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76/2</text:p>
          </table:table-cell>
          <table:covered-table-cell/>
          <table:table-cell table:number-columns-repeated="3" table:style-name="ce2"/>
          <table:table-cell office:value-type="string" table:style-name="ce3">
            <text:p>15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5" table:style-name="ce9">
            <text:p>35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7" table:style-name="ce9">
            <text:p>1 03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50401:504</text:p>
          </table:table-cell>
          <table:table-cell office:value-type="float" office:value="68718.3" table:style-name="ce10">
            <text:p>68 718.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378</text:p>
          </table:table-cell>
          <table:table-cell office:value-type="float" office:value="570272.25" table:style-name="ce10">
            <text:p>570 272.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301:2752</text:p>
          </table:table-cell>
          <table:table-cell office:value-type="float" office:value="57338.53" table:style-name="ce10">
            <text:p>57 338.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2001:284</text:p>
          </table:table-cell>
          <table:table-cell office:value-type="float" office:value="415566.76" table:style-name="ce10">
            <text:p>415 566.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201:415</text:p>
          </table:table-cell>
          <table:table-cell office:value-type="float" office:value="598728582.95000005" table:style-name="ce10">
            <text:p>598 728 582.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701:1126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601:1457</text:p>
          </table:table-cell>
          <table:table-cell office:value-type="float" office:value="584953.31000000006" table:style-name="ce10">
            <text:p>584 953.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701:1118</text:p>
          </table:table-cell>
          <table:table-cell office:value-type="float" office:value="190842.3" table:style-name="ce10">
            <text:p>190 842.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701:1125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701:1124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601:1456</text:p>
          </table:table-cell>
          <table:table-cell office:value-type="float" office:value="668928.66" table:style-name="ce10">
            <text:p>668 928.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501:445</text:p>
          </table:table-cell>
          <table:table-cell office:value-type="float" office:value="529287.30000000005" table:style-name="ce10">
            <text:p>529 287.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1101:659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00000:2569</text:p>
          </table:table-cell>
          <table:table-cell office:value-type="float" office:value="1097408.8" table:style-name="ce10">
            <text:p>1 097 408.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1101:658</text:p>
          </table:table-cell>
          <table:table-cell office:value-type="float" office:value="911290.09" table:style-name="ce10">
            <text:p>911 290.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501:161</text:p>
          </table:table-cell>
          <table:table-cell office:value-type="float" office:value="2586486.7999999998" table:style-name="ce10">
            <text:p>2 586 486.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701:1122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90501:3231</text:p>
          </table:table-cell>
          <table:table-cell office:value-type="float" office:value="478935.24" table:style-name="ce10">
            <text:p>478 935.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701:1119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501:3230</text:p>
          </table:table-cell>
          <table:table-cell office:value-type="float" office:value="480255.43" table:style-name="ce10">
            <text:p>480 255.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001:242</text:p>
          </table:table-cell>
          <table:table-cell office:value-type="float" office:value="622944.47" table:style-name="ce10">
            <text:p>622 944.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001:830</text:p>
          </table:table-cell>
          <table:table-cell office:value-type="float" office:value="385755.39" table:style-name="ce10">
            <text:p>385 755.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10701:347</text:p>
          </table:table-cell>
          <table:table-cell office:value-type="float" office:value="471180.3" table:style-name="ce10">
            <text:p>471 180.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701:1121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10701:1123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701:1120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10701:1117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56905770.10000002" table:style-name="ce10">
            <text:p>556 905 770.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401:2937</text:p>
          </table:table-cell>
          <table:table-cell office:value-type="float" office:value="636767.86" table:style-name="ce10">
            <text:p>636 767.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2501:3886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501:340</text:p>
          </table:table-cell>
          <table:table-cell office:value-type="float" office:value="653628.81000000006" table:style-name="ce10">
            <text:p>653 628.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501:145</text:p>
          </table:table-cell>
          <table:table-cell office:value-type="float" office:value="453152.55" table:style-name="ce10">
            <text:p>453 152.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1801:2982</text:p>
          </table:table-cell>
          <table:table-cell office:value-type="float" office:value="974478.5" table:style-name="ce10">
            <text:p>974 478.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1801:2981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80301:1478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63095885.84999999" table:style-name="ce10">
            <text:p>163 095 885.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41001:504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30701:2809</text:p>
          </table:table-cell>
          <table:table-cell office:value-type="float" office:value="9450" table:style-name="ce10">
            <text:p>9 45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30701:282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60301:831</text:p>
          </table:table-cell>
          <table:table-cell office:value-type="float" office:value="487818.47" table:style-name="ce10">
            <text:p>487 818.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30701:281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30701:281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30701:282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20301:9590</text:p>
          </table:table-cell>
          <table:table-cell office:value-type="float" office:value="7850" table:style-name="ce10">
            <text:p>7 85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30701:2826</text:p>
          </table:table-cell>
          <table:table-cell office:value-type="float" office:value="9963" table:style-name="ce10">
            <text:p>9 963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00301:939</text:p>
          </table:table-cell>
          <table:table-cell office:value-type="float" office:value="406032385.5" table:style-name="ce10">
            <text:p>406 032 385.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40601:1134</text:p>
          </table:table-cell>
          <table:table-cell office:value-type="float" office:value="128891.28" table:style-name="ce10">
            <text:p>128 891.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41001:500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30701:279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41001:502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30701:2803</text:p>
          </table:table-cell>
          <table:table-cell office:value-type="float" office:value="9855" table:style-name="ce10">
            <text:p>9 855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30701:2802</text:p>
          </table:table-cell>
          <table:table-cell office:value-type="float" office:value="9855" table:style-name="ce10">
            <text:p>9 855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30701:280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30701:2798</text:p>
          </table:table-cell>
          <table:table-cell office:value-type="float" office:value="9990" table:style-name="ce10">
            <text:p>9 99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30701:280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30701:279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00000:645</text:p>
          </table:table-cell>
          <table:table-cell office:value-type="float" office:value="82292825.489999995" table:style-name="ce10">
            <text:p>82 292 825.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501:1190</text:p>
          </table:table-cell>
          <table:table-cell office:value-type="float" office:value="244187.79" table:style-name="ce10">
            <text:p>244 187.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30701:281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30701:281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30701:281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20301:9592</text:p>
          </table:table-cell>
          <table:table-cell office:value-type="float" office:value="9420" table:style-name="ce10">
            <text:p>9 42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20301:9584</text:p>
          </table:table-cell>
          <table:table-cell office:value-type="float" office:value="9420" table:style-name="ce10">
            <text:p>9 42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30701:281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30701:281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20301:9585</text:p>
          </table:table-cell>
          <table:table-cell office:value-type="float" office:value="9420" table:style-name="ce10">
            <text:p>9 42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30701:282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30701:281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40601:1136</text:p>
          </table:table-cell>
          <table:table-cell office:value-type="float" office:value="190480.92" table:style-name="ce10">
            <text:p>190 480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20301:9591</text:p>
          </table:table-cell>
          <table:table-cell office:value-type="float" office:value="7850" table:style-name="ce10">
            <text:p>7 85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30701:279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41001:498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50401:3772</text:p>
          </table:table-cell>
          <table:table-cell office:value-type="float" office:value="38400" table:style-name="ce10">
            <text:p>38 4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00000:6045</text:p>
          </table:table-cell>
          <table:table-cell office:value-type="float" office:value="6288.6" table:style-name="ce10">
            <text:p>6 288.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30701:280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501:7255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41001:503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701:280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41001:499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50401:2014</text:p>
          </table:table-cell>
          <table:table-cell office:value-type="float" office:value="27372" table:style-name="ce10">
            <text:p>27 372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701:280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41001:501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30701:2807</text:p>
          </table:table-cell>
          <table:table-cell office:value-type="float" office:value="12150" table:style-name="ce10">
            <text:p>12 15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30701:281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30701:282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30701:280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20301:9589</text:p>
          </table:table-cell>
          <table:table-cell office:value-type="float" office:value="7850" table:style-name="ce10">
            <text:p>7 85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20301:9586</text:p>
          </table:table-cell>
          <table:table-cell office:value-type="float" office:value="7850" table:style-name="ce10">
            <text:p>7 85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30701:282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30701:282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20301:9588</text:p>
          </table:table-cell>
          <table:table-cell office:value-type="float" office:value="7850" table:style-name="ce10">
            <text:p>7 85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30701:2818</text:p>
          </table:table-cell>
          <table:table-cell office:value-type="float" office:value="9774" table:style-name="ce10">
            <text:p>9 774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50401:778</text:p>
          </table:table-cell>
          <table:table-cell office:value-type="float" office:value="164796" table:style-name="ce10">
            <text:p>164 796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30701:2825</text:p>
          </table:table-cell>
          <table:table-cell office:value-type="float" office:value="9963" table:style-name="ce10">
            <text:p>9 963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20301:9587</text:p>
          </table:table-cell>
          <table:table-cell office:value-type="float" office:value="7850" table:style-name="ce10">
            <text:p>7 85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20301:169</text:p>
          </table:table-cell>
          <table:table-cell office:value-type="float" office:value="495118.08000000002" table:style-name="ce10">
            <text:p>495 118.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30701:282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180401:650</text:p>
          </table:table-cell>
          <table:table-cell office:value-type="float" office:value="1852273.42" table:style-name="ce10">
            <text:p>1 852 273.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81001:521</text:p>
          </table:table-cell>
          <table:table-cell office:value-type="float" office:value="224800" table:style-name="ce10">
            <text:p>224 8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28634238.25" table:style-name="ce10">
            <text:p>228 634 238.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50701:711</text:p>
          </table:table-cell>
          <table:table-cell office:value-type="float" office:value="538362.9" table:style-name="ce10">
            <text:p>538 362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2:170401:577</text:p>
          </table:table-cell>
          <table:table-cell office:value-type="float" office:value="818330" table:style-name="ce10">
            <text:p>818 33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170401:210</text:p>
          </table:table-cell>
          <table:table-cell office:value-type="float" office:value="1096677.25" table:style-name="ce10">
            <text:p>1 096 677.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301:255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60801:491</text:p>
          </table:table-cell>
          <table:table-cell office:value-type="float" office:value="42280" table:style-name="ce10">
            <text:p>42 28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110701:616</text:p>
          </table:table-cell>
          <table:table-cell office:value-type="float" office:value="24910.2" table:style-name="ce10">
            <text:p>24 910.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50501:2838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80501:1749</text:p>
          </table:table-cell>
          <table:table-cell office:value-type="float" office:value="151395.20000000001" table:style-name="ce10">
            <text:p>151 395.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50501:2839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50501:2840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10501:1947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00000:1079</text:p>
          </table:table-cell>
          <table:table-cell office:value-type="float" office:value="431281.76" table:style-name="ce10">
            <text:p>431 281.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240501:620</text:p>
          </table:table-cell>
          <table:table-cell office:value-type="float" office:value="224196.39" table:style-name="ce10">
            <text:p>224 196.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030401:1759</text:p>
          </table:table-cell>
          <table:table-cell office:value-type="float" office:value="222512.6" table:style-name="ce10">
            <text:p>222 512.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50501:2842</text:p>
          </table:table-cell>
          <table:table-cell office:value-type="float" office:value="162958.54999999999" table:style-name="ce10">
            <text:p>162 958.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240501:621</text:p>
          </table:table-cell>
          <table:table-cell office:value-type="float" office:value="218588.37" table:style-name="ce10">
            <text:p>218 588.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80301:89</text:p>
          </table:table-cell>
          <table:table-cell office:value-type="float" office:value="308363.5" table:style-name="ce10">
            <text:p>308 363.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50501:2841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301:255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110801:2282</text:p>
          </table:table-cell>
          <table:table-cell office:value-type="float" office:value="161537.25" table:style-name="ce10">
            <text:p>161 537.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70901:422</text:p>
          </table:table-cell>
          <table:table-cell office:value-type="float" office:value="450120.88" table:style-name="ce10">
            <text:p>450 120.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00000:1776</text:p>
          </table:table-cell>
          <table:table-cell office:value-type="float" office:value="1054289.52" table:style-name="ce10">
            <text:p>1 054 289.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10601:1223</text:p>
          </table:table-cell>
          <table:table-cell office:value-type="float" office:value="116191872.68000001" table:style-name="ce10">
            <text:p>116 191 872.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00102:938</text:p>
          </table:table-cell>
          <table:table-cell office:value-type="float" office:value="99121" table:style-name="ce10">
            <text:p>99 121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90401:786</text:p>
          </table:table-cell>
          <table:table-cell office:value-type="float" office:value="57031.29" table:style-name="ce10">
            <text:p>57 031.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60701:1163</text:p>
          </table:table-cell>
          <table:table-cell office:value-type="float" office:value="56535.9" table:style-name="ce10">
            <text:p>56 535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70401:569</text:p>
          </table:table-cell>
          <table:table-cell office:value-type="float" office:value="1011776.25" table:style-name="ce10">
            <text:p>1 011 776.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40501:622</text:p>
          </table:table-cell>
          <table:table-cell office:value-type="float" office:value="222157.98" table:style-name="ce10">
            <text:p>222 157.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240501:619</text:p>
          </table:table-cell>
          <table:table-cell office:value-type="float" office:value="224205.96" table:style-name="ce10">
            <text:p>224 205.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60301:1592</text:p>
          </table:table-cell>
          <table:table-cell office:value-type="float" office:value="145685.43" table:style-name="ce10">
            <text:p>145 685.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60301:1589</text:p>
          </table:table-cell>
          <table:table-cell office:value-type="float" office:value="145685.43" table:style-name="ce10">
            <text:p>145 685.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70401:180</text:p>
          </table:table-cell>
          <table:table-cell office:value-type="float" office:value="902759" table:style-name="ce10">
            <text:p>902 759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90501:805</text:p>
          </table:table-cell>
          <table:table-cell office:value-type="float" office:value="60048.25" table:style-name="ce10">
            <text:p>60 048.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70901:421</text:p>
          </table:table-cell>
          <table:table-cell office:value-type="float" office:value="413919.95" table:style-name="ce10">
            <text:p>413 919.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00000:1473</text:p>
          </table:table-cell>
          <table:table-cell office:value-type="float" office:value="100602702.45" table:style-name="ce10">
            <text:p>100 602 702.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240501:623</text:p>
          </table:table-cell>
          <table:table-cell office:value-type="float" office:value="228368.91" table:style-name="ce10">
            <text:p>228 368.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240401:526</text:p>
          </table:table-cell>
          <table:table-cell office:value-type="float" office:value="221399.88" table:style-name="ce10">
            <text:p>221 399.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170401:192</text:p>
          </table:table-cell>
          <table:table-cell office:value-type="float" office:value="1462757.5" table:style-name="ce10">
            <text:p>1 462 757.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80501:604</text:p>
          </table:table-cell>
          <table:table-cell office:value-type="float" office:value="66339319.200000003" table:style-name="ce10">
            <text:p>66 339 319.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50501:2843</text:p>
          </table:table-cell>
          <table:table-cell office:value-type="float" office:value="162949.98000000001" table:style-name="ce10">
            <text:p>162 949.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190501:502</text:p>
          </table:table-cell>
          <table:table-cell office:value-type="float" office:value="3340954.71" table:style-name="ce10">
            <text:p>3 340 954.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110701:621</text:p>
          </table:table-cell>
          <table:table-cell office:value-type="float" office:value="16828.560000000001" table:style-name="ce10">
            <text:p>16 828.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90901:1197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60301:1471</text:p>
          </table:table-cell>
          <table:table-cell office:value-type="float" office:value="2333806.5" table:style-name="ce10">
            <text:p>2 333 806.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10601:1549</text:p>
          </table:table-cell>
          <table:table-cell office:value-type="float" office:value="373905.55" table:style-name="ce10">
            <text:p>373 905.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90901:1199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90901:1198</text:p>
          </table:table-cell>
          <table:table-cell office:value-type="float" office:value="13800" table:style-name="ce10">
            <text:p>13 800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10601:1550</text:p>
          </table:table-cell>
          <table:table-cell office:value-type="float" office:value="373905.55" table:style-name="ce10">
            <text:p>373 905.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50701:1336</text:p>
          </table:table-cell>
          <table:table-cell office:value-type="float" office:value="35670.36" table:style-name="ce10">
            <text:p>35 670.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15:6025</text:p>
          </table:table-cell>
          <table:table-cell office:value-type="float" office:value="205869.94" table:style-name="ce10">
            <text:p>205 869.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15:6022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00000:3444</text:p>
          </table:table-cell>
          <table:table-cell office:value-type="float" office:value="26926340.34" table:style-name="ce10">
            <text:p>26 926 340.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70301:256</text:p>
          </table:table-cell>
          <table:table-cell office:value-type="float" office:value="3792950.53" table:style-name="ce10">
            <text:p>3 792 950.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11:1904</text:p>
          </table:table-cell>
          <table:table-cell office:value-type="float" office:value="9634286.9800000004" table:style-name="ce10">
            <text:p>9 634 286.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20104:6407</text:p>
          </table:table-cell>
          <table:table-cell office:value-type="float" office:value="21857388.100000001" table:style-name="ce10">
            <text:p>21 857 388.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01:8751</text:p>
          </table:table-cell>
          <table:table-cell office:value-type="float" office:value="10047319.4" table:style-name="ce10">
            <text:p>10 047 319.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60201:1664</text:p>
          </table:table-cell>
          <table:table-cell office:value-type="float" office:value="4955957.46" table:style-name="ce10">
            <text:p>4 955 957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08:1361</text:p>
          </table:table-cell>
          <table:table-cell office:value-type="float" office:value="805081.06" table:style-name="ce10">
            <text:p>805 081.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701:3198</text:p>
          </table:table-cell>
          <table:table-cell office:value-type="float" office:value="598874.24" table:style-name="ce10">
            <text:p>598 874.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7:1300</text:p>
          </table:table-cell>
          <table:table-cell office:value-type="float" office:value="704506.47" table:style-name="ce10">
            <text:p>704 506.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30103:1077</text:p>
          </table:table-cell>
          <table:table-cell office:value-type="float" office:value="1220535.8899999999" table:style-name="ce10">
            <text:p>1 220 535.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00000:3741</text:p>
          </table:table-cell>
          <table:table-cell office:value-type="float" office:value="106399991.66" table:style-name="ce10">
            <text:p>106 399 991.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15:6021</text:p>
          </table:table-cell>
          <table:table-cell office:value-type="float" office:value="196334.29" table:style-name="ce10">
            <text:p>196 334.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60401:4693</text:p>
          </table:table-cell>
          <table:table-cell office:value-type="float" office:value="1255215.77" table:style-name="ce10">
            <text:p>1 255 215.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16:5273</text:p>
          </table:table-cell>
          <table:table-cell office:value-type="float" office:value="8624221.2100000009" table:style-name="ce10">
            <text:p>8 624 221.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14:2335</text:p>
          </table:table-cell>
          <table:table-cell office:value-type="float" office:value="125471.03" table:style-name="ce10">
            <text:p>125 471.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05:787</text:p>
          </table:table-cell>
          <table:table-cell office:value-type="float" office:value="2524954.37" table:style-name="ce10">
            <text:p>2 524 954.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4:2336</text:p>
          </table:table-cell>
          <table:table-cell office:value-type="float" office:value="124252.86" table:style-name="ce10">
            <text:p>124 252.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06:4703</text:p>
          </table:table-cell>
          <table:table-cell office:value-type="float" office:value="6619469.0700000003" table:style-name="ce10">
            <text:p>6 619 469.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50801:121</text:p>
          </table:table-cell>
          <table:table-cell office:value-type="float" office:value="1914009.83" table:style-name="ce10">
            <text:p>1 914 009.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60401:4694</text:p>
          </table:table-cell>
          <table:table-cell office:value-type="float" office:value="867843.45" table:style-name="ce10">
            <text:p>867 843.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5:6023</text:p>
          </table:table-cell>
          <table:table-cell office:value-type="float" office:value="179679.39" table:style-name="ce10">
            <text:p>179 679.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70601:2368</text:p>
          </table:table-cell>
          <table:table-cell office:value-type="float" office:value="869476.97" table:style-name="ce10">
            <text:p>869 476.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11:1841</text:p>
          </table:table-cell>
          <table:table-cell office:value-type="float" office:value="287487.02" table:style-name="ce10">
            <text:p>287 487.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90102:4322</text:p>
          </table:table-cell>
          <table:table-cell office:value-type="float" office:value="7516540.0700000003" table:style-name="ce10">
            <text:p>7 516 540.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30102:7416</text:p>
          </table:table-cell>
          <table:table-cell office:value-type="float" office:value="543255.06999999995" table:style-name="ce10">
            <text:p>543 255.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50101:7653</text:p>
          </table:table-cell>
          <table:table-cell office:value-type="float" office:value="504862.36" table:style-name="ce10">
            <text:p>504 862.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30102:7417</text:p>
          </table:table-cell>
          <table:table-cell office:value-type="float" office:value="1117294.58" table:style-name="ce10">
            <text:p>1 117 294.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8:7606</text:p>
          </table:table-cell>
          <table:table-cell office:value-type="float" office:value="2656349.4900000002" table:style-name="ce10">
            <text:p>2 656 349.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5:6024</text:p>
          </table:table-cell>
          <table:table-cell office:value-type="float" office:value="189276.34" table:style-name="ce10">
            <text:p>189 276.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08:4819</text:p>
          </table:table-cell>
          <table:table-cell office:value-type="float" office:value="509482.26" table:style-name="ce10">
            <text:p>509 482.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07:1299</text:p>
          </table:table-cell>
          <table:table-cell office:value-type="float" office:value="699238.2" table:style-name="ce10">
            <text:p>699 238.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55:1110</text:p>
          </table:table-cell>
          <table:table-cell office:value-type="float" office:value="1059813.07" table:style-name="ce10">
            <text:p>1 059 813.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05:914</text:p>
          </table:table-cell>
          <table:table-cell office:value-type="float" office:value="1738276.14" table:style-name="ce10">
            <text:p>1 738 276.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30104:1216</text:p>
          </table:table-cell>
          <table:table-cell office:value-type="float" office:value="4541684.6399999997" table:style-name="ce10">
            <text:p>4 541 684.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16:11883</text:p>
          </table:table-cell>
          <table:table-cell office:value-type="float" office:value="2224990.84" table:style-name="ce10">
            <text:p>2 224 990.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10:2881</text:p>
          </table:table-cell>
          <table:table-cell office:value-type="float" office:value="316722.99" table:style-name="ce10">
            <text:p>316 722.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52:339</text:p>
          </table:table-cell>
          <table:table-cell office:value-type="float" office:value="1061145.8899999999" table:style-name="ce10">
            <text:p>1 061 145.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5:6026</text:p>
          </table:table-cell>
          <table:table-cell office:value-type="float" office:value="186379.3" table:style-name="ce10">
            <text:p>186 379.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00000:2759</text:p>
          </table:table-cell>
          <table:table-cell office:value-type="float" office:value="7722051.7599999998" table:style-name="ce10">
            <text:p>7 722 051.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5:17932</text:p>
          </table:table-cell>
          <table:table-cell office:value-type="float" office:value="11111058.529999999" table:style-name="ce10">
            <text:p>11 111 058.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3:29723</text:p>
          </table:table-cell>
          <table:table-cell office:value-type="float" office:value="495369.49" table:style-name="ce10">
            <text:p>495 369.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5:1552</text:p>
          </table:table-cell>
          <table:table-cell office:value-type="float" office:value="1018961.46" table:style-name="ce10">
            <text:p>1 018 961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5:1553</text:p>
          </table:table-cell>
          <table:table-cell office:value-type="float" office:value="1018961.46" table:style-name="ce10">
            <text:p>1 018 961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35:5915</text:p>
          </table:table-cell>
          <table:table-cell office:value-type="float" office:value="54023.360000000001" table:style-name="ce10">
            <text:p>54 023.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00000:221</text:p>
          </table:table-cell>
          <table:table-cell office:value-type="float" office:value="76790390.920000002" table:style-name="ce10">
            <text:p>76 790 390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50401:1157</text:p>
          </table:table-cell>
          <table:table-cell office:value-type="float" office:value="853102.15" table:style-name="ce10">
            <text:p>853 102.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68214387" table:style-name="ce10">
            <text:p>168 214 387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04:7714</text:p>
          </table:table-cell>
          <table:table-cell office:value-type="float" office:value="2048807.04" table:style-name="ce10">
            <text:p>2 048 807.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42:1969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55:92</text:p>
          </table:table-cell>
          <table:table-cell office:value-type="float" office:value="718961.48" table:style-name="ce10">
            <text:p>718 961.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102:2927</text:p>
          </table:table-cell>
          <table:table-cell office:value-type="float" office:value="4707701.63" table:style-name="ce10">
            <text:p>4 707 701.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3:29724</text:p>
          </table:table-cell>
          <table:table-cell office:value-type="float" office:value="67350.11" table:style-name="ce10">
            <text:p>67 350.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9:31251</text:p>
          </table:table-cell>
          <table:table-cell office:value-type="float" office:value="48748.66" table:style-name="ce10">
            <text:p>48 748.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42:1970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06:4413</text:p>
          </table:table-cell>
          <table:table-cell office:value-type="float" office:value="3345436.78" table:style-name="ce10">
            <text:p>3 345 436.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10104:1698</text:p>
          </table:table-cell>
          <table:table-cell office:value-type="float" office:value="8027167.0499999998" table:style-name="ce10">
            <text:p>8 027 167.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2:20419</text:p>
          </table:table-cell>
          <table:table-cell office:value-type="float" office:value="861740.07" table:style-name="ce10">
            <text:p>861 740.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2:20420</text:p>
          </table:table-cell>
          <table:table-cell office:value-type="float" office:value="862979.36" table:style-name="ce10">
            <text:p>862 979.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101:5803</text:p>
          </table:table-cell>
          <table:table-cell office:value-type="float" office:value="2149630.02" table:style-name="ce10">
            <text:p>2 149 630.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5:19550</text:p>
          </table:table-cell>
          <table:table-cell office:value-type="float" office:value="57850.01" table:style-name="ce10">
            <text:p>57 850.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50401:1156</text:p>
          </table:table-cell>
          <table:table-cell office:value-type="float" office:value="853879.34" table:style-name="ce10">
            <text:p>853 879.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3:29722</text:p>
          </table:table-cell>
          <table:table-cell office:value-type="float" office:value="504955.35" table:style-name="ce10">
            <text:p>504 955.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00000:743</text:p>
          </table:table-cell>
          <table:table-cell office:value-type="float" office:value="27165548" table:style-name="ce10">
            <text:p>27 165 548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00000:1238</text:p>
          </table:table-cell>
          <table:table-cell office:value-type="float" office:value="73321687.170000002" table:style-name="ce10">
            <text:p>73 321 687.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00000:1206</text:p>
          </table:table-cell>
          <table:table-cell office:value-type="float" office:value="412779623.31999999" table:style-name="ce10">
            <text:p>412 779 623.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0:010123:336</text:p>
          </table:table-cell>
          <table:table-cell office:value-type="float" office:value="228694.2" table:style-name="ce10">
            <text:p>228 694.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20109:305</text:p>
          </table:table-cell>
          <table:table-cell office:value-type="float" office:value="2588258.19" table:style-name="ce10">
            <text:p>2 588 258.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2:9181</text:p>
          </table:table-cell>
          <table:table-cell office:value-type="float" office:value="1997086.9" table:style-name="ce10">
            <text:p>1 997 086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5:19553</text:p>
          </table:table-cell>
          <table:table-cell office:value-type="float" office:value="65884.73" table:style-name="ce10">
            <text:p>65 884.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5:19551</text:p>
          </table:table-cell>
          <table:table-cell office:value-type="float" office:value="86775.02" table:style-name="ce10">
            <text:p>86 775.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1:5802</text:p>
          </table:table-cell>
          <table:table-cell office:value-type="float" office:value="19919173.280000001" table:style-name="ce10">
            <text:p>19 919 173.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1:5804</text:p>
          </table:table-cell>
          <table:table-cell office:value-type="float" office:value="608353.48" table:style-name="ce10">
            <text:p>608 353.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5:19552</text:p>
          </table:table-cell>
          <table:table-cell office:value-type="float" office:value="65884.73" table:style-name="ce10">
            <text:p>65 884.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00000:3900</text:p>
          </table:table-cell>
          <table:table-cell office:value-type="float" office:value="1370755.78" table:style-name="ce10">
            <text:p>1 370 755.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9:4318</text:p>
          </table:table-cell>
          <table:table-cell office:value-type="float" office:value="880285.38" table:style-name="ce10">
            <text:p>880 285.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3:1141</text:p>
          </table:table-cell>
          <table:table-cell office:value-type="float" office:value="25396462.190000001" table:style-name="ce10">
            <text:p>25 396 462.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00000:402</text:p>
          </table:table-cell>
          <table:table-cell office:value-type="float" office:value="18584718.140000001" table:style-name="ce10">
            <text:p>18 584 718.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0:2748</text:p>
          </table:table-cell>
          <table:table-cell office:value-type="float" office:value="235189.26" table:style-name="ce10">
            <text:p>235 189.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5352133.82" table:style-name="ce10">
            <text:p>25 352 133.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95935763.189999998" table:style-name="ce10">
            <text:p>95 935 763.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20101:955</text:p>
          </table:table-cell>
          <table:table-cell office:value-type="float" office:value="1281761.92" table:style-name="ce10">
            <text:p>1 281 761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3:010105:167</text:p>
          </table:table-cell>
          <table:table-cell office:value-type="float" office:value="16663077.02" table:style-name="ce10">
            <text:p>16 663 077.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70301:596</text:p>
          </table:table-cell>
          <table:table-cell office:value-type="float" office:value="479116.05" table:style-name="ce10">
            <text:p>479 116.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110101:8316</text:p>
          </table:table-cell>
          <table:table-cell office:value-type="float" office:value="1200489.02" table:style-name="ce10">
            <text:p>1 200 489.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10104:3178</text:p>
          </table:table-cell>
          <table:table-cell office:value-type="float" office:value="1159047.77" table:style-name="ce10">
            <text:p>1 159 047.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200301:2400</text:p>
          </table:table-cell>
          <table:table-cell office:value-type="float" office:value="842022.82" table:style-name="ce10">
            <text:p>842 022.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110301:377</text:p>
          </table:table-cell>
          <table:table-cell office:value-type="float" office:value="3462791.22" table:style-name="ce10">
            <text:p>3 462 791.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3:010105:243</text:p>
          </table:table-cell>
          <table:table-cell office:value-type="float" office:value="702131.17" table:style-name="ce10">
            <text:p>702 131.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90102:454</text:p>
          </table:table-cell>
          <table:table-cell office:value-type="float" office:value="951032.29" table:style-name="ce10">
            <text:p>951 032.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10104:60</text:p>
          </table:table-cell>
          <table:table-cell office:value-type="float" office:value="334616527.20999998" table:style-name="ce10">
            <text:p>334 616 527.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200301:2399</text:p>
          </table:table-cell>
          <table:table-cell office:value-type="float" office:value="1049721.78" table:style-name="ce10">
            <text:p>1 049 721.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10103:5628</text:p>
          </table:table-cell>
          <table:table-cell office:value-type="float" office:value="1756532.73" table:style-name="ce10">
            <text:p>1 756 532.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110401:1253</text:p>
          </table:table-cell>
          <table:table-cell office:value-type="float" office:value="1505341.35" table:style-name="ce10">
            <text:p>1 505 341.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70301:597</text:p>
          </table:table-cell>
          <table:table-cell office:value-type="float" office:value="493985.17" table:style-name="ce10">
            <text:p>493 985.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70301:595</text:p>
          </table:table-cell>
          <table:table-cell office:value-type="float" office:value="479116.05" table:style-name="ce10">
            <text:p>479 116.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70101:43</text:p>
          </table:table-cell>
          <table:table-cell office:value-type="float" office:value="2145408.13" table:style-name="ce10">
            <text:p>2 145 408.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110101:8317</text:p>
          </table:table-cell>
          <table:table-cell office:value-type="float" office:value="1201000.6399999999" table:style-name="ce10">
            <text:p>1 201 000.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50101:230</text:p>
          </table:table-cell>
          <table:table-cell office:value-type="float" office:value="1203601.53" table:style-name="ce10">
            <text:p>1 203 601.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0102:5574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0102:5575</text:p>
          </table:table-cell>
          <table:table-cell office:value-type="float" office:value="655722.91" table:style-name="ce10">
            <text:p>655 722.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30702:1799</text:p>
          </table:table-cell>
          <table:table-cell office:value-type="float" office:value="1275338.77" table:style-name="ce10">
            <text:p>1 275 338.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90102:4670</text:p>
          </table:table-cell>
          <table:table-cell office:value-type="float" office:value="1450801.19" table:style-name="ce10">
            <text:p>1 450 801.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40102:5573</text:p>
          </table:table-cell>
          <table:table-cell office:value-type="float" office:value="2154329.46" table:style-name="ce10">
            <text:p>2 154 329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30301:3062</text:p>
          </table:table-cell>
          <table:table-cell office:value-type="float" office:value="1512315.28" table:style-name="ce10">
            <text:p>1 512 315.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0101:3289</text:p>
          </table:table-cell>
          <table:table-cell office:value-type="float" office:value="799096.17" table:style-name="ce10">
            <text:p>799 096.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0103:4286</text:p>
          </table:table-cell>
          <table:table-cell office:value-type="float" office:value="6461914.4900000002" table:style-name="ce10">
            <text:p>6 461 914.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30102:5923</text:p>
          </table:table-cell>
          <table:table-cell office:value-type="float" office:value="248832.55" table:style-name="ce10">
            <text:p>248 832.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102:4669</text:p>
          </table:table-cell>
          <table:table-cell office:value-type="float" office:value="921143.62" table:style-name="ce10">
            <text:p>921 143.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30702:1800</text:p>
          </table:table-cell>
          <table:table-cell office:value-type="float" office:value="1307208.5" table:style-name="ce10">
            <text:p>1 307 208.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70101:3290</text:p>
          </table:table-cell>
          <table:table-cell office:value-type="float" office:value="722634.72" table:style-name="ce10">
            <text:p>722 634.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0701:426</text:p>
          </table:table-cell>
          <table:table-cell office:value-type="float" office:value="2632474.63" table:style-name="ce10">
            <text:p>2 632 474.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70101:4385</text:p>
          </table:table-cell>
          <table:table-cell office:value-type="float" office:value="593436.4" table:style-name="ce10">
            <text:p>593 436.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9:010101:5484</text:p>
          </table:table-cell>
          <table:table-cell office:value-type="float" office:value="1841713.94" table:style-name="ce10">
            <text:p>1 841 713.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50101:1974</text:p>
          </table:table-cell>
          <table:table-cell office:value-type="float" office:value="1048537.11" table:style-name="ce10">
            <text:p>1 048 537.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40601:2447</text:p>
          </table:table-cell>
          <table:table-cell office:value-type="float" office:value="351313.62" table:style-name="ce10">
            <text:p>351 313.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60501:1834</text:p>
          </table:table-cell>
          <table:table-cell office:value-type="float" office:value="294493.68" table:style-name="ce10">
            <text:p>294 493.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50101:1975</text:p>
          </table:table-cell>
          <table:table-cell office:value-type="float" office:value="1048537.11" table:style-name="ce10">
            <text:p>1 048 537.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10101:762</text:p>
          </table:table-cell>
          <table:table-cell office:value-type="float" office:value="1211360.81" table:style-name="ce10">
            <text:p>1 211 360.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60201:6335</text:p>
          </table:table-cell>
          <table:table-cell office:value-type="float" office:value="603712.04" table:style-name="ce10">
            <text:p>603 712.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20501:1810</text:p>
          </table:table-cell>
          <table:table-cell office:value-type="float" office:value="991637.9" table:style-name="ce10">
            <text:p>991 637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110101:3157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9:100201:672</text:p>
          </table:table-cell>
          <table:table-cell office:value-type="float" office:value="442695.07" table:style-name="ce10">
            <text:p>442 695.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100201:1621</text:p>
          </table:table-cell>
          <table:table-cell office:value-type="float" office:value="1018382.96" table:style-name="ce10">
            <text:p>1 018 382.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40301:2766</text:p>
          </table:table-cell>
          <table:table-cell office:value-type="float" office:value="41966961.890000001" table:style-name="ce10">
            <text:p>41 966 961.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020101:2741</text:p>
          </table:table-cell>
          <table:table-cell office:value-type="float" office:value="1246942.18" table:style-name="ce10">
            <text:p>1 246 942.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10101:3676</text:p>
          </table:table-cell>
          <table:table-cell office:value-type="float" office:value="42052.58" table:style-name="ce10">
            <text:p>42 052.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00000:14489</text:p>
          </table:table-cell>
          <table:table-cell office:value-type="float" office:value="4744074.28" table:style-name="ce10">
            <text:p>4 744 074.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100201:1622</text:p>
          </table:table-cell>
          <table:table-cell office:value-type="float" office:value="1018382.96" table:style-name="ce10">
            <text:p>1 018 382.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40201:729</text:p>
          </table:table-cell>
          <table:table-cell office:value-type="float" office:value="1429788.88" table:style-name="ce10">
            <text:p>1 429 788.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60101:190</text:p>
          </table:table-cell>
          <table:table-cell office:value-type="float" office:value="1004223.44" table:style-name="ce10">
            <text:p>1 004 223.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60501:1833</text:p>
          </table:table-cell>
          <table:table-cell office:value-type="float" office:value="687151.91" table:style-name="ce10">
            <text:p>687 151.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50101:1318</text:p>
          </table:table-cell>
          <table:table-cell office:value-type="float" office:value="1570543.26" table:style-name="ce10">
            <text:p>1 570 543.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240601:2446</text:p>
          </table:table-cell>
          <table:table-cell office:value-type="float" office:value="351313.62" table:style-name="ce10">
            <text:p>351 313.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10102:3086</text:p>
          </table:table-cell>
          <table:table-cell office:value-type="float" office:value="520226.38" table:style-name="ce10">
            <text:p>520 226.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20501:1822</text:p>
          </table:table-cell>
          <table:table-cell office:value-type="float" office:value="1007108.07" table:style-name="ce10">
            <text:p>1 007 108.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00000:1107</text:p>
          </table:table-cell>
          <table:table-cell office:value-type="float" office:value="21738334.27" table:style-name="ce10">
            <text:p>21 738 334.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20501:2028</text:p>
          </table:table-cell>
          <table:table-cell office:value-type="float" office:value="928228.75" table:style-name="ce10">
            <text:p>928 228.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110101:3158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9:000000:7371</text:p>
          </table:table-cell>
          <table:table-cell office:value-type="float" office:value="2739523.85" table:style-name="ce10">
            <text:p>2 739 523.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50103:468</text:p>
          </table:table-cell>
          <table:table-cell office:value-type="float" office:value="25315.67" table:style-name="ce10">
            <text:p>25 315.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30101:4708</text:p>
          </table:table-cell>
          <table:table-cell office:value-type="float" office:value="1000838.31" table:style-name="ce10">
            <text:p>1 000 838.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6:000000:1051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50201:670</text:p>
          </table:table-cell>
          <table:table-cell office:value-type="float" office:value="2486103.98" table:style-name="ce10">
            <text:p>2 486 103.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050102:2769</text:p>
          </table:table-cell>
          <table:table-cell office:value-type="float" office:value="65479.23" table:style-name="ce10">
            <text:p>65 479.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50201:669</text:p>
          </table:table-cell>
          <table:table-cell office:value-type="float" office:value="2392898.36" table:style-name="ce10">
            <text:p>2 392 898.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70101:3100</text:p>
          </table:table-cell>
          <table:table-cell office:value-type="float" office:value="768050.38" table:style-name="ce10">
            <text:p>768 050.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50102:197</text:p>
          </table:table-cell>
          <table:table-cell office:value-type="float" office:value="4135286.38" table:style-name="ce10">
            <text:p>4 135 286.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050201:676</text:p>
          </table:table-cell>
          <table:table-cell office:value-type="float" office:value="2283473.83" table:style-name="ce10">
            <text:p>2 283 473.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060102:423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00000:9142</text:p>
          </table:table-cell>
          <table:table-cell office:value-type="float" office:value="16183.61" table:style-name="ce10">
            <text:p>16 183.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6:060301:4</text:p>
          </table:table-cell>
          <table:table-cell office:value-type="float" office:value="2128964.19" table:style-name="ce10">
            <text:p>2 128 964.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050201:671</text:p>
          </table:table-cell>
          <table:table-cell office:value-type="float" office:value="2738611.91" table:style-name="ce10">
            <text:p>2 738 611.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50201:672</text:p>
          </table:table-cell>
          <table:table-cell office:value-type="float" office:value="2705019.6" table:style-name="ce10">
            <text:p>2 705 019.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050102:2562</text:p>
          </table:table-cell>
          <table:table-cell office:value-type="float" office:value="143323.60999999999" table:style-name="ce10">
            <text:p>143 323.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040301:1709</text:p>
          </table:table-cell>
          <table:table-cell office:value-type="float" office:value="36214.11" table:style-name="ce10">
            <text:p>36 214.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50201:675</text:p>
          </table:table-cell>
          <table:table-cell office:value-type="float" office:value="2344185.2999999998" table:style-name="ce10">
            <text:p>2 344 185.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80401:2029</text:p>
          </table:table-cell>
          <table:table-cell office:value-type="float" office:value="2893745.15" table:style-name="ce10">
            <text:p>2 893 745.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50201:677</text:p>
          </table:table-cell>
          <table:table-cell office:value-type="float" office:value="2513321.89" table:style-name="ce10">
            <text:p>2 513 321.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080101:12132</text:p>
          </table:table-cell>
          <table:table-cell office:value-type="float" office:value="1497996.86" table:style-name="ce10">
            <text:p>1 497 996.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10301:760</text:p>
          </table:table-cell>
          <table:table-cell office:value-type="float" office:value="3141640.52" table:style-name="ce10">
            <text:p>3 141 640.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190301:1845</text:p>
          </table:table-cell>
          <table:table-cell office:value-type="float" office:value="1063547.98" table:style-name="ce10">
            <text:p>1 063 547.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220101:2458</text:p>
          </table:table-cell>
          <table:table-cell office:value-type="float" office:value="957456.72" table:style-name="ce10">
            <text:p>957 456.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30101:4709</text:p>
          </table:table-cell>
          <table:table-cell office:value-type="float" office:value="648418.23" table:style-name="ce10">
            <text:p>648 418.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080201:2144</text:p>
          </table:table-cell>
          <table:table-cell office:value-type="float" office:value="2356090.7799999998" table:style-name="ce10">
            <text:p>2 356 090.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050102:2282</text:p>
          </table:table-cell>
          <table:table-cell office:value-type="float" office:value="4280886.5599999996" table:style-name="ce10">
            <text:p>4 280 886.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050101:123</text:p>
          </table:table-cell>
          <table:table-cell office:value-type="float" office:value="5695970.9000000004" table:style-name="ce10">
            <text:p>5 695 970.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50201:673</text:p>
          </table:table-cell>
          <table:table-cell office:value-type="float" office:value="2441218.14" table:style-name="ce10">
            <text:p>2 441 218.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50201:674</text:p>
          </table:table-cell>
          <table:table-cell office:value-type="float" office:value="2772384.86" table:style-name="ce10">
            <text:p>2 772 384.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160101:3006</text:p>
          </table:table-cell>
          <table:table-cell office:value-type="float" office:value="897745.66" table:style-name="ce10">
            <text:p>897 745.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050101:1834</text:p>
          </table:table-cell>
          <table:table-cell office:value-type="float" office:value="27645.040000000001" table:style-name="ce10">
            <text:p>27 645.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170102:1134</text:p>
          </table:table-cell>
          <table:table-cell office:value-type="float" office:value="1426590.98" table:style-name="ce10">
            <text:p>1 426 590.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10104:12259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10104:12261</text:p>
          </table:table-cell>
          <table:table-cell office:value-type="float" office:value="386417.04" table:style-name="ce10">
            <text:p>386 417.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00301:635</text:p>
          </table:table-cell>
          <table:table-cell office:value-type="float" office:value="1430624.15" table:style-name="ce10">
            <text:p>1 430 624.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00000:5486</text:p>
          </table:table-cell>
          <table:table-cell office:value-type="float" office:value="109836.03" table:style-name="ce10">
            <text:p>109 836.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00000:1904</text:p>
          </table:table-cell>
          <table:table-cell office:value-type="float" office:value="84555186.260000005" table:style-name="ce10">
            <text:p>84 555 186.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10104:12257</text:p>
          </table:table-cell>
          <table:table-cell office:value-type="float" office:value="21635535.079999998" table:style-name="ce10">
            <text:p>21 635 535.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10104:12258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70101:3058</text:p>
          </table:table-cell>
          <table:table-cell office:value-type="float" office:value="6352.58" table:style-name="ce10">
            <text:p>6 352.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00000:5485</text:p>
          </table:table-cell>
          <table:table-cell office:value-type="float" office:value="850783.06" table:style-name="ce10">
            <text:p>850 783.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000000:95</text:p>
          </table:table-cell>
          <table:table-cell office:value-type="float" office:value="5546040.1100000003" table:style-name="ce10">
            <text:p>5 546 040.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000000:97</text:p>
          </table:table-cell>
          <table:table-cell office:value-type="float" office:value="13589348.1" table:style-name="ce10">
            <text:p>13 589 348.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40601:1135</text:p>
          </table:table-cell>
          <table:table-cell office:value-type="float" office:value="45268.2" table:style-name="ce10">
            <text:p>45 268.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000000:125</text:p>
          </table:table-cell>
          <table:table-cell office:value-type="float" office:value="52636984.770000003" table:style-name="ce10">
            <text:p>52 636 984.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000000:6601</text:p>
          </table:table-cell>
          <table:table-cell office:value-type="float" office:value="1567114.6" table:style-name="ce10">
            <text:p>1 567 114.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130501:731</text:p>
          </table:table-cell>
          <table:table-cell office:value-type="float" office:value="480473.1" table:style-name="ce10">
            <text:p>480 473.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000000:8844</text:p>
          </table:table-cell>
          <table:table-cell office:value-type="float" office:value="235412.33" table:style-name="ce10">
            <text:p>235 412.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5:000000:8865</text:p>
          </table:table-cell>
          <table:table-cell office:value-type="float" office:value="266574.19" table:style-name="ce10">
            <text:p>266 574.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00000:627</text:p>
          </table:table-cell>
          <table:table-cell office:value-type="float" office:value="474373.39" table:style-name="ce10">
            <text:p>474 373.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71101:2577</text:p>
          </table:table-cell>
          <table:table-cell office:value-type="float" office:value="1273.5899999999999" table:style-name="ce10">
            <text:p>1 273.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30102:513</text:p>
          </table:table-cell>
          <table:table-cell office:value-type="float" office:value="71023.199999999997" table:style-name="ce10">
            <text:p>71 023.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6:110701:897</text:p>
          </table:table-cell>
          <table:table-cell office:value-type="float" office:value="168588" table:style-name="ce10">
            <text:p>168 588.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70101:129</text:p>
          </table:table-cell>
          <table:table-cell office:value-type="float" office:value="1246245.3500000001" table:style-name="ce10">
            <text:p>1 246 245.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81501:297</text:p>
          </table:table-cell>
          <table:table-cell office:value-type="float" office:value="153743052.15000001" table:style-name="ce10">
            <text:p>153 743 052.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81401:494</text:p>
          </table:table-cell>
          <table:table-cell office:value-type="float" office:value="806527407.46000004" table:style-name="ce10">
            <text:p>806 527 407.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7:010887:1540</text:p>
          </table:table-cell>
          <table:table-cell office:value-type="float" office:value="28164.25" table:style-name="ce10">
            <text:p>28 164.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7:010887:1536</text:p>
          </table:table-cell>
          <table:table-cell office:value-type="float" office:value="19921.05" table:style-name="ce10">
            <text:p>19 921.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7:010887:1534</text:p>
          </table:table-cell>
          <table:table-cell office:value-type="float" office:value="18547.189999999999" table:style-name="ce10">
            <text:p>18 547.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7:010887:1535</text:p>
          </table:table-cell>
          <table:table-cell office:value-type="float" office:value="19921.05" table:style-name="ce10">
            <text:p>19 921.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7:010887:1538</text:p>
          </table:table-cell>
          <table:table-cell office:value-type="float" office:value="25416.52" table:style-name="ce10">
            <text:p>25 416.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7:010887:1539</text:p>
          </table:table-cell>
          <table:table-cell office:value-type="float" office:value="19234.13" table:style-name="ce10">
            <text:p>19 234.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5:020104:463</text:p>
          </table:table-cell>
          <table:table-cell office:value-type="float" office:value="1274086.72" table:style-name="ce10">
            <text:p>1 274 086.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00000:2850</text:p>
          </table:table-cell>
          <table:table-cell office:value-type="float" office:value="11911965.17" table:style-name="ce10">
            <text:p>11 911 965.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000000:2851</text:p>
          </table:table-cell>
          <table:table-cell office:value-type="float" office:value="28727832.969999999" table:style-name="ce10">
            <text:p>28 727 832.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00000:1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0501:4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501:5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501:8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501:14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001:7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301: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2101: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501:14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2101:2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501:2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501:6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501:7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301:17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301:26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301:14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501:4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001:1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0501: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2001:9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501: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301: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501:14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501:7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501:6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501:14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0501:13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2001:7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0301:4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2001:8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301:4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2001:6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100401:8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501:4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2101:3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301:17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2001: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1501:4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1501:4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2001:6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501: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0501:3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0301: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101:3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2001:6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501:7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2101: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0301:1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1501: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1501: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0301:1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90501:14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1501: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301:1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1501: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2001: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501: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2001:8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2101:1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1501:4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501: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501:16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2101:1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90301:1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501:14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501:5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1501: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90501:5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90501:1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90501:3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90301: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501:13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90501:13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801: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90301:4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90501:2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90301:13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2101:3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90501:14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1601:1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90501:14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0501:16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1501:5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90501: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90501:2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90301:13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2001:8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2001:4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90501:2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2001:5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90501:13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2001:8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2001:2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2001:7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2001:7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2001: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90301:4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90301: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90501:16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90501:3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2001:18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90501:14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2001:18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90301:12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2001:8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2001: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2001:1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90501:3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90201:1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72001:2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90501:1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90301:2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1601:1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72001:2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90301:13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1501: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90501:14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2001:2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90501:14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90501:14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2001:2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90301:1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90301:27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1501:5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1601:1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90301:17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71601: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90501:14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2001:1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2001:18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1501:4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2001:1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2001:8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2001:9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1501:6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72001:1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2001:18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2001:1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72001:1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90501:14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2001:4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90301:4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1501:10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1401:29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1401:4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1401:3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1501:4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71501:1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71401:31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71401:8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20701:4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1401:9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40601:5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20701:4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1501:2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71501:3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71501: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80601:3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1401:9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1501:4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1501:3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80601:2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1401:9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1401:4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1501:8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80601: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71401:14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1401:2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80601:8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1401:10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1501: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80601:2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71401:14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20701:4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80601: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1501:10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71501:1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71501: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20701:4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1501:10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1401:13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71501:3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71401:17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71501:10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1401:1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71401:10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71401:31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32001:1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1601:2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1401: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80601:3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71501:10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71501:10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71501:10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71501: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1401:20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80601:3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71401:29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1401:7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71401:10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71401:6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71501:1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71501:3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71401:9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71501:10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71401:7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71401:4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80601:2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71401:8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1501:4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1501:1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71501:1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20701:4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71501:10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1401:14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80601:1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1401:2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20701:4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71401:18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1501:2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1401:8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1401:32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1501:1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71501:4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80601: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20701:4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2101:18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1501:1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1501:10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1401:8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80601: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1501:4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71401:2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1401:3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50901:13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71401:33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31801:21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0201:2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80601:1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71501:1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20701:4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1401:4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1501:1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20701:4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1501:1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1401:29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71501:3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71501:3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71401:29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71501:3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71401: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71401:29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1501:3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1401:4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71401:1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1401:7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1401:29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71401:14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80601:2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71401:15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71401:8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80801:2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20701:4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71401:7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71501: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71501:3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71401:1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1401:2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71501:1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80601:2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20701:4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71401:29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41501:8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71501:1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80601:8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71401:6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1501:10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71401:3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40601:5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71501:10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71501:1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71401:14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1401:7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71501:2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71501:10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71401:9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80601:3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150401:15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9:150501:4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00000:8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20701:4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00000:137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00000:72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00000:31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20701:4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00000:72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00000:56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00000:44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00000:116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00000:43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00000:22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20701:4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20701:4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00000:85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00000:70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00000:50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211401:2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20701:1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150401:4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150401:24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30601:4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00000:137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00000:51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00000:48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20701:4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20501:1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00000:137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00000:16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10901:3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150401:14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00000:12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00000:138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20701:1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00000:78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20701:4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00000:12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150401:17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00000:4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00000:9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00000:56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50501:32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40701:22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150401:19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40601:1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10901:1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00000:63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00000:47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00000:126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00000:106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00000:83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150401:4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150401:16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20701:4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00000:4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00000:70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00000:13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00000:79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20501:1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20701:4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00000:139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00000:63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10901: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40901:2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50501:10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00000:60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20701:4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8:150401:8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8:150401:23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00000:35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20701:4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00000:31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00000:42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71101:28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180401:1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10301: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71101:9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110301:2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71101:6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110301: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180301: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110301: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110301: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71101:3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71101:4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180301:5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180401:1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130401:4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180301:7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130201:1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100801:2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180401:1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100801: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71101:31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71101:8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30201:12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180301: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180301:12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6:010601:13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6:010401:3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90901:6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90901:6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110301: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71101:8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71101:4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3:221201:5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110301: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5:041201:2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221201:7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180301:4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180401:1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6:010501: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6:010401:3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6:010601:25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50701:16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180301:3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71101:3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30401:23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21001: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21001:24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70101:22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21001:25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30401:24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21001:14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71101:27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21001:23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71101:2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00000:19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30401:33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00000:2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21001:13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21001:13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30401:17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90901:3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71101:1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21001:25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021001:25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00000:13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21001:24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71101:27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71101:11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00000: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71101:27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21001:4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21001:18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00000:13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71101:2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21001:16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30401:24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71101:11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21001:23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71101:12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71101:2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90101:1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00000:19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71101:26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90901: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071101:16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30401:30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90901:3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90901:5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00000:25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030401:33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21001:30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71101:15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71101:27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21001:28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71101:26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90901:5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00000:13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60601: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71101:26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21001:24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30401:37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071101:13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71101:13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30401:7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00000:4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021001:12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021001:24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030401:23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21001:3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21001:25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30401:37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71101:14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21001:23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30401:37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90901:1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90901:5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90901: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21001:26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030401:22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021101:7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21001:18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030401:23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21001:23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071101:21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021001:7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21001:29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21001:12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30401:19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0:000000:11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0:000000:10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00000:28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30106:18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70401:8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24:26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06:15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06:22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05:4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05:6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15:1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06:11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06:12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06:20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15:39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10:11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15:2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15:45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05:5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06:10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5:22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07:1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05:25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06:8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15:55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28:1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50201:12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13:14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06:4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14:1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18:13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06:12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05:7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15:42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15:43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70401:42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25:23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06:11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05:7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05:3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24:2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06:14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15:22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06:33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05:7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05:25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15:6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20:3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06:32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05:7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15:6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10:18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06:15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06:9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05:9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15:38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60301:68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50101:12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06:37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06:8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40102:2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06: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06:8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07:3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07:1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00000:5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70401:42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25:78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00000:28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05:9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06:18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06:33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06:10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06:16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15:4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05:9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05:5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15:3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06:14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11:18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05:6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06:3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15:18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06:36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06:13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13:3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05:19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05:9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06:18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06:10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15:2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06:38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10:1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06:14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5:000000:5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02:7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05:11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04:37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04:140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01:47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5:050102:1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01:13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02:78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02:81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02:86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04:4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05: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1:8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02:79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02:77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04:23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05:1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5:040301:1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110:20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5:060102:5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5:060102:18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02:78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00000:13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04:132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4:141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5:060101:12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5:060101: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5:060102:1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1:010117:10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5:060101:2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5:060102:18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5:060102:1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5:040301:3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5:060102:20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5:000000:12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2:13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5:000000:18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5:060101:2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5:060102:2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5:000000:12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5:060102:4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5:060101: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5:060101:3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5:060101:11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5:060101: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5:060102:3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5:010105:28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5:060101:3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5:060102:6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5:060102:23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02:19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02:91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04:140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00000:31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00000:10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04:127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01:8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00000:16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01:16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04:23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00000:18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01:21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05:11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04:132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02:2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01:27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04:32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01:22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05: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01:304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00000:9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01:20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5:030701:73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00000:6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01:20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05:1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05:1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02:78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01:29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01:8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04:8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5:060103: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5:040101:42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01:27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04:13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5:040301:3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01:22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05:1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01:12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01:16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05:11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5:040301:22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01:21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5:060101: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5:060102:1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5:060101:2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5:060102:23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5:060101:2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5:060102: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5:060101:2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13:32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01:27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04:131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8:010175:3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04:139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04:142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01:19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01:114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01:8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01:308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4:3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01:11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01:32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01:26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02:20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00000:1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3:342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01:297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01:307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180102:48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3:010105:1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3:010105:1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3:010104:1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190301:17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190301:19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3:010104:1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171801:363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4:090101:24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4:100101:1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180102:54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4:090501:17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200701:5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3:010105:1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070101:8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050101:1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050102: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050101:4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040904:24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50102:1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090601:9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80201:16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041401:28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30301:8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50101:3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20103:3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171401:16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171401:16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50102:2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50102:2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050101:4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50102:1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090801:72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50102:2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40401:27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50102: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120103:2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40102:54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50102:4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210401:33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0:010151:23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000000:1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000000:82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270101:52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00000:76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120101: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220301:44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270101:52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9:060101:3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00000:118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00000:13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010102:10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050101:19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140101:5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000000:142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1:210401: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010104:50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2:180105:14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180102:21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2:180105:13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180105:14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3:140202:25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5:000000:82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5:160105:2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2:180105:2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2:180105:1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7:110401:7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180105:14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7:200401:22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2:180105:1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180102:2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4:010102:158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2:180105:1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2:120101: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7:190101:8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7:160101:34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2:021001:23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010109:4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31001:138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2:060601: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20301: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1:090701:28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2:021001:24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90701:6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090701:1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2:010109:28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2:021001:23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2:021001:24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020103:44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2:050102:12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000000:31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000000:43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00000:34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00000:435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080601: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000000:120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2:100801: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2:100801:2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2:100801: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2:100801: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2:100801:2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2:060601:5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2:021001:3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2:000000:13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2:170401:3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4:000000:5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90301:14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30301:15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30301:15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30301:15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30301:156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10103:33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30301:15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30301:15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14:11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30301:15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30301:15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30301:15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30301:15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30301:15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30301:15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30301:15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30301:15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30301:15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30301:15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010801:12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3:080201:2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3:090801:4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3:130501:12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3:090701:11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3:090901:9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3:080201:2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3:090901:9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3:080201:2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3:090701:11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3:090801:4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2:160501:8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3:090901:9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3:090801:4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3:080201:2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3:100701:10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3:091001:6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3:100701:10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3:090801:4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3:130401:5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3:100701:10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3:090701:11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3:100701:102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3:090901:9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3:090901:9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3:091001:6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3:100701:10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150501:6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150501:62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2:000000:281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2:000000:28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2:000000:28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2:000000:280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2:000000:283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2:000000:281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2:000000:28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2:000000:28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8:150201:14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10105:249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10106:96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00000:37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20101:65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30101:80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3:081001:45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10114:11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10115:90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30101:80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30102:740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30101:80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40103:4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10104:877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10106:96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10101:81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10104:87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10105:249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10105:2487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10105:248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10102:67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80102:37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40103:54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10115:90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30102:740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30101:80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30101:80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00000:11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10104:87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10105:249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10107:12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10105:248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10106:96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10105:249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00000:37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30102:74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30101:80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10115:90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10115:90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30101:80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10115:90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7:010133:9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7:010463:31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7:010459:217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7:010515:7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7:010466:6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7:010356:5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7:010465:66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7:010520:53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7:010467:24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7:010230:21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7:010463:316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7:011252:93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7:010941:4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7:010939:227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7:010513:45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7:011252:9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7:010943:53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7:011252:9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7:010465:66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7:010457:33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7:011696:2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7:010230:21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7:010465:6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7:011252:9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7:010459:217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7:010136:11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7:010941:4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7:010940:325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7:010230:21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7:010126:34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90501:1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070301:262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1:220102:10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20101:48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1:220102:10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1:160302:150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1:220101:5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00000:197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3:120102:195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3:120301:94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3:110201:87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3:110101:460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3:130101:323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3:120201:162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3:130101:322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3:110401:18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3:080101:326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3:120102:195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3:110101:461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3:120102:19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3:120101:39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3:080101:326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3:120301:94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3:130101:32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3:110301:8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080101:1080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3:120102:195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3:110301:8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50401:6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050501: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1:050501: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1:050401:40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1:050301:4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050101:5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1:050101:75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2:010102:31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2:000000:281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2:010109:348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2:010103:314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2:020102:358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2:010109:34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2:010109:34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2:010105:546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2:010105:546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2:020102:358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2:010102:31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2:000000:281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2:010109:34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2:010102:31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2:010108:293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2:010101:30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1:050401:41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1:050501:3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1:050501:15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1:050301: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2:010102:319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2:010105:54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2:010105:54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2:010102:31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2:010101:310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2:010101:310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2:010108:292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2:010104:318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2:010107:106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2:020102:35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2:000000:281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2:010109:34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2:000000:284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2:010106:29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2:020102:35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2:010109:349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2:010109:34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2:020102:35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2:010106:299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2:010104:317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2:010109:34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2:010108:29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2:020102:359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2:010108:293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1:050401: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1:050501:132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2:010109:3491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2:010104:318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2:010102:31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2:010109:349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2:010106:29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2:010109:348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2:010108:29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2:010109:34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2:010109:3497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2:010101:310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2:010102:318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2:010109:3494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2:000000:281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2:010105:546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2:010109:348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2:010109:349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80102:38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29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D031291E8EF230A690FC5794CE23A6844E32EC055571EE16ADD1D47CE0F658806FCFD273241E335BD6D8D240D27387E44B731B7A662E24083B09612C8572D6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6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15T08:46:23Z</meta:creation-date>
    <dc:date>2024-04-15T08:52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