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6</text:p>
          </table:table-cell>
          <table:covered-table-cell/>
          <table:table-cell table:number-columns-repeated="3" table:style-name="ce2"/>
          <table:table-cell office:value-type="string" table:style-name="ce3">
            <text:p>1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6" table:style-name="ce9">
            <text:p>6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4" table:style-name="ce9">
            <text:p>2 39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3352</text:p>
          </table:table-cell>
          <table:table-cell office:value-type="float" office:value="704806.71" table:style-name="ce10">
            <text:p>704 806.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8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70501:2252</text:p>
          </table:table-cell>
          <table:table-cell office:value-type="float" office:value="792112.01" table:style-name="ce10">
            <text:p>792 112.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101:4237</text:p>
          </table:table-cell>
          <table:table-cell office:value-type="float" office:value="8752714.6300000008" table:style-name="ce10">
            <text:p>8 752 714.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1:1772</text:p>
          </table:table-cell>
          <table:table-cell office:value-type="float" office:value="172515.88" table:style-name="ce10">
            <text:p>172 515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101:8558</text:p>
          </table:table-cell>
          <table:table-cell office:value-type="float" office:value="9684897.6500000004" table:style-name="ce10">
            <text:p>9 684 897.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501:1156</text:p>
          </table:table-cell>
          <table:table-cell office:value-type="float" office:value="51327.28" table:style-name="ce10">
            <text:p>51 327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92</text:p>
          </table:table-cell>
          <table:table-cell office:value-type="float" office:value="602321.51" table:style-name="ce10">
            <text:p>602 321.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9:10155</text:p>
          </table:table-cell>
          <table:table-cell office:value-type="float" office:value="2267919.64" table:style-name="ce10">
            <text:p>2 267 919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60501:737</text:p>
          </table:table-cell>
          <table:table-cell office:value-type="float" office:value="26976581.710000001" table:style-name="ce10">
            <text:p>26 976 581.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1:1771</text:p>
          </table:table-cell>
          <table:table-cell office:value-type="float" office:value="639816.11" table:style-name="ce10">
            <text:p>639 816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20103:1567</text:p>
          </table:table-cell>
          <table:table-cell office:value-type="float" office:value="120891.4" table:style-name="ce10">
            <text:p>120 891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501:1154</text:p>
          </table:table-cell>
          <table:table-cell office:value-type="float" office:value="180287.48" table:style-name="ce10">
            <text:p>180 287.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501:1155</text:p>
          </table:table-cell>
          <table:table-cell office:value-type="float" office:value="48834.07" table:style-name="ce10">
            <text:p>48 834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20102:325</text:p>
          </table:table-cell>
          <table:table-cell office:value-type="float" office:value="153038.29" table:style-name="ce10">
            <text:p>153 038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00000:90</text:p>
          </table:table-cell>
          <table:table-cell office:value-type="float" office:value="339369.11" table:style-name="ce10">
            <text:p>339 369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60301:3693</text:p>
          </table:table-cell>
          <table:table-cell office:value-type="float" office:value="11221368.369999999" table:style-name="ce10">
            <text:p>11 221 368.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1:1770</text:p>
          </table:table-cell>
          <table:table-cell office:value-type="float" office:value="24666.5" table:style-name="ce10">
            <text:p>24 666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40104:2739</text:p>
          </table:table-cell>
          <table:table-cell office:value-type="float" office:value="189488.47" table:style-name="ce10">
            <text:p>189 488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7:4599</text:p>
          </table:table-cell>
          <table:table-cell office:value-type="float" office:value="1001517.25" table:style-name="ce10">
            <text:p>1 001 517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7:4601</text:p>
          </table:table-cell>
          <table:table-cell office:value-type="float" office:value="599008.74" table:style-name="ce10">
            <text:p>599 008.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7:4600</text:p>
          </table:table-cell>
          <table:table-cell office:value-type="float" office:value="865234.84" table:style-name="ce10">
            <text:p>865 234.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601:2260</text:p>
          </table:table-cell>
          <table:table-cell office:value-type="float" office:value="951558.46" table:style-name="ce10">
            <text:p>951 558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2:1194</text:p>
          </table:table-cell>
          <table:table-cell office:value-type="float" office:value="3056772.54" table:style-name="ce10">
            <text:p>3 056 772.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25:351</text:p>
          </table:table-cell>
          <table:table-cell office:value-type="float" office:value="1286064.55" table:style-name="ce10">
            <text:p>1 286 064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2:6787</text:p>
          </table:table-cell>
          <table:table-cell office:value-type="float" office:value="84479.51" table:style-name="ce10">
            <text:p>84 479.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0:7489</text:p>
          </table:table-cell>
          <table:table-cell office:value-type="float" office:value="4444352.6500000004" table:style-name="ce10">
            <text:p>4 444 352.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7:4598</text:p>
          </table:table-cell>
          <table:table-cell office:value-type="float" office:value="1001517.25" table:style-name="ce10">
            <text:p>1 001 517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1:3394</text:p>
          </table:table-cell>
          <table:table-cell office:value-type="float" office:value="702710.45" table:style-name="ce10">
            <text:p>702 710.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70116:669</text:p>
          </table:table-cell>
          <table:table-cell office:value-type="float" office:value="1978637.71" table:style-name="ce10">
            <text:p>1 978 637.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9:1529</text:p>
          </table:table-cell>
          <table:table-cell office:value-type="float" office:value="2726716.83" table:style-name="ce10">
            <text:p>2 726 716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5:9593</text:p>
          </table:table-cell>
          <table:table-cell office:value-type="float" office:value="36465054.759999998" table:style-name="ce10">
            <text:p>36 465 054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9:14145</text:p>
          </table:table-cell>
          <table:table-cell office:value-type="float" office:value="218887.9" table:style-name="ce10">
            <text:p>218 887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8:2318</text:p>
          </table:table-cell>
          <table:table-cell office:value-type="float" office:value="3598481.75" table:style-name="ce10">
            <text:p>3 598 481.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50401:455</text:p>
          </table:table-cell>
          <table:table-cell office:value-type="float" office:value="205160.78" table:style-name="ce10">
            <text:p>205 160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0:7490</text:p>
          </table:table-cell>
          <table:table-cell office:value-type="float" office:value="77773.11" table:style-name="ce10">
            <text:p>77 773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76:972</text:p>
          </table:table-cell>
          <table:table-cell office:value-type="float" office:value="1129069.47" table:style-name="ce10">
            <text:p>1 129 069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7:2680</text:p>
          </table:table-cell>
          <table:table-cell office:value-type="float" office:value="481880.53" table:style-name="ce10">
            <text:p>481 880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6:15090</text:p>
          </table:table-cell>
          <table:table-cell office:value-type="float" office:value="9418117.8699999992" table:style-name="ce10">
            <text:p>9 418 117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76:973</text:p>
          </table:table-cell>
          <table:table-cell office:value-type="float" office:value="57182.879999999997" table:style-name="ce10">
            <text:p>57 182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10:196</text:p>
          </table:table-cell>
          <table:table-cell office:value-type="float" office:value="2203953.64" table:style-name="ce10">
            <text:p>2 203 953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76:974</text:p>
          </table:table-cell>
          <table:table-cell office:value-type="float" office:value="41587.550000000003" table:style-name="ce10">
            <text:p>41 587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20108:479</text:p>
          </table:table-cell>
          <table:table-cell office:value-type="float" office:value="16200.8" table:style-name="ce10">
            <text:p>16 200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26:692</text:p>
          </table:table-cell>
          <table:table-cell office:value-type="float" office:value="211112.32000000001" table:style-name="ce10">
            <text:p>211 112.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60:813</text:p>
          </table:table-cell>
          <table:table-cell office:value-type="float" office:value="3263245.83" table:style-name="ce10">
            <text:p>3 263 245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2:9178</text:p>
          </table:table-cell>
          <table:table-cell office:value-type="float" office:value="7027.3" table:style-name="ce10">
            <text:p>7 027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1826</text:p>
          </table:table-cell>
          <table:table-cell office:value-type="float" office:value="245592739.21000001" table:style-name="ce10">
            <text:p>245 592 739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2:9180</text:p>
          </table:table-cell>
          <table:table-cell office:value-type="float" office:value="437433.3" table:style-name="ce10">
            <text:p>437 433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36813</text:p>
          </table:table-cell>
          <table:table-cell office:value-type="float" office:value="1267545239.1300001" table:style-name="ce10">
            <text:p>1 267 545 239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03:758</text:p>
          </table:table-cell>
          <table:table-cell office:value-type="float" office:value="17597468.850000001" table:style-name="ce10">
            <text:p>17 597 468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947:737</text:p>
          </table:table-cell>
          <table:table-cell office:value-type="float" office:value="237627.53" table:style-name="ce10">
            <text:p>237 627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2:9177</text:p>
          </table:table-cell>
          <table:table-cell office:value-type="float" office:value="2480387.2799999998" table:style-name="ce10">
            <text:p>2 480 387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76:975</text:p>
          </table:table-cell>
          <table:table-cell office:value-type="float" office:value="46785.99" table:style-name="ce10">
            <text:p>46 785.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2:20421</text:p>
          </table:table-cell>
          <table:table-cell office:value-type="float" office:value="265628.82" table:style-name="ce10">
            <text:p>265 628.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20109:1752</text:p>
          </table:table-cell>
          <table:table-cell office:value-type="float" office:value="234078.87" table:style-name="ce10">
            <text:p>234 078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20109:1751</text:p>
          </table:table-cell>
          <table:table-cell office:value-type="float" office:value="9300.92" table:style-name="ce10">
            <text:p>9 30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2:1033</text:p>
          </table:table-cell>
          <table:table-cell office:value-type="float" office:value="3644544.1" table:style-name="ce10">
            <text:p>3 644 544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9:5124</text:p>
          </table:table-cell>
          <table:table-cell office:value-type="float" office:value="4079139.04" table:style-name="ce10">
            <text:p>4 079 139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34293</text:p>
          </table:table-cell>
          <table:table-cell office:value-type="float" office:value="42476.18" table:style-name="ce10">
            <text:p>42 476.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6:15089</text:p>
          </table:table-cell>
          <table:table-cell office:value-type="float" office:value="6291272.6699999999" table:style-name="ce10">
            <text:p>6 291 272.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0:33174</text:p>
          </table:table-cell>
          <table:table-cell office:value-type="float" office:value="108556.25" table:style-name="ce10">
            <text:p>108 556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20109:1753</text:p>
          </table:table-cell>
          <table:table-cell office:value-type="float" office:value="44769.18" table:style-name="ce10">
            <text:p>44 769.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2:9179</text:p>
          </table:table-cell>
          <table:table-cell office:value-type="float" office:value="1089424.98" table:style-name="ce10">
            <text:p>1 089 424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202:1939</text:p>
          </table:table-cell>
          <table:table-cell office:value-type="float" office:value="3849420.98" table:style-name="ce10">
            <text:p>3 849 420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103:5821</text:p>
          </table:table-cell>
          <table:table-cell office:value-type="float" office:value="106814.38" table:style-name="ce10">
            <text:p>106 814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2980</text:p>
          </table:table-cell>
          <table:table-cell office:value-type="float" office:value="3056434.03" table:style-name="ce10">
            <text:p>3 056 434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60301:330</text:p>
          </table:table-cell>
          <table:table-cell office:value-type="float" office:value="9085321.2799999993" table:style-name="ce10">
            <text:p>9 085 321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60102:2288</text:p>
          </table:table-cell>
          <table:table-cell office:value-type="float" office:value="212649.16" table:style-name="ce10">
            <text:p>212 649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101:4105</text:p>
          </table:table-cell>
          <table:table-cell office:value-type="float" office:value="105991.62" table:style-name="ce10">
            <text:p>105 991.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30104:609</text:p>
          </table:table-cell>
          <table:table-cell office:value-type="float" office:value="3476259.61" table:style-name="ce10">
            <text:p>3 476 259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30104:608</text:p>
          </table:table-cell>
          <table:table-cell office:value-type="float" office:value="4419179.8600000003" table:style-name="ce10">
            <text:p>4 419 179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101:1176</text:p>
          </table:table-cell>
          <table:table-cell office:value-type="float" office:value="707752.88" table:style-name="ce10">
            <text:p>707 752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40101:1156</text:p>
          </table:table-cell>
          <table:table-cell office:value-type="float" office:value="129152.4" table:style-name="ce10">
            <text:p>129 152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101:98</text:p>
          </table:table-cell>
          <table:table-cell office:value-type="float" office:value="3847536.73" table:style-name="ce10">
            <text:p>3 847 536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401:3349</text:p>
          </table:table-cell>
          <table:table-cell office:value-type="float" office:value="3003234.81" table:style-name="ce10">
            <text:p>3 003 234.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40101:1142</text:p>
          </table:table-cell>
          <table:table-cell office:value-type="float" office:value="134781.49" table:style-name="ce10">
            <text:p>134 781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801:7699</text:p>
          </table:table-cell>
          <table:table-cell office:value-type="float" office:value="5473640.9199999999" table:style-name="ce10">
            <text:p>5 473 64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8:1732</text:p>
          </table:table-cell>
          <table:table-cell office:value-type="float" office:value="881872.84" table:style-name="ce10">
            <text:p>881 872.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101:4104</text:p>
          </table:table-cell>
          <table:table-cell office:value-type="float" office:value="198272.89" table:style-name="ce10">
            <text:p>198 272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10201:2357</text:p>
          </table:table-cell>
          <table:table-cell office:value-type="float" office:value="6263301.5300000003" table:style-name="ce10">
            <text:p>6 263 301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601:3598</text:p>
          </table:table-cell>
          <table:table-cell office:value-type="float" office:value="765025.25" table:style-name="ce10">
            <text:p>765 025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60101:33</text:p>
          </table:table-cell>
          <table:table-cell office:value-type="float" office:value="2622728.61" table:style-name="ce10">
            <text:p>2 622 728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501:16056</text:p>
          </table:table-cell>
          <table:table-cell office:value-type="float" office:value="5505311.1500000004" table:style-name="ce10">
            <text:p>5 505 311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227:508</text:p>
          </table:table-cell>
          <table:table-cell office:value-type="float" office:value="3251559.79" table:style-name="ce10">
            <text:p>3 251 559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101:4102</text:p>
          </table:table-cell>
          <table:table-cell office:value-type="float" office:value="105991.62" table:style-name="ce10">
            <text:p>105 991.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101:4103</text:p>
          </table:table-cell>
          <table:table-cell office:value-type="float" office:value="201436.82" table:style-name="ce10">
            <text:p>201 436.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501:16055</text:p>
          </table:table-cell>
          <table:table-cell office:value-type="float" office:value="5730322.7000000002" table:style-name="ce10">
            <text:p>5 730 322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0301:3061</text:p>
          </table:table-cell>
          <table:table-cell office:value-type="float" office:value="3534763.14" table:style-name="ce10">
            <text:p>3 534 763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104:610</text:p>
          </table:table-cell>
          <table:table-cell office:value-type="float" office:value="568262.28" table:style-name="ce10">
            <text:p>568 262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60102:2297</text:p>
          </table:table-cell>
          <table:table-cell office:value-type="float" office:value="363236.85" table:style-name="ce10">
            <text:p>363 236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501:3887</text:p>
          </table:table-cell>
          <table:table-cell office:value-type="float" office:value="2439982.37" table:style-name="ce10">
            <text:p>2 439 982.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30104:611</text:p>
          </table:table-cell>
          <table:table-cell office:value-type="float" office:value="4512257.82" table:style-name="ce10">
            <text:p>4 512 257.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102:4916</text:p>
          </table:table-cell>
          <table:table-cell office:value-type="float" office:value="2454368.04" table:style-name="ce10">
            <text:p>2 454 368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2001:1940</text:p>
          </table:table-cell>
          <table:table-cell office:value-type="float" office:value="3567566.5" table:style-name="ce10">
            <text:p>3 567 566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2001:1938</text:p>
          </table:table-cell>
          <table:table-cell office:value-type="float" office:value="3567566.5" table:style-name="ce10">
            <text:p>3 567 566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70301:2701</text:p>
          </table:table-cell>
          <table:table-cell office:value-type="float" office:value="4879370.7" table:style-name="ce10">
            <text:p>4 879 370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50102:1765</text:p>
          </table:table-cell>
          <table:table-cell office:value-type="float" office:value="96880.17" table:style-name="ce10">
            <text:p>96 880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001:1939</text:p>
          </table:table-cell>
          <table:table-cell office:value-type="float" office:value="3567566.5" table:style-name="ce10">
            <text:p>3 567 566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701:674</text:p>
          </table:table-cell>
          <table:table-cell office:value-type="float" office:value="1101062.23" table:style-name="ce10">
            <text:p>1 101 062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102:5576</text:p>
          </table:table-cell>
          <table:table-cell office:value-type="float" office:value="4184931.64" table:style-name="ce10">
            <text:p>4 184 931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70501:37</text:p>
          </table:table-cell>
          <table:table-cell office:value-type="float" office:value="1300934.99" table:style-name="ce10">
            <text:p>1 300 934.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1301:850</text:p>
          </table:table-cell>
          <table:table-cell office:value-type="float" office:value="706356.56" table:style-name="ce10">
            <text:p>706 356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982</text:p>
          </table:table-cell>
          <table:table-cell office:value-type="float" office:value="2882423.52" table:style-name="ce10">
            <text:p>2 882 423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001:1677</text:p>
          </table:table-cell>
          <table:table-cell office:value-type="float" office:value="974336.41" table:style-name="ce10">
            <text:p>974 336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6940</text:p>
          </table:table-cell>
          <table:table-cell office:value-type="float" office:value="1339158.23" table:style-name="ce10">
            <text:p>1 339 158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0101:3461</text:p>
          </table:table-cell>
          <table:table-cell office:value-type="float" office:value="189272.53" table:style-name="ce10">
            <text:p>189 272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10101:3677</text:p>
          </table:table-cell>
          <table:table-cell office:value-type="float" office:value="187714.14" table:style-name="ce10">
            <text:p>187 714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10102:5628</text:p>
          </table:table-cell>
          <table:table-cell office:value-type="float" office:value="2298614.17" table:style-name="ce10">
            <text:p>2 298 614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20125:2985</text:p>
          </table:table-cell>
          <table:table-cell office:value-type="float" office:value="107943.17" table:style-name="ce10">
            <text:p>107 943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10102:7096</text:p>
          </table:table-cell>
          <table:table-cell office:value-type="float" office:value="1264987.72" table:style-name="ce10">
            <text:p>1 264 987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0101:3463</text:p>
          </table:table-cell>
          <table:table-cell office:value-type="float" office:value="677489.32" table:style-name="ce10">
            <text:p>677 489.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2:7094</text:p>
          </table:table-cell>
          <table:table-cell office:value-type="float" office:value="8117907.2800000003" table:style-name="ce10">
            <text:p>8 117 907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10103:360</text:p>
          </table:table-cell>
          <table:table-cell office:value-type="float" office:value="173733.2" table:style-name="ce10">
            <text:p>173 733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0101:3462</text:p>
          </table:table-cell>
          <table:table-cell office:value-type="float" office:value="166252.29" table:style-name="ce10">
            <text:p>166 252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201:6654</text:p>
          </table:table-cell>
          <table:table-cell office:value-type="float" office:value="8734850.9199999999" table:style-name="ce10">
            <text:p>8 734 85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00000:812</text:p>
          </table:table-cell>
          <table:table-cell office:value-type="float" office:value="26965382.170000002" table:style-name="ce10">
            <text:p>26 965 382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201:2006</text:p>
          </table:table-cell>
          <table:table-cell office:value-type="float" office:value="1699247.84" table:style-name="ce10">
            <text:p>1 699 247.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60101:398</text:p>
          </table:table-cell>
          <table:table-cell office:value-type="float" office:value="907790.21" table:style-name="ce10">
            <text:p>907 790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101:2714</text:p>
          </table:table-cell>
          <table:table-cell office:value-type="float" office:value="55493.86" table:style-name="ce10">
            <text:p>55 493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20101:1097</text:p>
          </table:table-cell>
          <table:table-cell office:value-type="float" office:value="1682752.07" table:style-name="ce10">
            <text:p>1 682 752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101:2715</text:p>
          </table:table-cell>
          <table:table-cell office:value-type="float" office:value="172152.73" table:style-name="ce10">
            <text:p>172 152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102:2193</text:p>
          </table:table-cell>
          <table:table-cell office:value-type="float" office:value="1947216.26" table:style-name="ce10">
            <text:p>1 947 216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101:2716</text:p>
          </table:table-cell>
          <table:table-cell office:value-type="float" office:value="181906.28" table:style-name="ce10">
            <text:p>181 906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101:2717</text:p>
          </table:table-cell>
          <table:table-cell office:value-type="float" office:value="117458.6" table:style-name="ce10">
            <text:p>117 458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40101:7625</text:p>
          </table:table-cell>
          <table:table-cell office:value-type="float" office:value="1563804.2" table:style-name="ce10">
            <text:p>1 563 804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30201:446</text:p>
          </table:table-cell>
          <table:table-cell office:value-type="float" office:value="1431139.34" table:style-name="ce10">
            <text:p>1 431 139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70101:982</text:p>
          </table:table-cell>
          <table:table-cell office:value-type="float" office:value="92972.01" table:style-name="ce10">
            <text:p>92 972.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40201:917</text:p>
          </table:table-cell>
          <table:table-cell office:value-type="float" office:value="476148.32" table:style-name="ce10">
            <text:p>476 148.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40101:7632</text:p>
          </table:table-cell>
          <table:table-cell office:value-type="float" office:value="5163114.46" table:style-name="ce10">
            <text:p>5 163 114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40101:7633</text:p>
          </table:table-cell>
          <table:table-cell office:value-type="float" office:value="412631.92" table:style-name="ce10">
            <text:p>412 631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90401:220</text:p>
          </table:table-cell>
          <table:table-cell office:value-type="float" office:value="625436.73" table:style-name="ce10">
            <text:p>625 436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80201:2143</text:p>
          </table:table-cell>
          <table:table-cell office:value-type="float" office:value="2318923.16" table:style-name="ce10">
            <text:p>2 318 923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40101:7627</text:p>
          </table:table-cell>
          <table:table-cell office:value-type="float" office:value="674773.22" table:style-name="ce10">
            <text:p>674 773.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70101:981</text:p>
          </table:table-cell>
          <table:table-cell office:value-type="float" office:value="69729.009999999995" table:style-name="ce10">
            <text:p>69 729.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70101:979</text:p>
          </table:table-cell>
          <table:table-cell office:value-type="float" office:value="193224.17" table:style-name="ce10">
            <text:p>193 224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60101:432</text:p>
          </table:table-cell>
          <table:table-cell office:value-type="float" office:value="2992173.97" table:style-name="ce10">
            <text:p>2 992 173.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40101:7631</text:p>
          </table:table-cell>
          <table:table-cell office:value-type="float" office:value="603031.18999999994" table:style-name="ce10">
            <text:p>603 031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30101:2491</text:p>
          </table:table-cell>
          <table:table-cell office:value-type="float" office:value="2031927.32" table:style-name="ce10">
            <text:p>2 031 927.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40101:7630</text:p>
          </table:table-cell>
          <table:table-cell office:value-type="float" office:value="209385.12" table:style-name="ce10">
            <text:p>209 385.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40101:7634</text:p>
          </table:table-cell>
          <table:table-cell office:value-type="float" office:value="838904.56" table:style-name="ce10">
            <text:p>838 904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30101:3170</text:p>
          </table:table-cell>
          <table:table-cell office:value-type="float" office:value="1660049.6" table:style-name="ce10">
            <text:p>1 660 049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10106:3961</text:p>
          </table:table-cell>
          <table:table-cell office:value-type="float" office:value="2079562.42" table:style-name="ce10">
            <text:p>2 079 562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40101:7623</text:p>
          </table:table-cell>
          <table:table-cell office:value-type="float" office:value="237489.28" table:style-name="ce10">
            <text:p>237 489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70101:977</text:p>
          </table:table-cell>
          <table:table-cell office:value-type="float" office:value="683442.7" table:style-name="ce10">
            <text:p>683 442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40101:7624</text:p>
          </table:table-cell>
          <table:table-cell office:value-type="float" office:value="588149.85" table:style-name="ce10">
            <text:p>588 149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40101:7626</text:p>
          </table:table-cell>
          <table:table-cell office:value-type="float" office:value="626037.05000000005" table:style-name="ce10">
            <text:p>626 037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70101:978</text:p>
          </table:table-cell>
          <table:table-cell office:value-type="float" office:value="57556.76" table:style-name="ce10">
            <text:p>57 556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40101:7629</text:p>
          </table:table-cell>
          <table:table-cell office:value-type="float" office:value="1248108.23" table:style-name="ce10">
            <text:p>1 248 108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40101:7628</text:p>
          </table:table-cell>
          <table:table-cell office:value-type="float" office:value="2813805.8" table:style-name="ce10">
            <text:p>2 813 805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30301:1062</text:p>
          </table:table-cell>
          <table:table-cell office:value-type="float" office:value="437688.08" table:style-name="ce10">
            <text:p>437 688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0102:3600</text:p>
          </table:table-cell>
          <table:table-cell office:value-type="float" office:value="1821635.09" table:style-name="ce10">
            <text:p>1 821 635.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6:555</text:p>
          </table:table-cell>
          <table:table-cell office:value-type="float" office:value="2153999.58" table:style-name="ce10">
            <text:p>2 153 999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60201:604</text:p>
          </table:table-cell>
          <table:table-cell office:value-type="float" office:value="1339923.18" table:style-name="ce10">
            <text:p>1 339 923.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40101:439</text:p>
          </table:table-cell>
          <table:table-cell office:value-type="float" office:value="208178.04" table:style-name="ce10">
            <text:p>208 178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20102:3599</text:p>
          </table:table-cell>
          <table:table-cell office:value-type="float" office:value="1810614.92" table:style-name="ce10">
            <text:p>1 810 614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10101:4227</text:p>
          </table:table-cell>
          <table:table-cell office:value-type="float" office:value="637277.6" table:style-name="ce10">
            <text:p>637 277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20601:2517</text:p>
          </table:table-cell>
          <table:table-cell office:value-type="float" office:value="437466.93" table:style-name="ce10">
            <text:p>437 466.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20102:3597</text:p>
          </table:table-cell>
          <table:table-cell office:value-type="float" office:value="1813553.63" table:style-name="ce10">
            <text:p>1 813 553.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4:3186</text:p>
          </table:table-cell>
          <table:table-cell office:value-type="float" office:value="268175.28000000003" table:style-name="ce10">
            <text:p>268 175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0102:3601</text:p>
          </table:table-cell>
          <table:table-cell office:value-type="float" office:value="2743624.94" table:style-name="ce10">
            <text:p>2 743 624.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101:9452</text:p>
          </table:table-cell>
          <table:table-cell office:value-type="float" office:value="1085588.27" table:style-name="ce10">
            <text:p>1 085 588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80201:716</text:p>
          </table:table-cell>
          <table:table-cell office:value-type="float" office:value="3259035.56" table:style-name="ce10">
            <text:p>3 259 035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301:1348</text:p>
          </table:table-cell>
          <table:table-cell office:value-type="float" office:value="1183119.71" table:style-name="ce10">
            <text:p>1 183 119.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4:12260</text:p>
          </table:table-cell>
          <table:table-cell office:value-type="float" office:value="1148804.76" table:style-name="ce10">
            <text:p>1 148 804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9615</text:p>
          </table:table-cell>
          <table:table-cell office:value-type="float" office:value="100620195.86" table:style-name="ce10">
            <text:p>100 620 195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101:5079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100101:3852</text:p>
          </table:table-cell>
          <table:table-cell office:value-type="float" office:value="1262647.2" table:style-name="ce10">
            <text:p>1 262 647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0101:2326</text:p>
          </table:table-cell>
          <table:table-cell office:value-type="float" office:value="3260506.7" table:style-name="ce10">
            <text:p>3 260 506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2:6380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102:6381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60102:97</text:p>
          </table:table-cell>
          <table:table-cell office:value-type="float" office:value="13689333.289999999" table:style-name="ce10">
            <text:p>13 689 333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0102:2122</text:p>
          </table:table-cell>
          <table:table-cell office:value-type="float" office:value="9829468.7400000002" table:style-name="ce10">
            <text:p>9 829 468.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00000:2552</text:p>
          </table:table-cell>
          <table:table-cell office:value-type="float" office:value="8194.41" table:style-name="ce10">
            <text:p>8 194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103:4287</text:p>
          </table:table-cell>
          <table:table-cell office:value-type="float" office:value="21644.799999999999" table:style-name="ce10">
            <text:p>21 644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0:000000:2631</text:p>
          </table:table-cell>
          <table:table-cell office:value-type="float" office:value="393897979.01999998" table:style-name="ce10">
            <text:p>393 897 979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2:6384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2592</text:p>
          </table:table-cell>
          <table:table-cell office:value-type="float" office:value="53505454.43" table:style-name="ce10">
            <text:p>53 505 454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2:6376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102:6378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2:6377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2:6374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00000:3530</text:p>
          </table:table-cell>
          <table:table-cell office:value-type="float" office:value="54225.64" table:style-name="ce10">
            <text:p>54 225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2:6382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0801:2295</text:p>
          </table:table-cell>
          <table:table-cell office:value-type="float" office:value="246888.6" table:style-name="ce10">
            <text:p>246 888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2:6383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101:5080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2:6386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4490</text:p>
          </table:table-cell>
          <table:table-cell office:value-type="float" office:value="16782019.800000001" table:style-name="ce10">
            <text:p>16 782 019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1:5081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2:6379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20108:478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2:6375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1:5078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0:000000:2630</text:p>
          </table:table-cell>
          <table:table-cell office:value-type="float" office:value="29067111.780000001" table:style-name="ce10">
            <text:p>29 067 111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2:6385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90401:1174</text:p>
          </table:table-cell>
          <table:table-cell office:value-type="float" office:value="470912.64" table:style-name="ce10">
            <text:p>470 912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3:9211</text:p>
          </table:table-cell>
          <table:table-cell office:value-type="float" office:value="163187.16" table:style-name="ce10">
            <text:p>163 187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102:6387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90101:2107</text:p>
          </table:table-cell>
          <table:table-cell office:value-type="float" office:value="2492941.08" table:style-name="ce10">
            <text:p>2 492 941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7605</text:p>
          </table:table-cell>
          <table:table-cell office:value-type="float" office:value="3419962.05" table:style-name="ce10">
            <text:p>3 419 962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9:14144</text:p>
          </table:table-cell>
          <table:table-cell office:value-type="float" office:value="835999.46" table:style-name="ce10">
            <text:p>835 999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5:9594</text:p>
          </table:table-cell>
          <table:table-cell office:value-type="float" office:value="2334995.9300000002" table:style-name="ce10">
            <text:p>2 334 995.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5:13053</text:p>
          </table:table-cell>
          <table:table-cell office:value-type="float" office:value="3686062.83" table:style-name="ce10">
            <text:p>3 686 062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29:304</text:p>
          </table:table-cell>
          <table:table-cell office:value-type="float" office:value="9035335.9199999999" table:style-name="ce10">
            <text:p>9 035 335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401:1888</text:p>
          </table:table-cell>
          <table:table-cell office:value-type="float" office:value="2041183.46" table:style-name="ce10">
            <text:p>2 041 183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4:7396</text:p>
          </table:table-cell>
          <table:table-cell office:value-type="float" office:value="55859903.880000003" table:style-name="ce10">
            <text:p>55 859 903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5:9108</text:p>
          </table:table-cell>
          <table:table-cell office:value-type="float" office:value="2317102.5099999998" table:style-name="ce10">
            <text:p>2 317 102.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6:11882</text:p>
          </table:table-cell>
          <table:table-cell office:value-type="float" office:value="3296352.7" table:style-name="ce10">
            <text:p>3 296 352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0:15526</text:p>
          </table:table-cell>
          <table:table-cell office:value-type="float" office:value="3196682.49" table:style-name="ce10">
            <text:p>3 196 682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29:303</text:p>
          </table:table-cell>
          <table:table-cell office:value-type="float" office:value="7933223.5199999996" table:style-name="ce10">
            <text:p>7 933 223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4:7397</text:p>
          </table:table-cell>
          <table:table-cell office:value-type="float" office:value="7292362.7999999998" table:style-name="ce10">
            <text:p>7 292 362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9:310</text:p>
          </table:table-cell>
          <table:table-cell office:value-type="float" office:value="8449528.4299999997" table:style-name="ce10">
            <text:p>8 449 528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20101:6618</text:p>
          </table:table-cell>
          <table:table-cell office:value-type="float" office:value="7629337.9299999997" table:style-name="ce10">
            <text:p>7 629 337.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7:3264</text:p>
          </table:table-cell>
          <table:table-cell office:value-type="float" office:value="9512048.5299999993" table:style-name="ce10">
            <text:p>9 512 048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16431</text:p>
          </table:table-cell>
          <table:table-cell office:value-type="float" office:value="3870232.9" table:style-name="ce10">
            <text:p>3 870 232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80101:5140</text:p>
          </table:table-cell>
          <table:table-cell office:value-type="float" office:value="8581853.0299999993" table:style-name="ce10">
            <text:p>8 581 853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5:9592</text:p>
          </table:table-cell>
          <table:table-cell office:value-type="float" office:value="3340953.29" table:style-name="ce10">
            <text:p>3 340 953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20101:6619</text:p>
          </table:table-cell>
          <table:table-cell office:value-type="float" office:value="7755565.4100000001" table:style-name="ce10">
            <text:p>7 755 565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7068</text:p>
          </table:table-cell>
          <table:table-cell office:value-type="float" office:value="3798360.73" table:style-name="ce10">
            <text:p>3 798 360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7039</text:p>
          </table:table-cell>
          <table:table-cell office:value-type="float" office:value="2867102.4" table:style-name="ce10">
            <text:p>2 867 102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7036</text:p>
          </table:table-cell>
          <table:table-cell office:value-type="float" office:value="2595790.92" table:style-name="ce10">
            <text:p>2 595 79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7037</text:p>
          </table:table-cell>
          <table:table-cell office:value-type="float" office:value="35308415.549999997" table:style-name="ce10">
            <text:p>35 308 415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7025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7101</text:p>
          </table:table-cell>
          <table:table-cell office:value-type="float" office:value="2353810.42" table:style-name="ce10">
            <text:p>2 353 810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37109</text:p>
          </table:table-cell>
          <table:table-cell office:value-type="float" office:value="2023836.99" table:style-name="ce10">
            <text:p>2 023 836.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7022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7072</text:p>
          </table:table-cell>
          <table:table-cell office:value-type="float" office:value="2566459.9500000002" table:style-name="ce10">
            <text:p>2 566 459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6998</text:p>
          </table:table-cell>
          <table:table-cell office:value-type="float" office:value="108695.56" table:style-name="ce10">
            <text:p>108 695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7052</text:p>
          </table:table-cell>
          <table:table-cell office:value-type="float" office:value="2654452.86" table:style-name="ce10">
            <text:p>2 654 452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7078</text:p>
          </table:table-cell>
          <table:table-cell office:value-type="float" office:value="2346477.67" table:style-name="ce10">
            <text:p>2 346 477.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7110</text:p>
          </table:table-cell>
          <table:table-cell office:value-type="float" office:value="4128334.15" table:style-name="ce10">
            <text:p>4 128 334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7066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7069</text:p>
          </table:table-cell>
          <table:table-cell office:value-type="float" office:value="2639787.38" table:style-name="ce10">
            <text:p>2 639 78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6976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7054</text:p>
          </table:table-cell>
          <table:table-cell office:value-type="float" office:value="2089831.68" table:style-name="ce10">
            <text:p>2 089 831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37049</text:p>
          </table:table-cell>
          <table:table-cell office:value-type="float" office:value="2852436.91" table:style-name="ce10">
            <text:p>2 852 436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6996</text:p>
          </table:table-cell>
          <table:table-cell office:value-type="float" office:value="108695.56" table:style-name="ce10">
            <text:p>108 695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7012</text:p>
          </table:table-cell>
          <table:table-cell office:value-type="float" office:value="135046" table:style-name="ce10">
            <text:p>135 046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6999</text:p>
          </table:table-cell>
          <table:table-cell office:value-type="float" office:value="121870.78" table:style-name="ce10">
            <text:p>121 870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7096</text:p>
          </table:table-cell>
          <table:table-cell office:value-type="float" office:value="2104497.16" table:style-name="ce10">
            <text:p>2 104 497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6992</text:p>
          </table:table-cell>
          <table:table-cell office:value-type="float" office:value="108695.56" table:style-name="ce10">
            <text:p>108 695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7050</text:p>
          </table:table-cell>
          <table:table-cell office:value-type="float" office:value="2639787.38" table:style-name="ce10">
            <text:p>2 639 78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7080</text:p>
          </table:table-cell>
          <table:table-cell office:value-type="float" office:value="2595790.92" table:style-name="ce10">
            <text:p>2 595 79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36995</text:p>
          </table:table-cell>
          <table:table-cell office:value-type="float" office:value="125164.58" table:style-name="ce10">
            <text:p>125 164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7046</text:p>
          </table:table-cell>
          <table:table-cell office:value-type="float" office:value="2610456.41" table:style-name="ce10">
            <text:p>2 610 456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7032</text:p>
          </table:table-cell>
          <table:table-cell office:value-type="float" office:value="123517.68" table:style-name="ce10">
            <text:p>123 517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7007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7103</text:p>
          </table:table-cell>
          <table:table-cell office:value-type="float" office:value="2287815.7200000002" table:style-name="ce10">
            <text:p>2 287 815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7106</text:p>
          </table:table-cell>
          <table:table-cell office:value-type="float" office:value="4773615.51" table:style-name="ce10">
            <text:p>4 773 615.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6968</text:p>
          </table:table-cell>
          <table:table-cell office:value-type="float" office:value="108695.56" table:style-name="ce10">
            <text:p>108 695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7009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7021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701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7029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6963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7053</text:p>
          </table:table-cell>
          <table:table-cell office:value-type="float" office:value="2566459.9500000002" table:style-name="ce10">
            <text:p>2 566 459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7077</text:p>
          </table:table-cell>
          <table:table-cell office:value-type="float" office:value="2317146.7000000002" table:style-name="ce10">
            <text:p>2 317 146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6977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7040</text:p>
          </table:table-cell>
          <table:table-cell office:value-type="float" office:value="2639787.38" table:style-name="ce10">
            <text:p>2 639 78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7061</text:p>
          </table:table-cell>
          <table:table-cell office:value-type="float" office:value="2603123.66" table:style-name="ce10">
            <text:p>2 603 123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7107</text:p>
          </table:table-cell>
          <table:table-cell office:value-type="float" office:value="3050420.97" table:style-name="ce10">
            <text:p>3 050 420.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7056</text:p>
          </table:table-cell>
          <table:table-cell office:value-type="float" office:value="2617789.15" table:style-name="ce10">
            <text:p>2 617 789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7035</text:p>
          </table:table-cell>
          <table:table-cell office:value-type="float" office:value="4252990.7699999996" table:style-name="ce10">
            <text:p>4 252 990.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7058</text:p>
          </table:table-cell>
          <table:table-cell office:value-type="float" office:value="3527049.25" table:style-name="ce10">
            <text:p>3 527 049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7044</text:p>
          </table:table-cell>
          <table:table-cell office:value-type="float" office:value="2082498.94" table:style-name="ce10">
            <text:p>2 082 498.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7085</text:p>
          </table:table-cell>
          <table:table-cell office:value-type="float" office:value="2324479.44" table:style-name="ce10">
            <text:p>2 324 479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6975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6994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6989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7064</text:p>
          </table:table-cell>
          <table:table-cell office:value-type="float" office:value="2104497.16" table:style-name="ce10">
            <text:p>2 104 497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7031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7112</text:p>
          </table:table-cell>
          <table:table-cell office:value-type="float" office:value="4788280.99" table:style-name="ce10">
            <text:p>4 788 280.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7060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7067</text:p>
          </table:table-cell>
          <table:table-cell office:value-type="float" office:value="2889100.63" table:style-name="ce10">
            <text:p>2 889 100.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6988</text:p>
          </table:table-cell>
          <table:table-cell office:value-type="float" office:value="116930.07" table:style-name="ce10">
            <text:p>116 930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7081</text:p>
          </table:table-cell>
          <table:table-cell office:value-type="float" office:value="2089831.68" table:style-name="ce10">
            <text:p>2 089 831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37055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6979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6971</text:p>
          </table:table-cell>
          <table:table-cell office:value-type="float" office:value="130105.29" table:style-name="ce10">
            <text:p>130 105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6983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7002</text:p>
          </table:table-cell>
          <table:table-cell office:value-type="float" office:value="2573792.69" table:style-name="ce10">
            <text:p>2 573 792.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7091</text:p>
          </table:table-cell>
          <table:table-cell office:value-type="float" office:value="2654452.86" table:style-name="ce10">
            <text:p>2 654 452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7063</text:p>
          </table:table-cell>
          <table:table-cell office:value-type="float" office:value="2581125.4300000002" table:style-name="ce10">
            <text:p>2 581 125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7099</text:p>
          </table:table-cell>
          <table:table-cell office:value-type="float" office:value="3358396.17" table:style-name="ce10">
            <text:p>3 358 396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7034</text:p>
          </table:table-cell>
          <table:table-cell office:value-type="float" office:value="670647.31999999995" table:style-name="ce10">
            <text:p>670 647.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7011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7048</text:p>
          </table:table-cell>
          <table:table-cell office:value-type="float" office:value="2830438.69" table:style-name="ce10">
            <text:p>2 830 438.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7006</text:p>
          </table:table-cell>
          <table:table-cell office:value-type="float" office:value="139986.70000000001" table:style-name="ce10">
            <text:p>139 986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6964</text:p>
          </table:table-cell>
          <table:table-cell office:value-type="float" office:value="102107.95" table:style-name="ce10">
            <text:p>102 107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7102</text:p>
          </table:table-cell>
          <table:table-cell office:value-type="float" office:value="2573792.69" table:style-name="ce10">
            <text:p>2 573 792.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7093</text:p>
          </table:table-cell>
          <table:table-cell office:value-type="float" office:value="2302481.21" table:style-name="ce10">
            <text:p>2 302 481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7074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7017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7001</text:p>
          </table:table-cell>
          <table:table-cell office:value-type="float" office:value="125164.58" table:style-name="ce10">
            <text:p>125 164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7030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7027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6969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7016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6970</text:p>
          </table:table-cell>
          <table:table-cell office:value-type="float" office:value="130105.29" table:style-name="ce10">
            <text:p>130 105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7042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7092</text:p>
          </table:table-cell>
          <table:table-cell office:value-type="float" office:value="3373061.65" table:style-name="ce10">
            <text:p>3 373 061.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7089</text:p>
          </table:table-cell>
          <table:table-cell office:value-type="float" office:value="2353810.42" table:style-name="ce10">
            <text:p>2 353 810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7104</text:p>
          </table:table-cell>
          <table:table-cell office:value-type="float" office:value="2097164.41" table:style-name="ce10">
            <text:p>2 097 164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6965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7079</text:p>
          </table:table-cell>
          <table:table-cell office:value-type="float" office:value="2251152.02" table:style-name="ce10">
            <text:p>2 251 152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7065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7094</text:p>
          </table:table-cell>
          <table:table-cell office:value-type="float" office:value="2361143.16" table:style-name="ce10">
            <text:p>2 361 143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7041</text:p>
          </table:table-cell>
          <table:table-cell office:value-type="float" office:value="2603123.66" table:style-name="ce10">
            <text:p>2 603 123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7098</text:p>
          </table:table-cell>
          <table:table-cell office:value-type="float" office:value="4773615.51" table:style-name="ce10">
            <text:p>4 773 615.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7043</text:p>
          </table:table-cell>
          <table:table-cell office:value-type="float" office:value="2559127.2000000002" table:style-name="ce10">
            <text:p>2 559 127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7090</text:p>
          </table:table-cell>
          <table:table-cell office:value-type="float" office:value="4795613.7300000004" table:style-name="ce10">
            <text:p>4 795 613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6966</text:p>
          </table:table-cell>
          <table:table-cell office:value-type="float" office:value="116930.07" table:style-name="ce10">
            <text:p>116 930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7062</text:p>
          </table:table-cell>
          <table:table-cell office:value-type="float" office:value="2654452.86" table:style-name="ce10">
            <text:p>2 654 452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7082</text:p>
          </table:table-cell>
          <table:table-cell office:value-type="float" office:value="2353810.42" table:style-name="ce10">
            <text:p>2 353 810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7005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37111</text:p>
          </table:table-cell>
          <table:table-cell office:value-type="float" office:value="2353810.42" table:style-name="ce10">
            <text:p>2 353 810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6981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37088</text:p>
          </table:table-cell>
          <table:table-cell office:value-type="float" office:value="2089831.68" table:style-name="ce10">
            <text:p>2 089 831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7024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7108</text:p>
          </table:table-cell>
          <table:table-cell office:value-type="float" office:value="1972507.79" table:style-name="ce10">
            <text:p>1 972 507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6973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7084</text:p>
          </table:table-cell>
          <table:table-cell office:value-type="float" office:value="3387727.14" table:style-name="ce10">
            <text:p>3 387 727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7076</text:p>
          </table:table-cell>
          <table:table-cell office:value-type="float" office:value="3380394.4" table:style-name="ce10">
            <text:p>3 380 394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7018</text:p>
          </table:table-cell>
          <table:table-cell office:value-type="float" office:value="141633.60999999999" table:style-name="ce10">
            <text:p>141 633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7014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7026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6997</text:p>
          </table:table-cell>
          <table:table-cell office:value-type="float" office:value="125164.58" table:style-name="ce10">
            <text:p>125 164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7008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6984</text:p>
          </table:table-cell>
          <table:table-cell office:value-type="float" office:value="153161.92000000001" table:style-name="ce10">
            <text:p>153 161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7097</text:p>
          </table:table-cell>
          <table:table-cell office:value-type="float" office:value="2361143.16" table:style-name="ce10">
            <text:p>2 361 143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7070</text:p>
          </table:table-cell>
          <table:table-cell office:value-type="float" office:value="2603123.66" table:style-name="ce10">
            <text:p>2 603 123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7086</text:p>
          </table:table-cell>
          <table:table-cell office:value-type="float" office:value="2361143.16" table:style-name="ce10">
            <text:p>2 361 143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7059</text:p>
          </table:table-cell>
          <table:table-cell office:value-type="float" office:value="2852436.91" table:style-name="ce10">
            <text:p>2 852 436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7100</text:p>
          </table:table-cell>
          <table:table-cell office:value-type="float" office:value="2273150.25" table:style-name="ce10">
            <text:p>2 273 150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7087</text:p>
          </table:table-cell>
          <table:table-cell office:value-type="float" office:value="2273150.25" table:style-name="ce10">
            <text:p>2 273 150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7000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36982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7038</text:p>
          </table:table-cell>
          <table:table-cell office:value-type="float" office:value="2852436.91" table:style-name="ce10">
            <text:p>2 852 436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7003</text:p>
          </table:table-cell>
          <table:table-cell office:value-type="float" office:value="108695.56" table:style-name="ce10">
            <text:p>108 695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6987</text:p>
          </table:table-cell>
          <table:table-cell office:value-type="float" office:value="110342.46" table:style-name="ce10">
            <text:p>110 34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7019</text:p>
          </table:table-cell>
          <table:table-cell office:value-type="float" office:value="130105.29" table:style-name="ce10">
            <text:p>130 105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6980</text:p>
          </table:table-cell>
          <table:table-cell office:value-type="float" office:value="2595790.92" table:style-name="ce10">
            <text:p>2 595 79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7071</text:p>
          </table:table-cell>
          <table:table-cell office:value-type="float" office:value="2654452.86" table:style-name="ce10">
            <text:p>2 654 452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6974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37015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37013</text:p>
          </table:table-cell>
          <table:table-cell office:value-type="float" office:value="2529796.2400000002" table:style-name="ce10">
            <text:p>2 529 796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36986</text:p>
          </table:table-cell>
          <table:table-cell office:value-type="float" office:value="153161.92000000001" table:style-name="ce10">
            <text:p>153 161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37033</text:p>
          </table:table-cell>
          <table:table-cell office:value-type="float" office:value="123517.68" table:style-name="ce10">
            <text:p>123 517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36985</text:p>
          </table:table-cell>
          <table:table-cell office:value-type="float" office:value="153161.92000000001" table:style-name="ce10">
            <text:p>153 161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36972</text:p>
          </table:table-cell>
          <table:table-cell office:value-type="float" office:value="121870.78" table:style-name="ce10">
            <text:p>121 870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37023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7051</text:p>
          </table:table-cell>
          <table:table-cell office:value-type="float" office:value="2603123.66" table:style-name="ce10">
            <text:p>2 603 123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37075</text:p>
          </table:table-cell>
          <table:table-cell office:value-type="float" office:value="5132919.9000000004" table:style-name="ce10">
            <text:p>5 132 919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37105</text:p>
          </table:table-cell>
          <table:table-cell office:value-type="float" office:value="2361143.16" table:style-name="ce10">
            <text:p>2 361 143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7045</text:p>
          </table:table-cell>
          <table:table-cell office:value-type="float" office:value="2617789.15" table:style-name="ce10">
            <text:p>2 617 789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36990</text:p>
          </table:table-cell>
          <table:table-cell office:value-type="float" office:value="125164.58" table:style-name="ce10">
            <text:p>125 164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37028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37020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37057</text:p>
          </table:table-cell>
          <table:table-cell office:value-type="float" office:value="2867102.4" table:style-name="ce10">
            <text:p>2 867 102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37083</text:p>
          </table:table-cell>
          <table:table-cell office:value-type="float" office:value="4795613.7300000004" table:style-name="ce10">
            <text:p>4 795 613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36991</text:p>
          </table:table-cell>
          <table:table-cell office:value-type="float" office:value="2647120.13" table:style-name="ce10">
            <text:p>2 647 120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37047</text:p>
          </table:table-cell>
          <table:table-cell office:value-type="float" office:value="3864355.41" table:style-name="ce10">
            <text:p>3 864 355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37004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37095</text:p>
          </table:table-cell>
          <table:table-cell office:value-type="float" office:value="2273150.25" table:style-name="ce10">
            <text:p>2 273 150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36967</text:p>
          </table:table-cell>
          <table:table-cell office:value-type="float" office:value="85638.93" table:style-name="ce10">
            <text:p>85 638.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36978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36993</text:p>
          </table:table-cell>
          <table:table-cell office:value-type="float" office:value="113636.27" table:style-name="ce10">
            <text:p>113 636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37073</text:p>
          </table:table-cell>
          <table:table-cell office:value-type="float" office:value="2097164.41" table:style-name="ce10">
            <text:p>2 097 164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36900</text:p>
          </table:table-cell>
          <table:table-cell office:value-type="float" office:value="3123748.39" table:style-name="ce10">
            <text:p>3 123 748.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36849</text:p>
          </table:table-cell>
          <table:table-cell office:value-type="float" office:value="2647120.13" table:style-name="ce10">
            <text:p>2 647 120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36908</text:p>
          </table:table-cell>
          <table:table-cell office:value-type="float" office:value="3094417.43" table:style-name="ce10">
            <text:p>3 094 417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36910</text:p>
          </table:table-cell>
          <table:table-cell office:value-type="float" office:value="2295148.4700000002" table:style-name="ce10">
            <text:p>2 295 148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36886</text:p>
          </table:table-cell>
          <table:table-cell office:value-type="float" office:value="3468387.31" table:style-name="ce10">
            <text:p>3 468 387.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36859</text:p>
          </table:table-cell>
          <table:table-cell office:value-type="float" office:value="3461054.56" table:style-name="ce10">
            <text:p>3 461 054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36952</text:p>
          </table:table-cell>
          <table:table-cell office:value-type="float" office:value="139986.70000000001" table:style-name="ce10">
            <text:p>139 986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36829</text:p>
          </table:table-cell>
          <table:table-cell office:value-type="float" office:value="5176916.3600000003" table:style-name="ce10">
            <text:p>5 176 916.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6949</text:p>
          </table:table-cell>
          <table:table-cell office:value-type="float" office:value="1423582.65" table:style-name="ce10">
            <text:p>1 423 582.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36826</text:p>
          </table:table-cell>
          <table:table-cell office:value-type="float" office:value="2361143.16" table:style-name="ce10">
            <text:p>2 361 143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36815</text:p>
          </table:table-cell>
          <table:table-cell office:value-type="float" office:value="2727780.29" table:style-name="ce10">
            <text:p>2 727 780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36841</text:p>
          </table:table-cell>
          <table:table-cell office:value-type="float" office:value="3453721.82" table:style-name="ce10">
            <text:p>3 453 721.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36824</text:p>
          </table:table-cell>
          <table:table-cell office:value-type="float" office:value="4150332.38" table:style-name="ce10">
            <text:p>4 150 332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36823</text:p>
          </table:table-cell>
          <table:table-cell office:value-type="float" office:value="1745192.76" table:style-name="ce10">
            <text:p>1 745 192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36885</text:p>
          </table:table-cell>
          <table:table-cell office:value-type="float" office:value="3490385.53" table:style-name="ce10">
            <text:p>3 490 385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36892</text:p>
          </table:table-cell>
          <table:table-cell office:value-type="float" office:value="2324479.44" table:style-name="ce10">
            <text:p>2 324 479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36923</text:p>
          </table:table-cell>
          <table:table-cell office:value-type="float" office:value="4245658.03" table:style-name="ce10">
            <text:p>4 245 658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36868</text:p>
          </table:table-cell>
          <table:table-cell office:value-type="float" office:value="3468387.31" table:style-name="ce10">
            <text:p>3 468 387.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36928</text:p>
          </table:table-cell>
          <table:table-cell office:value-type="float" office:value="2947762.57" table:style-name="ce10">
            <text:p>2 947 762.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36853</text:p>
          </table:table-cell>
          <table:table-cell office:value-type="float" office:value="2661785.6000000001" table:style-name="ce10">
            <text:p>2 661 785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36906</text:p>
          </table:table-cell>
          <table:table-cell office:value-type="float" office:value="2911098.86" table:style-name="ce10">
            <text:p>2 911 098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36852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36822</text:p>
          </table:table-cell>
          <table:table-cell office:value-type="float" office:value="1686530.83" table:style-name="ce10">
            <text:p>1 686 530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6864</text:p>
          </table:table-cell>
          <table:table-cell office:value-type="float" office:value="3512383.76" table:style-name="ce10">
            <text:p>3 512 383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6958</text:p>
          </table:table-cell>
          <table:table-cell office:value-type="float" office:value="2823105.95" table:style-name="ce10">
            <text:p>2 823 105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36897</text:p>
          </table:table-cell>
          <table:table-cell office:value-type="float" office:value="3908351.87" table:style-name="ce10">
            <text:p>3 908 351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36947</text:p>
          </table:table-cell>
          <table:table-cell office:value-type="float" office:value="2867102.4" table:style-name="ce10">
            <text:p>2 867 102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36894</text:p>
          </table:table-cell>
          <table:table-cell office:value-type="float" office:value="3094417.43" table:style-name="ce10">
            <text:p>3 094 417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36848</text:p>
          </table:table-cell>
          <table:table-cell office:value-type="float" office:value="5140252.6500000004" table:style-name="ce10">
            <text:p>5 140 252.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6832</text:p>
          </table:table-cell>
          <table:table-cell office:value-type="float" office:value="3483052.79" table:style-name="ce10">
            <text:p>3 483 052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36916</text:p>
          </table:table-cell>
          <table:table-cell office:value-type="float" office:value="3131081.14" table:style-name="ce10">
            <text:p>3 131 081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6821</text:p>
          </table:table-cell>
          <table:table-cell office:value-type="float" office:value="2735113.04" table:style-name="ce10">
            <text:p>2 735 113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6836</text:p>
          </table:table-cell>
          <table:table-cell office:value-type="float" office:value="2617789.15" table:style-name="ce10">
            <text:p>2 617 789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36948</text:p>
          </table:table-cell>
          <table:table-cell office:value-type="float" office:value="2057200.36" table:style-name="ce10">
            <text:p>2 057 200.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6884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6854</text:p>
          </table:table-cell>
          <table:table-cell office:value-type="float" office:value="2529796.2400000002" table:style-name="ce10">
            <text:p>2 529 796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6936</text:p>
          </table:table-cell>
          <table:table-cell office:value-type="float" office:value="2639787.38" table:style-name="ce10">
            <text:p>2 639 78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36946</text:p>
          </table:table-cell>
          <table:table-cell office:value-type="float" office:value="3912795.09" table:style-name="ce10">
            <text:p>3 912 795.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6941</text:p>
          </table:table-cell>
          <table:table-cell office:value-type="float" office:value="1567586.68" table:style-name="ce10">
            <text:p>1 567 586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36915</text:p>
          </table:table-cell>
          <table:table-cell office:value-type="float" office:value="2324479.44" table:style-name="ce10">
            <text:p>2 324 479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6845</text:p>
          </table:table-cell>
          <table:table-cell office:value-type="float" office:value="2529796.2400000002" table:style-name="ce10">
            <text:p>2 529 796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36962</text:p>
          </table:table-cell>
          <table:table-cell office:value-type="float" office:value="123517.68" table:style-name="ce10">
            <text:p>123 517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6942</text:p>
          </table:table-cell>
          <table:table-cell office:value-type="float" office:value="1592273.08" table:style-name="ce10">
            <text:p>1 592 273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36828</text:p>
          </table:table-cell>
          <table:table-cell office:value-type="float" office:value="4502304.03" table:style-name="ce10">
            <text:p>4 502 304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36893</text:p>
          </table:table-cell>
          <table:table-cell office:value-type="float" office:value="3101750.17" table:style-name="ce10">
            <text:p>3 101 750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36943</text:p>
          </table:table-cell>
          <table:table-cell office:value-type="float" office:value="1497641.86" table:style-name="ce10">
            <text:p>1 497 641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36898</text:p>
          </table:table-cell>
          <table:table-cell office:value-type="float" office:value="2903766.12" table:style-name="ce10">
            <text:p>2 903 766.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36851</text:p>
          </table:table-cell>
          <table:table-cell office:value-type="float" office:value="3490385.53" table:style-name="ce10">
            <text:p>3 490 385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36857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36827</text:p>
          </table:table-cell>
          <table:table-cell office:value-type="float" office:value="4758950.03" table:style-name="ce10">
            <text:p>4 758 950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36899</text:p>
          </table:table-cell>
          <table:table-cell office:value-type="float" office:value="2309813.9500000002" table:style-name="ce10">
            <text:p>2 309 813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36875</text:p>
          </table:table-cell>
          <table:table-cell office:value-type="float" office:value="2610456.41" table:style-name="ce10">
            <text:p>2 610 456.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36860</text:p>
          </table:table-cell>
          <table:table-cell office:value-type="float" office:value="3497718.27" table:style-name="ce10">
            <text:p>3 497 718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36927</text:p>
          </table:table-cell>
          <table:table-cell office:value-type="float" office:value="3908351.87" table:style-name="ce10">
            <text:p>3 908 351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6835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36861</text:p>
          </table:table-cell>
          <table:table-cell office:value-type="float" office:value="2647120.13" table:style-name="ce10">
            <text:p>2 647 120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36956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36932</text:p>
          </table:table-cell>
          <table:table-cell office:value-type="float" office:value="3901019.13" table:style-name="ce10">
            <text:p>3 901 019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36901</text:p>
          </table:table-cell>
          <table:table-cell office:value-type="float" office:value="3109082.92" table:style-name="ce10">
            <text:p>3 109 082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36869</text:p>
          </table:table-cell>
          <table:table-cell office:value-type="float" office:value="2639787.38" table:style-name="ce10">
            <text:p>2 639 78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36850</text:p>
          </table:table-cell>
          <table:table-cell office:value-type="float" office:value="3468387.31" table:style-name="ce10">
            <text:p>3 468 387.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6911</text:p>
          </table:table-cell>
          <table:table-cell office:value-type="float" office:value="2309813.9500000002" table:style-name="ce10">
            <text:p>2 309 813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6919</text:p>
          </table:table-cell>
          <table:table-cell office:value-type="float" office:value="2309813.9500000002" table:style-name="ce10">
            <text:p>2 309 813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36922</text:p>
          </table:table-cell>
          <table:table-cell office:value-type="float" office:value="4194328.84" table:style-name="ce10">
            <text:p>4 194 328.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6839</text:p>
          </table:table-cell>
          <table:table-cell office:value-type="float" office:value="5169583.6100000003" table:style-name="ce10">
            <text:p>5 169 583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36940</text:p>
          </table:table-cell>
          <table:table-cell office:value-type="float" office:value="2044857.16" table:style-name="ce10">
            <text:p>2 044 857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36876</text:p>
          </table:table-cell>
          <table:table-cell office:value-type="float" office:value="3483052.79" table:style-name="ce10">
            <text:p>3 483 052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6959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6931</text:p>
          </table:table-cell>
          <table:table-cell office:value-type="float" office:value="2331812.1800000002" table:style-name="ce10">
            <text:p>2 331 812.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36856</text:p>
          </table:table-cell>
          <table:table-cell office:value-type="float" office:value="5118254.42" table:style-name="ce10">
            <text:p>5 118 254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6891</text:p>
          </table:table-cell>
          <table:table-cell office:value-type="float" office:value="2639787.38" table:style-name="ce10">
            <text:p>2 639 78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6867</text:p>
          </table:table-cell>
          <table:table-cell office:value-type="float" office:value="3490385.53" table:style-name="ce10">
            <text:p>3 490 385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36890</text:p>
          </table:table-cell>
          <table:table-cell office:value-type="float" office:value="3285068.74" table:style-name="ce10">
            <text:p>3 285 068.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36939</text:p>
          </table:table-cell>
          <table:table-cell office:value-type="float" office:value="2933097.08" table:style-name="ce10">
            <text:p>2 933 097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36872</text:p>
          </table:table-cell>
          <table:table-cell office:value-type="float" office:value="2529796.2400000002" table:style-name="ce10">
            <text:p>2 529 796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6895</text:p>
          </table:table-cell>
          <table:table-cell office:value-type="float" office:value="2302481.21" table:style-name="ce10">
            <text:p>2 302 481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36889</text:p>
          </table:table-cell>
          <table:table-cell office:value-type="float" office:value="4194328.84" table:style-name="ce10">
            <text:p>4 194 328.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36938</text:p>
          </table:table-cell>
          <table:table-cell office:value-type="float" office:value="3879020.9" table:style-name="ce10">
            <text:p>3 879 020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36925</text:p>
          </table:table-cell>
          <table:table-cell office:value-type="float" office:value="2654452.86" table:style-name="ce10">
            <text:p>2 654 452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36903</text:p>
          </table:table-cell>
          <table:table-cell office:value-type="float" office:value="2287815.7200000002" table:style-name="ce10">
            <text:p>2 287 815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36877</text:p>
          </table:table-cell>
          <table:table-cell office:value-type="float" office:value="3483052.79" table:style-name="ce10">
            <text:p>3 483 052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36921</text:p>
          </table:table-cell>
          <table:table-cell office:value-type="float" office:value="2940429.83" table:style-name="ce10">
            <text:p>2 940 429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6865</text:p>
          </table:table-cell>
          <table:table-cell office:value-type="float" office:value="5162250.87" table:style-name="ce10">
            <text:p>5 162 250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36878</text:p>
          </table:table-cell>
          <table:table-cell office:value-type="float" office:value="2617789.15" table:style-name="ce10">
            <text:p>2 617 789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36933</text:p>
          </table:table-cell>
          <table:table-cell office:value-type="float" office:value="2925764.35" table:style-name="ce10">
            <text:p>2 925 764.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36837</text:p>
          </table:table-cell>
          <table:table-cell office:value-type="float" office:value="2529796.2400000002" table:style-name="ce10">
            <text:p>2 529 796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36880</text:p>
          </table:table-cell>
          <table:table-cell office:value-type="float" office:value="2595790.92" table:style-name="ce10">
            <text:p>2 595 79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36883</text:p>
          </table:table-cell>
          <table:table-cell office:value-type="float" office:value="5154918.13" table:style-name="ce10">
            <text:p>5 154 918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36961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36842</text:p>
          </table:table-cell>
          <table:table-cell office:value-type="float" office:value="3483052.79" table:style-name="ce10">
            <text:p>3 483 052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36955</text:p>
          </table:table-cell>
          <table:table-cell office:value-type="float" office:value="113636.27" table:style-name="ce10">
            <text:p>113 636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36870</text:p>
          </table:table-cell>
          <table:table-cell office:value-type="float" office:value="2632454.64" table:style-name="ce10">
            <text:p>2 632 45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36833</text:p>
          </table:table-cell>
          <table:table-cell office:value-type="float" office:value="3549047.48" table:style-name="ce10">
            <text:p>3 549 047.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36830</text:p>
          </table:table-cell>
          <table:table-cell office:value-type="float" office:value="5052259.74" table:style-name="ce10">
            <text:p>5 052 259.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36902</text:p>
          </table:table-cell>
          <table:table-cell office:value-type="float" office:value="2573792.69" table:style-name="ce10">
            <text:p>2 573 792.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36858</text:p>
          </table:table-cell>
          <table:table-cell office:value-type="float" office:value="2823105.95" table:style-name="ce10">
            <text:p>2 823 105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36888</text:p>
          </table:table-cell>
          <table:table-cell office:value-type="float" office:value="2669118.35" table:style-name="ce10">
            <text:p>2 669 118.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6926</text:p>
          </table:table-cell>
          <table:table-cell office:value-type="float" office:value="2324479.44" table:style-name="ce10">
            <text:p>2 324 479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36953</text:p>
          </table:table-cell>
          <table:table-cell office:value-type="float" office:value="139986.70000000001" table:style-name="ce10">
            <text:p>139 986.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36873</text:p>
          </table:table-cell>
          <table:table-cell office:value-type="float" office:value="3505051.02" table:style-name="ce10">
            <text:p>3 505 051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36950</text:p>
          </table:table-cell>
          <table:table-cell office:value-type="float" office:value="1481184.26" table:style-name="ce10">
            <text:p>1 481 184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36918</text:p>
          </table:table-cell>
          <table:table-cell office:value-type="float" office:value="2302481.21" table:style-name="ce10">
            <text:p>2 302 481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36866</text:p>
          </table:table-cell>
          <table:table-cell office:value-type="float" office:value="2617789.15" table:style-name="ce10">
            <text:p>2 617 789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36905</text:p>
          </table:table-cell>
          <table:table-cell office:value-type="float" office:value="3930350.1" table:style-name="ce10">
            <text:p>3 930 350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36896</text:p>
          </table:table-cell>
          <table:table-cell office:value-type="float" office:value="2331812.1800000002" table:style-name="ce10">
            <text:p>2 331 812.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36882</text:p>
          </table:table-cell>
          <table:table-cell office:value-type="float" office:value="3483052.79" table:style-name="ce10">
            <text:p>3 483 052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36937</text:p>
          </table:table-cell>
          <table:table-cell office:value-type="float" office:value="2353810.42" table:style-name="ce10">
            <text:p>2 353 810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36819</text:p>
          </table:table-cell>
          <table:table-cell office:value-type="float" office:value="2346477.67" table:style-name="ce10">
            <text:p>2 346 477.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36913</text:p>
          </table:table-cell>
          <table:table-cell office:value-type="float" office:value="2537128.98" table:style-name="ce10">
            <text:p>2 537 128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36945</text:p>
          </table:table-cell>
          <table:table-cell office:value-type="float" office:value="2250577.2000000002" table:style-name="ce10">
            <text:p>2 250 577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36871</text:p>
          </table:table-cell>
          <table:table-cell office:value-type="float" office:value="2661785.6000000001" table:style-name="ce10">
            <text:p>2 661 785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36844</text:p>
          </table:table-cell>
          <table:table-cell office:value-type="float" office:value="2661785.6000000001" table:style-name="ce10">
            <text:p>2 661 785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36814</text:p>
          </table:table-cell>
          <table:table-cell office:value-type="float" office:value="2537128.98" table:style-name="ce10">
            <text:p>2 537 128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36951</text:p>
          </table:table-cell>
          <table:table-cell office:value-type="float" office:value="1596387.48" table:style-name="ce10">
            <text:p>1 596 387.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36954</text:p>
          </table:table-cell>
          <table:table-cell office:value-type="float" office:value="113636.27" table:style-name="ce10">
            <text:p>113 636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36914</text:p>
          </table:table-cell>
          <table:table-cell office:value-type="float" office:value="2918431.61" table:style-name="ce10">
            <text:p>2 918 431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36817</text:p>
          </table:table-cell>
          <table:table-cell office:value-type="float" office:value="1730527.28" table:style-name="ce10">
            <text:p>1 730 527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36843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36924</text:p>
          </table:table-cell>
          <table:table-cell office:value-type="float" office:value="5184249.0999999996" table:style-name="ce10">
            <text:p>5 184 249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36879</text:p>
          </table:table-cell>
          <table:table-cell office:value-type="float" office:value="2661785.6000000001" table:style-name="ce10">
            <text:p>2 661 785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36917</text:p>
          </table:table-cell>
          <table:table-cell office:value-type="float" office:value="3116415.65" table:style-name="ce10">
            <text:p>3 116 415.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36818</text:p>
          </table:table-cell>
          <table:table-cell office:value-type="float" office:value="4135666.89" table:style-name="ce10">
            <text:p>4 135 666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36907</text:p>
          </table:table-cell>
          <table:table-cell office:value-type="float" office:value="2324479.44" table:style-name="ce10">
            <text:p>2 324 479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36847</text:p>
          </table:table-cell>
          <table:table-cell office:value-type="float" office:value="3512383.76" table:style-name="ce10">
            <text:p>3 512 383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36820</text:p>
          </table:table-cell>
          <table:table-cell office:value-type="float" office:value="4854275.68" table:style-name="ce10">
            <text:p>4 854 275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36934</text:p>
          </table:table-cell>
          <table:table-cell office:value-type="float" office:value="3915684.61" table:style-name="ce10">
            <text:p>3 915 684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36862</text:p>
          </table:table-cell>
          <table:table-cell office:value-type="float" office:value="2683783.83" table:style-name="ce10">
            <text:p>2 683 783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36855</text:p>
          </table:table-cell>
          <table:table-cell office:value-type="float" office:value="3505051.02" table:style-name="ce10">
            <text:p>3 505 051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36838</text:p>
          </table:table-cell>
          <table:table-cell office:value-type="float" office:value="3541714.73" table:style-name="ce10">
            <text:p>3 541 714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36831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36904</text:p>
          </table:table-cell>
          <table:table-cell office:value-type="float" office:value="2324479.44" table:style-name="ce10">
            <text:p>2 324 479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36834</text:p>
          </table:table-cell>
          <table:table-cell office:value-type="float" office:value="2669118.35" table:style-name="ce10">
            <text:p>2 669 118.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36957</text:p>
          </table:table-cell>
          <table:table-cell office:value-type="float" office:value="135046" table:style-name="ce10">
            <text:p>135 046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36930</text:p>
          </table:table-cell>
          <table:table-cell office:value-type="float" office:value="3930350.1" table:style-name="ce10">
            <text:p>3 930 350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36840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36960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6825</text:p>
          </table:table-cell>
          <table:table-cell office:value-type="float" office:value="2639787.38" table:style-name="ce10">
            <text:p>2 639 78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36909</text:p>
          </table:table-cell>
          <table:table-cell office:value-type="float" office:value="3109082.92" table:style-name="ce10">
            <text:p>3 109 082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36912</text:p>
          </table:table-cell>
          <table:table-cell office:value-type="float" office:value="3908351.87" table:style-name="ce10">
            <text:p>3 908 351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36935</text:p>
          </table:table-cell>
          <table:table-cell office:value-type="float" office:value="3945015.59" table:style-name="ce10">
            <text:p>3 945 015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36929</text:p>
          </table:table-cell>
          <table:table-cell office:value-type="float" office:value="3893686.38" table:style-name="ce10">
            <text:p>3 893 686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36887</text:p>
          </table:table-cell>
          <table:table-cell office:value-type="float" office:value="2625121.9" table:style-name="ce10">
            <text:p>2 625 121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36816</text:p>
          </table:table-cell>
          <table:table-cell office:value-type="float" office:value="1671865.34" table:style-name="ce10">
            <text:p>1 671 865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36874</text:p>
          </table:table-cell>
          <table:table-cell office:value-type="float" office:value="5154918.13" table:style-name="ce10">
            <text:p>5 154 918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36846</text:p>
          </table:table-cell>
          <table:table-cell office:value-type="float" office:value="3505051.02" table:style-name="ce10">
            <text:p>3 505 051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36920</text:p>
          </table:table-cell>
          <table:table-cell office:value-type="float" office:value="3915684.61" table:style-name="ce10">
            <text:p>3 915 684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36881</text:p>
          </table:table-cell>
          <table:table-cell office:value-type="float" office:value="2529796.2400000002" table:style-name="ce10">
            <text:p>2 529 796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36944</text:p>
          </table:table-cell>
          <table:table-cell office:value-type="float" office:value="3842850.28" table:style-name="ce10">
            <text:p>3 842 850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36863</text:p>
          </table:table-cell>
          <table:table-cell office:value-type="float" office:value="2559127.2000000002" table:style-name="ce10">
            <text:p>2 559 127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29:2539</text:p>
          </table:table-cell>
          <table:table-cell office:value-type="float" office:value="4304000.78" table:style-name="ce10">
            <text:p>4 304 000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6:010108:2806</text:p>
          </table:table-cell>
          <table:table-cell office:value-type="float" office:value="2526182.4300000002" table:style-name="ce10">
            <text:p>2 526 182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7:5763</text:p>
          </table:table-cell>
          <table:table-cell office:value-type="float" office:value="56478050.850000001" table:style-name="ce10">
            <text:p>56 478 050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4:3777</text:p>
          </table:table-cell>
          <table:table-cell office:value-type="float" office:value="4944120.55" table:style-name="ce10">
            <text:p>4 944 120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40104:3280</text:p>
          </table:table-cell>
          <table:table-cell office:value-type="float" office:value="3107547.49" table:style-name="ce10">
            <text:p>3 107 547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3:34294</text:p>
          </table:table-cell>
          <table:table-cell office:value-type="float" office:value="943973.57" table:style-name="ce10">
            <text:p>943 973.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01:4461</text:p>
          </table:table-cell>
          <table:table-cell office:value-type="float" office:value="2140744.35" table:style-name="ce10">
            <text:p>2 140 744.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3:34297</text:p>
          </table:table-cell>
          <table:table-cell office:value-type="float" office:value="1055029.28" table:style-name="ce10">
            <text:p>1 055 029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9:65</text:p>
          </table:table-cell>
          <table:table-cell office:value-type="float" office:value="475144.37" table:style-name="ce10">
            <text:p>475 144.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27:2157</text:p>
          </table:table-cell>
          <table:table-cell office:value-type="float" office:value="2498053.38" table:style-name="ce10">
            <text:p>2 498 053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3:34295</text:p>
          </table:table-cell>
          <table:table-cell office:value-type="float" office:value="5378269.5899999999" table:style-name="ce10">
            <text:p>5 378 269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06:6261</text:p>
          </table:table-cell>
          <table:table-cell office:value-type="float" office:value="2514559.2000000002" table:style-name="ce10">
            <text:p>2 514 559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19481</text:p>
          </table:table-cell>
          <table:table-cell office:value-type="float" office:value="2116002.89" table:style-name="ce10">
            <text:p>2 116 002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10102:6821</text:p>
          </table:table-cell>
          <table:table-cell office:value-type="float" office:value="2012333.54" table:style-name="ce10">
            <text:p>2 012 333.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47:7574</text:p>
          </table:table-cell>
          <table:table-cell office:value-type="float" office:value="2777379.87" table:style-name="ce10">
            <text:p>2 777 379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18:809</text:p>
          </table:table-cell>
          <table:table-cell office:value-type="float" office:value="11677430.949999999" table:style-name="ce10">
            <text:p>11 677 430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010102:7095</text:p>
          </table:table-cell>
          <table:table-cell office:value-type="float" office:value="3533541.89" table:style-name="ce10">
            <text:p>3 533 541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31701:3462</text:p>
          </table:table-cell>
          <table:table-cell office:value-type="float" office:value="862196.77" table:style-name="ce10">
            <text:p>862 196.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31701:3463</text:p>
          </table:table-cell>
          <table:table-cell office:value-type="float" office:value="752062.15" table:style-name="ce10">
            <text:p>752 062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6:010103:4034</text:p>
          </table:table-cell>
          <table:table-cell office:value-type="float" office:value="2121868.33" table:style-name="ce10">
            <text:p>2 121 868.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10102:6819</text:p>
          </table:table-cell>
          <table:table-cell office:value-type="float" office:value="2505149.92" table:style-name="ce10">
            <text:p>2 505 149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7:5761</text:p>
          </table:table-cell>
          <table:table-cell office:value-type="float" office:value="56478050.850000001" table:style-name="ce10">
            <text:p>56 478 050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7:5762</text:p>
          </table:table-cell>
          <table:table-cell office:value-type="float" office:value="56478050.850000001" table:style-name="ce10">
            <text:p>56 478 050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111:835</text:p>
          </table:table-cell>
          <table:table-cell office:value-type="float" office:value="1765536.09" table:style-name="ce10">
            <text:p>1 765 536.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10102:6820</text:p>
          </table:table-cell>
          <table:table-cell office:value-type="float" office:value="2862441.8" table:style-name="ce10">
            <text:p>2 862 441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3:34296</text:p>
          </table:table-cell>
          <table:table-cell office:value-type="float" office:value="1221612.8600000001" table:style-name="ce10">
            <text:p>1 221 612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03:757</text:p>
          </table:table-cell>
          <table:table-cell office:value-type="float" office:value="3691890.42" table:style-name="ce10">
            <text:p>3 691 890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10103:4035</text:p>
          </table:table-cell>
          <table:table-cell office:value-type="float" office:value="1808260.88" table:style-name="ce10">
            <text:p>1 808 260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10108:2807</text:p>
          </table:table-cell>
          <table:table-cell office:value-type="float" office:value="2113994.34" table:style-name="ce10">
            <text:p>2 113 994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60102:1509</text:p>
          </table:table-cell>
          <table:table-cell office:value-type="float" office:value="1296249.1399999999" table:style-name="ce10">
            <text:p>1 296 249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20101:5019</text:p>
          </table:table-cell>
          <table:table-cell office:value-type="float" office:value="378682.46" table:style-name="ce10">
            <text:p>378 682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050101:4651</text:p>
          </table:table-cell>
          <table:table-cell office:value-type="float" office:value="649679.77" table:style-name="ce10">
            <text:p>649 679.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60101:2277</text:p>
          </table:table-cell>
          <table:table-cell office:value-type="float" office:value="995123.27" table:style-name="ce10">
            <text:p>995 123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20101:5016</text:p>
          </table:table-cell>
          <table:table-cell office:value-type="float" office:value="161656.04" table:style-name="ce10">
            <text:p>161 656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20101:5015</text:p>
          </table:table-cell>
          <table:table-cell office:value-type="float" office:value="777094.61" table:style-name="ce10">
            <text:p>777 094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20101:5018</text:p>
          </table:table-cell>
          <table:table-cell office:value-type="float" office:value="201115.39" table:style-name="ce10">
            <text:p>201 115.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20101:5013</text:p>
          </table:table-cell>
          <table:table-cell office:value-type="float" office:value="343041.76" table:style-name="ce10">
            <text:p>343 041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20102:3598</text:p>
          </table:table-cell>
          <table:table-cell office:value-type="float" office:value="1252645.8700000001" table:style-name="ce10">
            <text:p>1 252 645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20101:5014</text:p>
          </table:table-cell>
          <table:table-cell office:value-type="float" office:value="348133.29" table:style-name="ce10">
            <text:p>348 133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20101:5017</text:p>
          </table:table-cell>
          <table:table-cell office:value-type="float" office:value="229755.25" table:style-name="ce10">
            <text:p>229 755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40102:2127</text:p>
          </table:table-cell>
          <table:table-cell office:value-type="float" office:value="1210554.78" table:style-name="ce10">
            <text:p>1 210 554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8:5810</text:p>
          </table:table-cell>
          <table:table-cell office:value-type="float" office:value="263354.68" table:style-name="ce10">
            <text:p>263 354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8:5901</text:p>
          </table:table-cell>
          <table:table-cell office:value-type="float" office:value="254659.01" table:style-name="ce10">
            <text:p>254 659.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8:5816</text:p>
          </table:table-cell>
          <table:table-cell office:value-type="float" office:value="269565.88" table:style-name="ce10">
            <text:p>269 565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8:5815</text:p>
          </table:table-cell>
          <table:table-cell office:value-type="float" office:value="257764.61" table:style-name="ce10">
            <text:p>257 764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8:5849</text:p>
          </table:table-cell>
          <table:table-cell office:value-type="float" office:value="522982.65" table:style-name="ce10">
            <text:p>522 982.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5:24873</text:p>
          </table:table-cell>
          <table:table-cell office:value-type="float" office:value="353616.54" table:style-name="ce10">
            <text:p>353 616.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8:5934</text:p>
          </table:table-cell>
          <table:table-cell office:value-type="float" office:value="260870.21" table:style-name="ce10">
            <text:p>260 870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8:5920</text:p>
          </table:table-cell>
          <table:table-cell office:value-type="float" office:value="649691.04" table:style-name="ce10">
            <text:p>649 691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8:5858</text:p>
          </table:table-cell>
          <table:table-cell office:value-type="float" office:value="254659.01" table:style-name="ce10">
            <text:p>254 659.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2:1937</text:p>
          </table:table-cell>
          <table:table-cell office:value-type="float" office:value="919087.58" table:style-name="ce10">
            <text:p>919 087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8:5840</text:p>
          </table:table-cell>
          <table:table-cell office:value-type="float" office:value="275777.07" table:style-name="ce10">
            <text:p>275 777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0519:1534</text:p>
          </table:table-cell>
          <table:table-cell office:value-type="float" office:value="1874645.49" table:style-name="ce10">
            <text:p>1 874 645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35:6506</text:p>
          </table:table-cell>
          <table:table-cell office:value-type="float" office:value="307908.55" table:style-name="ce10">
            <text:p>307 908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7:011252:944</text:p>
          </table:table-cell>
          <table:table-cell office:value-type="float" office:value="2231450.6800000002" table:style-name="ce10">
            <text:p>2 231 450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7:011696:285</text:p>
          </table:table-cell>
          <table:table-cell office:value-type="float" office:value="120816.33" table:style-name="ce10">
            <text:p>120 816.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1696:281</text:p>
          </table:table-cell>
          <table:table-cell office:value-type="float" office:value="206309.24" table:style-name="ce10">
            <text:p>206 309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7:010517:1259</text:p>
          </table:table-cell>
          <table:table-cell office:value-type="float" office:value="7202706.6399999997" table:style-name="ce10">
            <text:p>7 202 706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7:010946:1395</text:p>
          </table:table-cell>
          <table:table-cell office:value-type="float" office:value="755301.83" table:style-name="ce10">
            <text:p>755 301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887:1533</text:p>
          </table:table-cell>
          <table:table-cell office:value-type="float" office:value="227044.43" table:style-name="ce10">
            <text:p>227 044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1696:280</text:p>
          </table:table-cell>
          <table:table-cell office:value-type="float" office:value="105970.26" table:style-name="ce10">
            <text:p>105 970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1572:3506</text:p>
          </table:table-cell>
          <table:table-cell office:value-type="float" office:value="258462.87" table:style-name="ce10">
            <text:p>258 462.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7:158</text:p>
          </table:table-cell>
          <table:table-cell office:value-type="float" office:value="164085.23000000001" table:style-name="ce10">
            <text:p>164 085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7:011696:278</text:p>
          </table:table-cell>
          <table:table-cell office:value-type="float" office:value="233441.72" table:style-name="ce10">
            <text:p>233 441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7:010939:2275</text:p>
          </table:table-cell>
          <table:table-cell office:value-type="float" office:value="544829.72" table:style-name="ce10">
            <text:p>544 829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516:246</text:p>
          </table:table-cell>
          <table:table-cell office:value-type="float" office:value="55086609.520000003" table:style-name="ce10">
            <text:p>55 086 609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11696:283</text:p>
          </table:table-cell>
          <table:table-cell office:value-type="float" office:value="111089.59" table:style-name="ce10">
            <text:p>111 089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7:011696:284</text:p>
          </table:table-cell>
          <table:table-cell office:value-type="float" office:value="204773.44" table:style-name="ce10">
            <text:p>204 773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7:010519:1535</text:p>
          </table:table-cell>
          <table:table-cell office:value-type="float" office:value="1517909.91" table:style-name="ce10">
            <text:p>1 517 909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10677:257</text:p>
          </table:table-cell>
          <table:table-cell office:value-type="float" office:value="130628.54" table:style-name="ce10">
            <text:p>130 628.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7:011696:279</text:p>
          </table:table-cell>
          <table:table-cell office:value-type="float" office:value="102898.66" table:style-name="ce10">
            <text:p>102 898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30302:1228</text:p>
          </table:table-cell>
          <table:table-cell office:value-type="float" office:value="96518.24" table:style-name="ce10">
            <text:p>96 518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50101:4346</text:p>
          </table:table-cell>
          <table:table-cell office:value-type="float" office:value="4111996.07" table:style-name="ce10">
            <text:p>4 111 996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40101:2566</text:p>
          </table:table-cell>
          <table:table-cell office:value-type="float" office:value="11057369.050000001" table:style-name="ce10">
            <text:p>11 057 369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080101:3258</text:p>
          </table:table-cell>
          <table:table-cell office:value-type="float" office:value="882239.59" table:style-name="ce10">
            <text:p>882 239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090201:1018</text:p>
          </table:table-cell>
          <table:table-cell office:value-type="float" office:value="529806.07999999996" table:style-name="ce10">
            <text:p>529 806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90201:1016</text:p>
          </table:table-cell>
          <table:table-cell office:value-type="float" office:value="263948.02" table:style-name="ce10">
            <text:p>263 948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080101:3260</text:p>
          </table:table-cell>
          <table:table-cell office:value-type="float" office:value="1435066.96" table:style-name="ce10">
            <text:p>1 435 066.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080101:3259</text:p>
          </table:table-cell>
          <table:table-cell office:value-type="float" office:value="2986686.93" table:style-name="ce10">
            <text:p>2 986 686.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90201:1017</text:p>
          </table:table-cell>
          <table:table-cell office:value-type="float" office:value="763016.43" table:style-name="ce10">
            <text:p>763 016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10101:4603</text:p>
          </table:table-cell>
          <table:table-cell office:value-type="float" office:value="1108696.26" table:style-name="ce10">
            <text:p>1 108 696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080101:3252</text:p>
          </table:table-cell>
          <table:table-cell office:value-type="float" office:value="302142.05" table:style-name="ce10">
            <text:p>302 142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100201:1022</text:p>
          </table:table-cell>
          <table:table-cell office:value-type="float" office:value="801366.47" table:style-name="ce10">
            <text:p>801 366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130101:3228</text:p>
          </table:table-cell>
          <table:table-cell office:value-type="float" office:value="923919.48" table:style-name="ce10">
            <text:p>923 919.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10102:3194</text:p>
          </table:table-cell>
          <table:table-cell office:value-type="float" office:value="3600005.66" table:style-name="ce10">
            <text:p>3 600 005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10102:3198</text:p>
          </table:table-cell>
          <table:table-cell office:value-type="float" office:value="3240338.12" table:style-name="ce10">
            <text:p>3 240 338.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10101:3106</text:p>
          </table:table-cell>
          <table:table-cell office:value-type="float" office:value="4688999.04" table:style-name="ce10">
            <text:p>4 688 999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10101:3108</text:p>
          </table:table-cell>
          <table:table-cell office:value-type="float" office:value="7870917.3799999999" table:style-name="ce10">
            <text:p>7 870 91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10107:1068</text:p>
          </table:table-cell>
          <table:table-cell office:value-type="float" office:value="85192.52" table:style-name="ce10">
            <text:p>85 192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10103:3141</text:p>
          </table:table-cell>
          <table:table-cell office:value-type="float" office:value="1434641.88" table:style-name="ce10">
            <text:p>1 434 641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10101:3107</text:p>
          </table:table-cell>
          <table:table-cell office:value-type="float" office:value="7703916.3399999999" table:style-name="ce10">
            <text:p>7 703 916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10108:2929</text:p>
          </table:table-cell>
          <table:table-cell office:value-type="float" office:value="1142943.52" table:style-name="ce10">
            <text:p>1 142 943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10105:5490</text:p>
          </table:table-cell>
          <table:table-cell office:value-type="float" office:value="1776567.16" table:style-name="ce10">
            <text:p>1 776 567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10108:2932</text:p>
          </table:table-cell>
          <table:table-cell office:value-type="float" office:value="667383.1" table:style-name="ce10">
            <text:p>667 383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10107:1065</text:p>
          </table:table-cell>
          <table:table-cell office:value-type="float" office:value="105019.29" table:style-name="ce10">
            <text:p>105 019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10105:5463</text:p>
          </table:table-cell>
          <table:table-cell office:value-type="float" office:value="6105441" table:style-name="ce10">
            <text:p>6 105 441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10102:3188</text:p>
          </table:table-cell>
          <table:table-cell office:value-type="float" office:value="212372.08" table:style-name="ce10">
            <text:p>212 372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10102:3187</text:p>
          </table:table-cell>
          <table:table-cell office:value-type="float" office:value="147216.74" table:style-name="ce10">
            <text:p>147 216.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10108:2931</text:p>
          </table:table-cell>
          <table:table-cell office:value-type="float" office:value="734321.23" table:style-name="ce10">
            <text:p>734 321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10104:3177</text:p>
          </table:table-cell>
          <table:table-cell office:value-type="float" office:value="74176.160000000003" table:style-name="ce10">
            <text:p>74 176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10105:5458</text:p>
          </table:table-cell>
          <table:table-cell office:value-type="float" office:value="702350.78" table:style-name="ce10">
            <text:p>702 350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10101:3105</text:p>
          </table:table-cell>
          <table:table-cell office:value-type="float" office:value="4422578.6399999997" table:style-name="ce10">
            <text:p>4 422 578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10101:3104</text:p>
          </table:table-cell>
          <table:table-cell office:value-type="float" office:value="907161.46" table:style-name="ce10">
            <text:p>907 161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10104:5118</text:p>
          </table:table-cell>
          <table:table-cell office:value-type="float" office:value="1210418.22" table:style-name="ce10">
            <text:p>1 210 418.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40102:2581</text:p>
          </table:table-cell>
          <table:table-cell office:value-type="float" office:value="8665.27" table:style-name="ce10">
            <text:p>8 665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40103:3307</text:p>
          </table:table-cell>
          <table:table-cell office:value-type="float" office:value="198770.95" table:style-name="ce10">
            <text:p>198 770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0:8685</text:p>
          </table:table-cell>
          <table:table-cell office:value-type="float" office:value="3410814.33" table:style-name="ce10">
            <text:p>3 410 814.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5:19210</text:p>
          </table:table-cell>
          <table:table-cell office:value-type="float" office:value="3662672.21" table:style-name="ce10">
            <text:p>3 662 672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1:6566</text:p>
          </table:table-cell>
          <table:table-cell office:value-type="float" office:value="1020042.23" table:style-name="ce10">
            <text:p>1 020 042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21:7117</text:p>
          </table:table-cell>
          <table:table-cell office:value-type="float" office:value="5691992.6399999997" table:style-name="ce10">
            <text:p>5 691 992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4582</text:p>
          </table:table-cell>
          <table:table-cell office:value-type="float" office:value="1412601.15" table:style-name="ce10">
            <text:p>1 412 601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4708</text:p>
          </table:table-cell>
          <table:table-cell office:value-type="float" office:value="6800361.3099999996" table:style-name="ce10">
            <text:p>6 800 361.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4646</text:p>
          </table:table-cell>
          <table:table-cell office:value-type="float" office:value="3602487.86" table:style-name="ce10">
            <text:p>3 602 487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28474</text:p>
          </table:table-cell>
          <table:table-cell office:value-type="float" office:value="3917167.97" table:style-name="ce10">
            <text:p>3 917 167.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31990</text:p>
          </table:table-cell>
          <table:table-cell office:value-type="float" office:value="996551.79" table:style-name="ce10">
            <text:p>996 551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31988</text:p>
          </table:table-cell>
          <table:table-cell office:value-type="float" office:value="702751.32" table:style-name="ce10">
            <text:p>702 751.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31986</text:p>
          </table:table-cell>
          <table:table-cell office:value-type="float" office:value="582076.86" table:style-name="ce10">
            <text:p>582 076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29014</text:p>
          </table:table-cell>
          <table:table-cell office:value-type="float" office:value="524213.54" table:style-name="ce10">
            <text:p>524 213.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3068</text:p>
          </table:table-cell>
          <table:table-cell office:value-type="float" office:value="18508598.07" table:style-name="ce10">
            <text:p>18 508 598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365</text:p>
          </table:table-cell>
          <table:table-cell office:value-type="float" office:value="1482541.43" table:style-name="ce10">
            <text:p>1 482 541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3067</text:p>
          </table:table-cell>
          <table:table-cell office:value-type="float" office:value="25606875.84" table:style-name="ce10">
            <text:p>25 606 875.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29662</text:p>
          </table:table-cell>
          <table:table-cell office:value-type="float" office:value="674301.89" table:style-name="ce10">
            <text:p>674 301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31689</text:p>
          </table:table-cell>
          <table:table-cell office:value-type="float" office:value="1748162.78" table:style-name="ce10">
            <text:p>1 748 162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3065</text:p>
          </table:table-cell>
          <table:table-cell office:value-type="float" office:value="10376489.73" table:style-name="ce10">
            <text:p>10 376 489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6:010102:902</text:p>
          </table:table-cell>
          <table:table-cell office:value-type="float" office:value="2636567.63" table:style-name="ce10">
            <text:p>2 636 567.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04:285</text:p>
          </table:table-cell>
          <table:table-cell office:value-type="float" office:value="1749077.55" table:style-name="ce10">
            <text:p>1 749 077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10301:391</text:p>
          </table:table-cell>
          <table:table-cell office:value-type="float" office:value="4021299.25" table:style-name="ce10">
            <text:p>4 021 299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10102:3181</text:p>
          </table:table-cell>
          <table:table-cell office:value-type="float" office:value="3192498.13" table:style-name="ce10">
            <text:p>3 192 498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10102:4295</text:p>
          </table:table-cell>
          <table:table-cell office:value-type="float" office:value="879677.17" table:style-name="ce10">
            <text:p>879 677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8:010104:2079</text:p>
          </table:table-cell>
          <table:table-cell office:value-type="float" office:value="2581154.96" table:style-name="ce10">
            <text:p>2 581 154.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92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92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50301:1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50301:1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40101:26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40101:26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40101:32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50101:46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50101:46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50101:46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50101:46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50101:46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50101:46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50101:46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101:46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101:46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50101:46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101:46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101:46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50101:46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101:46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50101:46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50101:46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50101:46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50101:46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50101:46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50101:46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101:46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101:46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50101:46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50101:46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50101:46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50101:46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101:46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50101:46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50101:46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50101:46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101:46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50101:46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50101:46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50101:46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50101:46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50101:46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101:46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50101:46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50101:46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50101:46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101:46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50101:46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50101:46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50101:46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101:46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50101:46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50101:46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50101:46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50101:47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50101:47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50101:47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101:47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50101:47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50101:47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50101:47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50101:47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50101:47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101:47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50101:47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50101:47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50101:47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50101:47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50101:47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50101:47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50101:47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50101:47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50101:47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50101:47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50101:47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50101:47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101:47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101:47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50101:47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50101:47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50101:47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50101:47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50101:47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50101:47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50101:47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50101:47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50101:47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110301:18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110301:18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110301:18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110301:18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110301:18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10101:11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10101:12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10101:12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10101:1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10101:2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101:3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101:3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10101:43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10101:43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10101:43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10101:43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10101:43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10101:43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10101:43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10101:43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10101:8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90101: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101:25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801:17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801:17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801:17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801:17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801:17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801:17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801:17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801:17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801:17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801:17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30801:17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801:17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801:17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801:17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30801:17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801:17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30801:17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801:17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30801:17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801:17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801:17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30801:17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30801:17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801:17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801:17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801:17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801:17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801:17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801:17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30801:17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801:17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801:17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801:17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30801:17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801:17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801:17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30801:17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30801:17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801:17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801:17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801:17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30801:17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801:17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801:17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801:17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801:17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801:17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30801:17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801:17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30801:17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30801:17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801:18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30801:18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30801:18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801:18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30801:18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30801:18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801:18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30801:18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801:18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801:18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801:18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30801:18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30801:18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30801:18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30801:18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801:18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801:18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801:20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801:20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30801:20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801:20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801:20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30801:20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801:20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30801:20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801:20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801:20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30801:20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801:20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30801:20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30801:20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801:20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30801:20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30801:20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30801:20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801:20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801:20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30801:20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801:20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801:20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30801:20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30801:20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30801:20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30801:20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30801:20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30801:20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30801:20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30801:20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30801:20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801:20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30801:20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30801:20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30801:20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30801:20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30801:20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801:20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30801:20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30801:20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801:20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801:20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30801:20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30801:20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30801:20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801:20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30801:20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801:20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30801:20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30801:20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801:20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801:20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801:20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30801:20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801:20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70301:22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70301:22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70301:22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70301:22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70301:22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469: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469:1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469:1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469: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469: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469: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469: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516:9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516:9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516: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516:9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516:9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516:9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516:9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516:9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516:9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516:9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516:9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516: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516:9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516:9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516:9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516:9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516:9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516:9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516:9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516:9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2:10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10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11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11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2:19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2:20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20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2:20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2:20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2:20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2:20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00000:9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00000:9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2:10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2:3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2:4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2:6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97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97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97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97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97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8:48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8:48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4:87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2:111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2:111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2:111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40102:111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114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21:8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20103:27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4:10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4:10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4:10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20104:11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20104:12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20104:12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20104:12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20104:12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20104:12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4:13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4:1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20104:1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20104:19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4:20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20104:20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20104:21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4:2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20104:22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20104:22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20104:22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20104:22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20104:22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20104:23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20104:23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20104:23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20104:24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20104:24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20104:24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20104:37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4:37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20104:37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20104:37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20104:37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20104:37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20104:37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20104:37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20104:37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20104:37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20104:37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20104:37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20104:37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20104:37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20104:37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20104:37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20104:37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20104:37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4:37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20104:37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20104:37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20104:45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20104:45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20104:45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20104:45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20104:45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20104:45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20104:45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20104:45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20104:45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20104:45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20104:45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20104:45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20104:4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20104:5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20104:5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20104:5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20104:5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20104: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20104:8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20104:9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20104: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20104:9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3:27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20103:9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20104: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20104:11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20104:11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20104:11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4:1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20104:11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20104:12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20104:12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20104:12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20104:12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20104:13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20104:13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20104:1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20104:20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20104:21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20104:2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20104:22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4:22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20104:22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20104:22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20104:22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4:22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4:23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4:2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20104: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20104:37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4:37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20104:37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20104:37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20104:38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20104:38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20104:38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20104:38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20104:38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20104:38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20104:38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20104:38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20104:38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20104:38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20104:38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20104:38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20104:38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4:38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20104:38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20104:38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20104: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20104:45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20104:45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20104:45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20104:45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20104:45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20104:45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20104:46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20104:46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20104:46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20104:55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20104:56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4:56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20104:58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20104:5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20104:6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20104:8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20104:9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20104:9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20104: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40102:60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40102:60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40102:60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40102:60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40102:60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40102:60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40102:60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40102:60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40102:60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40102:60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40102:60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40102:60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40102:60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40102:65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40102:65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40102:65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40102:65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40102:65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40102:65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40102:65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40102:65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40102:65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40102:65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40102:65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40102:65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40102:65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40102:65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40102:65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40102:65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40102:65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40102:65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40103:16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40103:17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40103:5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40103:60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40103:60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40103:61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40103:61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40103:61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40103:58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40103:58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40103:58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90104:8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11:17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60301:79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00000:12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50901: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00000:12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00000:12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00000:12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11:17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1:17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00000:12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00000:12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501:11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8: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50801:37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50801:31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1:17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20104:25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20104:25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19:12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00000:12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00000:12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55:6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8:39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51:5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30101:52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51:5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0:22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4:3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701:10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701:11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3:16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52: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9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7:17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270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2:70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56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56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4:71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2:70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2:70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8:29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06:21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3:284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1:1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56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72201:25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3:020101:9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30301: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200301:9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200301:9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110301: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102:46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90501:32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200301:9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7:010228:4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1401:32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60101:15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90501:31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50401: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110301: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110301: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200301:9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70301: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200701:18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10101: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110301: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200701:26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200701:19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70301: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70301: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40102:47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30701:9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30701:7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30701:9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1601:15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30701:9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30701:7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30701:7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30701:7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30701:9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30701:7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30701:9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30701:7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30701:7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60501:11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60501:10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010101:33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50501:57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30101:36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50101:15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30101:36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020101: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80101:66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80101:96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10201: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10201: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80101:66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10301:7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10201:4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10201:2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80201:18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40101:55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10201: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050102:7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220101:4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050102:23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100101:12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050101:15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040301:14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050102:2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100101:12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30601:6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050101: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10105:5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60102:35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60102:35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31501:28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302:2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4:12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010101:8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00000:17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050102:27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30102:50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16: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110301: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00000:12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60401:45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00000:16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31501:22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00000:48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00000:12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00000:12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00000:12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9:100201:4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9:000000:66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000000:71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30102:53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00000:19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00000:47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00000:27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0:000000:8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40401:20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5:3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60501:3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501:1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60501:1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7:56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5:84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60501:4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60501: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60501: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60501:4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60501:3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25:16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60501:3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10103:28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0:010104:37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0:010104:37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03: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03: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04:37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35:65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20107:7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10104:37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7:010123:6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0:010102:19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103:92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0:010104:37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03: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10102:65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5:160101:36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10102:48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5:160101:36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160101:36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40101:15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160101:37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160101:37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60101:37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60101:37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160101:37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9:010101:1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5:160101:52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5:160101:36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160101:37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160101:36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5:160101:37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160101:37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160101:37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160101:37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160101:37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160101:52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160101:36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10102:49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160101:37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160101:37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40101:15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160101:37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5:160101:37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160101:37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160101:12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160101:12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160101:12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160101:12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160101:12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160101:12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8:160101:12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160101:12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160101:12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160101:13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160101:7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60101:2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160101:12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60101:12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160101:2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160101:2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160101:12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160101:12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160101:12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160101:12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160101:12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160101:1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160101:12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160101:12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160101:12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160101:11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150101:9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160101:11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8:160101:11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8:160101:11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160101:11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150101:8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150101:9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150201: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150101:8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160101:10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160101:12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150201: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8:150201: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8:160101:1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160101:11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160101:1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160101:10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150101:9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160101:12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160101:11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160101:11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150201: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60101:12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160101:1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150101:8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160101:12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150101:9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160101:11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160101:1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150101:9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160101:12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8:150201: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150201: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160101:11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8:150201:1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150201: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150101:9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160101:11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8:150201: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150201: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8:150201: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150101:9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150201:1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150201:1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8:150201: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150201:1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150101:8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8:160101:11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8:160101:11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160101:11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150201:1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8:150101:9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160101:11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8:150101:9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8:150101:9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8:160101:11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8:150101:9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8:150201:1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8:160101:11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8:150101:9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8:150201: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8:160101:11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160101:10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8:150201: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160101:10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8:150101:9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8:150201: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8:150201: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8:150101:9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150101:9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8:150101:9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150101:9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8:160101:10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8:150101: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8:160101:10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150101:9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8:150201: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8:160101:12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160101:11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8:160101:11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8:160101:1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8:160101:10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8:150201:1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8:150101:9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8:160101:11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8:150101:9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8:160101:12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8:160101:11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8:150201: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8:160101:11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8:150101:9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40102:20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40103:40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40102:21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40102:20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40102:23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40103:10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40102:21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40103:34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40102:1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40103:9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40103:34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40103:43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40102:21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40102:20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40103:40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40103:9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40103:43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40103:40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40103:64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40102:21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40103:27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40103:9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40102:21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40103:9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40102:21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40103:10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40102:21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40103:29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40103:9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40103:9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40102:28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40103:40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40102:22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40102:23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40103:39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40102:2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40103:9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40102:21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40102:24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90105:11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40102:9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40102:66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40102:66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40102:66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40102:66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40102:66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40102:66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24:17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24:19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50801:2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4:10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24:16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40102:21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40103:40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40103:9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40103:40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40103:7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40102:21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40102:21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40103:27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40103:9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40102:23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40103:64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40102:23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40102:24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40103:46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40103:9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40102:21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40102:23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40103:40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40103:9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40103:16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40103:43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40103:9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40103:43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40103:41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40103:9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40102:21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40103:9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40102:28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40102:21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40102:23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40103:40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40102:21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40103:40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40102:83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40102: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40102:67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40102:83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40102:83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40102:66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24:17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24:17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24:16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10124:17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40102:66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40102:66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40102:66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50701: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40102:66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24:17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24:17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40103:46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40103:28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40102:28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40102:23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40103:9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40103:9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40102:21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40102:21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40102:20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40102:2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40103:34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40103:9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40103:9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40103:39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40103:40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40103:40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40102:19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40103:9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40103:9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40103:7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40103:9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40103:26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40102:21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40102:21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40103:45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40102:24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40103:40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40103:40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40102:21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40102:21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40103:46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40103:9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40103:10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40102:23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40102:21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40103:40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40102:24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40103:40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40102:23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40103:20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40103:10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40103:30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40102:67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40102:66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40102:66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40102:66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40102:66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40102:66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40102:66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40102:66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24:10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10124: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10124:16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50701:16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24:10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40102:66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8:57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40102:62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40102:61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40102:60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40102:60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40102:58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40102:62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40102:59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40102:59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40102:64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40102:60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40102:61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40102:60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40102:64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40102:64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40102:62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40102:60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40102:60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40102:5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40102:62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40102:59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40102:57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40102:64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40102:59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40102:60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40102:60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40102:6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40102:62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40102:57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40102:57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08:57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4:87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2:67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1:42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40102:64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40102:65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40102:65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40102:63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40102:65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40102:65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40102:65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40102:63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40102:65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40102:63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40102:63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40102:65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40102:64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40102:63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40102:66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40102:65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40102:63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40102:64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40102:63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15:90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40102:63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40102:66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40102:62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40102:65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40102:65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40102:63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40102:65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40102:63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1:80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40102:64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40102:64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04:87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10103:33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40102:59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05:249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40102:61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40102:60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07:12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05:249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8:58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40102:62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40102:61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40102:57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40102:59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40102:60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40102:59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40102:62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40102:60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40102:61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40102:59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40102:60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40102:59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40102:59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40102:61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40102:62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7:43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40102:64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15:90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40102:64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40102:65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40102:63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40102:65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40102:65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40102:66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15:91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15:90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40102:63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40102:64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40102:65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40102:63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17:222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8:5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40102:60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40102:64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40102:61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40102:65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40102:62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40102:62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40102:58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40102:58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40102:65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40102:59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40102:59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40102:58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40102:60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40102:59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40102:59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40102:61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40102:62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40102:59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40102:60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40102:60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07:12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6:96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40102:60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05:249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04:87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04:87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05:248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40102:63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40102:63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15:90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40102:65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40102:65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40102:65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40102:66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40102:64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40102:65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40102:65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20201:7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40102:65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40102:65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40102:66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40102:63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9:133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40102:66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40102:64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40102:65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40102:64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7:010947:20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7:010230:21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68:22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108:22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104:4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7:010519:15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7:010520:5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7:010947:20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51:8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7:010520:5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55:7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0:100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70301:6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70301:5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70301:5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70301:6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70301:6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70301:6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70301:5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70301:6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70301:7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3:080101:3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3:070101:3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70301:7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70301:7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70301:6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70301:7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70301:8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70301:8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70301:7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70301:5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70301:8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70301:8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70301:8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70301:8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70301:8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70301:8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70301:8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3:120102: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3:080101:1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3:070301: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3:080101: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3:070102: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3:080101: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3:080101:1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70301:7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70301:7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010102:34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70301:7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70301:6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70301:7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70301:6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70301:7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70301:7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70301:8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70301:8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70301: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70301:8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70301:6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70301:8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70301:8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70301:7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70301:5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70301:8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70301: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70301:8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70301:7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70301:7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70301:7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70301:7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70301:6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70301:7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70301:7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70301:7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70301:7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70301:6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70301:7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70301:7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70301:7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70301:6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70301:6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70301:7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70301:8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70301:8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70301:8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70301:7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3:080101:5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9:8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3:070301: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7:010125:7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70301:7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70301:6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70301:7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70301:7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70301:6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70301:7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70301:6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70301:6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70301:7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70301:6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70301:7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70301:7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70301:6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70301:5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70301:7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70301:5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70301:7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70301:8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70301:8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70301:8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30201:8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30201:17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30201:19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10401:32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30201:17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30201:14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30201:19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30201:19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40301:2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70301:4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30102:27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30102:27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30201:14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30102:36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30201:19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30102:27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30201:19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30201:19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30201:19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30201:19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30102:36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30201:14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30101:33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00000:75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30102:27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30201:2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30102:27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30201:14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30201:19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30101:33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30201:14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70301:5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30702:9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30101:27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30702:9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30801:12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10202:22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10401:32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30201:17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30201:14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30102:27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40302:1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30102:27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30201:19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30101:33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30102:36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30201:2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30201:19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40201:5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30201:2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30102:27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30101:33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30201:2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40201:2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30102:27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30102:27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30201:14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30101:34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30201:2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30201:2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30102:27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40302:3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30101:33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30101:33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30102:27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30201:2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70301:4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30201:2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30201:2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30101:35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30201:19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70301:4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000000:76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30801:11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20101:21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70301:11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30101:39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30101:27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030101:39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30101:39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030101:39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030101:39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070301:4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70301:10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030101:25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70301:4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30801:12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10202:14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70301:10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30103:1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30101:39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10202:22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30801:12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40301:14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30201:19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30201:14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30102:5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30201:14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30102:27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40201:5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40201:5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30102:36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040201:2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40201:1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30101:33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70301:1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30201:13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30201:14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30102:36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30102:27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40301:13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40201:5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40302:3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30102:27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40302:9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40201:2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30102:36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30201:19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30201:2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30201:8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30201:8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010401:32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30201:17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30101:8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30102:36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30102:36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30201:14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10202:10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030801:11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20101:21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30103:1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70301: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30702:9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30801:11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10202:22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10202:10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30101:26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070301:5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30101:39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30101:39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20101:21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10202:10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30101:39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10202:10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220102:33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220101:9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220102:28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220102:16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220301:30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220102:28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220301:32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220102:33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220102:17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220102:1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220102:20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220301:29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220102: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220102:28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220101: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220102:19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220101:7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220102:18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220301:32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220101:8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220102:1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220102:19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220102:4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60302:7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60302:11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60302:10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60302:1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60302:10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60302:12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160302:10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60302:10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160302:6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60302:13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160302:6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160302:12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160302:11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160302:7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160302:10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160302:5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160302:11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160302:10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160302:10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160302:10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160302:2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160302:6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160302:17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160302:7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160302:5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160302:12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60302:6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160302:10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160302:10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160302:7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160302:12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160301:9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220101:9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220102:18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220102:21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220301:29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220102:18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220102:33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220102:16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220102:21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220101:9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220101:8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220301:32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220101:9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220102:28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220101:6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220102:19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220101:9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220101:8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220102:33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220102:33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220101:3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1:220101:8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1:160302:10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160302:11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160302:6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160302:6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160302:10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160302:12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160302:5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60302:11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160302:10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1:160302:6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160302:11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160302:11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160302:10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160302:10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160302:12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160302:5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160302:10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160302:6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160302:5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160302:6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1:160302:6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160302:5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160302:10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160302:12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160302:5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160302:5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160302:6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160302:7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160302:11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160302:10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160302:12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160302:7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60302:10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60302:10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160302:7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160302:10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160302:17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160302:6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160302:6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160302:12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160302:10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160302:6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160302:10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160302:10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160302:12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160302:6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160302:6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160302:10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160302:12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60302:7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160302:10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160302:6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160302:6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160302:18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220102:21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220102:19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220102:21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220101:9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220102:33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220102:46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220301:29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220101:10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220102:33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220102:21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220101:9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220102:16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220101:9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220102:1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220102:28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60302:11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160302:11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160302:9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160302:18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60302:10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60302:7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160302:11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160302:6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60302:6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160302:6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160302:10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160301:9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160302:6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160302:6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160302:12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160302:10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160302:6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160302:7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160302:11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160302:10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160302:6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160302:10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160302:7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160302:6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160301:9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160302:10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160302:6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160302:10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160302:10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60302:12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60302:10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160302:10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60302:7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60302:10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160302:7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160302:1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160302:6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160302:11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60302:6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60302:10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160302:5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160302:5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160302:5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60302:6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160302:10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0:080301:5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0:080301:5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0:080501:1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0:080201: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0:080301:3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0:080501:1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0:080601:9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0:080601:9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0:090101:15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0:080601:9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0:090101:4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160301:9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160301:8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160301:7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60301:9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160301:9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160301:8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1:160301:7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0:080601:1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0:080501:1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0:080501:1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0:080601:9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0:080201: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0:080301:5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0:080501:1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0:080601:9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020201: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160301:9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160301:8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0:090101:4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0:090101:6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0:080601: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0:090101:9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0:090101:4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0:090101:4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0:080601:7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0:080301:3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0:080301:5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0:080301:5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0:080601:9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0:090101:4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160301:8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160301:8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160301:8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6:050101:43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6:050102:10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6:050101:39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6:050101:42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6:050101: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6:050101:43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6:050101:43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6:050101:38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6:050102:13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6:050101:42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6:050102:13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6:050101:43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6:050101:43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6:050102:10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6:050101:43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6:050101:38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6:050101:43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6:050101:43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6:050102:10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6:050101:41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6:050101:44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6:110301:13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6:110301:13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6:110301:13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6:110301: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6:110301:16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6:110301:13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6:110301: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6:110301:17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6:110301:18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6:110301:13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6:110301:2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6:110301: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6:110301: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6:110301:5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6:110301:5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6:120101:1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6:050101:43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6:050101:43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6:050102:13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6:050101:42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6:050101:43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6:050101:44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6:050101:4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6:050101:42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6:050101:43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6:050101:44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6:050101:41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6:050101:35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6:050101:43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6:050102:10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6:050101:37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6:050101:40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6:050101:41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6:050101:37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6:050102:13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6:050101: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6:050101: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6:050101:5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6:050102:10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6:110301:13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6:110301:4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6:110301:13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6:110301:18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6:110301:13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6:110301: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6:110301:13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6:110301:22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6:050101:37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6:050102:13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6:050102:13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6:050102:13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6:110301:13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6:110301:9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6:110301:4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6:110301: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6:110301: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6:120101:3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6:120101:14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6:050101:42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6:050101:50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6:050101:39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6:050102:13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6:050101:47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6:050101:41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6:050101: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6:050101:35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6:050101:4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6:050101:43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6:050101:41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6:050101:52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6:050101: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6:050101:43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6:050102:10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6:050101:43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6:050101:3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6:050101:44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6:050102:10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6:050101:43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6:050101:42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6:050101: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6:050101:43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6:050101:4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6:050101:48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6:050101:37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6:050102:13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6:050101:43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6:050101:44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6:050102:13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6:050101:43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6:050102:10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6:110301:4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6:110301:16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6:110301: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6:110201:9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6:110301:13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6:110301:15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6:110301:5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6:120101:3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6:120101:11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6:050101: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6:050101:34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6:050101:34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6:050101:34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6:050101:34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6:050101:32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6:050101:34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6:050101:34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6:050101:19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6:050101:32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3:110101:46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3:110801:12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2:010108:29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2:010103:31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2:010106:29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2:010103:31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010105:54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2:010106:29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10109:34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2:020101:26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10103:31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2:010106:29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010106:29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2:010104:31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2:010104:31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050401: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050401:1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050501:4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050501:11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050501:1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050401:1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50201: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050501:8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050501:5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050501:8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050501:5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050501:3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050501: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050501:11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50501:8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050501: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050501:6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050201:7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050401:1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50501:9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50501:11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50701:1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50401:6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50301:2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50501:11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50501:11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50401:2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050201:4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050201:3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50101:1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50101:7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50101:9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050101:9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050201:3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050101:7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050201:3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50101:17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50101:8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050101:8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050101:22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50101:8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50101:8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50101:8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50201:4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50101:7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40601:9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040601:2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040601: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040601:21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1:050601:1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050301: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50301:1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50501:5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50501:6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50501: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50201:5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50501:4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50501: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50501:9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50501:4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50501:4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50501:5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50501:11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050501:3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50501:3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50501:7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050601: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50501:4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50501:1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050501:4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050501: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050301:3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050301:2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050501:10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50501:1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050501:11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050401: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050501:10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050301:4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050401:2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050101:8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050201:3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050201:3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050101:15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050101:7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050201:3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050101:9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050101:1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050201:3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050101: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050101:11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50201:3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040601:13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40601:3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40601:1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40601:3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40601:3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040601:1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040601:3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40601:1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040601:3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50501:4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050501:6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50301:1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50601:5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050501:9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50501:5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050401:2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050201:7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050601:2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50501:4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50301:1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50501:4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050501:7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050501:1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1:050401:6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050301:1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1:050501:4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50401:1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1:050501:11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050301:1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50301:1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50501:10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050501:4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050501:3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50501:9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50501:7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50501: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50501:3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50501:4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50501:4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50301: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050501:9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050501:3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050101: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050101:15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050101:8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50101:11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1:050101:9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1:050101:8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1:050101:9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1:050101:7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1:050101:24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1:050201:3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1:050101:8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1:040601: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1:040601: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040601:13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1:040601: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1:040601: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40601: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40601: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40601: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40601:3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1:030501: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31501:3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30102:1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30501: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30503: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30503: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30501: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30503: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30501:1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30502: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30501: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30503: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031501:3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30502: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30501: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1:030501:2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1:030503: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1:030601:10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1:030501: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1:030102:19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1:030503: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8:150201: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1:220101:9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0:080601:2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6:050101:45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0:080601:6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0:080601:3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7:010459:21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4:000000:11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4:010102:67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4:010102:67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1:050401:3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4:010106:96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4:010102:67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4:010102:67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4:010102:67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4:010102:67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4:000000:11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4:010107:12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4:000000:11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4:010101:81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070301:18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1:160302:12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4:000000:11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4:010102:67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4:010102:67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1:050101:17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4:010107:12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070301:17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1:160302:7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160302:11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2:070301:18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010202:18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1:160302:12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1:160302:11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1:040601:24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2:010107:10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1:040601:24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2:000000:28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2:010101:31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1:040601:24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1:040601:24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1:040601:24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0:080601:6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6:050102:10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5:040103:33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1:050201:6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1:050501:12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1:050401:3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0:080601:6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040103:42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030102:27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6:110301:15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6:110301:15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2:070301:18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50601:2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50501:12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4:010107:12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4:010102:67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4:010102:67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4:010102:67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4:010102:67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4:000000:11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4:010102:67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050101:7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4:010107:12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4:010102:67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4:010102:67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50201:3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4:010102:67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50201:2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050201:3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050101:17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050101:16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1:160302:12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2:010202:22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1:160302:11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2:070301:18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2:020101:20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1:160302:12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2:000000:28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4:040102:93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1:040601:24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050101:16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6:110301:7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6:110301:15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050501:12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50501:3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4:010102:67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1:050401:3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50401:3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4:010107:12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4:000000:11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4:010102:67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4:010102:67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4:010102:67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4:010102:67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4:000000:11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4:010102:67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1:220101:8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40103:48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6:050101:41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0:090101:7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0:000000:26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2:070301:18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4:010102:67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1:050201:3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1:050101:17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2:010202:18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1:160302:12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2:010202:18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1:160302:11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1:160302:7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1:160302:12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2:000000:28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4:040102:93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2:000000:28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2:010107:10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10124:17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2:000000:28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40102:28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6:050101:52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220:27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4:010105:249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4:010105:249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10101:81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4:010105:249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4:010105:249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4:010101:25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4:010101:25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4:010104:10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4:010104: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4:010104:3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4:010104:8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4:010101:15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4:010104:3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4:010101:22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4:010101:15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4:010101:45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4:010113:46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4:010113:46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4:010113:46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4:010113:46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4:010113:46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4:010115:90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4:010113:46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4:010113:46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4:010113:46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4:010113:46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4:010113:46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4:010113:46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4:010113:46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4:010113:46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4:010113:46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4:010113:46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10113:46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201:91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10103:33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4:010105:249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203:1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4:010102:67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4:010105:249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4:010105:249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4:010104:6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4:010104:8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4:010101:45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4:010104:1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4:010104:9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201: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221:3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4:010113:46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4:010113:46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4:010113:46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4:010113:46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4:010113:46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4:010113:46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4:010113:46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4:010113:46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4:010113:46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4:010113:46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4:010113:46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4:010113:46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4:010113:46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4:010113:46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217: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4:010113:46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4:010113:46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201:91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4:010101:81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4:010102:67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4:010103:33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4:010105:249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4:010105:249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4:010105:249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4:010101:81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203:31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4:010101:81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4:010105:249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201: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221:16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221: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4:010104:1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2:010201: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4:010104: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4:010104:5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4:010104:18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4:010104:5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4:010113:46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4:010113:46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4:010113:46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4:010104:6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4:010113:46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4:010113:46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4:010113:46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4:010113:46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4:010113:46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4:010113:46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2:010201:43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2:010201: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2:010201: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2:010201: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2:010201:43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2:010201:7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2:010201:45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2:010201:43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2:010201:46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2:010201: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2:010201: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2:010201:49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201:47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2:010201: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2:010201: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201:46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2:010201: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2:010201:45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2:010201:48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2:010201: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2:010201:43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2:010201: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2:010201:5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2:010201:44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2:010201: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2:010201:47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2:010201: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2:010201: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2:010201:4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2:010201:44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2:010201:9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2:010201:5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2:010201:4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2:010201:45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2:010201:44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2:010201:46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2:010201: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2:010201: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2:010201:44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2:010201: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2:010201:3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2:010201: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2:010201: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2:010201:4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2:010201:3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2:010201:4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2:010201: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201:34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2:010201:29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2:010201:34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2:010201:295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2:010201:30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2:010201:292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201:307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2:010201:32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2:010201:30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201:297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201:30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201:296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2:010201:32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201:290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201:29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201:31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201:30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201:28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201:32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201:29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2:010201:32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10201:306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201:296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201:319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201:292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201:316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201:3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2:010201:31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10201:34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2:010201:34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2:010201:34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2:010201:29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201:296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201:290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201:30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2:010201:306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2:010201:318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2:010201:28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201:34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201:28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5:010105:54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201:1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201:2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201:1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201:1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201: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201:1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201:24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7:010459:12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2:010201:19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2:010201:1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2:010201:24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201:27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201: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2:010201:19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201:2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201:12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201:1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201:21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201:2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201:25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2:010201:2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2:010201:2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2:010201:1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201:1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201:1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201:2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1:010106:4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1:010106:33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1:010106:32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201:2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1:010106:33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1:010101:2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1:010106:35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1:010106:33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1:010106:5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1:010106:35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1:010106:5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1:010106:36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1:010106:8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2:010201:1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2:010201:1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2:010201:21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2:010201:25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2:010201:1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2:010201:17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2:010201:24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2:010201:13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2:010201:1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2:010201:19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2:010201:25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2:010201:27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201:1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201:11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2:010201:2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201:23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2:010201:1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201:2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201:1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201:1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201:2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201:26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201:2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201:21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201:2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201:1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201:1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201:1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201:22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201:2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201:2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106:96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1:010106:6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1:010101:2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1:010106:5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201:2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1:010106:5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1:010106:34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1:010106:12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1:010106:35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1:010106:4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1:010106:35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1:010106:35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1:010106:3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1:010106:34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1:010101: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201:2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201:1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1:010101:2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1:010106:40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1:010106:5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1:010106:5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201:24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201:1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201:10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201:1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201:1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201:15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201:16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2:010201:21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201:2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201:1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2:010201: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2:010201:13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201:2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2:010201:2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2:010201:1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2:010201:1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2:010201:1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2:010201:13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2:010201:2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2:010201:27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2:010201:1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2:010201:1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2:010201:2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2:010201:2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2:010201:19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2:010201:26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2:010201:1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2:010201:13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2:010201:2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2:010201:1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1:010106:2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1:010106: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1:010101:2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1:010106:31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1:010106:33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1:010117:9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1:010106:32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1:010106:6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1:010117:8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1:010106:3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1:010106:7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1:010106:34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1:010117:1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1:010106:31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1:010106:31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1:010101:2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1:010106:33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1:010106:34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4:130101:5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4:130101:2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4:130101:22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1:010101:24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1:010101: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4:130101:22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2:010109:34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4:130101: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1:010101:19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1:010101:4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1:010101:22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1:010101:22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1:010101:19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1:010101:25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4:130101:21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1:010101:5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4:130101:87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1:010102: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1:010101:6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1:010101:22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1:010101:1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1:010101:5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1:010101:18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1:010101:25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1:010101:6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4:130101:22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4:130101:3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1:010101:26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1:010101:21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1:000000:37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1:010101:23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1:010101:7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1:010101:24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745F52EA6F3FA24A33B681FADACA5C78C96FD3E6D3921B62C35FA39628C93AECEC409B051D28B90299877A785738E9F64231181337448A2B3DEC05AB156351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5T11:34:59Z</meta:creation-date>
    <dc:date>2024-04-15T11:37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