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075/2</text:p>
          </table:table-cell>
          <table:covered-table-cell/>
          <table:table-cell table:number-columns-repeated="3" table:style-name="ce2"/>
          <table:table-cell office:value-type="string" table:style-name="ce3">
            <text:p>11.04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3" table:style-name="ce9">
            <text:p>35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6" table:style-name="ce9">
            <text:p>36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30301:1592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80701:1119</text:p>
          </table:table-cell>
          <table:table-cell office:value-type="float" office:value="57315.59" table:style-name="ce10">
            <text:p>57 315.5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100901:305</text:p>
          </table:table-cell>
          <table:table-cell office:value-type="float" office:value="7082.4" table:style-name="ce10">
            <text:p>7 082.4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00901:304</text:p>
          </table:table-cell>
          <table:table-cell office:value-type="float" office:value="7105.1" table:style-name="ce10">
            <text:p>7 105.1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00000:14483</text:p>
          </table:table-cell>
          <table:table-cell office:value-type="float" office:value="403854.97" table:style-name="ce10">
            <text:p>403 854.9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00901:309</text:p>
          </table:table-cell>
          <table:table-cell office:value-type="float" office:value="7093.75" table:style-name="ce10">
            <text:p>7 093.75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00000:14473</text:p>
          </table:table-cell>
          <table:table-cell office:value-type="float" office:value="664619.27" table:style-name="ce10">
            <text:p>664 619.2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200702:2049</text:p>
          </table:table-cell>
          <table:table-cell office:value-type="float" office:value="996928.9" table:style-name="ce10">
            <text:p>996 928.9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32401:5186</text:p>
          </table:table-cell>
          <table:table-cell office:value-type="float" office:value="664619.27" table:style-name="ce10">
            <text:p>664 619.2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70301:2699</text:p>
          </table:table-cell>
          <table:table-cell office:value-type="float" office:value="52224.32" table:style-name="ce10">
            <text:p>52 224.3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00000:14471</text:p>
          </table:table-cell>
          <table:table-cell office:value-type="float" office:value="1075575.52" table:style-name="ce10">
            <text:p>1 075 575.5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200702:2050</text:p>
          </table:table-cell>
          <table:table-cell office:value-type="float" office:value="664619.27" table:style-name="ce10">
            <text:p>664 619.2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32401:5189</text:p>
          </table:table-cell>
          <table:table-cell office:value-type="float" office:value="664619.27" table:style-name="ce10">
            <text:p>664 619.2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50901:1629</text:p>
          </table:table-cell>
          <table:table-cell office:value-type="float" office:value="455237.33" table:style-name="ce10">
            <text:p>455 237.3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41801:2477</text:p>
          </table:table-cell>
          <table:table-cell office:value-type="float" office:value="110876250.09999999" table:style-name="ce10">
            <text:p>110 876 250.1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00000:2530</text:p>
          </table:table-cell>
          <table:table-cell office:value-type="float" office:value="2272035.13" table:style-name="ce10">
            <text:p>2 272 035.1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70301:2700</text:p>
          </table:table-cell>
          <table:table-cell office:value-type="float" office:value="31515.08" table:style-name="ce10">
            <text:p>31 515.0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00000:14470</text:p>
          </table:table-cell>
          <table:table-cell office:value-type="float" office:value="664619.27" table:style-name="ce10">
            <text:p>664 619.2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00000:14472</text:p>
          </table:table-cell>
          <table:table-cell office:value-type="float" office:value="664619.27" table:style-name="ce10">
            <text:p>664 619.2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00000:14474</text:p>
          </table:table-cell>
          <table:table-cell office:value-type="float" office:value="664619.27" table:style-name="ce10">
            <text:p>664 619.2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32401:5192</text:p>
          </table:table-cell>
          <table:table-cell office:value-type="float" office:value="664619.27" table:style-name="ce10">
            <text:p>664 619.2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00000:14468</text:p>
          </table:table-cell>
          <table:table-cell office:value-type="float" office:value="664619.27" table:style-name="ce10">
            <text:p>664 619.2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200702:2047</text:p>
          </table:table-cell>
          <table:table-cell office:value-type="float" office:value="664619.27" table:style-name="ce10">
            <text:p>664 619.2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220110:12</text:p>
          </table:table-cell>
          <table:table-cell office:value-type="float" office:value="561778.41" table:style-name="ce10">
            <text:p>561 778.4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32401:5191</text:p>
          </table:table-cell>
          <table:table-cell office:value-type="float" office:value="754342.87" table:style-name="ce10">
            <text:p>754 342.8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200901:249</text:p>
          </table:table-cell>
          <table:table-cell office:value-type="float" office:value="290041.28999999998" table:style-name="ce10">
            <text:p>290 041.2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220114:25</text:p>
          </table:table-cell>
          <table:table-cell office:value-type="float" office:value="800671.12" table:style-name="ce10">
            <text:p>800 671.1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50101:352</text:p>
          </table:table-cell>
          <table:table-cell office:value-type="float" office:value="598600438.64999998" table:style-name="ce10">
            <text:p>598 600 438.65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100901:306</text:p>
          </table:table-cell>
          <table:table-cell office:value-type="float" office:value="7082.4" table:style-name="ce10">
            <text:p>7 082.4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100901:303</text:p>
          </table:table-cell>
          <table:table-cell office:value-type="float" office:value="7093.75" table:style-name="ce10">
            <text:p>7 093.75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100901:310</text:p>
          </table:table-cell>
          <table:table-cell office:value-type="float" office:value="7093.75" table:style-name="ce10">
            <text:p>7 093.75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220114:26</text:p>
          </table:table-cell>
          <table:table-cell office:value-type="float" office:value="1048879.17" table:style-name="ce10">
            <text:p>1 048 879.1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32201:660</text:p>
          </table:table-cell>
          <table:table-cell office:value-type="float" office:value="590325.52" table:style-name="ce10">
            <text:p>590 325.5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00000:2568</text:p>
          </table:table-cell>
          <table:table-cell office:value-type="float" office:value="913493.24" table:style-name="ce10">
            <text:p>913 493.2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42001:1937</text:p>
          </table:table-cell>
          <table:table-cell office:value-type="float" office:value="309326.08000000002" table:style-name="ce10">
            <text:p>309 326.0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32401:5188</text:p>
          </table:table-cell>
          <table:table-cell office:value-type="float" office:value="664619.27" table:style-name="ce10">
            <text:p>664 619.2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32401:5187</text:p>
          </table:table-cell>
          <table:table-cell office:value-type="float" office:value="664619.27" table:style-name="ce10">
            <text:p>664 619.2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32401:5190</text:p>
          </table:table-cell>
          <table:table-cell office:value-type="float" office:value="1329238.54" table:style-name="ce10">
            <text:p>1 329 238.5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200702:2048</text:p>
          </table:table-cell>
          <table:table-cell office:value-type="float" office:value="664619.27" table:style-name="ce10">
            <text:p>664 619.2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00000:14469</text:p>
          </table:table-cell>
          <table:table-cell office:value-type="float" office:value="664619.27" table:style-name="ce10">
            <text:p>664 619.2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00000:14475</text:p>
          </table:table-cell>
          <table:table-cell office:value-type="float" office:value="664619.27" table:style-name="ce10">
            <text:p>664 619.2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50901:1630</text:p>
          </table:table-cell>
          <table:table-cell office:value-type="float" office:value="455237.33" table:style-name="ce10">
            <text:p>455 237.3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100901:307</text:p>
          </table:table-cell>
          <table:table-cell office:value-type="float" office:value="7093.75" table:style-name="ce10">
            <text:p>7 093.75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100901:308</text:p>
          </table:table-cell>
          <table:table-cell office:value-type="float" office:value="7093.75" table:style-name="ce10">
            <text:p>7 093.75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50901:1387</text:p>
          </table:table-cell>
          <table:table-cell office:value-type="float" office:value="550853.04" table:style-name="ce10">
            <text:p>550 853.0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220114:24</text:p>
          </table:table-cell>
          <table:table-cell office:value-type="float" office:value="800671.12" table:style-name="ce10">
            <text:p>800 671.1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41401:2817</text:p>
          </table:table-cell>
          <table:table-cell office:value-type="float" office:value="66150" table:style-name="ce10">
            <text:p>66 150.0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601:242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601:2435</text:p>
          </table:table-cell>
          <table:table-cell office:value-type="float" office:value="7667.6" table:style-name="ce10">
            <text:p>7 667.6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601:243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601:244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601:241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601:242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601:242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601:243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601:244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601:243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601:242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150401:261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701:2978</text:p>
          </table:table-cell>
          <table:table-cell office:value-type="float" office:value="67883.360000000001" table:style-name="ce10">
            <text:p>67 883.3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140401:1662</text:p>
          </table:table-cell>
          <table:table-cell office:value-type="float" office:value="1074467.52" table:style-name="ce10">
            <text:p>1 074 467.5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9:150401:943</text:p>
          </table:table-cell>
          <table:table-cell office:value-type="float" office:value="61294.2" table:style-name="ce10">
            <text:p>61 294.2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220301:2517</text:p>
          </table:table-cell>
          <table:table-cell office:value-type="float" office:value="5671762.9199999999" table:style-name="ce10">
            <text:p>5 671 762.9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150401:2004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140401:132</text:p>
          </table:table-cell>
          <table:table-cell office:value-type="float" office:value="359841.72" table:style-name="ce10">
            <text:p>359 841.7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000000:305</text:p>
          </table:table-cell>
          <table:table-cell office:value-type="float" office:value="119560699.69" table:style-name="ce10">
            <text:p>119 560 699.6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110501:1945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150401:1111</text:p>
          </table:table-cell>
          <table:table-cell office:value-type="float" office:value="41940" table:style-name="ce10">
            <text:p>41 940.0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150401:2005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090501:804</text:p>
          </table:table-cell>
          <table:table-cell office:value-type="float" office:value="60217.23" table:style-name="ce10">
            <text:p>60 217.2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601:2445</text:p>
          </table:table-cell>
          <table:table-cell office:value-type="float" office:value="51991.199999999997" table:style-name="ce10">
            <text:p>51 991.2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150401:1754</text:p>
          </table:table-cell>
          <table:table-cell office:value-type="float" office:value="86832" table:style-name="ce10">
            <text:p>86 832.0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140401:569</text:p>
          </table:table-cell>
          <table:table-cell office:value-type="float" office:value="412612.44" table:style-name="ce10">
            <text:p>412 612.4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40601:2438</text:p>
          </table:table-cell>
          <table:table-cell office:value-type="float" office:value="13920" table:style-name="ce10">
            <text:p>13 920.0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40601:2427</text:p>
          </table:table-cell>
          <table:table-cell office:value-type="float" office:value="13920" table:style-name="ce10">
            <text:p>13 920.0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40601:242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40601:241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40601:241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40601:243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40601:2439</text:p>
          </table:table-cell>
          <table:table-cell office:value-type="float" office:value="13920" table:style-name="ce10">
            <text:p>13 920.0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40601:2437</text:p>
          </table:table-cell>
          <table:table-cell office:value-type="float" office:value="7424" table:style-name="ce10">
            <text:p>7 424.0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140401:253</text:p>
          </table:table-cell>
          <table:table-cell office:value-type="float" office:value="328211.40000000002" table:style-name="ce10">
            <text:p>328 211.4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060801:490</text:p>
          </table:table-cell>
          <table:table-cell office:value-type="float" office:value="42280" table:style-name="ce10">
            <text:p>42 280.0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090501:803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9:110501:750</text:p>
          </table:table-cell>
          <table:table-cell office:value-type="float" office:value="399264.21" table:style-name="ce10">
            <text:p>399 264.2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090501:802</text:p>
          </table:table-cell>
          <table:table-cell office:value-type="float" office:value="60132.74" table:style-name="ce10">
            <text:p>60 132.7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0:070301:1011</text:p>
          </table:table-cell>
          <table:table-cell office:value-type="float" office:value="2190076.2000000002" table:style-name="ce10">
            <text:p>2 190 076.2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11001:1676</text:p>
          </table:table-cell>
          <table:table-cell office:value-type="float" office:value="81070.679999999993" table:style-name="ce10">
            <text:p>81 070.6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110501:1946</text:p>
          </table:table-cell>
          <table:table-cell office:value-type="float" office:value="30609.52" table:style-name="ce10">
            <text:p>30 609.5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40601:2436</text:p>
          </table:table-cell>
          <table:table-cell office:value-type="float" office:value="8108.4" table:style-name="ce10">
            <text:p>8 108.4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40601:242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40601:244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40601:243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40601:244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40601:244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40601:2416</text:p>
          </table:table-cell>
          <table:table-cell office:value-type="float" office:value="13920" table:style-name="ce10">
            <text:p>13 920.0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40601:242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40601:242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40601:242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9:150401:546</text:p>
          </table:table-cell>
          <table:table-cell office:value-type="float" office:value="61318.62" table:style-name="ce10">
            <text:p>61 318.6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150401:1265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00301:170</text:p>
          </table:table-cell>
          <table:table-cell office:value-type="float" office:value="505375969.5" table:style-name="ce10">
            <text:p>505 375 969.5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050501:1844</text:p>
          </table:table-cell>
          <table:table-cell office:value-type="float" office:value="2939572" table:style-name="ce10">
            <text:p>2 939 572.0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030601:1585</text:p>
          </table:table-cell>
          <table:table-cell office:value-type="float" office:value="613284.88" table:style-name="ce10">
            <text:p>613 284.8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2:140301:1142</text:p>
          </table:table-cell>
          <table:table-cell office:value-type="float" office:value="455040" table:style-name="ce10">
            <text:p>455 040.0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2:140301:266</text:p>
          </table:table-cell>
          <table:table-cell office:value-type="float" office:value="288711516.63999999" table:style-name="ce10">
            <text:p>288 711 516.6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4:060401:535</text:p>
          </table:table-cell>
          <table:table-cell office:value-type="float" office:value="4436524.79" table:style-name="ce10">
            <text:p>4 436 524.7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031501:2840</text:p>
          </table:table-cell>
          <table:table-cell office:value-type="float" office:value="334368.39" table:style-name="ce10">
            <text:p>334 368.3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000000:972</text:p>
          </table:table-cell>
          <table:table-cell office:value-type="float" office:value="367991586.79000002" table:style-name="ce10">
            <text:p>367 991 586.7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100701:1006</text:p>
          </table:table-cell>
          <table:table-cell office:value-type="float" office:value="751961" table:style-name="ce10">
            <text:p>751 961.0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2:170401:203</text:p>
          </table:table-cell>
          <table:table-cell office:value-type="float" office:value="1067634.5" table:style-name="ce10">
            <text:p>1 067 634.5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2:021101:1029</text:p>
          </table:table-cell>
          <table:table-cell office:value-type="float" office:value="75650" table:style-name="ce10">
            <text:p>75 650.0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120601:623</text:p>
          </table:table-cell>
          <table:table-cell office:value-type="float" office:value="14691.23" table:style-name="ce10">
            <text:p>14 691.2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20701:1839</text:p>
          </table:table-cell>
          <table:table-cell office:value-type="float" office:value="575624.43999999994" table:style-name="ce10">
            <text:p>575 624.4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2:000000:2862</text:p>
          </table:table-cell>
          <table:table-cell office:value-type="float" office:value="847837.18" table:style-name="ce10">
            <text:p>847 837.1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000000:9267</text:p>
          </table:table-cell>
          <table:table-cell office:value-type="float" office:value="385047083.31" table:style-name="ce10">
            <text:p>385 047 083.3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151101:325</text:p>
          </table:table-cell>
          <table:table-cell office:value-type="float" office:value="727534.35" table:style-name="ce10">
            <text:p>727 534.35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2:021101:1030</text:p>
          </table:table-cell>
          <table:table-cell office:value-type="float" office:value="75650" table:style-name="ce10">
            <text:p>75 650.0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020801:754</text:p>
          </table:table-cell>
          <table:table-cell office:value-type="float" office:value="247487734.34" table:style-name="ce10">
            <text:p>247 487 734.3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2:021101:1031</text:p>
          </table:table-cell>
          <table:table-cell office:value-type="float" office:value="75650" table:style-name="ce10">
            <text:p>75 650.0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181001:500</text:p>
          </table:table-cell>
          <table:table-cell office:value-type="float" office:value="224800" table:style-name="ce10">
            <text:p>224 800.0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70802:374</text:p>
          </table:table-cell>
          <table:table-cell office:value-type="float" office:value="119788.33" table:style-name="ce10">
            <text:p>119 788.3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9:010113:29721</text:p>
          </table:table-cell>
          <table:table-cell office:value-type="float" office:value="50512.58" table:style-name="ce10">
            <text:p>50 512.5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60301:3692</text:p>
          </table:table-cell>
          <table:table-cell office:value-type="float" office:value="4256022.72" table:style-name="ce10">
            <text:p>4 256 022.7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215:6016</text:p>
          </table:table-cell>
          <table:table-cell office:value-type="float" office:value="243633.07" table:style-name="ce10">
            <text:p>243 633.0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215:6017</text:p>
          </table:table-cell>
          <table:table-cell office:value-type="float" office:value="241196.74" table:style-name="ce10">
            <text:p>241 196.7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7:010520:539</text:p>
          </table:table-cell>
          <table:table-cell office:value-type="float" office:value="370471.35" table:style-name="ce10">
            <text:p>370 471.35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222:668</text:p>
          </table:table-cell>
          <table:table-cell office:value-type="float" office:value="9479209.2699999996" table:style-name="ce10">
            <text:p>9 479 209.2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215:6018</text:p>
          </table:table-cell>
          <table:table-cell office:value-type="float" office:value="80528.990000000005" table:style-name="ce10">
            <text:p>80 528.9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304:1141</text:p>
          </table:table-cell>
          <table:table-cell office:value-type="float" office:value="33209013.649999999" table:style-name="ce10">
            <text:p>33 209 013.65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215:6019</text:p>
          </table:table-cell>
          <table:table-cell office:value-type="float" office:value="80528.990000000005" table:style-name="ce10">
            <text:p>80 528.9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00000:3898</text:p>
          </table:table-cell>
          <table:table-cell office:value-type="float" office:value="1325720.68" table:style-name="ce10">
            <text:p>1 325 720.6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211:1840</text:p>
          </table:table-cell>
          <table:table-cell office:value-type="float" office:value="267996.37" table:style-name="ce10">
            <text:p>267 996.3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305:12974</text:p>
          </table:table-cell>
          <table:table-cell office:value-type="float" office:value="32145296.199999999" table:style-name="ce10">
            <text:p>32 145 296.2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225:2431</text:p>
          </table:table-cell>
          <table:table-cell office:value-type="float" office:value="423021.24" table:style-name="ce10">
            <text:p>423 021.2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8:010134:5896</text:p>
          </table:table-cell>
          <table:table-cell office:value-type="float" office:value="298046.23" table:style-name="ce10">
            <text:p>298 046.2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8:010168:1496</text:p>
          </table:table-cell>
          <table:table-cell office:value-type="float" office:value="162169.14000000001" table:style-name="ce10">
            <text:p>162 169.1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209:30</text:p>
          </table:table-cell>
          <table:table-cell office:value-type="float" office:value="1421278.1" table:style-name="ce10">
            <text:p>1 421 278.1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3:050104:746</text:p>
          </table:table-cell>
          <table:table-cell office:value-type="float" office:value="701735.3" table:style-name="ce10">
            <text:p>701 735.3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11:2442</text:p>
          </table:table-cell>
          <table:table-cell office:value-type="float" office:value="5902097.0599999996" table:style-name="ce10">
            <text:p>5 902 097.0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701:3197</text:p>
          </table:table-cell>
          <table:table-cell office:value-type="float" office:value="1102188.99" table:style-name="ce10">
            <text:p>1 102 188.9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3:010130:1510</text:p>
          </table:table-cell>
          <table:table-cell office:value-type="float" office:value="1436177.84" table:style-name="ce10">
            <text:p>1 436 177.8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05:19549</text:p>
          </table:table-cell>
          <table:table-cell office:value-type="float" office:value="824251.81" table:style-name="ce10">
            <text:p>824 251.8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05:17096</text:p>
          </table:table-cell>
          <table:table-cell office:value-type="float" office:value="6679902.9400000004" table:style-name="ce10">
            <text:p>6 679 902.9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1:010113:11639</text:p>
          </table:table-cell>
          <table:table-cell office:value-type="float" office:value="440466.41" table:style-name="ce10">
            <text:p>440 466.4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215:5699</text:p>
          </table:table-cell>
          <table:table-cell office:value-type="float" office:value="75081896.780000001" table:style-name="ce10">
            <text:p>75 081 896.7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70801:21</text:p>
          </table:table-cell>
          <table:table-cell office:value-type="float" office:value="651214.4" table:style-name="ce10">
            <text:p>651 214.4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00000:764</text:p>
          </table:table-cell>
          <table:table-cell office:value-type="float" office:value="957823.78" table:style-name="ce10">
            <text:p>957 823.7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90102:4321</text:p>
          </table:table-cell>
          <table:table-cell office:value-type="float" office:value="1036489.69" table:style-name="ce10">
            <text:p>1 036 489.6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80101:1116</text:p>
          </table:table-cell>
          <table:table-cell office:value-type="float" office:value="1198029.73" table:style-name="ce10">
            <text:p>1 198 029.7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40103:895</text:p>
          </table:table-cell>
          <table:table-cell office:value-type="float" office:value="657488.96" table:style-name="ce10">
            <text:p>657 488.9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3:050103:887</text:p>
          </table:table-cell>
          <table:table-cell office:value-type="float" office:value="677833.04" table:style-name="ce10">
            <text:p>677 833.0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3:010125:288</text:p>
          </table:table-cell>
          <table:table-cell office:value-type="float" office:value="1525426.41" table:style-name="ce10">
            <text:p>1 525 426.4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1:010113:11640</text:p>
          </table:table-cell>
          <table:table-cell office:value-type="float" office:value="20458.29" table:style-name="ce10">
            <text:p>20 458.2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00000:3899</text:p>
          </table:table-cell>
          <table:table-cell office:value-type="float" office:value="844408.08" table:style-name="ce10">
            <text:p>844 408.0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10121:10441</text:p>
          </table:table-cell>
          <table:table-cell office:value-type="float" office:value="2784327.52" table:style-name="ce10">
            <text:p>2 784 327.5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04:2238</text:p>
          </table:table-cell>
          <table:table-cell office:value-type="float" office:value="1255818.95" table:style-name="ce10">
            <text:p>1 255 818.95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60301:9830</text:p>
          </table:table-cell>
          <table:table-cell office:value-type="float" office:value="246800.18" table:style-name="ce10">
            <text:p>246 800.1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214:2334</text:p>
          </table:table-cell>
          <table:table-cell office:value-type="float" office:value="430012.36" table:style-name="ce10">
            <text:p>430 012.3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3:010130:1509</text:p>
          </table:table-cell>
          <table:table-cell office:value-type="float" office:value="2191270.34" table:style-name="ce10">
            <text:p>2 191 270.3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50101:7652</text:p>
          </table:table-cell>
          <table:table-cell office:value-type="float" office:value="1057264.25" table:style-name="ce10">
            <text:p>1 057 264.25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40103:340</text:p>
          </table:table-cell>
          <table:table-cell office:value-type="float" office:value="1434943229.0899999" table:style-name="ce10">
            <text:p>1 434 943 229.0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7:010470:427</text:p>
          </table:table-cell>
          <table:table-cell office:value-type="float" office:value="766654.33" table:style-name="ce10">
            <text:p>766 654.3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40103:5522</text:p>
          </table:table-cell>
          <table:table-cell office:value-type="float" office:value="667525.27" table:style-name="ce10">
            <text:p>667 525.2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10113:4603</text:p>
          </table:table-cell>
          <table:table-cell office:value-type="float" office:value="3317182.39" table:style-name="ce10">
            <text:p>3 317 182.3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8:010134:5897</text:p>
          </table:table-cell>
          <table:table-cell office:value-type="float" office:value="364278.72" table:style-name="ce10">
            <text:p>364 278.7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9:010112:3693</text:p>
          </table:table-cell>
          <table:table-cell office:value-type="float" office:value="1755559.89" table:style-name="ce10">
            <text:p>1 755 559.8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10110:1035</text:p>
          </table:table-cell>
          <table:table-cell office:value-type="float" office:value="129248.98" table:style-name="ce10">
            <text:p>129 248.9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70201:725</text:p>
          </table:table-cell>
          <table:table-cell office:value-type="float" office:value="3709855.67" table:style-name="ce10">
            <text:p>3 709 855.6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10122:587</text:p>
          </table:table-cell>
          <table:table-cell office:value-type="float" office:value="379075.26" table:style-name="ce10">
            <text:p>379 075.2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00000:1200</text:p>
          </table:table-cell>
          <table:table-cell office:value-type="float" office:value="2045645.96" table:style-name="ce10">
            <text:p>2 045 645.9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9:000000:35</text:p>
          </table:table-cell>
          <table:table-cell office:value-type="float" office:value="105313677.11" table:style-name="ce10">
            <text:p>105 313 677.1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30501:2272</text:p>
          </table:table-cell>
          <table:table-cell office:value-type="float" office:value="1692644.2" table:style-name="ce10">
            <text:p>1 692 644.2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90102:4320</text:p>
          </table:table-cell>
          <table:table-cell office:value-type="float" office:value="11392358.810000001" table:style-name="ce10">
            <text:p>11 392 358.8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10117:1724</text:p>
          </table:table-cell>
          <table:table-cell office:value-type="float" office:value="134152.24" table:style-name="ce10">
            <text:p>134 152.2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3:030105:1356</text:p>
          </table:table-cell>
          <table:table-cell office:value-type="float" office:value="888041.92" table:style-name="ce10">
            <text:p>888 041.9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12:20416</text:p>
          </table:table-cell>
          <table:table-cell office:value-type="float" office:value="2221464.7400000002" table:style-name="ce10">
            <text:p>2 221 464.7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7:010520:538</text:p>
          </table:table-cell>
          <table:table-cell office:value-type="float" office:value="176410.1" table:style-name="ce10">
            <text:p>176 410.1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12:20417</text:p>
          </table:table-cell>
          <table:table-cell office:value-type="float" office:value="836962.17" table:style-name="ce10">
            <text:p>836 962.1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70201:401</text:p>
          </table:table-cell>
          <table:table-cell office:value-type="float" office:value="3527142.28" table:style-name="ce10">
            <text:p>3 527 142.2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00000:743</text:p>
          </table:table-cell>
          <table:table-cell office:value-type="float" office:value="28076923.27" table:style-name="ce10">
            <text:p>28 076 923.2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80101:5139</text:p>
          </table:table-cell>
          <table:table-cell office:value-type="float" office:value="15840331.949999999" table:style-name="ce10">
            <text:p>15 840 331.95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70501:424</text:p>
          </table:table-cell>
          <table:table-cell office:value-type="float" office:value="5969202.2699999996" table:style-name="ce10">
            <text:p>5 969 202.2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60301:9829</text:p>
          </table:table-cell>
          <table:table-cell office:value-type="float" office:value="240897.87" table:style-name="ce10">
            <text:p>240 897.8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10121:10440</text:p>
          </table:table-cell>
          <table:table-cell office:value-type="float" office:value="157896.73000000001" table:style-name="ce10">
            <text:p>157 896.7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8:020110:78</text:p>
          </table:table-cell>
          <table:table-cell office:value-type="float" office:value="22681337.219999999" table:style-name="ce10">
            <text:p>22 681 337.2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09:31250</text:p>
          </table:table-cell>
          <table:table-cell office:value-type="float" office:value="43332.14" table:style-name="ce10">
            <text:p>43 332.1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3:000000:41</text:p>
          </table:table-cell>
          <table:table-cell office:value-type="float" office:value="97637468.859999999" table:style-name="ce10">
            <text:p>97 637 468.8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215:6020</text:p>
          </table:table-cell>
          <table:table-cell office:value-type="float" office:value="202824.53" table:style-name="ce10">
            <text:p>202 824.5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00000:797</text:p>
          </table:table-cell>
          <table:table-cell office:value-type="float" office:value="96333524.439999998" table:style-name="ce10">
            <text:p>96 333 524.4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40502:2144</text:p>
          </table:table-cell>
          <table:table-cell office:value-type="float" office:value="1050645.8999999999" table:style-name="ce10">
            <text:p>1 050 645.9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4:110301:376</text:p>
          </table:table-cell>
          <table:table-cell office:value-type="float" office:value="1425403.2" table:style-name="ce10">
            <text:p>1 425 403.2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5:040301:6346</text:p>
          </table:table-cell>
          <table:table-cell office:value-type="float" office:value="5273684.2300000004" table:style-name="ce10">
            <text:p>5 273 684.2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5:040301:6348</text:p>
          </table:table-cell>
          <table:table-cell office:value-type="float" office:value="6398892.46" table:style-name="ce10">
            <text:p>6 398 892.4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5:040301:6362</text:p>
          </table:table-cell>
          <table:table-cell office:value-type="float" office:value="6205908.0199999996" table:style-name="ce10">
            <text:p>6 205 908.0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5:040301:6345</text:p>
          </table:table-cell>
          <table:table-cell office:value-type="float" office:value="5494602.3099999996" table:style-name="ce10">
            <text:p>5 494 602.3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200501:1461</text:p>
          </table:table-cell>
          <table:table-cell office:value-type="float" office:value="967598.25" table:style-name="ce10">
            <text:p>967 598.25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5:040301:6354</text:p>
          </table:table-cell>
          <table:table-cell office:value-type="float" office:value="4923111.0599999996" table:style-name="ce10">
            <text:p>4 923 111.0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90501:5105</text:p>
          </table:table-cell>
          <table:table-cell office:value-type="float" office:value="14283980.789999999" table:style-name="ce10">
            <text:p>14 283 980.7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5:040301:6359</text:p>
          </table:table-cell>
          <table:table-cell office:value-type="float" office:value="4595705.5199999996" table:style-name="ce10">
            <text:p>4 595 705.5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5:040301:6343</text:p>
          </table:table-cell>
          <table:table-cell office:value-type="float" office:value="6845593.04" table:style-name="ce10">
            <text:p>6 845 593.0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5:040301:6350</text:p>
          </table:table-cell>
          <table:table-cell office:value-type="float" office:value="4720853.0999999996" table:style-name="ce10">
            <text:p>4 720 853.1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5:040301:6356</text:p>
          </table:table-cell>
          <table:table-cell office:value-type="float" office:value="5873698.7400000002" table:style-name="ce10">
            <text:p>5 873 698.7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40301:6363</text:p>
          </table:table-cell>
          <table:table-cell office:value-type="float" office:value="5882831.9100000001" table:style-name="ce10">
            <text:p>5 882 831.9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172601:1790</text:p>
          </table:table-cell>
          <table:table-cell office:value-type="float" office:value="5411835.8399999999" table:style-name="ce10">
            <text:p>5 411 835.8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20501:2040</text:p>
          </table:table-cell>
          <table:table-cell office:value-type="float" office:value="3217379.93" table:style-name="ce10">
            <text:p>3 217 379.9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160101:2545</text:p>
          </table:table-cell>
          <table:table-cell office:value-type="float" office:value="356061.84" table:style-name="ce10">
            <text:p>356 061.8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20501:2039</text:p>
          </table:table-cell>
          <table:table-cell office:value-type="float" office:value="3113850.38" table:style-name="ce10">
            <text:p>3 113 850.3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20501:2037</text:p>
          </table:table-cell>
          <table:table-cell office:value-type="float" office:value="3113850.38" table:style-name="ce10">
            <text:p>3 113 850.3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5:050101:1875</text:p>
          </table:table-cell>
          <table:table-cell office:value-type="float" office:value="5353223.21" table:style-name="ce10">
            <text:p>5 353 223.2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00000:14480</text:p>
          </table:table-cell>
          <table:table-cell office:value-type="float" office:value="2624546.11" table:style-name="ce10">
            <text:p>2 624 546.1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5:010107:5760</text:p>
          </table:table-cell>
          <table:table-cell office:value-type="float" office:value="1894077.24" table:style-name="ce10">
            <text:p>1 894 077.2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4:110101:8315</text:p>
          </table:table-cell>
          <table:table-cell office:value-type="float" office:value="2595925.96" table:style-name="ce10">
            <text:p>2 595 925.9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40301:4243</text:p>
          </table:table-cell>
          <table:table-cell office:value-type="float" office:value="348531.12" table:style-name="ce10">
            <text:p>348 531.1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40302:2788</text:p>
          </table:table-cell>
          <table:table-cell office:value-type="float" office:value="508062.85" table:style-name="ce10">
            <text:p>508 062.85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5:050501:1023</text:p>
          </table:table-cell>
          <table:table-cell office:value-type="float" office:value="4372413.5199999996" table:style-name="ce10">
            <text:p>4 372 413.5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20501:2036</text:p>
          </table:table-cell>
          <table:table-cell office:value-type="float" office:value="3093940.84" table:style-name="ce10">
            <text:p>3 093 940.8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00000:1684</text:p>
          </table:table-cell>
          <table:table-cell office:value-type="float" office:value="250699.57" table:style-name="ce10">
            <text:p>250 699.5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40301:4242</text:p>
          </table:table-cell>
          <table:table-cell office:value-type="float" office:value="348531.12" table:style-name="ce10">
            <text:p>348 531.1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40302:2787</text:p>
          </table:table-cell>
          <table:table-cell office:value-type="float" office:value="551260.04" table:style-name="ce10">
            <text:p>551 260.0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00000:14478</text:p>
          </table:table-cell>
          <table:table-cell office:value-type="float" office:value="1065491.6299999999" table:style-name="ce10">
            <text:p>1 065 491.6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00000:14479</text:p>
          </table:table-cell>
          <table:table-cell office:value-type="float" office:value="5406126.9500000002" table:style-name="ce10">
            <text:p>5 406 126.95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5:040301:6351</text:p>
          </table:table-cell>
          <table:table-cell office:value-type="float" office:value="5752883.1900000004" table:style-name="ce10">
            <text:p>5 752 883.1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10102:3107</text:p>
          </table:table-cell>
          <table:table-cell office:value-type="float" office:value="250699.57" table:style-name="ce10">
            <text:p>250 699.5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160101:2547</text:p>
          </table:table-cell>
          <table:table-cell office:value-type="float" office:value="805886.62" table:style-name="ce10">
            <text:p>805 886.6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5:040301:6357</text:p>
          </table:table-cell>
          <table:table-cell office:value-type="float" office:value="4633418.9400000004" table:style-name="ce10">
            <text:p>4 633 418.9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90102:3587</text:p>
          </table:table-cell>
          <table:table-cell office:value-type="float" office:value="779846.48" table:style-name="ce10">
            <text:p>779 846.4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4:010103:5627</text:p>
          </table:table-cell>
          <table:table-cell office:value-type="float" office:value="1115892.27" table:style-name="ce10">
            <text:p>1 115 892.2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5:040301:6344</text:p>
          </table:table-cell>
          <table:table-cell office:value-type="float" office:value="5821674.0800000001" table:style-name="ce10">
            <text:p>5 821 674.0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5:040301:6358</text:p>
          </table:table-cell>
          <table:table-cell office:value-type="float" office:value="4614041.57" table:style-name="ce10">
            <text:p>4 614 041.5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5:040301:6347</text:p>
          </table:table-cell>
          <table:table-cell office:value-type="float" office:value="5005507.46" table:style-name="ce10">
            <text:p>5 005 507.4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170102:2583</text:p>
          </table:table-cell>
          <table:table-cell office:value-type="float" office:value="1225007.94" table:style-name="ce10">
            <text:p>1 225 007.9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20501:2029</text:p>
          </table:table-cell>
          <table:table-cell office:value-type="float" office:value="934048.37" table:style-name="ce10">
            <text:p>934 048.3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200801:2371</text:p>
          </table:table-cell>
          <table:table-cell office:value-type="float" office:value="930835.19" table:style-name="ce10">
            <text:p>930 835.1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40901:2357</text:p>
          </table:table-cell>
          <table:table-cell office:value-type="float" office:value="790143.64" table:style-name="ce10">
            <text:p>790 143.6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200701:2831</text:p>
          </table:table-cell>
          <table:table-cell office:value-type="float" office:value="1831014.74" table:style-name="ce10">
            <text:p>1 831 014.7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40901:2358</text:p>
          </table:table-cell>
          <table:table-cell office:value-type="float" office:value="766831.95" table:style-name="ce10">
            <text:p>766 831.95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00000:14488</text:p>
          </table:table-cell>
          <table:table-cell office:value-type="float" office:value="508062.85" table:style-name="ce10">
            <text:p>508 062.85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5:040301:6364</text:p>
          </table:table-cell>
          <table:table-cell office:value-type="float" office:value="7520219.5099999998" table:style-name="ce10">
            <text:p>7 520 219.5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3:090102:1256</text:p>
          </table:table-cell>
          <table:table-cell office:value-type="float" office:value="1014233.79" table:style-name="ce10">
            <text:p>1 014 233.7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4:090101:9171</text:p>
          </table:table-cell>
          <table:table-cell office:value-type="float" office:value="620354.31999999995" table:style-name="ce10">
            <text:p>620 354.3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00000:14481</text:p>
          </table:table-cell>
          <table:table-cell office:value-type="float" office:value="8262020.0999999996" table:style-name="ce10">
            <text:p>8 262 020.1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160101:2544</text:p>
          </table:table-cell>
          <table:table-cell office:value-type="float" office:value="356061.84" table:style-name="ce10">
            <text:p>356 061.8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20501:2035</text:p>
          </table:table-cell>
          <table:table-cell office:value-type="float" office:value="359342.73" table:style-name="ce10">
            <text:p>359 342.7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20501:2038</text:p>
          </table:table-cell>
          <table:table-cell office:value-type="float" office:value="3133759.9" table:style-name="ce10">
            <text:p>3 133 759.9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40302:2786</text:p>
          </table:table-cell>
          <table:table-cell office:value-type="float" office:value="379898.91" table:style-name="ce10">
            <text:p>379 898.9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00000:14477</text:p>
          </table:table-cell>
          <table:table-cell office:value-type="float" office:value="4003495.3" table:style-name="ce10">
            <text:p>4 003 495.3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120101:632</text:p>
          </table:table-cell>
          <table:table-cell office:value-type="float" office:value="895912.8" table:style-name="ce10">
            <text:p>895 912.8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40502:2145</text:p>
          </table:table-cell>
          <table:table-cell office:value-type="float" office:value="1462148.87" table:style-name="ce10">
            <text:p>1 462 148.8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5:040301:6349</text:p>
          </table:table-cell>
          <table:table-cell office:value-type="float" office:value="5331849.2699999996" table:style-name="ce10">
            <text:p>5 331 849.2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5:040301:6355</text:p>
          </table:table-cell>
          <table:table-cell office:value-type="float" office:value="4004839.11" table:style-name="ce10">
            <text:p>4 004 839.1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160101:2546</text:p>
          </table:table-cell>
          <table:table-cell office:value-type="float" office:value="356061.84" table:style-name="ce10">
            <text:p>356 061.8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4:090101:9172</text:p>
          </table:table-cell>
          <table:table-cell office:value-type="float" office:value="620354.31999999995" table:style-name="ce10">
            <text:p>620 354.3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5:040301:6361</text:p>
          </table:table-cell>
          <table:table-cell office:value-type="float" office:value="5445478.9000000004" table:style-name="ce10">
            <text:p>5 445 478.9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5:040301:6360</text:p>
          </table:table-cell>
          <table:table-cell office:value-type="float" office:value="4865211.53" table:style-name="ce10">
            <text:p>4 865 211.5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5:040301:6352</text:p>
          </table:table-cell>
          <table:table-cell office:value-type="float" office:value="3994304.1" table:style-name="ce10">
            <text:p>3 994 304.1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200501:1460</text:p>
          </table:table-cell>
          <table:table-cell office:value-type="float" office:value="1128864.6299999999" table:style-name="ce10">
            <text:p>1 128 864.6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160102:374</text:p>
          </table:table-cell>
          <table:table-cell office:value-type="float" office:value="409471.11" table:style-name="ce10">
            <text:p>409 471.1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5:040301:6353</text:p>
          </table:table-cell>
          <table:table-cell office:value-type="float" office:value="4225628.18" table:style-name="ce10">
            <text:p>4 225 628.1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90801:7697</text:p>
          </table:table-cell>
          <table:table-cell office:value-type="float" office:value="4266896.24" table:style-name="ce10">
            <text:p>4 266 896.2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190102:3586</text:p>
          </table:table-cell>
          <table:table-cell office:value-type="float" office:value="775091.32" table:style-name="ce10">
            <text:p>775 091.3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132501:3885</text:p>
          </table:table-cell>
          <table:table-cell office:value-type="float" office:value="938466.22" table:style-name="ce10">
            <text:p>938 466.2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131701:3423</text:p>
          </table:table-cell>
          <table:table-cell office:value-type="float" office:value="2933965.1" table:style-name="ce10">
            <text:p>2 933 965.1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160102:2287</text:p>
          </table:table-cell>
          <table:table-cell office:value-type="float" office:value="2497604.41" table:style-name="ce10">
            <text:p>2 497 604.4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5:050501:1022</text:p>
          </table:table-cell>
          <table:table-cell office:value-type="float" office:value="3523592.84" table:style-name="ce10">
            <text:p>3 523 592.8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200401:1446</text:p>
          </table:table-cell>
          <table:table-cell office:value-type="float" office:value="220144.57" table:style-name="ce10">
            <text:p>220 144.5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190103:3520</text:p>
          </table:table-cell>
          <table:table-cell office:value-type="float" office:value="3227300.3" table:style-name="ce10">
            <text:p>3 227 300.3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00000:14487</text:p>
          </table:table-cell>
          <table:table-cell office:value-type="float" office:value="3687556.64" table:style-name="ce10">
            <text:p>3 687 556.6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8:190101:2621</text:p>
          </table:table-cell>
          <table:table-cell office:value-type="float" office:value="1717948.3" table:style-name="ce10">
            <text:p>1 717 948.3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8:050101:4163</text:p>
          </table:table-cell>
          <table:table-cell office:value-type="float" office:value="1910590.58" table:style-name="ce10">
            <text:p>1 910 590.5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0:110101:3154</text:p>
          </table:table-cell>
          <table:table-cell office:value-type="float" office:value="475698.56" table:style-name="ce10">
            <text:p>475 698.5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230102:599</text:p>
          </table:table-cell>
          <table:table-cell office:value-type="float" office:value="908642.35" table:style-name="ce10">
            <text:p>908 642.35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030101:2559</text:p>
          </table:table-cell>
          <table:table-cell office:value-type="float" office:value="14218439.710000001" table:style-name="ce10">
            <text:p>14 218 439.7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190401:1514</text:p>
          </table:table-cell>
          <table:table-cell office:value-type="float" office:value="543450.99" table:style-name="ce10">
            <text:p>543 450.9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030101:2179</text:p>
          </table:table-cell>
          <table:table-cell office:value-type="float" office:value="672047.51" table:style-name="ce10">
            <text:p>672 047.5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240101:7286</text:p>
          </table:table-cell>
          <table:table-cell office:value-type="float" office:value="13581295.07" table:style-name="ce10">
            <text:p>13 581 295.0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030101:2181</text:p>
          </table:table-cell>
          <table:table-cell office:value-type="float" office:value="303580.08" table:style-name="ce10">
            <text:p>303 580.0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030101:2576</text:p>
          </table:table-cell>
          <table:table-cell office:value-type="float" office:value="976786.3" table:style-name="ce10">
            <text:p>976 786.3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9:100101:2864</text:p>
          </table:table-cell>
          <table:table-cell office:value-type="float" office:value="2093007.71" table:style-name="ce10">
            <text:p>2 093 007.7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9:100101:2865</text:p>
          </table:table-cell>
          <table:table-cell office:value-type="float" office:value="887029.76000000001" table:style-name="ce10">
            <text:p>887 029.7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190401:1515</text:p>
          </table:table-cell>
          <table:table-cell office:value-type="float" office:value="550697" table:style-name="ce10">
            <text:p>550 697.0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8:040102:2320</text:p>
          </table:table-cell>
          <table:table-cell office:value-type="float" office:value="622628" table:style-name="ce10">
            <text:p>622 628.0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140101:3460</text:p>
          </table:table-cell>
          <table:table-cell office:value-type="float" office:value="952018.64" table:style-name="ce10">
            <text:p>952 018.6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0:030201:165</text:p>
          </table:table-cell>
          <table:table-cell office:value-type="float" office:value="434088.22" table:style-name="ce10">
            <text:p>434 088.2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0:100201:1619</text:p>
          </table:table-cell>
          <table:table-cell office:value-type="float" office:value="907209.49" table:style-name="ce10">
            <text:p>907 209.4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9:080201:888</text:p>
          </table:table-cell>
          <table:table-cell office:value-type="float" office:value="762644.92" table:style-name="ce10">
            <text:p>762 644.9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9:080201:889</text:p>
          </table:table-cell>
          <table:table-cell office:value-type="float" office:value="630214.24" table:style-name="ce10">
            <text:p>630 214.2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0:000000:2551</text:p>
          </table:table-cell>
          <table:table-cell office:value-type="float" office:value="376249.39" table:style-name="ce10">
            <text:p>376 249.3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9:010102:5627</text:p>
          </table:table-cell>
          <table:table-cell office:value-type="float" office:value="594760.5" table:style-name="ce10">
            <text:p>594 760.5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240301:542</text:p>
          </table:table-cell>
          <table:table-cell office:value-type="float" office:value="408732.77" table:style-name="ce10">
            <text:p>408 732.7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0:110101:3155</text:p>
          </table:table-cell>
          <table:table-cell office:value-type="float" office:value="475698.56" table:style-name="ce10">
            <text:p>475 698.5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0:100201:1620</text:p>
          </table:table-cell>
          <table:table-cell office:value-type="float" office:value="1177929.6200000001" table:style-name="ce10">
            <text:p>1 177 929.6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0:110101:3156</text:p>
          </table:table-cell>
          <table:table-cell office:value-type="float" office:value="475698.56" table:style-name="ce10">
            <text:p>475 698.5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050201:668</text:p>
          </table:table-cell>
          <table:table-cell office:value-type="float" office:value="2463724.5499999998" table:style-name="ce10">
            <text:p>2 463 724.55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0:010144:1057</text:p>
          </table:table-cell>
          <table:table-cell office:value-type="float" office:value="338224.44" table:style-name="ce10">
            <text:p>338 224.4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9:090101:3415</text:p>
          </table:table-cell>
          <table:table-cell office:value-type="float" office:value="1525556.69" table:style-name="ce10">
            <text:p>1 525 556.6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3:080101:3264</text:p>
          </table:table-cell>
          <table:table-cell office:value-type="float" office:value="946634.19" table:style-name="ce10">
            <text:p>946 634.1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070902:320</text:p>
          </table:table-cell>
          <table:table-cell office:value-type="float" office:value="109601.93" table:style-name="ce10">
            <text:p>109 601.9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4:130101:10202</text:p>
          </table:table-cell>
          <table:table-cell office:value-type="float" office:value="685530.23" table:style-name="ce10">
            <text:p>685 530.2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010104:12165</text:p>
          </table:table-cell>
          <table:table-cell office:value-type="float" office:value="139956.26" table:style-name="ce10">
            <text:p>139 956.2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070802:375</text:p>
          </table:table-cell>
          <table:table-cell office:value-type="float" office:value="76967.11" table:style-name="ce10">
            <text:p>76 967.1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70501:1012</text:p>
          </table:table-cell>
          <table:table-cell office:value-type="float" office:value="148659.23000000001" table:style-name="ce10">
            <text:p>148 659.2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4:091001:251</text:p>
          </table:table-cell>
          <table:table-cell office:value-type="float" office:value="517918.89" table:style-name="ce10">
            <text:p>517 918.8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70101:3054</text:p>
          </table:table-cell>
          <table:table-cell office:value-type="float" office:value="163257.24" table:style-name="ce10">
            <text:p>163 257.2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110401:2566</text:p>
          </table:table-cell>
          <table:table-cell office:value-type="float" office:value="420898.93" table:style-name="ce10">
            <text:p>420 898.9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5:010103:1555</text:p>
          </table:table-cell>
          <table:table-cell office:value-type="float" office:value="862426.61" table:style-name="ce10">
            <text:p>862 426.6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040101:4043</text:p>
          </table:table-cell>
          <table:table-cell office:value-type="float" office:value="1236719.79" table:style-name="ce10">
            <text:p>1 236 719.7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020601:3063</text:p>
          </table:table-cell>
          <table:table-cell office:value-type="float" office:value="674303.12" table:style-name="ce10">
            <text:p>674 303.1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010106:10263</text:p>
          </table:table-cell>
          <table:table-cell office:value-type="float" office:value="298373.21000000002" table:style-name="ce10">
            <text:p>298 373.2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070902:321</text:p>
          </table:table-cell>
          <table:table-cell office:value-type="float" office:value="162690.35999999999" table:style-name="ce10">
            <text:p>162 690.3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1:070802:376</text:p>
          </table:table-cell>
          <table:table-cell office:value-type="float" office:value="128093.37" table:style-name="ce10">
            <text:p>128 093.3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070101:3056</text:p>
          </table:table-cell>
          <table:table-cell office:value-type="float" office:value="9881.7999999999993" table:style-name="ce10">
            <text:p>9 881.8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3:120101:3913</text:p>
          </table:table-cell>
          <table:table-cell office:value-type="float" office:value="928238.61" table:style-name="ce10">
            <text:p>928 238.6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1:070902:319</text:p>
          </table:table-cell>
          <table:table-cell office:value-type="float" office:value="147962.6" table:style-name="ce10">
            <text:p>147 962.6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1:070501:1011</text:p>
          </table:table-cell>
          <table:table-cell office:value-type="float" office:value="139739.67000000001" table:style-name="ce10">
            <text:p>139 739.6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071001:1246</text:p>
          </table:table-cell>
          <table:table-cell office:value-type="float" office:value="141842.1" table:style-name="ce10">
            <text:p>141 842.1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1:070501:1013</text:p>
          </table:table-cell>
          <table:table-cell office:value-type="float" office:value="133198.66" table:style-name="ce10">
            <text:p>133 198.6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5:050101:2385</text:p>
          </table:table-cell>
          <table:table-cell office:value-type="float" office:value="686789.29" table:style-name="ce10">
            <text:p>686 789.2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7:050201:666</text:p>
          </table:table-cell>
          <table:table-cell office:value-type="float" office:value="2313682.13" table:style-name="ce10">
            <text:p>2 313 682.1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1:070802:377</text:p>
          </table:table-cell>
          <table:table-cell office:value-type="float" office:value="77815.34" table:style-name="ce10">
            <text:p>77 815.3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070501:1014</text:p>
          </table:table-cell>
          <table:table-cell office:value-type="float" office:value="148659.23000000001" table:style-name="ce10">
            <text:p>148 659.2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070101:3055</text:p>
          </table:table-cell>
          <table:table-cell office:value-type="float" office:value="122442.93" table:style-name="ce10">
            <text:p>122 442.9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3:020101:1596</text:p>
          </table:table-cell>
          <table:table-cell office:value-type="float" office:value="1207403.97" table:style-name="ce10">
            <text:p>1 207 403.9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100101:1051</text:p>
          </table:table-cell>
          <table:table-cell office:value-type="float" office:value="500075.28" table:style-name="ce10">
            <text:p>500 075.2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7:050201:667</text:p>
          </table:table-cell>
          <table:table-cell office:value-type="float" office:value="2374965.17" table:style-name="ce10">
            <text:p>2 374 965.1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2:160102:2445</text:p>
          </table:table-cell>
          <table:table-cell office:value-type="float" office:value="1386436.34" table:style-name="ce10">
            <text:p>1 386 436.3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4:000000:2865</text:p>
          </table:table-cell>
          <table:table-cell office:value-type="float" office:value="1089481.3600000001" table:style-name="ce10">
            <text:p>1 089 481.3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5:010103:1556</text:p>
          </table:table-cell>
          <table:table-cell office:value-type="float" office:value="30636.83" table:style-name="ce10">
            <text:p>30 636.8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120201:982</text:p>
          </table:table-cell>
          <table:table-cell office:value-type="float" office:value="2175125.62" table:style-name="ce10">
            <text:p>2 175 125.6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2:000000:2863</text:p>
          </table:table-cell>
          <table:table-cell office:value-type="float" office:value="789792.55" table:style-name="ce10">
            <text:p>789 792.55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2:080101:1700</text:p>
          </table:table-cell>
          <table:table-cell office:value-type="float" office:value="1105728.68" table:style-name="ce10">
            <text:p>1 105 728.6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6:000000:1078</text:p>
          </table:table-cell>
          <table:table-cell office:value-type="float" office:value="12640.59" table:style-name="ce10">
            <text:p>12 640.5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6:080101:2280</text:p>
          </table:table-cell>
          <table:table-cell office:value-type="float" office:value="416321.73" table:style-name="ce10">
            <text:p>416 321.7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1:110401:2568</text:p>
          </table:table-cell>
          <table:table-cell office:value-type="float" office:value="612366.68000000005" table:style-name="ce10">
            <text:p>612 366.6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070501:1015</text:p>
          </table:table-cell>
          <table:table-cell office:value-type="float" office:value="133793.29999999999" table:style-name="ce10">
            <text:p>133 793.3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071001:1245</text:p>
          </table:table-cell>
          <table:table-cell office:value-type="float" office:value="83160.39" table:style-name="ce10">
            <text:p>83 160.3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6:080301:1183</text:p>
          </table:table-cell>
          <table:table-cell office:value-type="float" office:value="1049677.72" table:style-name="ce10">
            <text:p>1 049 677.7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5:190102:2512</text:p>
          </table:table-cell>
          <table:table-cell office:value-type="float" office:value="623171.77" table:style-name="ce10">
            <text:p>623 171.7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4:130101:10203</text:p>
          </table:table-cell>
          <table:table-cell office:value-type="float" office:value="985870.59" table:style-name="ce10">
            <text:p>985 870.5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7:050101:1932</text:p>
          </table:table-cell>
          <table:table-cell office:value-type="float" office:value="820883.63" table:style-name="ce10">
            <text:p>820 883.6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2:020101:2645</text:p>
          </table:table-cell>
          <table:table-cell office:value-type="float" office:value="324842.15999999997" table:style-name="ce10">
            <text:p>324 842.1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040301:1347</text:p>
          </table:table-cell>
          <table:table-cell office:value-type="float" office:value="982218.31" table:style-name="ce10">
            <text:p>982 218.3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070501:1016</text:p>
          </table:table-cell>
          <table:table-cell office:value-type="float" office:value="148659.23000000001" table:style-name="ce10">
            <text:p>148 659.2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2:070102:92</text:p>
          </table:table-cell>
          <table:table-cell office:value-type="float" office:value="980217.81" table:style-name="ce10">
            <text:p>980 217.8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070101:3057</text:p>
          </table:table-cell>
          <table:table-cell office:value-type="float" office:value="5293.82" table:style-name="ce10">
            <text:p>5 293.8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010105:8039</text:p>
          </table:table-cell>
          <table:table-cell office:value-type="float" office:value="235501.43" table:style-name="ce10">
            <text:p>235 501.4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4:070101:3713</text:p>
          </table:table-cell>
          <table:table-cell office:value-type="float" office:value="1010719.07" table:style-name="ce10">
            <text:p>1 010 719.0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2:160101:1317</text:p>
          </table:table-cell>
          <table:table-cell office:value-type="float" office:value="2497003.84" table:style-name="ce10">
            <text:p>2 497 003.8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2:010109:3504</text:p>
          </table:table-cell>
          <table:table-cell office:value-type="float" office:value="32460.2" table:style-name="ce10">
            <text:p>32 460.2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060301:830</text:p>
          </table:table-cell>
          <table:table-cell office:value-type="float" office:value="8035.69" table:style-name="ce10">
            <text:p>8 035.6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4:000000:317</text:p>
          </table:table-cell>
          <table:table-cell office:value-type="float" office:value="2337431.71" table:style-name="ce10">
            <text:p>2 337 431.7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0:000000:382</text:p>
          </table:table-cell>
          <table:table-cell office:value-type="float" office:value="182446611.47" table:style-name="ce10">
            <text:p>182 446 611.4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000000:14162</text:p>
          </table:table-cell>
          <table:table-cell office:value-type="float" office:value="1016125.69" table:style-name="ce10">
            <text:p>1 016 125.6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41401:137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20601:35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31801:233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1801:2015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31801:276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31801:212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41501:171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20601:19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90601:43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31701:49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31801:284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31801:233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31801:217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1501:3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40901:96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20501:35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1801:251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31801:244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080301:27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150401:188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080701:415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150401:15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150401:180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150401:53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150301:4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150401:159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150401:175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150401:76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150401:89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150401:204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120701:19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150401:184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9:020301:70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9:150401:89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150401:41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150401:15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150401:229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150401:100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150401:70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150401:120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150401:228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080701:51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150401:179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150401:168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080701:52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150401:1455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190501:37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150401:74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150401:204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150401:185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120701:19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120701:62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801:86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150401:161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150401:199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150401:109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000000:381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150401:68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150401:191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3:110601:36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031501:267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6:010501:6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2:060501:7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2:170401:22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2:170401:19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6:010501:7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5:000000:371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201:3380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10117:19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4:060301:6745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215:67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220:7475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5:070801:25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215:173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212:220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4:050301:2415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5:010114:652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20110:123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3:010125:21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7:010947:169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228:14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5:080102:12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212:125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10101:117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90102:347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70701:14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211:10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60101:41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00000:294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4:010103:279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80101:126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90102:1815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80102: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5:080102: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303:24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90102:181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210:205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214:52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9:010113:1745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4:030101:287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3:080114:8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70701:16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1:010102:50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1:010102:39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215:91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70801: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5:080102:385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20103:920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80102:160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10101:116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60301:680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1:010113:41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80101:442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80101:169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1:010113:1081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70601:85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10107:185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80102:1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204:88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50201:165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10101:116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00000:1645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3:010125:21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214:12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70701:20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80101:440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10124:575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5:030202:37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4:090501:164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5:030301:121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10401:720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200801:2265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00000:1365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70701:61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200902:32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40103:25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50101:33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90801:760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40901:187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4:090101:832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40103:405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3:010102:3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10201:140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200301:239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10102:311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90103:348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72201:189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5:030201:16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90801:187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10102:311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5:030202:34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3:010105:16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5:030201:11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5:030102:56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90102:69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10401:720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090501:21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90301:242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40901:224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10103:725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5:030202:31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5:030202:147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10105:62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90102:69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5:030201:51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10103:725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090501:318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9:120101:58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180201:47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160201:181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210401:312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8:110301: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160101:428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160302:8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260101:266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0:010151:262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010102:547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130101:66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050301:85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200201:61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220301:83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020101:35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010301:285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150401:7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2:010104:242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2:060201:151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2:010101:204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2:010101:247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2:010102:241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4:060101:33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000000:544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4:000000:311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2:010103:257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2:010102:2345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020201:6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5:010106:358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3:040301:17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120101:323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2:180102:220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2:180102:219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4:030101:38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060102:355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5:010123:54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3:140201:354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2:010101:201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10801:120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6:000000:36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190301:62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8:010601:27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8:010601:24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8:010601:25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8:010601:29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190501:117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8:010601:28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8:010601:29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8:010601:25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8:010601:28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8:010601:28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8:010601:28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8:010601:285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8:010601:28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8:010601:25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8:010601:27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8:010601:27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8:010601:27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8:010601:25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8:010601:26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8:010601:29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8:010601:24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8:010601:28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8:010601:27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8:010601:25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8:010601:265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8:010601:29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8:010601:25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8:010601:25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8:010601:255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8:010601:30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8:010601:29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8:010601:27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8:010601:28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8:010601:24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8:010601:26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8:010601:26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8:010601:26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8:010601:27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8:010601:26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8:010601:25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8:010601:29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8:010601:295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8:010601:30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8:010601:28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8:010601:28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8:010601:30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8:010601:25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8:010601:26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8:010601:27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8:010601:27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8:010601:29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8:010601:26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8:010601:29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8:010601:275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8:010601:26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8:010601:29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6:100501:363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6:030301:32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2:160501:28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010301:174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40102:1581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40102:1580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6:010105:50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6:010112:1495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304:8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215:60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215:566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103:119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215:432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201:66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217:2211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217:513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216:288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105:6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00000:310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201:75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217:5165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217:531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16:96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90105:392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40102:86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215:159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215:226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217:2213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105:863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221:128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216:90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102:226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215:394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105:156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105:100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215:7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105:768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6:020601:89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40102:1579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00000:80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217:2069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215:3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216:236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105:758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00000:14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00000:64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215:567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206:23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215:559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10108:361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217:297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215:22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217:127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217:38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218:1695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201:3256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215:4565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105:152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00000:248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40102:394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215:391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201:635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70701:24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103:10995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40102:152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6:010105:50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3:110102:5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3:090301:585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4:010101:50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6:000000:35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190102:356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1:160301:149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1:160301:187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4:050101:495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4:050101:92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100601:7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060101:111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4:050101:550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6:040101:281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6:040101:324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4:110101:19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100601:1206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060101:1687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100601:2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100601:6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4:050101:461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4:000000:306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4:000000:307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4:050401:216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1:060101:210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100601:93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120101:270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100601:96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4:050401:273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120101:46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4:050401:230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4:050401:2239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4:050101:4968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4:050301:11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060101:8573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1:050601:732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1:060101:8764</text:p>
          </table:table-cell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25AFB7B2EBC49469E5947BBAC851B144BE6F24AB34DE8502528FE90848F2D432C6CFA3DB0BB50C6C3CAE01DDC77FCE5CC41630EE86AC520E27DE442FDF66D04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84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4-11T08:03:30Z</meta:creation-date>
    <dc:date>2024-04-11T08:05:4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