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74/2</text:p>
          </table:table-cell>
          <table:covered-table-cell/>
          <table:table-cell table:number-columns-repeated="3" table:style-name="ce2"/>
          <table:table-cell office:value-type="string" table:style-name="ce3">
            <text:p>10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1" table:style-name="ce9">
            <text:p>2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" table:style-name="ce9">
            <text:p>5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10301:2400</text:p>
          </table:table-cell>
          <table:table-cell office:value-type="float" office:value="474751.85" table:style-name="ce10">
            <text:p>474 751.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10301:2380</text:p>
          </table:table-cell>
          <table:table-cell office:value-type="float" office:value="440633.68" table:style-name="ce10">
            <text:p>440 633.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10301:2364</text:p>
          </table:table-cell>
          <table:table-cell office:value-type="float" office:value="456064.44" table:style-name="ce10">
            <text:p>456 064.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10301:2397</text:p>
          </table:table-cell>
          <table:table-cell office:value-type="float" office:value="471450.97" table:style-name="ce10">
            <text:p>471 450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10301:2368</text:p>
          </table:table-cell>
          <table:table-cell office:value-type="float" office:value="440670.17" table:style-name="ce10">
            <text:p>440 670.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417868313.43000001" table:style-name="ce10">
            <text:p>417 868 313.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10301:2345</text:p>
          </table:table-cell>
          <table:table-cell office:value-type="float" office:value="457171.84" table:style-name="ce10">
            <text:p>457 171.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10301:2367</text:p>
          </table:table-cell>
          <table:table-cell office:value-type="float" office:value="455827.94" table:style-name="ce10">
            <text:p>455 827.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10301:2388</text:p>
          </table:table-cell>
          <table:table-cell office:value-type="float" office:value="458536.43" table:style-name="ce10">
            <text:p>458 536.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10301:2399</text:p>
          </table:table-cell>
          <table:table-cell office:value-type="float" office:value="463062.37" table:style-name="ce10">
            <text:p>463 062.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10301:2386</text:p>
          </table:table-cell>
          <table:table-cell office:value-type="float" office:value="491906.7" table:style-name="ce10">
            <text:p>491 906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10301:2389</text:p>
          </table:table-cell>
          <table:table-cell office:value-type="float" office:value="463084.61" table:style-name="ce10">
            <text:p>463 084.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10301:2387</text:p>
          </table:table-cell>
          <table:table-cell office:value-type="float" office:value="474714.97" table:style-name="ce10">
            <text:p>474 714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301:2417</text:p>
          </table:table-cell>
          <table:table-cell office:value-type="float" office:value="473072.57" table:style-name="ce10">
            <text:p>473 072.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10301:2422</text:p>
          </table:table-cell>
          <table:table-cell office:value-type="float" office:value="454504.9" table:style-name="ce10">
            <text:p>454 504.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10301:2415</text:p>
          </table:table-cell>
          <table:table-cell office:value-type="float" office:value="431631.22" table:style-name="ce10">
            <text:p>431 631.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10301:2419</text:p>
          </table:table-cell>
          <table:table-cell office:value-type="float" office:value="426569.48" table:style-name="ce10">
            <text:p>426 569.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10301:2418</text:p>
          </table:table-cell>
          <table:table-cell office:value-type="float" office:value="449947.34" table:style-name="ce10">
            <text:p>449 947.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10301:2408</text:p>
          </table:table-cell>
          <table:table-cell office:value-type="float" office:value="440559.23" table:style-name="ce10">
            <text:p>440 559.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10301:2420</text:p>
          </table:table-cell>
          <table:table-cell office:value-type="float" office:value="490099.84" table:style-name="ce10">
            <text:p>490 099.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10301:2426</text:p>
          </table:table-cell>
          <table:table-cell office:value-type="float" office:value="460671.25" table:style-name="ce10">
            <text:p>460 671.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10301:2410</text:p>
          </table:table-cell>
          <table:table-cell office:value-type="float" office:value="455747.9" table:style-name="ce10">
            <text:p>455 747.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10301:2384</text:p>
          </table:table-cell>
          <table:table-cell office:value-type="float" office:value="449035.11" table:style-name="ce10">
            <text:p>449 035.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10301:2428</text:p>
          </table:table-cell>
          <table:table-cell office:value-type="float" office:value="461949.09" table:style-name="ce10">
            <text:p>461 949.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10301:2392</text:p>
          </table:table-cell>
          <table:table-cell office:value-type="float" office:value="463449.65" table:style-name="ce10">
            <text:p>463 449.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10301:2404</text:p>
          </table:table-cell>
          <table:table-cell office:value-type="float" office:value="469524.83" table:style-name="ce10">
            <text:p>469 524.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110401:1292</text:p>
          </table:table-cell>
          <table:table-cell office:value-type="float" office:value="613856.88" table:style-name="ce10">
            <text:p>613 856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301:2339</text:p>
          </table:table-cell>
          <table:table-cell office:value-type="float" office:value="525205.14" table:style-name="ce10">
            <text:p>525 205.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10301:2335</text:p>
          </table:table-cell>
          <table:table-cell office:value-type="float" office:value="460737.11" table:style-name="ce10">
            <text:p>460 737.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080201:44</text:p>
          </table:table-cell>
          <table:table-cell office:value-type="float" office:value="1221596.92" table:style-name="ce10">
            <text:p>1 221 596.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10301:2338</text:p>
          </table:table-cell>
          <table:table-cell office:value-type="float" office:value="384012.31" table:style-name="ce10">
            <text:p>384 012.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301:2429</text:p>
          </table:table-cell>
          <table:table-cell office:value-type="float" office:value="452846.63" table:style-name="ce10">
            <text:p>452 846.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10301:2421</text:p>
          </table:table-cell>
          <table:table-cell office:value-type="float" office:value="468049.77" table:style-name="ce10">
            <text:p>468 049.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10301:2425</text:p>
          </table:table-cell>
          <table:table-cell office:value-type="float" office:value="457190.68" table:style-name="ce10">
            <text:p>457 190.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10301:2407</text:p>
          </table:table-cell>
          <table:table-cell office:value-type="float" office:value="66228.95" table:style-name="ce10">
            <text:p>66 228.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10301:2414</text:p>
          </table:table-cell>
          <table:table-cell office:value-type="float" office:value="443027.97" table:style-name="ce10">
            <text:p>443 027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10301:2416</text:p>
          </table:table-cell>
          <table:table-cell office:value-type="float" office:value="460520.63" table:style-name="ce10">
            <text:p>460 520.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10301:2424</text:p>
          </table:table-cell>
          <table:table-cell office:value-type="float" office:value="446423.39" table:style-name="ce10">
            <text:p>446 423.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10301:2337</text:p>
          </table:table-cell>
          <table:table-cell office:value-type="float" office:value="464213.79" table:style-name="ce10">
            <text:p>464 213.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10301:2357</text:p>
          </table:table-cell>
          <table:table-cell office:value-type="float" office:value="435330.99" table:style-name="ce10">
            <text:p>435 330.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301:2375</text:p>
          </table:table-cell>
          <table:table-cell office:value-type="float" office:value="936210.03" table:style-name="ce10">
            <text:p>936 210.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10301:2350</text:p>
          </table:table-cell>
          <table:table-cell office:value-type="float" office:value="446582.3" table:style-name="ce10">
            <text:p>446 582.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10301:2356</text:p>
          </table:table-cell>
          <table:table-cell office:value-type="float" office:value="477814.77" table:style-name="ce10">
            <text:p>477 814.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10301:2381</text:p>
          </table:table-cell>
          <table:table-cell office:value-type="float" office:value="472694.28" table:style-name="ce10">
            <text:p>472 694.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10301:2361</text:p>
          </table:table-cell>
          <table:table-cell office:value-type="float" office:value="458910.49" table:style-name="ce10">
            <text:p>458 910.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10301:2354</text:p>
          </table:table-cell>
          <table:table-cell office:value-type="float" office:value="446680.8" table:style-name="ce10">
            <text:p>446 680.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10301:2358</text:p>
          </table:table-cell>
          <table:table-cell office:value-type="float" office:value="466851.9" table:style-name="ce10">
            <text:p>466 851.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10301:2369</text:p>
          </table:table-cell>
          <table:table-cell office:value-type="float" office:value="427853.74" table:style-name="ce10">
            <text:p>427 853.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10301:2359</text:p>
          </table:table-cell>
          <table:table-cell office:value-type="float" office:value="448792" table:style-name="ce10">
            <text:p>448 792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10301:2347</text:p>
          </table:table-cell>
          <table:table-cell office:value-type="float" office:value="442073.61" table:style-name="ce10">
            <text:p>442 073.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10301:2377</text:p>
          </table:table-cell>
          <table:table-cell office:value-type="float" office:value="608228.77" table:style-name="ce10">
            <text:p>608 228.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10301:2365</text:p>
          </table:table-cell>
          <table:table-cell office:value-type="float" office:value="462927.25" table:style-name="ce10">
            <text:p>462 927.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81101:668</text:p>
          </table:table-cell>
          <table:table-cell office:value-type="float" office:value="215949.76" table:style-name="ce10">
            <text:p>215 949.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10301:2378</text:p>
          </table:table-cell>
          <table:table-cell office:value-type="float" office:value="458119.3" table:style-name="ce10">
            <text:p>458 119.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80201:45</text:p>
          </table:table-cell>
          <table:table-cell office:value-type="float" office:value="7393053.7999999998" table:style-name="ce10">
            <text:p>7 393 053.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00000:2855</text:p>
          </table:table-cell>
          <table:table-cell office:value-type="float" office:value="987709.34" table:style-name="ce10">
            <text:p>987 709.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301:2391</text:p>
          </table:table-cell>
          <table:table-cell office:value-type="float" office:value="935268.19" table:style-name="ce10">
            <text:p>935 268.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10301:2411</text:p>
          </table:table-cell>
          <table:table-cell office:value-type="float" office:value="424164.77" table:style-name="ce10">
            <text:p>424 164.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10301:2393</text:p>
          </table:table-cell>
          <table:table-cell office:value-type="float" office:value="59806.48" table:style-name="ce10">
            <text:p>59 806.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301:2395</text:p>
          </table:table-cell>
          <table:table-cell office:value-type="float" office:value="447059.73" table:style-name="ce10">
            <text:p>447 059.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80201:271</text:p>
          </table:table-cell>
          <table:table-cell office:value-type="float" office:value="568710.28" table:style-name="ce10">
            <text:p>568 710.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181101:669</text:p>
          </table:table-cell>
          <table:table-cell office:value-type="float" office:value="215949.76" table:style-name="ce10">
            <text:p>215 949.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301:2366</text:p>
          </table:table-cell>
          <table:table-cell office:value-type="float" office:value="898238.43" table:style-name="ce10">
            <text:p>898 238.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301:2360</text:p>
          </table:table-cell>
          <table:table-cell office:value-type="float" office:value="440808.75" table:style-name="ce10">
            <text:p>440 808.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2349</text:p>
          </table:table-cell>
          <table:table-cell office:value-type="float" office:value="437787.23" table:style-name="ce10">
            <text:p>437 787.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10301:2353</text:p>
          </table:table-cell>
          <table:table-cell office:value-type="float" office:value="441133.5" table:style-name="ce10">
            <text:p>441 133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301:2362</text:p>
          </table:table-cell>
          <table:table-cell office:value-type="float" office:value="436473.36" table:style-name="ce10">
            <text:p>436 473.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2348</text:p>
          </table:table-cell>
          <table:table-cell office:value-type="float" office:value="443208.66" table:style-name="ce10">
            <text:p>443 208.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10301:2376</text:p>
          </table:table-cell>
          <table:table-cell office:value-type="float" office:value="466128.82" table:style-name="ce10">
            <text:p>466 128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301:2372</text:p>
          </table:table-cell>
          <table:table-cell office:value-type="float" office:value="468932.96" table:style-name="ce10">
            <text:p>468 932.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2343</text:p>
          </table:table-cell>
          <table:table-cell office:value-type="float" office:value="458452.18" table:style-name="ce10">
            <text:p>458 452.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10301:2341</text:p>
          </table:table-cell>
          <table:table-cell office:value-type="float" office:value="443600.15" table:style-name="ce10">
            <text:p>443 600.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2352</text:p>
          </table:table-cell>
          <table:table-cell office:value-type="float" office:value="438925.54" table:style-name="ce10">
            <text:p>438 925.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301:2346</text:p>
          </table:table-cell>
          <table:table-cell office:value-type="float" office:value="447776.5" table:style-name="ce10">
            <text:p>447 776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2340</text:p>
          </table:table-cell>
          <table:table-cell office:value-type="float" office:value="444702.62" table:style-name="ce10">
            <text:p>444 702.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2336</text:p>
          </table:table-cell>
          <table:table-cell office:value-type="float" office:value="443431.38" table:style-name="ce10">
            <text:p>443 431.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301:2363</text:p>
          </table:table-cell>
          <table:table-cell office:value-type="float" office:value="86266.84" table:style-name="ce10">
            <text:p>86 266.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80201:270</text:p>
          </table:table-cell>
          <table:table-cell office:value-type="float" office:value="610815.31999999995" table:style-name="ce10">
            <text:p>610 815.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2355</text:p>
          </table:table-cell>
          <table:table-cell office:value-type="float" office:value="448872.1" table:style-name="ce10">
            <text:p>448 872.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2371</text:p>
          </table:table-cell>
          <table:table-cell office:value-type="float" office:value="451852.79999999999" table:style-name="ce10">
            <text:p>451 852.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2379</text:p>
          </table:table-cell>
          <table:table-cell office:value-type="float" office:value="470548.37" table:style-name="ce10">
            <text:p>470 548.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2382</text:p>
          </table:table-cell>
          <table:table-cell office:value-type="float" office:value="470596.9" table:style-name="ce10">
            <text:p>470 596.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2383</text:p>
          </table:table-cell>
          <table:table-cell office:value-type="float" office:value="475560.6" table:style-name="ce10">
            <text:p>475 560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301:2394</text:p>
          </table:table-cell>
          <table:table-cell office:value-type="float" office:value="442481.9" table:style-name="ce10">
            <text:p>442 481.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301:2396</text:p>
          </table:table-cell>
          <table:table-cell office:value-type="float" office:value="466830.38" table:style-name="ce10">
            <text:p>466 830.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301:2390</text:p>
          </table:table-cell>
          <table:table-cell office:value-type="float" office:value="510643.22" table:style-name="ce10">
            <text:p>510 643.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2409</text:p>
          </table:table-cell>
          <table:table-cell office:value-type="float" office:value="278126.7" table:style-name="ce10">
            <text:p>278 126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2405</text:p>
          </table:table-cell>
          <table:table-cell office:value-type="float" office:value="457586.48" table:style-name="ce10">
            <text:p>457 586.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2427</text:p>
          </table:table-cell>
          <table:table-cell office:value-type="float" office:value="449374.1" table:style-name="ce10">
            <text:p>449 374.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80401:264</text:p>
          </table:table-cell>
          <table:table-cell office:value-type="float" office:value="180957567.59999999" table:style-name="ce10">
            <text:p>180 957 567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2402</text:p>
          </table:table-cell>
          <table:table-cell office:value-type="float" office:value="447620.45" table:style-name="ce10">
            <text:p>447 620.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2401</text:p>
          </table:table-cell>
          <table:table-cell office:value-type="float" office:value="530410.43999999994" table:style-name="ce10">
            <text:p>530 410.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2398</text:p>
          </table:table-cell>
          <table:table-cell office:value-type="float" office:value="464342.35" table:style-name="ce10">
            <text:p>464 342.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2412</text:p>
          </table:table-cell>
          <table:table-cell office:value-type="float" office:value="450971.82" table:style-name="ce10">
            <text:p>450 971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2403</text:p>
          </table:table-cell>
          <table:table-cell office:value-type="float" office:value="440000.44" table:style-name="ce10">
            <text:p>440 000.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80501:809</text:p>
          </table:table-cell>
          <table:table-cell office:value-type="float" office:value="120400" table:style-name="ce10">
            <text:p>120 40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2413</text:p>
          </table:table-cell>
          <table:table-cell office:value-type="float" office:value="459827.21" table:style-name="ce10">
            <text:p>459 827.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2406</text:p>
          </table:table-cell>
          <table:table-cell office:value-type="float" office:value="453922.28" table:style-name="ce10">
            <text:p>453 922.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2423</text:p>
          </table:table-cell>
          <table:table-cell office:value-type="float" office:value="459164.59" table:style-name="ce10">
            <text:p>459 164.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2385</text:p>
          </table:table-cell>
          <table:table-cell office:value-type="float" office:value="448993.37" table:style-name="ce10">
            <text:p>448 993.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10401:1293</text:p>
          </table:table-cell>
          <table:table-cell office:value-type="float" office:value="613864.43999999994" table:style-name="ce10">
            <text:p>613 864.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120501:856</text:p>
          </table:table-cell>
          <table:table-cell office:value-type="float" office:value="708049.44" table:style-name="ce10">
            <text:p>708 049.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801:6138</text:p>
          </table:table-cell>
          <table:table-cell office:value-type="float" office:value="37106.559999999998" table:style-name="ce10">
            <text:p>37 106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801:6132</text:p>
          </table:table-cell>
          <table:table-cell office:value-type="float" office:value="5422.72" table:style-name="ce10">
            <text:p>5 422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801:6142</text:p>
          </table:table-cell>
          <table:table-cell office:value-type="float" office:value="5422.72" table:style-name="ce10">
            <text:p>5 422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801:6131</text:p>
          </table:table-cell>
          <table:table-cell office:value-type="float" office:value="5422.72" table:style-name="ce10">
            <text:p>5 422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10501:1889</text:p>
          </table:table-cell>
          <table:table-cell office:value-type="float" office:value="58599.85" table:style-name="ce10">
            <text:p>58 599.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801:6130</text:p>
          </table:table-cell>
          <table:table-cell office:value-type="float" office:value="47360" table:style-name="ce10">
            <text:p>47 36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2437</text:p>
          </table:table-cell>
          <table:table-cell office:value-type="float" office:value="477426.44" table:style-name="ce10">
            <text:p>477 426.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2430</text:p>
          </table:table-cell>
          <table:table-cell office:value-type="float" office:value="462049.33" table:style-name="ce10">
            <text:p>462 049.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2438</text:p>
          </table:table-cell>
          <table:table-cell office:value-type="float" office:value="469381.19" table:style-name="ce10">
            <text:p>469 381.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90301:1380</text:p>
          </table:table-cell>
          <table:table-cell office:value-type="float" office:value="341610.72" table:style-name="ce10">
            <text:p>341 610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401:3345</text:p>
          </table:table-cell>
          <table:table-cell office:value-type="float" office:value="316396.45" table:style-name="ce10">
            <text:p>316 396.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2461</text:p>
          </table:table-cell>
          <table:table-cell office:value-type="float" office:value="467060.44" table:style-name="ce10">
            <text:p>467 060.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2447</text:p>
          </table:table-cell>
          <table:table-cell office:value-type="float" office:value="470596.83" table:style-name="ce10">
            <text:p>470 596.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90301:1381</text:p>
          </table:table-cell>
          <table:table-cell office:value-type="float" office:value="187390.17" table:style-name="ce10">
            <text:p>187 390.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2464</text:p>
          </table:table-cell>
          <table:table-cell office:value-type="float" office:value="385824.64" table:style-name="ce10">
            <text:p>385 824.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2450</text:p>
          </table:table-cell>
          <table:table-cell office:value-type="float" office:value="469234.77" table:style-name="ce10">
            <text:p>469 234.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2444</text:p>
          </table:table-cell>
          <table:table-cell office:value-type="float" office:value="447963.56" table:style-name="ce10">
            <text:p>447 963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2453</text:p>
          </table:table-cell>
          <table:table-cell office:value-type="float" office:value="719915" table:style-name="ce10">
            <text:p>719 915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5869786.869999997" table:style-name="ce10">
            <text:p>35 869 786.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2473</text:p>
          </table:table-cell>
          <table:table-cell office:value-type="float" office:value="475069.36" table:style-name="ce10">
            <text:p>475 069.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2446</text:p>
          </table:table-cell>
          <table:table-cell office:value-type="float" office:value="469675.24" table:style-name="ce10">
            <text:p>469 675.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2445</text:p>
          </table:table-cell>
          <table:table-cell office:value-type="float" office:value="480094.94" table:style-name="ce10">
            <text:p>480 094.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2455</text:p>
          </table:table-cell>
          <table:table-cell office:value-type="float" office:value="482508.81" table:style-name="ce10">
            <text:p>482 508.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2466</text:p>
          </table:table-cell>
          <table:table-cell office:value-type="float" office:value="912083.57" table:style-name="ce10">
            <text:p>912 083.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2474</text:p>
          </table:table-cell>
          <table:table-cell office:value-type="float" office:value="477451.3" table:style-name="ce10">
            <text:p>477 451.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2472</text:p>
          </table:table-cell>
          <table:table-cell office:value-type="float" office:value="476291.05" table:style-name="ce10">
            <text:p>476 291.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2478</text:p>
          </table:table-cell>
          <table:table-cell office:value-type="float" office:value="11908.87" table:style-name="ce10">
            <text:p>11 908.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501:183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2481</text:p>
          </table:table-cell>
          <table:table-cell office:value-type="float" office:value="569212.87" table:style-name="ce10">
            <text:p>569 212.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2480</text:p>
          </table:table-cell>
          <table:table-cell office:value-type="float" office:value="481758.81" table:style-name="ce10">
            <text:p>481 758.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1901:2840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90701:420</text:p>
          </table:table-cell>
          <table:table-cell office:value-type="float" office:value="215560" table:style-name="ce10">
            <text:p>215 56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801:6140</text:p>
          </table:table-cell>
          <table:table-cell office:value-type="float" office:value="5434.56" table:style-name="ce10">
            <text:p>5 434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801:6144</text:p>
          </table:table-cell>
          <table:table-cell office:value-type="float" office:value="5422.72" table:style-name="ce10">
            <text:p>5 422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801:6136</text:p>
          </table:table-cell>
          <table:table-cell office:value-type="float" office:value="10419.200000000001" table:style-name="ce10">
            <text:p>10 419.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801:6141</text:p>
          </table:table-cell>
          <table:table-cell office:value-type="float" office:value="5422.72" table:style-name="ce10">
            <text:p>5 422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801:6137</text:p>
          </table:table-cell>
          <table:table-cell office:value-type="float" office:value="65120" table:style-name="ce10">
            <text:p>65 12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80301:668</text:p>
          </table:table-cell>
          <table:table-cell office:value-type="float" office:value="33062.120000000003" table:style-name="ce10">
            <text:p>33 062.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10601:741</text:p>
          </table:table-cell>
          <table:table-cell office:value-type="float" office:value="49059" table:style-name="ce10">
            <text:p>49 059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2431</text:p>
          </table:table-cell>
          <table:table-cell office:value-type="float" office:value="955563.15" table:style-name="ce10">
            <text:p>955 563.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2434</text:p>
          </table:table-cell>
          <table:table-cell office:value-type="float" office:value="444832.23" table:style-name="ce10">
            <text:p>444 832.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2469</text:p>
          </table:table-cell>
          <table:table-cell office:value-type="float" office:value="442425.31" table:style-name="ce10">
            <text:p>442 425.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301:2457</text:p>
          </table:table-cell>
          <table:table-cell office:value-type="float" office:value="454819.14" table:style-name="ce10">
            <text:p>454 819.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2463</text:p>
          </table:table-cell>
          <table:table-cell office:value-type="float" office:value="462708.88" table:style-name="ce10">
            <text:p>462 708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10301:2458</text:p>
          </table:table-cell>
          <table:table-cell office:value-type="float" office:value="470815.56" table:style-name="ce10">
            <text:p>470 815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10301:2451</text:p>
          </table:table-cell>
          <table:table-cell office:value-type="float" office:value="452852.08" table:style-name="ce10">
            <text:p>452 852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301:2448</text:p>
          </table:table-cell>
          <table:table-cell office:value-type="float" office:value="465879.81" table:style-name="ce10">
            <text:p>465 879.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2452</text:p>
          </table:table-cell>
          <table:table-cell office:value-type="float" office:value="475542.92" table:style-name="ce10">
            <text:p>475 542.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2440</text:p>
          </table:table-cell>
          <table:table-cell office:value-type="float" office:value="450779.82" table:style-name="ce10">
            <text:p>450 779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10301:2460</text:p>
          </table:table-cell>
          <table:table-cell office:value-type="float" office:value="709418.49" table:style-name="ce10">
            <text:p>709 418.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2470</text:p>
          </table:table-cell>
          <table:table-cell office:value-type="float" office:value="891552" table:style-name="ce10">
            <text:p>891 552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50401:358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2449</text:p>
          </table:table-cell>
          <table:table-cell office:value-type="float" office:value="449473.41" table:style-name="ce10">
            <text:p>449 473.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501:1831</text:p>
          </table:table-cell>
          <table:table-cell office:value-type="float" office:value="10888" table:style-name="ce10">
            <text:p>10 888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301:2476</text:p>
          </table:table-cell>
          <table:table-cell office:value-type="float" office:value="467913.2" table:style-name="ce10">
            <text:p>467 913.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0501:182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301:2477</text:p>
          </table:table-cell>
          <table:table-cell office:value-type="float" office:value="5919.34" table:style-name="ce10">
            <text:p>5 919.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801:6139</text:p>
          </table:table-cell>
          <table:table-cell office:value-type="float" office:value="21098.880000000001" table:style-name="ce10">
            <text:p>21 098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41101:418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801:6133</text:p>
          </table:table-cell>
          <table:table-cell office:value-type="float" office:value="5434.56" table:style-name="ce10">
            <text:p>5 434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801:6135</text:p>
          </table:table-cell>
          <table:table-cell office:value-type="float" office:value="6855.36" table:style-name="ce10">
            <text:p>6 855.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801:6143</text:p>
          </table:table-cell>
          <table:table-cell office:value-type="float" office:value="5422.72" table:style-name="ce10">
            <text:p>5 422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801:6134</text:p>
          </table:table-cell>
          <table:table-cell office:value-type="float" office:value="5434.56" table:style-name="ce10">
            <text:p>5 434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10501:1891</text:p>
          </table:table-cell>
          <table:table-cell office:value-type="float" office:value="56789.35" table:style-name="ce10">
            <text:p>56 789.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10301:2441</text:p>
          </table:table-cell>
          <table:table-cell office:value-type="float" office:value="468155.69" table:style-name="ce10">
            <text:p>468 155.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9:110401:1115</text:p>
          </table:table-cell>
          <table:table-cell office:value-type="float" office:value="5391549.2599999998" table:style-name="ce10">
            <text:p>5 391 549.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110401:1116</text:p>
          </table:table-cell>
          <table:table-cell office:value-type="float" office:value="7884447.0599999996" table:style-name="ce10">
            <text:p>7 884 447.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1901:2841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1401:3344</text:p>
          </table:table-cell>
          <table:table-cell office:value-type="float" office:value="451649.9" table:style-name="ce10">
            <text:p>451 649.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10301:2435</text:p>
          </table:table-cell>
          <table:table-cell office:value-type="float" office:value="453891.06" table:style-name="ce10">
            <text:p>453 891.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10301:2436</text:p>
          </table:table-cell>
          <table:table-cell office:value-type="float" office:value="448148.1" table:style-name="ce10">
            <text:p>448 148.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10301:2439</text:p>
          </table:table-cell>
          <table:table-cell office:value-type="float" office:value="475179.5" table:style-name="ce10">
            <text:p>475 179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301:2465</text:p>
          </table:table-cell>
          <table:table-cell office:value-type="float" office:value="419228.11" table:style-name="ce10">
            <text:p>419 228.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10301:2468</text:p>
          </table:table-cell>
          <table:table-cell office:value-type="float" office:value="453503.46" table:style-name="ce10">
            <text:p>453 503.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10301:2456</text:p>
          </table:table-cell>
          <table:table-cell office:value-type="float" office:value="729877.25" table:style-name="ce10">
            <text:p>729 877.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10301:2475</text:p>
          </table:table-cell>
          <table:table-cell office:value-type="float" office:value="473873.29" table:style-name="ce10">
            <text:p>473 873.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10301:2467</text:p>
          </table:table-cell>
          <table:table-cell office:value-type="float" office:value="455650.35" table:style-name="ce10">
            <text:p>455 650.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10301:2462</text:p>
          </table:table-cell>
          <table:table-cell office:value-type="float" office:value="425658.9" table:style-name="ce10">
            <text:p>425 658.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10301:2454</text:p>
          </table:table-cell>
          <table:table-cell office:value-type="float" office:value="463756.3" table:style-name="ce10">
            <text:p>463 756.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10301:2479</text:p>
          </table:table-cell>
          <table:table-cell office:value-type="float" office:value="9556.11" table:style-name="ce10">
            <text:p>9 556.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60801:590</text:p>
          </table:table-cell>
          <table:table-cell office:value-type="float" office:value="363850.95" table:style-name="ce10">
            <text:p>363 850.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10301:2442</text:p>
          </table:table-cell>
          <table:table-cell office:value-type="float" office:value="476839.85" table:style-name="ce10">
            <text:p>476 839.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10301:2471</text:p>
          </table:table-cell>
          <table:table-cell office:value-type="float" office:value="450262.95" table:style-name="ce10">
            <text:p>450 262.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301:2433</text:p>
          </table:table-cell>
          <table:table-cell office:value-type="float" office:value="451778.18" table:style-name="ce10">
            <text:p>451 778.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10301:2432</text:p>
          </table:table-cell>
          <table:table-cell office:value-type="float" office:value="468600.23" table:style-name="ce10">
            <text:p>468 600.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10301:2443</text:p>
          </table:table-cell>
          <table:table-cell office:value-type="float" office:value="453900.34" table:style-name="ce10">
            <text:p>453 900.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10301:2459</text:p>
          </table:table-cell>
          <table:table-cell office:value-type="float" office:value="446026.16" table:style-name="ce10">
            <text:p>446 026.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115542796.97" table:style-name="ce10">
            <text:p>115 542 796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10301:2344</text:p>
          </table:table-cell>
          <table:table-cell office:value-type="float" office:value="463076.8" table:style-name="ce10">
            <text:p>463 076.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10301:2342</text:p>
          </table:table-cell>
          <table:table-cell office:value-type="float" office:value="448177.77" table:style-name="ce10">
            <text:p>448 177.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10301:2374</text:p>
          </table:table-cell>
          <table:table-cell office:value-type="float" office:value="481743.17" table:style-name="ce10">
            <text:p>481 743.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10301:2373</text:p>
          </table:table-cell>
          <table:table-cell office:value-type="float" office:value="442618.54" table:style-name="ce10">
            <text:p>442 618.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10301:2351</text:p>
          </table:table-cell>
          <table:table-cell office:value-type="float" office:value="441153.3" table:style-name="ce10">
            <text:p>441 153.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10301:2370</text:p>
          </table:table-cell>
          <table:table-cell office:value-type="float" office:value="433499.94" table:style-name="ce10">
            <text:p>433 499.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5:5983</text:p>
          </table:table-cell>
          <table:table-cell office:value-type="float" office:value="189424.71" table:style-name="ce10">
            <text:p>189 424.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8973037.129999995" table:style-name="ce10">
            <text:p>98 973 037.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90201:1713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20101:4389</text:p>
          </table:table-cell>
          <table:table-cell office:value-type="float" office:value="2118391.1800000002" table:style-name="ce10">
            <text:p>2 118 391.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9:130101:2558</text:p>
          </table:table-cell>
          <table:table-cell office:value-type="float" office:value="811994.71" table:style-name="ce10">
            <text:p>811 994.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60201:6652</text:p>
          </table:table-cell>
          <table:table-cell office:value-type="float" office:value="1684084.48" table:style-name="ce10">
            <text:p>1 684 084.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3:34278</text:p>
          </table:table-cell>
          <table:table-cell office:value-type="float" office:value="1190267.3" table:style-name="ce10">
            <text:p>1 190 267.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5:5984</text:p>
          </table:table-cell>
          <table:table-cell office:value-type="float" office:value="240587.65" table:style-name="ce10">
            <text:p>240 587.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801:7660</text:p>
          </table:table-cell>
          <table:table-cell office:value-type="float" office:value="3397366.38" table:style-name="ce10">
            <text:p>3 397 366.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0228:1227</text:p>
          </table:table-cell>
          <table:table-cell office:value-type="float" office:value="387146.9" table:style-name="ce10">
            <text:p>387 146.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10:3160</text:p>
          </table:table-cell>
          <table:table-cell office:value-type="float" office:value="1307004.72" table:style-name="ce10">
            <text:p>1 307 004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401:1105</text:p>
          </table:table-cell>
          <table:table-cell office:value-type="float" office:value="898581.46" table:style-name="ce10">
            <text:p>898 581.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801:7661</text:p>
          </table:table-cell>
          <table:table-cell office:value-type="float" office:value="897148.85" table:style-name="ce10">
            <text:p>897 148.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701:2342</text:p>
          </table:table-cell>
          <table:table-cell office:value-type="float" office:value="758878.49" table:style-name="ce10">
            <text:p>758 878.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20101:6610</text:p>
          </table:table-cell>
          <table:table-cell office:value-type="float" office:value="7795934.1500000004" table:style-name="ce10">
            <text:p>7 795 934.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00000:6592</text:p>
          </table:table-cell>
          <table:table-cell office:value-type="float" office:value="5268877.16" table:style-name="ce10">
            <text:p>5 268 877.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20110:1243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732497.260000002" table:style-name="ce10">
            <text:p>22 732 497.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0466:662</text:p>
          </table:table-cell>
          <table:table-cell office:value-type="float" office:value="201246.76" table:style-name="ce10">
            <text:p>201 246.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801:7663</text:p>
          </table:table-cell>
          <table:table-cell office:value-type="float" office:value="889011.44" table:style-name="ce10">
            <text:p>889 011.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30201:1539</text:p>
          </table:table-cell>
          <table:table-cell office:value-type="float" office:value="14969197.43" table:style-name="ce10">
            <text:p>14 969 197.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801:7656</text:p>
          </table:table-cell>
          <table:table-cell office:value-type="float" office:value="13909875.84" table:style-name="ce10">
            <text:p>13 909 875.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801:7653</text:p>
          </table:table-cell>
          <table:table-cell office:value-type="float" office:value="1744456.09" table:style-name="ce10">
            <text:p>1 744 456.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070101:1728</text:p>
          </table:table-cell>
          <table:table-cell office:value-type="float" office:value="2390807.02" table:style-name="ce10">
            <text:p>2 390 807.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10101:2903</text:p>
          </table:table-cell>
          <table:table-cell office:value-type="float" office:value="1981076.21" table:style-name="ce10">
            <text:p>1 981 076.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42:1960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50102:1742</text:p>
          </table:table-cell>
          <table:table-cell office:value-type="float" office:value="21566.31" table:style-name="ce10">
            <text:p>21 566.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90801:7654</text:p>
          </table:table-cell>
          <table:table-cell office:value-type="float" office:value="2360864.4900000002" table:style-name="ce10">
            <text:p>2 360 864.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30701:886</text:p>
          </table:table-cell>
          <table:table-cell office:value-type="float" office:value="1045897.68" table:style-name="ce10">
            <text:p>1 045 897.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801:7658</text:p>
          </table:table-cell>
          <table:table-cell office:value-type="float" office:value="3854078.21" table:style-name="ce10">
            <text:p>3 854 078.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801:7657</text:p>
          </table:table-cell>
          <table:table-cell office:value-type="float" office:value="2246940.8199999998" table:style-name="ce10">
            <text:p>2 246 940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801:7659</text:p>
          </table:table-cell>
          <table:table-cell office:value-type="float" office:value="3649625.92" table:style-name="ce10">
            <text:p>3 649 625.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40101:7436</text:p>
          </table:table-cell>
          <table:table-cell office:value-type="float" office:value="2105745.7000000002" table:style-name="ce10">
            <text:p>2 105 745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2:3028</text:p>
          </table:table-cell>
          <table:table-cell office:value-type="float" office:value="5038318.41" table:style-name="ce10">
            <text:p>5 038 318.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0:15517</text:p>
          </table:table-cell>
          <table:table-cell office:value-type="float" office:value="98742.68" table:style-name="ce10">
            <text:p>98 742.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5:5986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4:4880</text:p>
          </table:table-cell>
          <table:table-cell office:value-type="float" office:value="1769424.34" table:style-name="ce10">
            <text:p>1 769 424.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1935</text:p>
          </table:table-cell>
          <table:table-cell office:value-type="float" office:value="33369867.739999998" table:style-name="ce10">
            <text:p>33 369 867.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5:5985</text:p>
          </table:table-cell>
          <table:table-cell office:value-type="float" office:value="160797.82" table:style-name="ce10">
            <text:p>160 797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801:7655</text:p>
          </table:table-cell>
          <table:table-cell office:value-type="float" office:value="2061814.87" table:style-name="ce10">
            <text:p>2 061 814.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10142:511</text:p>
          </table:table-cell>
          <table:table-cell office:value-type="float" office:value="2004244.74" table:style-name="ce10">
            <text:p>2 004 244.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942:329</text:p>
          </table:table-cell>
          <table:table-cell office:value-type="float" office:value="808276.12" table:style-name="ce10">
            <text:p>808 276.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110301:814</text:p>
          </table:table-cell>
          <table:table-cell office:value-type="float" office:value="284612.03000000003" table:style-name="ce10">
            <text:p>284 612.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00401:2298</text:p>
          </table:table-cell>
          <table:table-cell office:value-type="float" office:value="3194358.29" table:style-name="ce10">
            <text:p>3 194 358.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3:34280</text:p>
          </table:table-cell>
          <table:table-cell office:value-type="float" office:value="512815" table:style-name="ce10">
            <text:p>512 815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130201:344</text:p>
          </table:table-cell>
          <table:table-cell office:value-type="float" office:value="12139230.060000001" table:style-name="ce10">
            <text:p>12 139 230.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30701:888</text:p>
          </table:table-cell>
          <table:table-cell office:value-type="float" office:value="898387.04" table:style-name="ce10">
            <text:p>898 387.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40401:1106</text:p>
          </table:table-cell>
          <table:table-cell office:value-type="float" office:value="1319158.1299999999" table:style-name="ce10">
            <text:p>1 319 158.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30701:887</text:p>
          </table:table-cell>
          <table:table-cell office:value-type="float" office:value="781206.12" table:style-name="ce10">
            <text:p>781 206.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90801:7662</text:p>
          </table:table-cell>
          <table:table-cell office:value-type="float" office:value="897148.85" table:style-name="ce10">
            <text:p>897 148.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30102:5920</text:p>
          </table:table-cell>
          <table:table-cell office:value-type="float" office:value="1146342.8799999999" table:style-name="ce10">
            <text:p>1 146 342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30102:5919</text:p>
          </table:table-cell>
          <table:table-cell office:value-type="float" office:value="1149411.3400000001" table:style-name="ce10">
            <text:p>1 149 411.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0701:2341</text:p>
          </table:table-cell>
          <table:table-cell office:value-type="float" office:value="327409.46999999997" table:style-name="ce10">
            <text:p>327 409.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12:1382</text:p>
          </table:table-cell>
          <table:table-cell office:value-type="float" office:value="1228763.32" table:style-name="ce10">
            <text:p>1 228 763.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12:1383</text:p>
          </table:table-cell>
          <table:table-cell office:value-type="float" office:value="1236544.01" table:style-name="ce10">
            <text:p>1 236 544.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00000:14431</text:p>
          </table:table-cell>
          <table:table-cell office:value-type="float" office:value="237819.63" table:style-name="ce10">
            <text:p>237 819.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00000:2856</text:p>
          </table:table-cell>
          <table:table-cell office:value-type="float" office:value="29047558.969999999" table:style-name="ce10">
            <text:p>29 047 558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20601:3066</text:p>
          </table:table-cell>
          <table:table-cell office:value-type="float" office:value="1357759.13" table:style-name="ce10">
            <text:p>1 357 759.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110201:678</text:p>
          </table:table-cell>
          <table:table-cell office:value-type="float" office:value="355918.34" table:style-name="ce10">
            <text:p>355 918.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140101:3027</text:p>
          </table:table-cell>
          <table:table-cell office:value-type="float" office:value="1712022.43" table:style-name="ce10">
            <text:p>1 712 022.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10102:2517</text:p>
          </table:table-cell>
          <table:table-cell office:value-type="float" office:value="834584.43" table:style-name="ce10">
            <text:p>834 584.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80101:590</text:p>
          </table:table-cell>
          <table:table-cell office:value-type="float" office:value="1745713.49" table:style-name="ce10">
            <text:p>1 745 713.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80201:1280</text:p>
          </table:table-cell>
          <table:table-cell office:value-type="float" office:value="1715900.68" table:style-name="ce10">
            <text:p>1 715 900.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10101:4615</text:p>
          </table:table-cell>
          <table:table-cell office:value-type="float" office:value="1125951.06" table:style-name="ce10">
            <text:p>1 125 951.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140101:3026</text:p>
          </table:table-cell>
          <table:table-cell office:value-type="float" office:value="1658552.11" table:style-name="ce10">
            <text:p>1 658 552.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0:000000:2621</text:p>
          </table:table-cell>
          <table:table-cell office:value-type="float" office:value="102729444.34999999" table:style-name="ce10">
            <text:p>102 729 444.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00000:9485</text:p>
          </table:table-cell>
          <table:table-cell office:value-type="float" office:value="2254583.04" table:style-name="ce10">
            <text:p>2 254 583.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160101:2502</text:p>
          </table:table-cell>
          <table:table-cell office:value-type="float" office:value="828831.36" table:style-name="ce10">
            <text:p>828 831.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20701:1114</text:p>
          </table:table-cell>
          <table:table-cell office:value-type="float" office:value="771960.3" table:style-name="ce10">
            <text:p>771 960.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140301:1141</text:p>
          </table:table-cell>
          <table:table-cell office:value-type="float" office:value="4787427.63" table:style-name="ce10">
            <text:p>4 787 427.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40101:2599</text:p>
          </table:table-cell>
          <table:table-cell office:value-type="float" office:value="683373.53" table:style-name="ce10">
            <text:p>683 373.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40101:2600</text:p>
          </table:table-cell>
          <table:table-cell office:value-type="float" office:value="1073481.1499999999" table:style-name="ce10">
            <text:p>1 073 481.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70601:993</text:p>
          </table:table-cell>
          <table:table-cell office:value-type="float" office:value="145350" table:style-name="ce10">
            <text:p>145 35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40701:2973</text:p>
          </table:table-cell>
          <table:table-cell office:value-type="float" office:value="770526" table:style-name="ce10">
            <text:p>770 526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00601:1775</text:p>
          </table:table-cell>
          <table:table-cell office:value-type="float" office:value="11860137.99" table:style-name="ce10">
            <text:p>11 860 137.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801:23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50401:2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50401:12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60301:18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50401:15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50401:24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801:1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801:23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50401:3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0102:52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0101:14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3:327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3:327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501: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3:327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3:327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30102:5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102:35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0102:32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10143:8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201:18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50401:13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3:327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701:30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3:342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0101:32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3:327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50101:17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90501:125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20301:77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15:82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00000:143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10101:42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3:327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50101:17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3:327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20501:13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1:15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5:84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15:82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701:30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15:81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50101:3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80105:1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10104:115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060101:5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060501:2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200501:12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20301:8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30102:28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10102:24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10102:5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30101:41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DC860EABDB3E86E9796C116C10A07A2CEA55D48E85185AA3B822D9D4B68B63B8B86690710B5E4F68C52E1F2296AA39FE1CBF3B519D53A40185D5DCE426C066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10T13:28:10Z</meta:creation-date>
    <dc:date>2024-04-10T13:29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