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74</text:p>
          </table:table-cell>
          <table:covered-table-cell/>
          <table:table-cell table:number-columns-repeated="3" table:style-name="ce2"/>
          <table:table-cell office:value-type="string" table:style-name="ce3">
            <text:p>10.04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7" table:style-name="ce9">
            <text:p>10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1" table:style-name="ce9">
            <text:p>231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5:010103:8112</text:p>
          </table:table-cell>
          <table:table-cell office:value-type="float" office:value="1704916.65" table:style-name="ce10">
            <text:p>1 704 916.6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8:010151:516</text:p>
          </table:table-cell>
          <table:table-cell office:value-type="float" office:value="17149505.350000001" table:style-name="ce10">
            <text:p>17 149 505.3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090701:2974</text:p>
          </table:table-cell>
          <table:table-cell office:value-type="float" office:value="5361065.63" table:style-name="ce10">
            <text:p>5 361 065.6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5:080201:2141</text:p>
          </table:table-cell>
          <table:table-cell office:value-type="float" office:value="2261344.81" table:style-name="ce10">
            <text:p>2 261 344.8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2:160102:1620</text:p>
          </table:table-cell>
          <table:table-cell office:value-type="float" office:value="98965.93" table:style-name="ce10">
            <text:p>98 965.9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2:010103:1227</text:p>
          </table:table-cell>
          <table:table-cell office:value-type="float" office:value="1565374.24" table:style-name="ce10">
            <text:p>1 565 374.2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1:150101:4824</text:p>
          </table:table-cell>
          <table:table-cell office:value-type="float" office:value="2006605.44" table:style-name="ce10">
            <text:p>2 006 605.4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8:010168:1869</text:p>
          </table:table-cell>
          <table:table-cell office:value-type="float" office:value="4345875.84" table:style-name="ce10">
            <text:p>4 345 875.8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010801:6508</text:p>
          </table:table-cell>
          <table:table-cell office:value-type="float" office:value="538754.56000000006" table:style-name="ce10">
            <text:p>538 754.5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1:010113:11622</text:p>
          </table:table-cell>
          <table:table-cell office:value-type="float" office:value="154296.66" table:style-name="ce10">
            <text:p>154 296.6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00103:2198</text:p>
          </table:table-cell>
          <table:table-cell office:value-type="float" office:value="302584.39" table:style-name="ce10">
            <text:p>302 584.3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2:010701:3190</text:p>
          </table:table-cell>
          <table:table-cell office:value-type="float" office:value="112290.78" table:style-name="ce10">
            <text:p>112 290.7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8:010166:1289</text:p>
          </table:table-cell>
          <table:table-cell office:value-type="float" office:value="3090587.7" table:style-name="ce10">
            <text:p>3 090 587.7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7:010463:1407</text:p>
          </table:table-cell>
          <table:table-cell office:value-type="float" office:value="60765.78" table:style-name="ce10">
            <text:p>60 765.7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9:010110:33150</text:p>
          </table:table-cell>
          <table:table-cell office:value-type="float" office:value="4766793.8" table:style-name="ce10">
            <text:p>4 766 793.8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9:010113:29703</text:p>
          </table:table-cell>
          <table:table-cell office:value-type="float" office:value="146551.49" table:style-name="ce10">
            <text:p>146 551.4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160501:1828</text:p>
          </table:table-cell>
          <table:table-cell office:value-type="float" office:value="6097300.4100000001" table:style-name="ce10">
            <text:p>6 097 300.4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040302:2784</text:p>
          </table:table-cell>
          <table:table-cell office:value-type="float" office:value="3823132.74" table:style-name="ce10">
            <text:p>3 823 132.7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5:090102:763</text:p>
          </table:table-cell>
          <table:table-cell office:value-type="float" office:value="624135.66" table:style-name="ce10">
            <text:p>624 135.6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0:080201:389</text:p>
          </table:table-cell>
          <table:table-cell office:value-type="float" office:value="451849" table:style-name="ce10">
            <text:p>451 849.0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010102:7088</text:p>
          </table:table-cell>
          <table:table-cell office:value-type="float" office:value="209902.02" table:style-name="ce10">
            <text:p>209 902.0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9:010113:29702</text:p>
          </table:table-cell>
          <table:table-cell office:value-type="float" office:value="160142.96" table:style-name="ce10">
            <text:p>160 142.9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9:010101:4821</text:p>
          </table:table-cell>
          <table:table-cell office:value-type="float" office:value="29337.360000000001" table:style-name="ce10">
            <text:p>29 337.3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110301:2504</text:p>
          </table:table-cell>
          <table:table-cell office:value-type="float" office:value="149966.78" table:style-name="ce10">
            <text:p>149 966.7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2:010214:1214</text:p>
          </table:table-cell>
          <table:table-cell office:value-type="float" office:value="1920500.94" table:style-name="ce10">
            <text:p>1 920 500.9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8:010142:1961</text:p>
          </table:table-cell>
          <table:table-cell office:value-type="float" office:value="95812.19" table:style-name="ce10">
            <text:p>95 812.1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160101:5647</text:p>
          </table:table-cell>
          <table:table-cell office:value-type="float" office:value="2030123.45" table:style-name="ce10">
            <text:p>2 030 123.4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9:010103:34281</text:p>
          </table:table-cell>
          <table:table-cell office:value-type="float" office:value="246505.88" table:style-name="ce10">
            <text:p>246 505.8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7:010228:476</text:p>
          </table:table-cell>
          <table:table-cell office:value-type="float" office:value="96931.03" table:style-name="ce10">
            <text:p>96 931.0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8:010102:6267</text:p>
          </table:table-cell>
          <table:table-cell office:value-type="float" office:value="58986.36" table:style-name="ce10">
            <text:p>58 986.3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7:230201:1277</text:p>
          </table:table-cell>
          <table:table-cell office:value-type="float" office:value="1676375.2" table:style-name="ce10">
            <text:p>1 676 375.2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8:010102:6270</text:p>
          </table:table-cell>
          <table:table-cell office:value-type="float" office:value="43977.32" table:style-name="ce10">
            <text:p>43 977.3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8:010102:6277</text:p>
          </table:table-cell>
          <table:table-cell office:value-type="float" office:value="42453.8" table:style-name="ce10">
            <text:p>42 453.8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4:070101:10953</text:p>
          </table:table-cell>
          <table:table-cell office:value-type="float" office:value="5137.05" table:style-name="ce10">
            <text:p>5 137.0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8:010101:5049</text:p>
          </table:table-cell>
          <table:table-cell office:value-type="float" office:value="40524.080000000002" table:style-name="ce10">
            <text:p>40 524.0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8:010102:6285</text:p>
          </table:table-cell>
          <table:table-cell office:value-type="float" office:value="107038.03" table:style-name="ce10">
            <text:p>107 038.0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8:010102:6286</text:p>
          </table:table-cell>
          <table:table-cell office:value-type="float" office:value="71399.570000000007" table:style-name="ce10">
            <text:p>71 399.5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8:010102:6279</text:p>
          </table:table-cell>
          <table:table-cell office:value-type="float" office:value="73329.279999999999" table:style-name="ce10">
            <text:p>73 329.2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8:010102:6290</text:p>
          </table:table-cell>
          <table:table-cell office:value-type="float" office:value="65610.41" table:style-name="ce10">
            <text:p>65 610.4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8:010102:6288</text:p>
          </table:table-cell>
          <table:table-cell office:value-type="float" office:value="48242.95" table:style-name="ce10">
            <text:p>48 242.9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8:010103:1394</text:p>
          </table:table-cell>
          <table:table-cell office:value-type="float" office:value="49474.48" table:style-name="ce10">
            <text:p>49 474.4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8:010103:1398</text:p>
          </table:table-cell>
          <table:table-cell office:value-type="float" office:value="49474.48" table:style-name="ce10">
            <text:p>49 474.4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8:010101:5046</text:p>
          </table:table-cell>
          <table:table-cell office:value-type="float" office:value="52463.58" table:style-name="ce10">
            <text:p>52 463.5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7:110501:1890</text:p>
          </table:table-cell>
          <table:table-cell office:value-type="float" office:value="151495.56" table:style-name="ce10">
            <text:p>151 495.5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8:010102:6298</text:p>
          </table:table-cell>
          <table:table-cell office:value-type="float" office:value="50172.67" table:style-name="ce10">
            <text:p>50 172.6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7:050501:2836</text:p>
          </table:table-cell>
          <table:table-cell office:value-type="float" office:value="5551528.4000000004" table:style-name="ce10">
            <text:p>5 551 528.4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8:010102:6301</text:p>
          </table:table-cell>
          <table:table-cell office:value-type="float" office:value="63680.69" table:style-name="ce10">
            <text:p>63 680.6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9:010110:33151</text:p>
          </table:table-cell>
          <table:table-cell office:value-type="float" office:value="332374.5" table:style-name="ce10">
            <text:p>332 374.5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8:010103:1403</text:p>
          </table:table-cell>
          <table:table-cell office:value-type="float" office:value="38480.15" table:style-name="ce10">
            <text:p>38 480.1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8:010102:6268</text:p>
          </table:table-cell>
          <table:table-cell office:value-type="float" office:value="52102.39" table:style-name="ce10">
            <text:p>52 102.3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8:010102:6266</text:p>
          </table:table-cell>
          <table:table-cell office:value-type="float" office:value="46313.23" table:style-name="ce10">
            <text:p>46 313.2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8:010102:6269</text:p>
          </table:table-cell>
          <table:table-cell office:value-type="float" office:value="54032.1" table:style-name="ce10">
            <text:p>54 032.1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7:110501:1888</text:p>
          </table:table-cell>
          <table:table-cell office:value-type="float" office:value="35604.339999999997" table:style-name="ce10">
            <text:p>35 604.3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8:010103:1399</text:p>
          </table:table-cell>
          <table:table-cell office:value-type="float" office:value="49474.48" table:style-name="ce10">
            <text:p>49 474.4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8:010102:6293</text:p>
          </table:table-cell>
          <table:table-cell office:value-type="float" office:value="40524.080000000002" table:style-name="ce10">
            <text:p>40 524.0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8:010103:1397</text:p>
          </table:table-cell>
          <table:table-cell office:value-type="float" office:value="65965.98" table:style-name="ce10">
            <text:p>65 965.9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8:010102:6281</text:p>
          </table:table-cell>
          <table:table-cell office:value-type="float" office:value="62826.67" table:style-name="ce10">
            <text:p>62 826.6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8:010102:6274</text:p>
          </table:table-cell>
          <table:table-cell office:value-type="float" office:value="44383.51" table:style-name="ce10">
            <text:p>44 383.5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8:010103:1393</text:p>
          </table:table-cell>
          <table:table-cell office:value-type="float" office:value="51306.87" table:style-name="ce10">
            <text:p>51 306.8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8:010102:6296</text:p>
          </table:table-cell>
          <table:table-cell office:value-type="float" office:value="50172.67" table:style-name="ce10">
            <text:p>50 172.6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8:010102:6295</text:p>
          </table:table-cell>
          <table:table-cell office:value-type="float" office:value="46346.43" table:style-name="ce10">
            <text:p>46 346.4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8:010102:6280</text:p>
          </table:table-cell>
          <table:table-cell office:value-type="float" office:value="52102.39" table:style-name="ce10">
            <text:p>52 102.3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8:010102:6294</text:p>
          </table:table-cell>
          <table:table-cell office:value-type="float" office:value="52102.39" table:style-name="ce10">
            <text:p>52 102.3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9:010102:432</text:p>
          </table:table-cell>
          <table:table-cell office:value-type="float" office:value="401047.5" table:style-name="ce10">
            <text:p>401 047.5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8:010103:1400</text:p>
          </table:table-cell>
          <table:table-cell office:value-type="float" office:value="45809.71" table:style-name="ce10">
            <text:p>45 809.7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9:010102:466</text:p>
          </table:table-cell>
          <table:table-cell office:value-type="float" office:value="515632.5" table:style-name="ce10">
            <text:p>515 632.5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7:220301:2512</text:p>
          </table:table-cell>
          <table:table-cell office:value-type="float" office:value="332374.5" table:style-name="ce10">
            <text:p>332 374.5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9:010102:464</text:p>
          </table:table-cell>
          <table:table-cell office:value-type="float" office:value="1061057.1000000001" table:style-name="ce10">
            <text:p>1 061 057.1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4:010116:521</text:p>
          </table:table-cell>
          <table:table-cell office:value-type="float" office:value="908933.47" table:style-name="ce10">
            <text:p>908 933.4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9:010107:2842</text:p>
          </table:table-cell>
          <table:table-cell office:value-type="float" office:value="147735.07999999999" table:style-name="ce10">
            <text:p>147 735.0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3:000000:3520</text:p>
          </table:table-cell>
          <table:table-cell office:value-type="float" office:value="332374.5" table:style-name="ce10">
            <text:p>332 374.5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4:010116:522</text:p>
          </table:table-cell>
          <table:table-cell office:value-type="float" office:value="39713062.219999999" table:style-name="ce10">
            <text:p>39 713 062.2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5:010132:2112</text:p>
          </table:table-cell>
          <table:table-cell office:value-type="float" office:value="332374.5" table:style-name="ce10">
            <text:p>332 374.5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8:010102:6302</text:p>
          </table:table-cell>
          <table:table-cell office:value-type="float" office:value="54032.1" table:style-name="ce10">
            <text:p>54 032.1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8:010101:5048</text:p>
          </table:table-cell>
          <table:table-cell office:value-type="float" office:value="65965.98" table:style-name="ce10">
            <text:p>65 965.9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8:010102:6284</text:p>
          </table:table-cell>
          <table:table-cell office:value-type="float" office:value="48242.95" table:style-name="ce10">
            <text:p>48 242.9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8:010102:6264</text:p>
          </table:table-cell>
          <table:table-cell office:value-type="float" office:value="59705.93" table:style-name="ce10">
            <text:p>59 705.9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8:010102:6278</text:p>
          </table:table-cell>
          <table:table-cell office:value-type="float" office:value="42453.8" table:style-name="ce10">
            <text:p>42 453.8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8:010101:5047</text:p>
          </table:table-cell>
          <table:table-cell office:value-type="float" office:value="50528.51" table:style-name="ce10">
            <text:p>50 528.5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8:010103:1396</text:p>
          </table:table-cell>
          <table:table-cell office:value-type="float" office:value="40312.54" table:style-name="ce10">
            <text:p>40 312.5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8:010102:6271</text:p>
          </table:table-cell>
          <table:table-cell office:value-type="float" office:value="63393.49" table:style-name="ce10">
            <text:p>63 393.4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8:010102:6275</text:p>
          </table:table-cell>
          <table:table-cell office:value-type="float" office:value="96485.9" table:style-name="ce10">
            <text:p>96 485.9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8:010102:6265</text:p>
          </table:table-cell>
          <table:table-cell office:value-type="float" office:value="66870.64" table:style-name="ce10">
            <text:p>66 870.6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8:010102:6282</text:p>
          </table:table-cell>
          <table:table-cell office:value-type="float" office:value="40524.080000000002" table:style-name="ce10">
            <text:p>40 524.0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8:010102:6273</text:p>
          </table:table-cell>
          <table:table-cell office:value-type="float" office:value="50172.67" table:style-name="ce10">
            <text:p>50 172.6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8:010102:6272</text:p>
          </table:table-cell>
          <table:table-cell office:value-type="float" office:value="67540.13" table:style-name="ce10">
            <text:p>67 540.1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8:010102:6276</text:p>
          </table:table-cell>
          <table:table-cell office:value-type="float" office:value="44383.51" table:style-name="ce10">
            <text:p>44 383.5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8:010103:1395</text:p>
          </table:table-cell>
          <table:table-cell office:value-type="float" office:value="43977.32" table:style-name="ce10">
            <text:p>43 977.3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8:010102:6283</text:p>
          </table:table-cell>
          <table:table-cell office:value-type="float" office:value="42453.8" table:style-name="ce10">
            <text:p>42 453.8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8:010103:1401</text:p>
          </table:table-cell>
          <table:table-cell office:value-type="float" office:value="56804.03" table:style-name="ce10">
            <text:p>56 804.0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8:010102:6291</text:p>
          </table:table-cell>
          <table:table-cell office:value-type="float" office:value="46486.23" table:style-name="ce10">
            <text:p>46 486.2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8:010102:6289</text:p>
          </table:table-cell>
          <table:table-cell office:value-type="float" office:value="44383.51" table:style-name="ce10">
            <text:p>44 383.5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4:010116:520</text:p>
          </table:table-cell>
          <table:table-cell office:value-type="float" office:value="908933.47" table:style-name="ce10">
            <text:p>908 933.4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8:010102:6287</text:p>
          </table:table-cell>
          <table:table-cell office:value-type="float" office:value="40524.080000000002" table:style-name="ce10">
            <text:p>40 524.0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8:010102:6292</text:p>
          </table:table-cell>
          <table:table-cell office:value-type="float" office:value="48242.95" table:style-name="ce10">
            <text:p>48 242.9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7:220301:2511</text:p>
          </table:table-cell>
          <table:table-cell office:value-type="float" office:value="332374.5" table:style-name="ce10">
            <text:p>332 374.5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8:010103:1402</text:p>
          </table:table-cell>
          <table:table-cell office:value-type="float" office:value="49474.48" table:style-name="ce10">
            <text:p>49 474.4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4:010113:4659</text:p>
          </table:table-cell>
          <table:table-cell office:value-type="float" office:value="1107377.6000000001" table:style-name="ce10">
            <text:p>1 107 377.6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8:010102:6297</text:p>
          </table:table-cell>
          <table:table-cell office:value-type="float" office:value="59821.26" table:style-name="ce10">
            <text:p>59 821.2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8:010101:5050</text:p>
          </table:table-cell>
          <table:table-cell office:value-type="float" office:value="48091.61" table:style-name="ce10">
            <text:p>48 091.6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8:010102:6300</text:p>
          </table:table-cell>
          <table:table-cell office:value-type="float" office:value="54032.1" table:style-name="ce10">
            <text:p>54 032.1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4:130701:866</text:p>
          </table:table-cell>
          <table:table-cell office:value-type="float" office:value="332374.5" table:style-name="ce10">
            <text:p>332 374.5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8:010102:6299</text:p>
          </table:table-cell>
          <table:table-cell office:value-type="float" office:value="45809.71" table:style-name="ce10">
            <text:p>45 809.7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4:010113:4660</text:p>
          </table:table-cell>
          <table:table-cell office:value-type="float" office:value="451988.03" table:style-name="ce10">
            <text:p>451 988.0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7:010134:530</text:p>
          </table:table-cell>
          <table:table-cell office:value-type="float" office:value="1177281.31" table:style-name="ce10">
            <text:p>1 177 281.3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2:010107:12466</text:p>
          </table:table-cell>
          <table:table-cell office:value-type="float" office:value="1573178.56" table:style-name="ce10">
            <text:p>1 573 178.5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2:010101:176</text:p>
          </table:table-cell>
          <table:table-cell office:value-type="float" office:value="5583578.5899999999" table:style-name="ce10">
            <text:p>5 583 578.5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2:010101:162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2:010101:162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2:010101:162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2:010101:162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2:010101:162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5:010103:744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5:010103:744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8:010151:47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8:010151:67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3:010156:72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3:010156:72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3:140101:73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1:060101:293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2:010102:248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3:110101:245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1:010101:80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5:040101:20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3:160101:159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7:120101:374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7:020103:24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3:160101:158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7:210101:54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3:140101:113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3:010102:141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040102:532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9:010114:247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7:010942:5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4:090501:321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9:010114:258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220301:927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9:010114:257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7:010944:144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9:010114:258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2:010601:161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5:070501:91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040401:384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3:070101:31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5:010103:348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7:010944:143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9:010103:1118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9:010102:42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4:010105:2457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8:010110:12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8:010110:12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130701:79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9:010102:42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9:010102:42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9:010102:44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8:010110:12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9:010102:41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2:010214:135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2:010104:653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5:030201:163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7:010467:88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2:010222:695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7:010467:88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9:130101:62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130801:95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3:010156:32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7:010228:48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171801:359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9:010114:258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7:010944:143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7:010228:90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9:010103:826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8:010110:13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9:010102:43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7:010944:143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130701:78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9:010102:387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9:010102:44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7:010228:6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140201:206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030101:237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030101:237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150401:126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040701:208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030101:237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030101:237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5:070601:33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030101:237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2:010312:99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7:010944:144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2:010214:135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160201:507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7:010944:143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9:130101:12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041801:99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7:010228:48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2:010222:524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9:010102:41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9:010102:41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9:010102:42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8:010110:12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9:010102:387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9:010102:387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030102:19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030101:237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040701:207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5:030201:111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030101:237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030101:237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030101:237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030102:558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030101:237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5:070501:36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2:010312:98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7:010467:89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7:010467:88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2:180201:31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2:180201:31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090801:755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090801:756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7:000000:9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090801:755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000000:540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090801:758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9:010102:45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9:010102:43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9:010102:46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9:010102:46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9:010102:44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8:010110:309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9:010102:46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9:010102:42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9:010102:41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9:010102:45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9:010102:45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4:110201:66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8:010110:312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9:010102:46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1:240401:107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9:010102:387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9:010102:41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9:010102:46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0:000000:105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9:010102:45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9:010102:387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9:010102:45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1:240101:722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9:010102:45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9:010102:42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9:010102:42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9:010102:43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0:000000:72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0:000000:105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9:010102:42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9:010102:43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9:010102:43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000000:987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9:010102:42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9:010102:44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9:010102:45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9:010102:44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9:010102:46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9:010102:45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4:110201:65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9:010102:45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9:010102:44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9:010102:43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9:010102:46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9:010102:387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9:010102:43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090801:757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090801:757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0:000000:72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9:010102:44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9:010102:387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9:010102:44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9:010102:45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9:010102:43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9:010102:44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1:240101:639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9:010102:387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0:000000:211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9:010102:386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9:010102:387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1:240101:679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8:010110:309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9:010102:42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9:010102:43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9:010102:44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000000:1092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4:070101:1085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090501:661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2:010102:104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2:010102:120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2:010102:108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2:010102:119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2:010102:105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2:010102:33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2:010102:106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2:010102:131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2:010102:33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2:010106:23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2:010102:119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2:010102:108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2:010106:23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2:010106:23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2:010102:19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2:010101:97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2:010102:108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2:010101:97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2:010102:128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2:010101:13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2:010102:106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2:010102:19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2:010102:119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2:010102:106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2:010102:33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2:010102:19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2:010101:90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2:010102:107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2:010102:108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2:010102:108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2:010102:119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2:010102:120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2:010104:13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2:010101:90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4:060301:977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5:010121:375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2:010106:31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2:010102:120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2:010102:115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2:010102:115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2:010101:154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2:010104:213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2:010101:139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2:010102:115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2:010102:115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2:010101:13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18.03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F9C74C43D40D29FAC1BAE1FB90E5A0F2FA9725A2813189696FE8A88C3B50A6B60269210A1BD3EFBE836B56F49FC5DF2E6689B638EB219E11A59D3B8956C25AAE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22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04-10T14:09:46Z</meta:creation-date>
    <dc:date>2024-04-10T14:11:08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