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24">
            <text:p>АОКС-91/2024/000073/2</text:p>
          </table:table-cell>
          <table:covered-table-cell/>
          <table:table-cell table:number-columns-repeated="3" table:style-name="ce2"/>
          <table:table-cell office:value-type="string" table:style-name="ce3">
            <text:p>10.04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18" table:style-name="ce9">
            <text:p>5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7" table:style-name="ce9">
            <text:p>71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90901:1117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901:1118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2:190901:1119</text:p>
          </table:table-cell>
          <table:table-cell office:value-type="float" office:value="343586.88" table:style-name="ce10">
            <text:p>343 586.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220105:35</text:p>
          </table:table-cell>
          <table:table-cell office:value-type="float" office:value="649850.12" table:style-name="ce10">
            <text:p>649 850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220105:38</text:p>
          </table:table-cell>
          <table:table-cell office:value-type="float" office:value="570838.52" table:style-name="ce10">
            <text:p>570 838.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901:1121</text:p>
          </table:table-cell>
          <table:table-cell office:value-type="float" office:value="349691.22" table:style-name="ce10">
            <text:p>349 691.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901:656</text:p>
          </table:table-cell>
          <table:table-cell office:value-type="float" office:value="55007151.390000001" table:style-name="ce10">
            <text:p>55 007 151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20105:37</text:p>
          </table:table-cell>
          <table:table-cell office:value-type="float" office:value="532664.25" table:style-name="ce10">
            <text:p>532 664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220105:40</text:p>
          </table:table-cell>
          <table:table-cell office:value-type="float" office:value="782128.68" table:style-name="ce10">
            <text:p>782 128.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220105:32</text:p>
          </table:table-cell>
          <table:table-cell office:value-type="float" office:value="532664.25" table:style-name="ce10">
            <text:p>532 664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220105:39</text:p>
          </table:table-cell>
          <table:table-cell office:value-type="float" office:value="563736.32999999996" table:style-name="ce10">
            <text:p>563 736.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220105:41</text:p>
          </table:table-cell>
          <table:table-cell office:value-type="float" office:value="532664.25" table:style-name="ce10">
            <text:p>532 664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090101:8242</text:p>
          </table:table-cell>
          <table:table-cell office:value-type="float" office:value="824730632.05999994" table:style-name="ce10">
            <text:p>824 730 632.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90901:1113</text:p>
          </table:table-cell>
          <table:table-cell office:value-type="float" office:value="645315.47" table:style-name="ce10">
            <text:p>645 315.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190901:1116</text:p>
          </table:table-cell>
          <table:table-cell office:value-type="float" office:value="348819.17" table:style-name="ce10">
            <text:p>348 819.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90901:1120</text:p>
          </table:table-cell>
          <table:table-cell office:value-type="float" office:value="350563.27" table:style-name="ce10">
            <text:p>350 563.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220105:33</text:p>
          </table:table-cell>
          <table:table-cell office:value-type="float" office:value="532664.25" table:style-name="ce10">
            <text:p>532 664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220105:31</text:p>
          </table:table-cell>
          <table:table-cell office:value-type="float" office:value="532664.25" table:style-name="ce10">
            <text:p>532 664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220105:34</text:p>
          </table:table-cell>
          <table:table-cell office:value-type="float" office:value="532664.25" table:style-name="ce10">
            <text:p>532 664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30501:1235</text:p>
          </table:table-cell>
          <table:table-cell office:value-type="float" office:value="1768918.08" table:style-name="ce10">
            <text:p>1 768 918.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220105:36</text:p>
          </table:table-cell>
          <table:table-cell office:value-type="float" office:value="532664.25" table:style-name="ce10">
            <text:p>532 664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30501:1234</text:p>
          </table:table-cell>
          <table:table-cell office:value-type="float" office:value="1769014.96" table:style-name="ce10">
            <text:p>1 769 014.9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401:3069</text:p>
          </table:table-cell>
          <table:table-cell office:value-type="float" office:value="545669.38" table:style-name="ce10">
            <text:p>545 669.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301:1587</text:p>
          </table:table-cell>
          <table:table-cell office:value-type="float" office:value="1089087.8500000001" table:style-name="ce10">
            <text:p>1 089 087.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90301:2746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090701:820</text:p>
          </table:table-cell>
          <table:table-cell office:value-type="float" office:value="350795.19" table:style-name="ce10">
            <text:p>350 795.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701:1297</text:p>
          </table:table-cell>
          <table:table-cell office:value-type="float" office:value="82430.080000000002" table:style-name="ce10">
            <text:p>82 430.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301:1740</text:p>
          </table:table-cell>
          <table:table-cell office:value-type="float" office:value="607801.72" table:style-name="ce10">
            <text:p>607 801.7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401:2973</text:p>
          </table:table-cell>
          <table:table-cell office:value-type="float" office:value="476405.84" table:style-name="ce10">
            <text:p>476 405.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301:1737</text:p>
          </table:table-cell>
          <table:table-cell office:value-type="float" office:value="571454.77" table:style-name="ce10">
            <text:p>571 454.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32401:3617</text:p>
          </table:table-cell>
          <table:table-cell office:value-type="float" office:value="14294835.720000001" table:style-name="ce10">
            <text:p>14 294 835.7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301:1739</text:p>
          </table:table-cell>
          <table:table-cell office:value-type="float" office:value="727948.57" table:style-name="ce10">
            <text:p>727 948.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401:3068</text:p>
          </table:table-cell>
          <table:table-cell office:value-type="float" office:value="308556.87" table:style-name="ce10">
            <text:p>308 556.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090701:318</text:p>
          </table:table-cell>
          <table:table-cell office:value-type="float" office:value="320388.99" table:style-name="ce10">
            <text:p>320 388.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301:2747</text:p>
          </table:table-cell>
          <table:table-cell office:value-type="float" office:value="57350" table:style-name="ce10">
            <text:p>57 3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2301:2218</text:p>
          </table:table-cell>
          <table:table-cell office:value-type="float" office:value="349400" table:style-name="ce10">
            <text:p>349 4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50901:1628</text:p>
          </table:table-cell>
          <table:table-cell office:value-type="float" office:value="331702" table:style-name="ce10">
            <text:p>331 702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50901:1627</text:p>
          </table:table-cell>
          <table:table-cell office:value-type="float" office:value="331702" table:style-name="ce10">
            <text:p>331 702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601:238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601:239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601:2398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15978540" table:style-name="ce10">
            <text:p>615 978 54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601:240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601:241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601:241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601:240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00000:14467</text:p>
          </table:table-cell>
          <table:table-cell office:value-type="float" office:value="134200" table:style-name="ce10">
            <text:p>134 2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30701:279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130701:2788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61101:1227</text:p>
          </table:table-cell>
          <table:table-cell office:value-type="float" office:value="196609.76" table:style-name="ce10">
            <text:p>196 609.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130701:2789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601:239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601:2393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601:239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20401:886</text:p>
          </table:table-cell>
          <table:table-cell office:value-type="float" office:value="559279.81000000006" table:style-name="ce10">
            <text:p>559 279.8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601:2385</text:p>
          </table:table-cell>
          <table:table-cell office:value-type="float" office:value="10996.8" table:style-name="ce10">
            <text:p>10 996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40601:239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240601:238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00000:14038</text:p>
          </table:table-cell>
          <table:table-cell office:value-type="float" office:value="1084000" table:style-name="ce10">
            <text:p>1 084 0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601:239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601:2387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601:239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240601:2407</text:p>
          </table:table-cell>
          <table:table-cell office:value-type="float" office:value="11368" table:style-name="ce10">
            <text:p>11 368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601:240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601:2403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601:241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601:2406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601:2405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601:2411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30701:279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601:2415</text:p>
          </table:table-cell>
          <table:table-cell office:value-type="float" office:value="6971.6" table:style-name="ce10">
            <text:p>6 971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601:238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240601:2390</text:p>
          </table:table-cell>
          <table:table-cell office:value-type="float" office:value="14743.6" table:style-name="ce10">
            <text:p>14 743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601:2402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601:2399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601:2408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601:2414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130701:2792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30701:2790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30701:2791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240601:2400</text:p>
          </table:table-cell>
          <table:table-cell office:value-type="float" office:value="6960" table:style-name="ce10">
            <text:p>6 96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130701:2793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150401:1996</text:p>
          </table:table-cell>
          <table:table-cell office:value-type="float" office:value="54564" table:style-name="ce10">
            <text:p>54 564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030601:1584</text:p>
          </table:table-cell>
          <table:table-cell office:value-type="float" office:value="140207.07999999999" table:style-name="ce10">
            <text:p>140 207.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9:000000:3211</text:p>
          </table:table-cell>
          <table:table-cell office:value-type="float" office:value="97591.95" table:style-name="ce10">
            <text:p>97 591.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60601:443</text:p>
          </table:table-cell>
          <table:table-cell office:value-type="float" office:value="1169147.76" table:style-name="ce10">
            <text:p>1 169 147.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040401:793</text:p>
          </table:table-cell>
          <table:table-cell office:value-type="float" office:value="251212.56" table:style-name="ce10">
            <text:p>251 212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8:160501:916</text:p>
          </table:table-cell>
          <table:table-cell office:value-type="float" office:value="384372907.51999998" table:style-name="ce10">
            <text:p>384 372 907.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9:040401:767</text:p>
          </table:table-cell>
          <table:table-cell office:value-type="float" office:value="251212.56" table:style-name="ce10">
            <text:p>251 212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9:040401:798</text:p>
          </table:table-cell>
          <table:table-cell office:value-type="float" office:value="251212.56" table:style-name="ce10">
            <text:p>251 212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30701:2784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130701:2783</text:p>
          </table:table-cell>
          <table:table-cell office:value-type="float" office:value="19075.5" table:style-name="ce10">
            <text:p>19 075.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20601:1380</text:p>
          </table:table-cell>
          <table:table-cell office:value-type="float" office:value="13800790.800000001" table:style-name="ce10">
            <text:p>13 800 790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000000:6048</text:p>
          </table:table-cell>
          <table:table-cell office:value-type="float" office:value="120010.8" table:style-name="ce10">
            <text:p>120 010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9:110601:593</text:p>
          </table:table-cell>
          <table:table-cell office:value-type="float" office:value="942676.32" table:style-name="ce10">
            <text:p>942 676.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040401:911</text:p>
          </table:table-cell>
          <table:table-cell office:value-type="float" office:value="964231.2" table:style-name="ce10">
            <text:p>964 231.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150401:1046</text:p>
          </table:table-cell>
          <table:table-cell office:value-type="float" office:value="54936" table:style-name="ce10">
            <text:p>54 936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9:040401:795</text:p>
          </table:table-cell>
          <table:table-cell office:value-type="float" office:value="251212.56" table:style-name="ce10">
            <text:p>251 212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9:040401:794</text:p>
          </table:table-cell>
          <table:table-cell office:value-type="float" office:value="251212.56" table:style-name="ce10">
            <text:p>251 212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40401:306</text:p>
          </table:table-cell>
          <table:table-cell office:value-type="float" office:value="251212.56" table:style-name="ce10">
            <text:p>251 212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1:130701:2787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130701:2785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1:130701:2786</text:p>
          </table:table-cell>
          <table:table-cell office:value-type="float" office:value="8100" table:style-name="ce10">
            <text:p>8 1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9:110601:594</text:p>
          </table:table-cell>
          <table:table-cell office:value-type="float" office:value="942665.08" table:style-name="ce10">
            <text:p>942 665.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9:050501:121</text:p>
          </table:table-cell>
          <table:table-cell office:value-type="float" office:value="210105.04" table:style-name="ce10">
            <text:p>210 105.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40601:528</text:p>
          </table:table-cell>
          <table:table-cell office:value-type="float" office:value="472621.23" table:style-name="ce10">
            <text:p>472 621.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50401:1263</text:p>
          </table:table-cell>
          <table:table-cell office:value-type="float" office:value="103368" table:style-name="ce10">
            <text:p>103 368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00000:6033</text:p>
          </table:table-cell>
          <table:table-cell office:value-type="float" office:value="134454.79999999999" table:style-name="ce10">
            <text:p>134 454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100501:1111</text:p>
          </table:table-cell>
          <table:table-cell office:value-type="float" office:value="1234375.3999999999" table:style-name="ce10">
            <text:p>1 234 375.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30601:1583</text:p>
          </table:table-cell>
          <table:table-cell office:value-type="float" office:value="1581710" table:style-name="ce10">
            <text:p>1 581 71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1201:128</text:p>
          </table:table-cell>
          <table:table-cell office:value-type="float" office:value="511342.66" table:style-name="ce10">
            <text:p>511 342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9:040401:305</text:p>
          </table:table-cell>
          <table:table-cell office:value-type="float" office:value="251212.56" table:style-name="ce10">
            <text:p>251 212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150401:2007</text:p>
          </table:table-cell>
          <table:table-cell office:value-type="float" office:value="37140" table:style-name="ce10">
            <text:p>37 14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90801:1877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110501:459</text:p>
          </table:table-cell>
          <table:table-cell office:value-type="float" office:value="81247589.739999995" table:style-name="ce10">
            <text:p>81 247 589.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190601:925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80201:276</text:p>
          </table:table-cell>
          <table:table-cell office:value-type="float" office:value="568732.76" table:style-name="ce10">
            <text:p>568 732.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200601:1785</text:p>
          </table:table-cell>
          <table:table-cell office:value-type="float" office:value="57650" table:style-name="ce10">
            <text:p>57 6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2:021101:1027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90601:927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00000:3063</text:p>
          </table:table-cell>
          <table:table-cell office:value-type="float" office:value="408733696.19999999" table:style-name="ce10">
            <text:p>408 733 696.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6:030401:424</text:p>
          </table:table-cell>
          <table:table-cell office:value-type="float" office:value="413121447.19999999" table:style-name="ce10">
            <text:p>413 121 447.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6:040601:599</text:p>
          </table:table-cell>
          <table:table-cell office:value-type="float" office:value="47593.13" table:style-name="ce10">
            <text:p>47 593.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5:191101:202</text:p>
          </table:table-cell>
          <table:table-cell office:value-type="float" office:value="319059" table:style-name="ce10">
            <text:p>319 059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2:190601:926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60401:1050</text:p>
          </table:table-cell>
          <table:table-cell office:value-type="float" office:value="286617462.30000001" table:style-name="ce10">
            <text:p>286 617 462.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90801:1879</text:p>
          </table:table-cell>
          <table:table-cell office:value-type="float" office:value="69843.66" table:style-name="ce10">
            <text:p>69 843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90501:1827</text:p>
          </table:table-cell>
          <table:table-cell office:value-type="float" office:value="2403144.7999999998" table:style-name="ce10">
            <text:p>2 403 144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70601:126</text:p>
          </table:table-cell>
          <table:table-cell office:value-type="float" office:value="58302709.229999997" table:style-name="ce10">
            <text:p>58 302 709.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80901:672</text:p>
          </table:table-cell>
          <table:table-cell office:value-type="float" office:value="28562420.600000001" table:style-name="ce10">
            <text:p>28 562 420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140601:1597</text:p>
          </table:table-cell>
          <table:table-cell office:value-type="float" office:value="196646.5" table:style-name="ce10">
            <text:p>196 646.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30301:48</text:p>
          </table:table-cell>
          <table:table-cell office:value-type="float" office:value="116816.44" table:style-name="ce10">
            <text:p>116 816.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70401:654</text:p>
          </table:table-cell>
          <table:table-cell office:value-type="float" office:value="606276" table:style-name="ce10">
            <text:p>606 276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7:200601:938</text:p>
          </table:table-cell>
          <table:table-cell office:value-type="float" office:value="11530" table:style-name="ce10">
            <text:p>11 53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021101:1026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90801:1878</text:p>
          </table:table-cell>
          <table:table-cell office:value-type="float" office:value="71900" table:style-name="ce10">
            <text:p>71 9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110101:2487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3:000000:3205</text:p>
          </table:table-cell>
          <table:table-cell office:value-type="float" office:value="459248.4" table:style-name="ce10">
            <text:p>459 248.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7:260301:329</text:p>
          </table:table-cell>
          <table:table-cell office:value-type="float" office:value="870940.64" table:style-name="ce10">
            <text:p>870 940.6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21101:1028</text:p>
          </table:table-cell>
          <table:table-cell office:value-type="float" office:value="75650" table:style-name="ce10">
            <text:p>75 6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7:220301:2516</text:p>
          </table:table-cell>
          <table:table-cell office:value-type="float" office:value="1889504.28" table:style-name="ce10">
            <text:p>1 889 504.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2:190601:928</text:p>
          </table:table-cell>
          <table:table-cell office:value-type="float" office:value="66150" table:style-name="ce10">
            <text:p>66 15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5:190701:10</text:p>
          </table:table-cell>
          <table:table-cell office:value-type="float" office:value="686768.48" table:style-name="ce10">
            <text:p>686 768.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2:170401:653</text:p>
          </table:table-cell>
          <table:table-cell office:value-type="float" office:value="550654.77" table:style-name="ce10">
            <text:p>550 654.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6:030401:2031</text:p>
          </table:table-cell>
          <table:table-cell office:value-type="float" office:value="248177.6" table:style-name="ce10">
            <text:p>248 177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40701:9</text:p>
          </table:table-cell>
          <table:table-cell office:value-type="float" office:value="700902583.25" table:style-name="ce10">
            <text:p>700 902 583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1:040701:1663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1:040701:1666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40701:1669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1:040701:167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40701:1664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1:040701:1671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1:040701:1668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40701:1672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1:040701:1667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40701:1673</text:p>
          </table:table-cell>
          <table:table-cell office:value-type="float" office:value="371723.39" table:style-name="ce10">
            <text:p>371 723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1:040701:1665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40701:1670</text:p>
          </table:table-cell>
          <table:table-cell office:value-type="float" office:value="743446.79" table:style-name="ce10">
            <text:p>743 446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71001:1243</text:p>
          </table:table-cell>
          <table:table-cell office:value-type="float" office:value="78400" table:style-name="ce10">
            <text:p>78 400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90901:1196</text:p>
          </table:table-cell>
          <table:table-cell office:value-type="float" office:value="68903.399999999994" table:style-name="ce10">
            <text:p>68 903.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0:462</text:p>
          </table:table-cell>
          <table:table-cell office:value-type="float" office:value="91362.4" table:style-name="ce10">
            <text:p>91 362.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07:5597</text:p>
          </table:table-cell>
          <table:table-cell office:value-type="float" office:value="4844702.4800000004" table:style-name="ce10">
            <text:p>4 844 702.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15:6004</text:p>
          </table:table-cell>
          <table:table-cell office:value-type="float" office:value="315504.82" table:style-name="ce10">
            <text:p>315 504.8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70701:2016</text:p>
          </table:table-cell>
          <table:table-cell office:value-type="float" office:value="10730554.609999999" table:style-name="ce10">
            <text:p>10 730 554.6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2:2219</text:p>
          </table:table-cell>
          <table:table-cell office:value-type="float" office:value="529901.92000000004" table:style-name="ce10">
            <text:p>529 901.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601:1756</text:p>
          </table:table-cell>
          <table:table-cell office:value-type="float" office:value="155654.46" table:style-name="ce10">
            <text:p>155 654.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10139:144</text:p>
          </table:table-cell>
          <table:table-cell office:value-type="float" office:value="746140.13" table:style-name="ce10">
            <text:p>746 140.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10127:364</text:p>
          </table:table-cell>
          <table:table-cell office:value-type="float" office:value="150582.82" table:style-name="ce10">
            <text:p>150 582.8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00000:3739</text:p>
          </table:table-cell>
          <table:table-cell office:value-type="float" office:value="3665219.58" table:style-name="ce10">
            <text:p>3 665 219.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3:080103:362</text:p>
          </table:table-cell>
          <table:table-cell office:value-type="float" office:value="1964628.7" table:style-name="ce10">
            <text:p>1 964 628.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20103:9210</text:p>
          </table:table-cell>
          <table:table-cell office:value-type="float" office:value="15566888.48" table:style-name="ce10">
            <text:p>15 566 888.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3:070102:229</text:p>
          </table:table-cell>
          <table:table-cell office:value-type="float" office:value="1404922.97" table:style-name="ce10">
            <text:p>1 404 922.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00000:3738</text:p>
          </table:table-cell>
          <table:table-cell office:value-type="float" office:value="15827196.73" table:style-name="ce10">
            <text:p>15 827 196.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3:010155:505</text:p>
          </table:table-cell>
          <table:table-cell office:value-type="float" office:value="803950.16" table:style-name="ce10">
            <text:p>803 950.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215:6011</text:p>
          </table:table-cell>
          <table:table-cell office:value-type="float" office:value="313501.19" table:style-name="ce10">
            <text:p>313 501.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3:081501:406</text:p>
          </table:table-cell>
          <table:table-cell office:value-type="float" office:value="805677.5" table:style-name="ce10">
            <text:p>805 677.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5:6014</text:p>
          </table:table-cell>
          <table:table-cell office:value-type="float" office:value="473154.57" table:style-name="ce10">
            <text:p>473 154.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3:010112:333</text:p>
          </table:table-cell>
          <table:table-cell office:value-type="float" office:value="2101314.09" table:style-name="ce10">
            <text:p>2 101 314.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217:5032</text:p>
          </table:table-cell>
          <table:table-cell office:value-type="float" office:value="8898109.1199999992" table:style-name="ce10">
            <text:p>8 898 109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15:3943</text:p>
          </table:table-cell>
          <table:table-cell office:value-type="float" office:value="3967145.44" table:style-name="ce10">
            <text:p>3 967 145.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20:5976</text:p>
          </table:table-cell>
          <table:table-cell office:value-type="float" office:value="3708226.39" table:style-name="ce10">
            <text:p>3 708 226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3:1656</text:p>
          </table:table-cell>
          <table:table-cell office:value-type="float" office:value="171761.31" table:style-name="ce10">
            <text:p>171 761.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224:215</text:p>
          </table:table-cell>
          <table:table-cell office:value-type="float" office:value="3200142.43" table:style-name="ce10">
            <text:p>3 200 142.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2:1378</text:p>
          </table:table-cell>
          <table:table-cell office:value-type="float" office:value="667554.41" table:style-name="ce10">
            <text:p>667 554.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216:2082</text:p>
          </table:table-cell>
          <table:table-cell office:value-type="float" office:value="1338855.67" table:style-name="ce10">
            <text:p>1 338 855.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8:7537</text:p>
          </table:table-cell>
          <table:table-cell office:value-type="float" office:value="1794081.7" table:style-name="ce10">
            <text:p>1 794 081.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40101:2429</text:p>
          </table:table-cell>
          <table:table-cell office:value-type="float" office:value="689091.82" table:style-name="ce10">
            <text:p>689 091.8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4:070201:6111</text:p>
          </table:table-cell>
          <table:table-cell office:value-type="float" office:value="1352032.75" table:style-name="ce10">
            <text:p>1 352 032.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5:6006</text:p>
          </table:table-cell>
          <table:table-cell office:value-type="float" office:value="121816.53" table:style-name="ce10">
            <text:p>121 816.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60301:2103</text:p>
          </table:table-cell>
          <table:table-cell office:value-type="float" office:value="410973.28" table:style-name="ce10">
            <text:p>410 973.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40301:1537</text:p>
          </table:table-cell>
          <table:table-cell office:value-type="float" office:value="479334.88" table:style-name="ce10">
            <text:p>479 334.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00000:3740</text:p>
          </table:table-cell>
          <table:table-cell office:value-type="float" office:value="9271480.9299999997" table:style-name="ce10">
            <text:p>9 271 480.9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70102:227</text:p>
          </table:table-cell>
          <table:table-cell office:value-type="float" office:value="1528569.58" table:style-name="ce10">
            <text:p>1 528 569.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15:5523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5:6013</text:p>
          </table:table-cell>
          <table:table-cell office:value-type="float" office:value="400584.85" table:style-name="ce10">
            <text:p>400 584.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70101:8483</text:p>
          </table:table-cell>
          <table:table-cell office:value-type="float" office:value="7171867.7999999998" table:style-name="ce10">
            <text:p>7 171 867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5:6012</text:p>
          </table:table-cell>
          <table:table-cell office:value-type="float" office:value="299954.84000000003" table:style-name="ce10">
            <text:p>299 954.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70101:8484</text:p>
          </table:table-cell>
          <table:table-cell office:value-type="float" office:value="8876211.3599999994" table:style-name="ce10">
            <text:p>8 876 211.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225:1581</text:p>
          </table:table-cell>
          <table:table-cell office:value-type="float" office:value="1141308.7" table:style-name="ce10">
            <text:p>1 141 308.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217:1387</text:p>
          </table:table-cell>
          <table:table-cell office:value-type="float" office:value="5301789.66" table:style-name="ce10">
            <text:p>5 301 789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14:1313</text:p>
          </table:table-cell>
          <table:table-cell office:value-type="float" office:value="1445240.58" table:style-name="ce10">
            <text:p>1 445 240.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211:149</text:p>
          </table:table-cell>
          <table:table-cell office:value-type="float" office:value="236324.07" table:style-name="ce10">
            <text:p>236 324.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19:209</text:p>
          </table:table-cell>
          <table:table-cell office:value-type="float" office:value="2889578.37" table:style-name="ce10">
            <text:p>2 889 578.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221:774</text:p>
          </table:table-cell>
          <table:table-cell office:value-type="float" office:value="10232173.35" table:style-name="ce10">
            <text:p>10 232 173.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15:6003</text:p>
          </table:table-cell>
          <table:table-cell office:value-type="float" office:value="268605.46000000002" table:style-name="ce10">
            <text:p>268 605.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9:745</text:p>
          </table:table-cell>
          <table:table-cell office:value-type="float" office:value="1117105.27" table:style-name="ce10">
            <text:p>1 117 105.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215:6007</text:p>
          </table:table-cell>
          <table:table-cell office:value-type="float" office:value="373492.15" table:style-name="ce10">
            <text:p>373 492.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218:5990</text:p>
          </table:table-cell>
          <table:table-cell office:value-type="float" office:value="3492353.6" table:style-name="ce10">
            <text:p>3 492 353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215:6005</text:p>
          </table:table-cell>
          <table:table-cell office:value-type="float" office:value="406258.14" table:style-name="ce10">
            <text:p>406 258.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215:6008</text:p>
          </table:table-cell>
          <table:table-cell office:value-type="float" office:value="264153.78000000003" table:style-name="ce10">
            <text:p>264 153.7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20103:9209</text:p>
          </table:table-cell>
          <table:table-cell office:value-type="float" office:value="89772054.950000003" table:style-name="ce10">
            <text:p>89 772 054.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5:6010</text:p>
          </table:table-cell>
          <table:table-cell office:value-type="float" office:value="288343.67999999999" table:style-name="ce10">
            <text:p>288 343.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6:920</text:p>
          </table:table-cell>
          <table:table-cell office:value-type="float" office:value="10990386.119999999" table:style-name="ce10">
            <text:p>10 990 386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1:4637</text:p>
          </table:table-cell>
          <table:table-cell office:value-type="float" office:value="3332428.33" table:style-name="ce10">
            <text:p>3 332 428.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00000:1393</text:p>
          </table:table-cell>
          <table:table-cell office:value-type="float" office:value="1248387.1499999999" table:style-name="ce10">
            <text:p>1 248 387.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1:4632</text:p>
          </table:table-cell>
          <table:table-cell office:value-type="float" office:value="3554626.73" table:style-name="ce10">
            <text:p>3 554 626.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7:11271</text:p>
          </table:table-cell>
          <table:table-cell office:value-type="float" office:value="158208.09" table:style-name="ce10">
            <text:p>158 208.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00000:643</text:p>
          </table:table-cell>
          <table:table-cell office:value-type="float" office:value="2173834.92" table:style-name="ce10">
            <text:p>2 173 834.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7:2718</text:p>
          </table:table-cell>
          <table:table-cell office:value-type="float" office:value="301868.31" table:style-name="ce10">
            <text:p>301 868.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702:2046</text:p>
          </table:table-cell>
          <table:table-cell office:value-type="float" office:value="2063945.76" table:style-name="ce10">
            <text:p>2 063 945.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50402:723</text:p>
          </table:table-cell>
          <table:table-cell office:value-type="float" office:value="30811946.440000001" table:style-name="ce10">
            <text:p>30 811 946.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3:060201:1274</text:p>
          </table:table-cell>
          <table:table-cell office:value-type="float" office:value="2089923.46" table:style-name="ce10">
            <text:p>2 089 923.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206:3032</text:p>
          </table:table-cell>
          <table:table-cell office:value-type="float" office:value="2156542.0299999998" table:style-name="ce10">
            <text:p>2 156 542.0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107:2746</text:p>
          </table:table-cell>
          <table:table-cell office:value-type="float" office:value="301868.31" table:style-name="ce10">
            <text:p>301 868.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205:873</text:p>
          </table:table-cell>
          <table:table-cell office:value-type="float" office:value="2647470.2000000002" table:style-name="ce10">
            <text:p>2 647 470.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101:1189</text:p>
          </table:table-cell>
          <table:table-cell office:value-type="float" office:value="3267359.15" table:style-name="ce10">
            <text:p>3 267 359.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107:2719</text:p>
          </table:table-cell>
          <table:table-cell office:value-type="float" office:value="301868.31" table:style-name="ce10">
            <text:p>301 868.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5:040101:4633</text:p>
          </table:table-cell>
          <table:table-cell office:value-type="float" office:value="795088.66" table:style-name="ce10">
            <text:p>795 088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5:030401:1037</text:p>
          </table:table-cell>
          <table:table-cell office:value-type="float" office:value="1224006" table:style-name="ce10">
            <text:p>1 224 006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10:31086</text:p>
          </table:table-cell>
          <table:table-cell office:value-type="float" office:value="713532.09" table:style-name="ce10">
            <text:p>713 532.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5:040101:4634</text:p>
          </table:table-cell>
          <table:table-cell office:value-type="float" office:value="951548.66" table:style-name="ce10">
            <text:p>951 548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90301:2751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13:3023</text:p>
          </table:table-cell>
          <table:table-cell office:value-type="float" office:value="2150773.4900000002" table:style-name="ce10">
            <text:p>2 150 773.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5:040301:121</text:p>
          </table:table-cell>
          <table:table-cell office:value-type="float" office:value="6524883.5599999996" table:style-name="ce10">
            <text:p>6 524 883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1:997</text:p>
          </table:table-cell>
          <table:table-cell office:value-type="float" office:value="997402.51" table:style-name="ce10">
            <text:p>997 402.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5:051101:422</text:p>
          </table:table-cell>
          <table:table-cell office:value-type="float" office:value="4656688.5999999996" table:style-name="ce10">
            <text:p>4 656 688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203:6192</text:p>
          </table:table-cell>
          <table:table-cell office:value-type="float" office:value="2564068.21" table:style-name="ce10">
            <text:p>2 564 068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201:36810</text:p>
          </table:table-cell>
          <table:table-cell office:value-type="float" office:value="2386260.7799999998" table:style-name="ce10">
            <text:p>2 386 260.7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107:11181</text:p>
          </table:table-cell>
          <table:table-cell office:value-type="float" office:value="4909906.3899999997" table:style-name="ce10">
            <text:p>4 909 906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205:861</text:p>
          </table:table-cell>
          <table:table-cell office:value-type="float" office:value="3066418.06" table:style-name="ce10">
            <text:p>3 066 418.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103:10412</text:p>
          </table:table-cell>
          <table:table-cell office:value-type="float" office:value="29344568.670000002" table:style-name="ce10">
            <text:p>29 344 568.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02:698</text:p>
          </table:table-cell>
          <table:table-cell office:value-type="float" office:value="9593507.5399999991" table:style-name="ce10">
            <text:p>9 593 507.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107:2754</text:p>
          </table:table-cell>
          <table:table-cell office:value-type="float" office:value="301868.31" table:style-name="ce10">
            <text:p>301 868.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40102:485</text:p>
          </table:table-cell>
          <table:table-cell office:value-type="float" office:value="916360.5" table:style-name="ce10">
            <text:p>916 360.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00000:1573</text:p>
          </table:table-cell>
          <table:table-cell office:value-type="float" office:value="26041775.949999999" table:style-name="ce10">
            <text:p>26 041 775.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2:20414</text:p>
          </table:table-cell>
          <table:table-cell office:value-type="float" office:value="679417.9" table:style-name="ce10">
            <text:p>679 417.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60202:130</text:p>
          </table:table-cell>
          <table:table-cell office:value-type="float" office:value="780342.85" table:style-name="ce10">
            <text:p>780 342.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10201:36811</text:p>
          </table:table-cell>
          <table:table-cell office:value-type="float" office:value="2394394.38" table:style-name="ce10">
            <text:p>2 394 394.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3:2856</text:p>
          </table:table-cell>
          <table:table-cell office:value-type="float" office:value="1345665.97" table:style-name="ce10">
            <text:p>1 345 665.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7:010466:647</text:p>
          </table:table-cell>
          <table:table-cell office:value-type="float" office:value="266224.26" table:style-name="ce10">
            <text:p>266 224.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4:090201:827</text:p>
          </table:table-cell>
          <table:table-cell office:value-type="float" office:value="2403279.4300000002" table:style-name="ce10">
            <text:p>2 403 279.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5:040301:6340</text:p>
          </table:table-cell>
          <table:table-cell office:value-type="float" office:value="3830148.38" table:style-name="ce10">
            <text:p>3 830 148.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4:090201:826</text:p>
          </table:table-cell>
          <table:table-cell office:value-type="float" office:value="1548832.22" table:style-name="ce10">
            <text:p>1 548 832.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90301:2750</text:p>
          </table:table-cell>
          <table:table-cell office:value-type="float" office:value="759026.38" table:style-name="ce10">
            <text:p>759 026.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5:040301:6341</text:p>
          </table:table-cell>
          <table:table-cell office:value-type="float" office:value="3840094.7" table:style-name="ce10">
            <text:p>3 840 094.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5:051101:437</text:p>
          </table:table-cell>
          <table:table-cell office:value-type="float" office:value="3456511.13" table:style-name="ce10">
            <text:p>3 456 511.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5:051101:415</text:p>
          </table:table-cell>
          <table:table-cell office:value-type="float" office:value="3379699.77" table:style-name="ce10">
            <text:p>3 379 699.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20109:1762</text:p>
          </table:table-cell>
          <table:table-cell office:value-type="float" office:value="1480032.36" table:style-name="ce10">
            <text:p>1 480 032.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2:010201:36812</text:p>
          </table:table-cell>
          <table:table-cell office:value-type="float" office:value="68552.58" table:style-name="ce10">
            <text:p>68 552.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2:010203:288</text:p>
          </table:table-cell>
          <table:table-cell office:value-type="float" office:value="3344780.78" table:style-name="ce10">
            <text:p>3 344 780.7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00000:1120</text:p>
          </table:table-cell>
          <table:table-cell office:value-type="float" office:value="1617821.04" table:style-name="ce10">
            <text:p>1 617 821.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208:2448</text:p>
          </table:table-cell>
          <table:table-cell office:value-type="float" office:value="1940482.39" table:style-name="ce10">
            <text:p>1 940 482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090101:9170</text:p>
          </table:table-cell>
          <table:table-cell office:value-type="float" office:value="200858239.28" table:style-name="ce10">
            <text:p>200 858 239.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5:1141</text:p>
          </table:table-cell>
          <table:table-cell office:value-type="float" office:value="2527220.84" table:style-name="ce10">
            <text:p>2 527 220.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02:1979</text:p>
          </table:table-cell>
          <table:table-cell office:value-type="float" office:value="2289720.48" table:style-name="ce10">
            <text:p>2 289 720.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2:2673</text:p>
          </table:table-cell>
          <table:table-cell office:value-type="float" office:value="2230793.84" table:style-name="ce10">
            <text:p>2 230 793.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203:2955</text:p>
          </table:table-cell>
          <table:table-cell office:value-type="float" office:value="1700280.68" table:style-name="ce10">
            <text:p>1 700 280.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103:11656</text:p>
          </table:table-cell>
          <table:table-cell office:value-type="float" office:value="25113858.16" table:style-name="ce10">
            <text:p>25 113 858.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2:010107:402</text:p>
          </table:table-cell>
          <table:table-cell office:value-type="float" office:value="243546.94" table:style-name="ce10">
            <text:p>243 546.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2:20415</text:p>
          </table:table-cell>
          <table:table-cell office:value-type="float" office:value="1196987.3600000001" table:style-name="ce10">
            <text:p>1 196 987.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00000:2293</text:p>
          </table:table-cell>
          <table:table-cell office:value-type="float" office:value="58721916.68" table:style-name="ce10">
            <text:p>58 721 916.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5:968</text:p>
          </table:table-cell>
          <table:table-cell office:value-type="float" office:value="3429486.07" table:style-name="ce10">
            <text:p>3 429 486.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07:2750</text:p>
          </table:table-cell>
          <table:table-cell office:value-type="float" office:value="301868.31" table:style-name="ce10">
            <text:p>301 868.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107:2715</text:p>
          </table:table-cell>
          <table:table-cell office:value-type="float" office:value="301868.31" table:style-name="ce10">
            <text:p>301 868.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4:080101:2557</text:p>
          </table:table-cell>
          <table:table-cell office:value-type="float" office:value="1082707.1200000001" table:style-name="ce10">
            <text:p>1 082 707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228:18</text:p>
          </table:table-cell>
          <table:table-cell office:value-type="float" office:value="296586.01" table:style-name="ce10">
            <text:p>296 586.0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0:010123:335</text:p>
          </table:table-cell>
          <table:table-cell office:value-type="float" office:value="238346.52" table:style-name="ce10">
            <text:p>238 346.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5:051101:440</text:p>
          </table:table-cell>
          <table:table-cell office:value-type="float" office:value="4781507.0599999996" table:style-name="ce10">
            <text:p>4 781 507.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0:000000:434</text:p>
          </table:table-cell>
          <table:table-cell office:value-type="float" office:value="280385348.95999998" table:style-name="ce10">
            <text:p>280 385 348.9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0:010112:4477</text:p>
          </table:table-cell>
          <table:table-cell office:value-type="float" office:value="972653.49" table:style-name="ce10">
            <text:p>972 653.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7:010109:375</text:p>
          </table:table-cell>
          <table:table-cell office:value-type="float" office:value="567190.99" table:style-name="ce10">
            <text:p>567 190.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32:2713</text:p>
          </table:table-cell>
          <table:table-cell office:value-type="float" office:value="1061505.29" table:style-name="ce10">
            <text:p>1 061 505.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5:040301:1021</text:p>
          </table:table-cell>
          <table:table-cell office:value-type="float" office:value="7394484.75" table:style-name="ce10">
            <text:p>7 394 484.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6:9406</text:p>
          </table:table-cell>
          <table:table-cell office:value-type="float" office:value="1430894.21" table:style-name="ce10">
            <text:p>1 430 894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2:000000:2759</text:p>
          </table:table-cell>
          <table:table-cell office:value-type="float" office:value="19199610.670000002" table:style-name="ce10">
            <text:p>19 199 610.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101:5801</text:p>
          </table:table-cell>
          <table:table-cell office:value-type="float" office:value="17714838.210000001" table:style-name="ce10">
            <text:p>17 714 838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40301:1314</text:p>
          </table:table-cell>
          <table:table-cell office:value-type="float" office:value="7872964.5" table:style-name="ce10">
            <text:p>7 872 964.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20109:1761</text:p>
          </table:table-cell>
          <table:table-cell office:value-type="float" office:value="1928126.37" table:style-name="ce10">
            <text:p>1 928 126.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190301:2744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2:090801:7672</text:p>
          </table:table-cell>
          <table:table-cell office:value-type="float" office:value="2702848.12" table:style-name="ce10">
            <text:p>2 702 848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2:172601:1788</text:p>
          </table:table-cell>
          <table:table-cell office:value-type="float" office:value="1182609.6599999999" table:style-name="ce10">
            <text:p>1 182 609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090501:16050</text:p>
          </table:table-cell>
          <table:table-cell office:value-type="float" office:value="41333.730000000003" table:style-name="ce10">
            <text:p>41 333.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172601:1789</text:p>
          </table:table-cell>
          <table:table-cell office:value-type="float" office:value="1182609.6599999999" table:style-name="ce10">
            <text:p>1 182 609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2:120103:2685</text:p>
          </table:table-cell>
          <table:table-cell office:value-type="float" office:value="2096217.84" table:style-name="ce10">
            <text:p>2 096 217.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2:140201:2158</text:p>
          </table:table-cell>
          <table:table-cell office:value-type="float" office:value="1427920.48" table:style-name="ce10">
            <text:p>1 427 920.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2:190102:3583</text:p>
          </table:table-cell>
          <table:table-cell office:value-type="float" office:value="1066254.1399999999" table:style-name="ce10">
            <text:p>1 066 254.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120401:2138</text:p>
          </table:table-cell>
          <table:table-cell office:value-type="float" office:value="33322048.02" table:style-name="ce10">
            <text:p>33 322 048.0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2:190103:3515</text:p>
          </table:table-cell>
          <table:table-cell office:value-type="float" office:value="1485987.95" table:style-name="ce10">
            <text:p>1 485 987.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2:190301:2743</text:p>
          </table:table-cell>
          <table:table-cell office:value-type="float" office:value="1766913.86" table:style-name="ce10">
            <text:p>1 766 913.8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090501:16049</text:p>
          </table:table-cell>
          <table:table-cell office:value-type="float" office:value="358991.07" table:style-name="ce10">
            <text:p>358 991.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2:150901:717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190301:2745</text:p>
          </table:table-cell>
          <table:table-cell office:value-type="float" office:value="574294.86" table:style-name="ce10">
            <text:p>574 294.8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90801:7684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2:090801:7681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90801:7682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2:150102:1049</text:p>
          </table:table-cell>
          <table:table-cell office:value-type="float" office:value="633135.11" table:style-name="ce10">
            <text:p>633 135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2:131101:1332</text:p>
          </table:table-cell>
          <table:table-cell office:value-type="float" office:value="1045607.18" table:style-name="ce10">
            <text:p>1 045 607.1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190301:2749</text:p>
          </table:table-cell>
          <table:table-cell office:value-type="float" office:value="578123.49" table:style-name="ce10">
            <text:p>578 123.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2:190301:2748</text:p>
          </table:table-cell>
          <table:table-cell office:value-type="float" office:value="595352.34" table:style-name="ce10">
            <text:p>595 352.3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2:190102:908</text:p>
          </table:table-cell>
          <table:table-cell office:value-type="float" office:value="1041380.36" table:style-name="ce10">
            <text:p>1 041 380.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50102:1082</text:p>
          </table:table-cell>
          <table:table-cell office:value-type="float" office:value="1336513.0900000001" table:style-name="ce10">
            <text:p>1 336 513.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20401:2140</text:p>
          </table:table-cell>
          <table:table-cell office:value-type="float" office:value="592688.28" table:style-name="ce10">
            <text:p>592 688.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2:190301:1923</text:p>
          </table:table-cell>
          <table:table-cell office:value-type="float" office:value="596309.5" table:style-name="ce10">
            <text:p>596 309.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90102:3584</text:p>
          </table:table-cell>
          <table:table-cell office:value-type="float" office:value="834266.92" table:style-name="ce10">
            <text:p>834 266.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190102:270</text:p>
          </table:table-cell>
          <table:table-cell office:value-type="float" office:value="978612.23" table:style-name="ce10">
            <text:p>978 612.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90102:3585</text:p>
          </table:table-cell>
          <table:table-cell office:value-type="float" office:value="1331445.21" table:style-name="ce10">
            <text:p>1 331 445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090801:7686</text:p>
          </table:table-cell>
          <table:table-cell office:value-type="float" office:value="1133394.32" table:style-name="ce10">
            <text:p>1 133 394.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801:7687</text:p>
          </table:table-cell>
          <table:table-cell office:value-type="float" office:value="1133394.32" table:style-name="ce10">
            <text:p>1 133 394.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801:7683</text:p>
          </table:table-cell>
          <table:table-cell office:value-type="float" office:value="1081139.25" table:style-name="ce10">
            <text:p>1 081 139.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090801:7688</text:p>
          </table:table-cell>
          <table:table-cell office:value-type="float" office:value="1133394.32" table:style-name="ce10">
            <text:p>1 133 394.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90501:443</text:p>
          </table:table-cell>
          <table:table-cell office:value-type="float" office:value="18141213.239999998" table:style-name="ce10">
            <text:p>18 141 213.2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90102:3581</text:p>
          </table:table-cell>
          <table:table-cell office:value-type="float" office:value="756070.67" table:style-name="ce10">
            <text:p>756 070.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160102:2284</text:p>
          </table:table-cell>
          <table:table-cell office:value-type="float" office:value="1402883.64" table:style-name="ce10">
            <text:p>1 402 883.6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190101:2009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90101:2008</text:p>
          </table:table-cell>
          <table:table-cell office:value-type="float" office:value="554344.84" table:style-name="ce10">
            <text:p>554 344.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120103:2683</text:p>
          </table:table-cell>
          <table:table-cell office:value-type="float" office:value="606889.09" table:style-name="ce10">
            <text:p>606 889.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31001:964</text:p>
          </table:table-cell>
          <table:table-cell office:value-type="float" office:value="2470685.6800000002" table:style-name="ce10">
            <text:p>2 470 685.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31001:965</text:p>
          </table:table-cell>
          <table:table-cell office:value-type="float" office:value="2710152.14" table:style-name="ce10">
            <text:p>2 710 152.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50801:1177</text:p>
          </table:table-cell>
          <table:table-cell office:value-type="float" office:value="451942.07" table:style-name="ce10">
            <text:p>451 942.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150103:35053</text:p>
          </table:table-cell>
          <table:table-cell office:value-type="float" office:value="1346005.37" table:style-name="ce10">
            <text:p>1 346 005.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90103:3514</text:p>
          </table:table-cell>
          <table:table-cell office:value-type="float" office:value="1485987.95" table:style-name="ce10">
            <text:p>1 485 987.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90301:1861</text:p>
          </table:table-cell>
          <table:table-cell office:value-type="float" office:value="607795.39" table:style-name="ce10">
            <text:p>607 795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90101:2007</text:p>
          </table:table-cell>
          <table:table-cell office:value-type="float" office:value="554344.84" table:style-name="ce10">
            <text:p>554 344.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190102:3580</text:p>
          </table:table-cell>
          <table:table-cell office:value-type="float" office:value="1073477.7" table:style-name="ce10">
            <text:p>1 073 477.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131901:22</text:p>
          </table:table-cell>
          <table:table-cell office:value-type="float" office:value="4733154.91" table:style-name="ce10">
            <text:p>4 733 154.9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110101:1966</text:p>
          </table:table-cell>
          <table:table-cell office:value-type="float" office:value="580161.01" table:style-name="ce10">
            <text:p>580 161.0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20103:2684</text:p>
          </table:table-cell>
          <table:table-cell office:value-type="float" office:value="606889.09" table:style-name="ce10">
            <text:p>606 889.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50901:716</text:p>
          </table:table-cell>
          <table:table-cell office:value-type="float" office:value="1547017" table:style-name="ce10">
            <text:p>1 547 017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31001:966</text:p>
          </table:table-cell>
          <table:table-cell office:value-type="float" office:value="4435831.0599999996" table:style-name="ce10">
            <text:p>4 435 831.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190103:3517</text:p>
          </table:table-cell>
          <table:table-cell office:value-type="float" office:value="1408238.44" table:style-name="ce10">
            <text:p>1 408 238.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20401:2139</text:p>
          </table:table-cell>
          <table:table-cell office:value-type="float" office:value="395125.52" table:style-name="ce10">
            <text:p>395 125.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801:7685</text:p>
          </table:table-cell>
          <table:table-cell office:value-type="float" office:value="1131592.42" table:style-name="ce10">
            <text:p>1 131 592.4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60102:2285</text:p>
          </table:table-cell>
          <table:table-cell office:value-type="float" office:value="1226039.5900000001" table:style-name="ce10">
            <text:p>1 226 039.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190103:3519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190103:3518</text:p>
          </table:table-cell>
          <table:table-cell office:value-type="float" office:value="713274.22" table:style-name="ce10">
            <text:p>713 274.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90101:2006</text:p>
          </table:table-cell>
          <table:table-cell office:value-type="float" office:value="489306.11" table:style-name="ce10">
            <text:p>489 306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090102:4667</text:p>
          </table:table-cell>
          <table:table-cell office:value-type="float" office:value="1626995.64" table:style-name="ce10">
            <text:p>1 626 995.6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010801:5845</text:p>
          </table:table-cell>
          <table:table-cell office:value-type="float" office:value="13497589.109999999" table:style-name="ce10">
            <text:p>13 497 589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090103:5800</text:p>
          </table:table-cell>
          <table:table-cell office:value-type="float" office:value="155936.62" table:style-name="ce10">
            <text:p>155 936.6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090501:16046</text:p>
          </table:table-cell>
          <table:table-cell office:value-type="float" office:value="2535900.7000000002" table:style-name="ce10">
            <text:p>2 535 900.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10202:2823</text:p>
          </table:table-cell>
          <table:table-cell office:value-type="float" office:value="455016.8" table:style-name="ce10">
            <text:p>455 016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020501:132</text:p>
          </table:table-cell>
          <table:table-cell office:value-type="float" office:value="872942.4" table:style-name="ce10">
            <text:p>872 942.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103:5816</text:p>
          </table:table-cell>
          <table:table-cell office:value-type="float" office:value="145182.38" table:style-name="ce10">
            <text:p>145 182.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1:240901:1949</text:p>
          </table:table-cell>
          <table:table-cell office:value-type="float" office:value="37848938" table:style-name="ce10">
            <text:p>37 848 938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060102:1488</text:p>
          </table:table-cell>
          <table:table-cell office:value-type="float" office:value="752477.35" table:style-name="ce10">
            <text:p>752 477.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1:240901:2042</text:p>
          </table:table-cell>
          <table:table-cell office:value-type="float" office:value="5974050.0199999996" table:style-name="ce10">
            <text:p>5 974 050.0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103:5803</text:p>
          </table:table-cell>
          <table:table-cell office:value-type="float" office:value="17957643.120000001" table:style-name="ce10">
            <text:p>17 957 643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090103:5806</text:p>
          </table:table-cell>
          <table:table-cell office:value-type="float" office:value="17746506.109999999" table:style-name="ce10">
            <text:p>17 746 506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090103:5802</text:p>
          </table:table-cell>
          <table:table-cell office:value-type="float" office:value="2610951.29" table:style-name="ce10">
            <text:p>2 610 951.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00000:14462</text:p>
          </table:table-cell>
          <table:table-cell office:value-type="float" office:value="1725965.49" table:style-name="ce10">
            <text:p>1 725 965.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010103:7263</text:p>
          </table:table-cell>
          <table:table-cell office:value-type="float" office:value="41099.46" table:style-name="ce10">
            <text:p>41 099.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010103:7264</text:p>
          </table:table-cell>
          <table:table-cell office:value-type="float" office:value="38681.83" table:style-name="ce10">
            <text:p>38 681.8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103:4268</text:p>
          </table:table-cell>
          <table:table-cell office:value-type="float" office:value="25670742.260000002" table:style-name="ce10">
            <text:p>25 670 742.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10103:7265</text:p>
          </table:table-cell>
          <table:table-cell office:value-type="float" office:value="2348205.21" table:style-name="ce10">
            <text:p>2 348 205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040701:2345</text:p>
          </table:table-cell>
          <table:table-cell office:value-type="float" office:value="966832.47" table:style-name="ce10">
            <text:p>966 832.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40502:2142</text:p>
          </table:table-cell>
          <table:table-cell office:value-type="float" office:value="1073409.8899999999" table:style-name="ce10">
            <text:p>1 073 409.8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080501:518</text:p>
          </table:table-cell>
          <table:table-cell office:value-type="float" office:value="846628.99" table:style-name="ce10">
            <text:p>846 628.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020501:2034</text:p>
          </table:table-cell>
          <table:table-cell office:value-type="float" office:value="33382744.75" table:style-name="ce10">
            <text:p>33 382 744.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180101:3792</text:p>
          </table:table-cell>
          <table:table-cell office:value-type="float" office:value="904574.88" table:style-name="ce10">
            <text:p>904 574.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090101:438</text:p>
          </table:table-cell>
          <table:table-cell office:value-type="float" office:value="1045517.15" table:style-name="ce10">
            <text:p>1 045 517.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80101:868</text:p>
          </table:table-cell>
          <table:table-cell office:value-type="float" office:value="1928801.37" table:style-name="ce10">
            <text:p>1 928 801.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40904:7116</text:p>
          </table:table-cell>
          <table:table-cell office:value-type="float" office:value="777874.33" table:style-name="ce10">
            <text:p>777 874.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80501:519</text:p>
          </table:table-cell>
          <table:table-cell office:value-type="float" office:value="646932.81000000006" table:style-name="ce10">
            <text:p>646 932.8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301:4240</text:p>
          </table:table-cell>
          <table:table-cell office:value-type="float" office:value="550401.42000000004" table:style-name="ce10">
            <text:p>550 401.4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90103:5805</text:p>
          </table:table-cell>
          <table:table-cell office:value-type="float" office:value="36034050.82" table:style-name="ce10">
            <text:p>36 034 050.8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103:5811</text:p>
          </table:table-cell>
          <table:table-cell office:value-type="float" office:value="1120290.81" table:style-name="ce10">
            <text:p>1 120 290.8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103:5808</text:p>
          </table:table-cell>
          <table:table-cell office:value-type="float" office:value="27894278.969999999" table:style-name="ce10">
            <text:p>27 894 278.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00000:14265</text:p>
          </table:table-cell>
          <table:table-cell office:value-type="float" office:value="949228.04" table:style-name="ce10">
            <text:p>949 228.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10202:2822</text:p>
          </table:table-cell>
          <table:table-cell office:value-type="float" office:value="679805.98" table:style-name="ce10">
            <text:p>679 805.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090103:5807</text:p>
          </table:table-cell>
          <table:table-cell office:value-type="float" office:value="23396620.649999999" table:style-name="ce10">
            <text:p>23 396 620.6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010104:5034</text:p>
          </table:table-cell>
          <table:table-cell office:value-type="float" office:value="83440.75" table:style-name="ce10">
            <text:p>83 440.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40502:2141</text:p>
          </table:table-cell>
          <table:table-cell office:value-type="float" office:value="1071658.81" table:style-name="ce10">
            <text:p>1 071 658.8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20501:84</text:p>
          </table:table-cell>
          <table:table-cell office:value-type="float" office:value="12462394.119999999" table:style-name="ce10">
            <text:p>12 462 394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042001:1131</text:p>
          </table:table-cell>
          <table:table-cell office:value-type="float" office:value="1533093.85" table:style-name="ce10">
            <text:p>1 533 093.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40904:7117</text:p>
          </table:table-cell>
          <table:table-cell office:value-type="float" office:value="777874.33" table:style-name="ce10">
            <text:p>777 874.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80501:520</text:p>
          </table:table-cell>
          <table:table-cell office:value-type="float" office:value="244642.88" table:style-name="ce10">
            <text:p>244 642.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102:4666</text:p>
          </table:table-cell>
          <table:table-cell office:value-type="float" office:value="1624757.69" table:style-name="ce10">
            <text:p>1 624 757.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501:16044</text:p>
          </table:table-cell>
          <table:table-cell office:value-type="float" office:value="3002053.29" table:style-name="ce10">
            <text:p>3 002 053.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90103:5798</text:p>
          </table:table-cell>
          <table:table-cell office:value-type="float" office:value="69902.63" table:style-name="ce10">
            <text:p>69 902.6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501:16041</text:p>
          </table:table-cell>
          <table:table-cell office:value-type="float" office:value="60469.71" table:style-name="ce10">
            <text:p>60 469.7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90501:16045</text:p>
          </table:table-cell>
          <table:table-cell office:value-type="float" office:value="14840338.880000001" table:style-name="ce10">
            <text:p>14 840 338.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10401:8026</text:p>
          </table:table-cell>
          <table:table-cell office:value-type="float" office:value="777529.99" table:style-name="ce10">
            <text:p>777 529.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90501:16042</text:p>
          </table:table-cell>
          <table:table-cell office:value-type="float" office:value="340620.53" table:style-name="ce10">
            <text:p>340 620.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10801:755</text:p>
          </table:table-cell>
          <table:table-cell office:value-type="float" office:value="8876922.1199999992" table:style-name="ce10">
            <text:p>8 876 922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501:16043</text:p>
          </table:table-cell>
          <table:table-cell office:value-type="float" office:value="58173.39" table:style-name="ce10">
            <text:p>58 173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10103:6325</text:p>
          </table:table-cell>
          <table:table-cell office:value-type="float" office:value="24176.16" table:style-name="ce10">
            <text:p>24 176.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10102:3123</text:p>
          </table:table-cell>
          <table:table-cell office:value-type="float" office:value="606435.32999999996" table:style-name="ce10">
            <text:p>606 435.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90501:16048</text:p>
          </table:table-cell>
          <table:table-cell office:value-type="float" office:value="58938.83" table:style-name="ce10">
            <text:p>58 938.8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10102:996</text:p>
          </table:table-cell>
          <table:table-cell office:value-type="float" office:value="725124.66" table:style-name="ce10">
            <text:p>725 124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103:5810</text:p>
          </table:table-cell>
          <table:table-cell office:value-type="float" office:value="9620514.5099999998" table:style-name="ce10">
            <text:p>9 620 514.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103:5809</text:p>
          </table:table-cell>
          <table:table-cell office:value-type="float" office:value="10305988.16" table:style-name="ce10">
            <text:p>10 305 988.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90103:5804</text:p>
          </table:table-cell>
          <table:table-cell office:value-type="float" office:value="33577383.659999996" table:style-name="ce10">
            <text:p>33 577 383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80102:5242</text:p>
          </table:table-cell>
          <table:table-cell office:value-type="float" office:value="1902791.89" table:style-name="ce10">
            <text:p>1 902 791.8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00000:14463</text:p>
          </table:table-cell>
          <table:table-cell office:value-type="float" office:value="3446501.33" table:style-name="ce10">
            <text:p>3 446 501.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1:230102:571</text:p>
          </table:table-cell>
          <table:table-cell office:value-type="float" office:value="771039.12" table:style-name="ce10">
            <text:p>771 039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00000:5239</text:p>
          </table:table-cell>
          <table:table-cell office:value-type="float" office:value="5983919.1100000003" table:style-name="ce10">
            <text:p>5 983 919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20104:891</text:p>
          </table:table-cell>
          <table:table-cell office:value-type="float" office:value="667746.21" table:style-name="ce10">
            <text:p>667 746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80101:3791</text:p>
          </table:table-cell>
          <table:table-cell office:value-type="float" office:value="904574.88" table:style-name="ce10">
            <text:p>904 574.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20501:2032</text:p>
          </table:table-cell>
          <table:table-cell office:value-type="float" office:value="28287459.170000002" table:style-name="ce10">
            <text:p>28 287 459.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20501:2033</text:p>
          </table:table-cell>
          <table:table-cell office:value-type="float" office:value="1799141.6" table:style-name="ce10">
            <text:p>1 799 141.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14465</text:p>
          </table:table-cell>
          <table:table-cell office:value-type="float" office:value="1450134.89" table:style-name="ce10">
            <text:p>1 450 134.8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302:2405</text:p>
          </table:table-cell>
          <table:table-cell office:value-type="float" office:value="792781.26" table:style-name="ce10">
            <text:p>792 781.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40502:2143</text:p>
          </table:table-cell>
          <table:table-cell office:value-type="float" office:value="1857892.16" table:style-name="ce10">
            <text:p>1 857 892.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80201:1703</text:p>
          </table:table-cell>
          <table:table-cell office:value-type="float" office:value="5106692.0599999996" table:style-name="ce10">
            <text:p>5 106 692.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40301:4241</text:p>
          </table:table-cell>
          <table:table-cell office:value-type="float" office:value="539393.39" table:style-name="ce10">
            <text:p>539 393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10101:524</text:p>
          </table:table-cell>
          <table:table-cell office:value-type="float" office:value="722957.95" table:style-name="ce10">
            <text:p>722 957.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40702:413</text:p>
          </table:table-cell>
          <table:table-cell office:value-type="float" office:value="377560.01" table:style-name="ce10">
            <text:p>377 560.0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40901:2356</text:p>
          </table:table-cell>
          <table:table-cell office:value-type="float" office:value="768058.88" table:style-name="ce10">
            <text:p>768 058.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1:190101:3520</text:p>
          </table:table-cell>
          <table:table-cell office:value-type="float" office:value="773590.66" table:style-name="ce10">
            <text:p>773 590.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90103:4518</text:p>
          </table:table-cell>
          <table:table-cell office:value-type="float" office:value="11759772.210000001" table:style-name="ce10">
            <text:p>11 759 772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20501:87</text:p>
          </table:table-cell>
          <table:table-cell office:value-type="float" office:value="12462394.119999999" table:style-name="ce10">
            <text:p>12 462 394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080201:715</text:p>
          </table:table-cell>
          <table:table-cell office:value-type="float" office:value="1282469.17" table:style-name="ce10">
            <text:p>1 282 469.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1:030101:2182</text:p>
          </table:table-cell>
          <table:table-cell office:value-type="float" office:value="405545.91" table:style-name="ce10">
            <text:p>405 545.9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9:150301:650</text:p>
          </table:table-cell>
          <table:table-cell office:value-type="float" office:value="290654.53999999998" table:style-name="ce10">
            <text:p>290 654.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8:180201:1182</text:p>
          </table:table-cell>
          <table:table-cell office:value-type="float" office:value="1490608.11" table:style-name="ce10">
            <text:p>1 490 608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100201:1618</text:p>
          </table:table-cell>
          <table:table-cell office:value-type="float" office:value="1018382.96" table:style-name="ce10">
            <text:p>1 018 382.9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1:070201:1482</text:p>
          </table:table-cell>
          <table:table-cell office:value-type="float" office:value="1410542.13" table:style-name="ce10">
            <text:p>1 410 542.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9:100101:2863</text:p>
          </table:table-cell>
          <table:table-cell office:value-type="float" office:value="1716266.32" table:style-name="ce10">
            <text:p>1 716 266.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9:010103:5233</text:p>
          </table:table-cell>
          <table:table-cell office:value-type="float" office:value="341927.41" table:style-name="ce10">
            <text:p>341 927.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9:120101:4113</text:p>
          </table:table-cell>
          <table:table-cell office:value-type="float" office:value="2183356.7200000002" table:style-name="ce10">
            <text:p>2 183 356.7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0:100201:1617</text:p>
          </table:table-cell>
          <table:table-cell office:value-type="float" office:value="798581.97" table:style-name="ce10">
            <text:p>798 581.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0:100201:1616</text:p>
          </table:table-cell>
          <table:table-cell office:value-type="float" office:value="1323049.19" table:style-name="ce10">
            <text:p>1 323 049.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8:180101:2255</text:p>
          </table:table-cell>
          <table:table-cell office:value-type="float" office:value="2351706.5299999998" table:style-name="ce10">
            <text:p>2 351 706.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060101:2998</text:p>
          </table:table-cell>
          <table:table-cell office:value-type="float" office:value="3884365.58" table:style-name="ce10">
            <text:p>3 884 365.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3:010103:2664</text:p>
          </table:table-cell>
          <table:table-cell office:value-type="float" office:value="524302.19999999995" table:style-name="ce10">
            <text:p>524 302.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4:040101:7619</text:p>
          </table:table-cell>
          <table:table-cell office:value-type="float" office:value="1519626.21" table:style-name="ce10">
            <text:p>1 519 626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7:150201:688</text:p>
          </table:table-cell>
          <table:table-cell office:value-type="float" office:value="1024325.83" table:style-name="ce10">
            <text:p>1 024 325.8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180101:922</text:p>
          </table:table-cell>
          <table:table-cell office:value-type="float" office:value="603469.04" table:style-name="ce10">
            <text:p>603 469.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1:130201:3306</text:p>
          </table:table-cell>
          <table:table-cell office:value-type="float" office:value="1830104.57" table:style-name="ce10">
            <text:p>1 830 104.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130201:3307</text:p>
          </table:table-cell>
          <table:table-cell office:value-type="float" office:value="1853998.83" table:style-name="ce10">
            <text:p>1 853 998.8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80101:921</text:p>
          </table:table-cell>
          <table:table-cell office:value-type="float" office:value="627844.17000000004" table:style-name="ce10">
            <text:p>627 844.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20102:896</text:p>
          </table:table-cell>
          <table:table-cell office:value-type="float" office:value="226295.88" table:style-name="ce10">
            <text:p>226 295.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10102:15888</text:p>
          </table:table-cell>
          <table:table-cell office:value-type="float" office:value="491611.16" table:style-name="ce10">
            <text:p>491 611.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7:020103:847</text:p>
          </table:table-cell>
          <table:table-cell office:value-type="float" office:value="1000162.3" table:style-name="ce10">
            <text:p>1 000 162.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1:150102:1380</text:p>
          </table:table-cell>
          <table:table-cell office:value-type="float" office:value="1399790.29" table:style-name="ce10">
            <text:p>1 399 790.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7:190101:1294</text:p>
          </table:table-cell>
          <table:table-cell office:value-type="float" office:value="456128.08" table:style-name="ce10">
            <text:p>456 128.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40101:3295</text:p>
          </table:table-cell>
          <table:table-cell office:value-type="float" office:value="1608995.94" table:style-name="ce10">
            <text:p>1 608 995.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180101:1314</text:p>
          </table:table-cell>
          <table:table-cell office:value-type="float" office:value="1689081" table:style-name="ce10">
            <text:p>1 689 081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3:050102:2768</text:p>
          </table:table-cell>
          <table:table-cell office:value-type="float" office:value="457173.79" table:style-name="ce10">
            <text:p>457 173.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40501:2</text:p>
          </table:table-cell>
          <table:table-cell office:value-type="float" office:value="627446.14" table:style-name="ce10">
            <text:p>627 446.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4:040101:7618</text:p>
          </table:table-cell>
          <table:table-cell office:value-type="float" office:value="1332872.3999999999" table:style-name="ce10">
            <text:p>1 332 872.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7:120101:4395</text:p>
          </table:table-cell>
          <table:table-cell office:value-type="float" office:value="1727696.24" table:style-name="ce10">
            <text:p>1 727 696.2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180101:919</text:p>
          </table:table-cell>
          <table:table-cell office:value-type="float" office:value="627844.17000000004" table:style-name="ce10">
            <text:p>627 844.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4:090301:815</text:p>
          </table:table-cell>
          <table:table-cell office:value-type="float" office:value="1229098.8999999999" table:style-name="ce10">
            <text:p>1 229 098.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80101:918</text:p>
          </table:table-cell>
          <table:table-cell office:value-type="float" office:value="701708.19" table:style-name="ce10">
            <text:p>701 708.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40701:641</text:p>
          </table:table-cell>
          <table:table-cell office:value-type="float" office:value="1155828.0900000001" table:style-name="ce10">
            <text:p>1 155 828.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4:020103:4571</text:p>
          </table:table-cell>
          <table:table-cell office:value-type="float" office:value="410683.39" table:style-name="ce10">
            <text:p>410 683.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120101:3672</text:p>
          </table:table-cell>
          <table:table-cell office:value-type="float" office:value="25819.11" table:style-name="ce10">
            <text:p>25 819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50101:1931</text:p>
          </table:table-cell>
          <table:table-cell office:value-type="float" office:value="1247743.1200000001" table:style-name="ce10">
            <text:p>1 247 743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7:130101:4903</text:p>
          </table:table-cell>
          <table:table-cell office:value-type="float" office:value="1859545.99" table:style-name="ce10">
            <text:p>1 859 545.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7:260101:2785</text:p>
          </table:table-cell>
          <table:table-cell office:value-type="float" office:value="2669800.37" table:style-name="ce10">
            <text:p>2 669 800.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5:040101:2602</text:p>
          </table:table-cell>
          <table:table-cell office:value-type="float" office:value="548160.59" table:style-name="ce10">
            <text:p>548 160.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7:190101:1295</text:p>
          </table:table-cell>
          <table:table-cell office:value-type="float" office:value="663666.36" table:style-name="ce10">
            <text:p>663 666.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5:020126:878</text:p>
          </table:table-cell>
          <table:table-cell office:value-type="float" office:value="322058.74" table:style-name="ce10">
            <text:p>322 058.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7:020101:4485</text:p>
          </table:table-cell>
          <table:table-cell office:value-type="float" office:value="659446.07999999996" table:style-name="ce10">
            <text:p>659 446.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10109:3503</text:p>
          </table:table-cell>
          <table:table-cell office:value-type="float" office:value="229248.7" table:style-name="ce10">
            <text:p>229 248.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3:140401:1368</text:p>
          </table:table-cell>
          <table:table-cell office:value-type="float" office:value="2024742.26" table:style-name="ce10">
            <text:p>2 024 742.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7:220101:3821</text:p>
          </table:table-cell>
          <table:table-cell office:value-type="float" office:value="951398.43" table:style-name="ce10">
            <text:p>951 398.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130201:3305</text:p>
          </table:table-cell>
          <table:table-cell office:value-type="float" office:value="1700629.5" table:style-name="ce10">
            <text:p>1 700 629.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180101:920</text:p>
          </table:table-cell>
          <table:table-cell office:value-type="float" office:value="627844.17000000004" table:style-name="ce10">
            <text:p>627 844.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80101:612</text:p>
          </table:table-cell>
          <table:table-cell office:value-type="float" office:value="553980.16000000003" table:style-name="ce10">
            <text:p>553 980.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4:010102:15887</text:p>
          </table:table-cell>
          <table:table-cell office:value-type="float" office:value="927194.15" table:style-name="ce10">
            <text:p>927 194.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2:060301:610</text:p>
          </table:table-cell>
          <table:table-cell office:value-type="float" office:value="1906860.27" table:style-name="ce10">
            <text:p>1 906 860.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5:000000:9613</text:p>
          </table:table-cell>
          <table:table-cell office:value-type="float" office:value="758805.4" table:style-name="ce10">
            <text:p>758 805.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2:120101:1432</text:p>
          </table:table-cell>
          <table:table-cell office:value-type="float" office:value="893870.8" table:style-name="ce10">
            <text:p>893 870.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1:130201:3308</text:p>
          </table:table-cell>
          <table:table-cell office:value-type="float" office:value="932329.57" table:style-name="ce10">
            <text:p>932 329.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20103:1218</text:p>
          </table:table-cell>
          <table:table-cell office:value-type="float" office:value="806750.94" table:style-name="ce10">
            <text:p>806 750.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4:060101:5449</text:p>
          </table:table-cell>
          <table:table-cell office:value-type="float" office:value="555266.37" table:style-name="ce10">
            <text:p>555 266.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5:010109:1178</text:p>
          </table:table-cell>
          <table:table-cell office:value-type="float" office:value="588048.56000000006" table:style-name="ce10">
            <text:p>588 048.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4:010102:15890</text:p>
          </table:table-cell>
          <table:table-cell office:value-type="float" office:value="216641.46" table:style-name="ce10">
            <text:p>216 641.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00000:5483</text:p>
          </table:table-cell>
          <table:table-cell office:value-type="float" office:value="49126.09" table:style-name="ce10">
            <text:p>49 126.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100101:1050</text:p>
          </table:table-cell>
          <table:table-cell office:value-type="float" office:value="1692041.87" table:style-name="ce10">
            <text:p>1 692 041.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30801:2292</text:p>
          </table:table-cell>
          <table:table-cell office:value-type="float" office:value="1070122.1000000001" table:style-name="ce10">
            <text:p>1 070 122.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30801:2293</text:p>
          </table:table-cell>
          <table:table-cell office:value-type="float" office:value="1684273.93" table:style-name="ce10">
            <text:p>1 684 273.9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40201:1196</text:p>
          </table:table-cell>
          <table:table-cell office:value-type="float" office:value="687496.54" table:style-name="ce10">
            <text:p>687 496.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40201:1192</text:p>
          </table:table-cell>
          <table:table-cell office:value-type="float" office:value="727986.12" table:style-name="ce10">
            <text:p>727 986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1:040201:1194</text:p>
          </table:table-cell>
          <table:table-cell office:value-type="float" office:value="727986.12" table:style-name="ce10">
            <text:p>727 986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40201:1199</text:p>
          </table:table-cell>
          <table:table-cell office:value-type="float" office:value="687496.54" table:style-name="ce10">
            <text:p>687 496.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090401:341</text:p>
          </table:table-cell>
          <table:table-cell office:value-type="float" office:value="538727.1" table:style-name="ce10">
            <text:p>538 727.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71001:1244</text:p>
          </table:table-cell>
          <table:table-cell office:value-type="float" office:value="122449.9" table:style-name="ce10">
            <text:p>122 449.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40201:1185</text:p>
          </table:table-cell>
          <table:table-cell office:value-type="float" office:value="772607.29" table:style-name="ce10">
            <text:p>772 607.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40201:1191</text:p>
          </table:table-cell>
          <table:table-cell office:value-type="float" office:value="1284098.1000000001" table:style-name="ce10">
            <text:p>1 284 098.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40201:1190</text:p>
          </table:table-cell>
          <table:table-cell office:value-type="float" office:value="3094560.74" table:style-name="ce10">
            <text:p>3 094 560.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40201:1187</text:p>
          </table:table-cell>
          <table:table-cell office:value-type="float" office:value="3413519.47" table:style-name="ce10">
            <text:p>3 413 519.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1:040201:1197</text:p>
          </table:table-cell>
          <table:table-cell office:value-type="float" office:value="686670.22" table:style-name="ce10">
            <text:p>686 670.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40201:1186</text:p>
          </table:table-cell>
          <table:table-cell office:value-type="float" office:value="687496.54" table:style-name="ce10">
            <text:p>687 496.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1:070501:1010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1:070802:373</text:p>
          </table:table-cell>
          <table:table-cell office:value-type="float" office:value="481886.11" table:style-name="ce10">
            <text:p>481 886.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1:020601:3062</text:p>
          </table:table-cell>
          <table:table-cell office:value-type="float" office:value="674303.12" table:style-name="ce10">
            <text:p>674 303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1:071101:2075</text:p>
          </table:table-cell>
          <table:table-cell office:value-type="float" office:value="83020.08" table:style-name="ce10">
            <text:p>83 020.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1:040201:1198</text:p>
          </table:table-cell>
          <table:table-cell office:value-type="float" office:value="687496.54" table:style-name="ce10">
            <text:p>687 496.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1:040201:1189</text:p>
          </table:table-cell>
          <table:table-cell office:value-type="float" office:value="685017.59" table:style-name="ce10">
            <text:p>685 017.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1:040201:1193</text:p>
          </table:table-cell>
          <table:table-cell office:value-type="float" office:value="727986.12" table:style-name="ce10">
            <text:p>727 986.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1:040201:1195</text:p>
          </table:table-cell>
          <table:table-cell office:value-type="float" office:value="785002.06" table:style-name="ce10">
            <text:p>785 002.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1:040201:1188</text:p>
          </table:table-cell>
          <table:table-cell office:value-type="float" office:value="728812.44" table:style-name="ce10">
            <text:p>728 812.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1:071101:2077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71101:2076</text:p>
          </table:table-cell>
          <table:table-cell office:value-type="float" office:value="148659.23000000001" table:style-name="ce10">
            <text:p>148 659.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1:010104:10221</text:p>
          </table:table-cell>
          <table:table-cell office:value-type="float" office:value="359254.21" table:style-name="ce10">
            <text:p>359 254.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120601:1573</text:p>
          </table:table-cell>
          <table:table-cell office:value-type="float" office:value="3558.75" table:style-name="ce10">
            <text:p>3 558.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1:120601:1574</text:p>
          </table:table-cell>
          <table:table-cell office:value-type="float" office:value="2470763.46" table:style-name="ce10">
            <text:p>2 470 763.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40801:1038</text:p>
          </table:table-cell>
          <table:table-cell office:value-type="float" office:value="183996" table:style-name="ce10">
            <text:p>183 996.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20103:9208</text:p>
          </table:table-cell>
          <table:table-cell office:value-type="float" office:value="4526094.3499999996" table:style-name="ce10">
            <text:p>4 526 094.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1:080301:4</text:p>
          </table:table-cell>
          <table:table-cell office:value-type="float" office:value="1314832.1399999999" table:style-name="ce10">
            <text:p>1 314 832.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6.03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5:020102:821</text:p>
          </table:table-cell>
          <table:table-cell office:value-type="float" office:value="2050681.77" table:style-name="ce10">
            <text:p>2 050 681.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190301:1917</text:p>
          </table:table-cell>
          <table:table-cell office:value-type="float" office:value="949868.44" table:style-name="ce10">
            <text:p>949 868.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2:090101:620</text:p>
          </table:table-cell>
          <table:table-cell office:value-type="float" office:value="669149.52" table:style-name="ce10">
            <text:p>669 149.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00000:3340</text:p>
          </table:table-cell>
          <table:table-cell office:value-type="float" office:value="2623059.62" table:style-name="ce10">
            <text:p>2 623 059.6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5:010133:242</text:p>
          </table:table-cell>
          <table:table-cell office:value-type="float" office:value="1824626.76" table:style-name="ce10">
            <text:p>1 824 626.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style-name="ce6">
            <text:p>27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1:000000:7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90501:2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3:120901:9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100701:7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100701:7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90901: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100301:2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70501:11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10112:149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90301:63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90501:3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1801:30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401:3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31801:8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90501:9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71301: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71301:1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171301:1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801:276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30801:1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171801: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2:171801:5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71801:10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171801:7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2501:12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2:131801:3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131801:3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1401:3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171301:56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31701:5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71801:43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301:4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71801:40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31801:40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71401:12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401:16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140501:3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2:140501: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171401:11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401: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2:120401:6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501:4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131901:1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2:171801:15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2:131701:12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2:132501:12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2:020401:98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10901:1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10701:2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20701: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000000:61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20401:16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000000:92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20401: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000000:88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10901: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10901: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2:000000:88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020401:3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20401:1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20501:5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00000:81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070401: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20601: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20401:11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20401:6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11401:17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20401:1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11001:6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140601:1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010801:4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00000:100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10901:1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10901:1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20401:1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20601:1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010901:1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901:1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000000:29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20401:6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190701: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2:020701:1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11101: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190201:3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8:150401: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8:150401:15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8:080701:2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050501:1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8:090401:11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8:080701:16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000000:26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9:040601:5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9:000000:17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8:150401:11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150401:12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8:150401:8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0:000000:96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150401:9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80701:3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9:050501:1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50401:16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00000:60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50301: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8:150301:3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8:150401:12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50401:15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8:150401:19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8:150401:18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50401:20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1:000000: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8:150401:24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60301:15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110501:10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7:130301:4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5:030401:2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50601:6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2:060601:1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2:060401: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30701:1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90801:1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000000:3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2:071201:16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1:100701:3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130401:6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1:130301:87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1:110201:21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1:110201:20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110201:18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00000:33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601:15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222:10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4:17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601:15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90102:39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90103:12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90101:4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220:61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5:070601:24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15:57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5:090102:16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17:33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0:20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70601:3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3:010139:12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15:676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90102:39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9:1359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220:67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18:60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213:13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215:58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15:75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8:66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227:42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00000:4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70601:4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00000:11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5:090103:12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10115:12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9:51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19:49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5:010119:50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10104:87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17:17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90101:11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17: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5:010117:17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17:40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19:2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19:7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9:12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1:1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90103:12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90101:106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80102: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90103:12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601:15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16:89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17:1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5:090102:3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90103:12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3:137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11:34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0:68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90103:12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213:141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90102:18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90103:12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213:13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213:4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2:44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90101:4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70601:2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70601:23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7:7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3:050201:99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9:9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214:67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70601:3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5:010119:46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3:5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00000:26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40104:26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10105:243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228:22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17: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19:2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10117:15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00000:29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17:2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9:1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19:47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601:17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219:2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8: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90103:120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70701:16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90101:6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5:5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90103:12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15:71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213:13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90102:35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4:11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12:13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220:8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39:11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70601:21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212:10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90103:120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70701:4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90103:120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12:13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10107:18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5:010117:1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17:5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10119:51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17:26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10117:16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19:50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19:50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5:010119:5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10204:23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5:030103: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4:090101:83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2:010104:56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5:030202:15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2:000000: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2:010201:3187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2:010209:23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207:24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200301:23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30104: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3:294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2:010209:2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2:000000:66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4:060101:56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7:010214:20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100201:3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2:202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2:010203:62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2:010107:116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201:124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2:010102:23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201:4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2:010104:9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2:010102:22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2:010201:2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176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10103:73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2:010203:18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1:22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5:030201:5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01:318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06:450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4:110101:82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2:000000:35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08:7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5:030104:1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5:010106:1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5:030102:2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90501:236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2:010108:6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2:010201:12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5:040301:1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5:030202:3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4:060101:12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90501:23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03:3216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03:46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3:52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01:10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03:2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2:010101:49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090501:17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01:3176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2:010206:45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1:010105:10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2:202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8:010164:9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5:030103:2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2:200701:217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7:010939:1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2:010102:27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1:318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5:030103:4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30201:10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4:090501:31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2:1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5:030102:5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5:060401:15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4:100201:3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64:9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2:150801:11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2:090801:48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2:131701:32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2:140201:19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90801:11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2:090801:32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2:131701:17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180102:48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2:120103:23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2:090801:35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2:090501:90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2:150801:11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2:090801:24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2:140201:19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2:150102:1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2:150102:7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2:090801:29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90301:192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2:180101:6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2:190102:9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2:090701:6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2:090801:34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2:090801:28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2:150801:11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2:150101: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2:140101:139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2:090801:12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2:190101:3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2:090501:788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2:150102: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2:090801:69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2:090801:64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2:150102:1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40201:168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2:130201: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2:150102: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2:140201:16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2:090801:18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2:180101:27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2:090601:9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150103:6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2:190102:2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2:090501:90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2:090801:24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40201:16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2:170701:5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090701:3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2:131301:8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2:120302: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170102:2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90801:70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2:190101:10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090801:28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2:150102: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2:140201:198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140301:1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2:150102: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132101:11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90801:196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90801:69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90801:293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40201:169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90801:29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090501:78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190103:29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120202:1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90102:5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2:120202:1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10201: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501:5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2:190301:18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090501:5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150801:11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090801:64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801:692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90301:19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90801:44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190301:24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090501:49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190301:20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20104: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90501:1030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90501:103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000000:560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20104:15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70601:6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90501:102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90401:2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10104:9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119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20103:5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090103:42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102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2:010101:19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2:090501:103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2:020501: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00000:108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2:000000:104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20104:4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2:010104:11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2:090401: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20104:16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2:010201:4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2:020104:394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2:020104:16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2:030102:1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2:042001:8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2:040103:2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1:230101:2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9:050201: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1:020101:2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1:010101:2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0:080201:1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8:170102:2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2:070102:16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2:180102:2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2:010107:10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2:010106:2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2:020101:18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2:070102:1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2:150102:7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2:070101:25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2:020101:70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2:060102:14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2:000000:5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2:060102:11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2:180105:13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2:180102:21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180101:20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7:220101:33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2:050101:16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5:020105:19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1:100501:2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5:040104: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00000:11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60102:2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2:060102:11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040101: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50102:7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20101:22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2:070102:17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80102:21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060201:15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3:170102:23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5:160402:21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7:020101:7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100401:49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2:010102:25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2:020101:18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000000:108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2:040101:119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050102:1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2:000000:19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010106:17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020102:49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2:070102:16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2:000000:1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2:190102:18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2:020101:2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10201:29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4:000000:29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4:090101:15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50102:87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1:020601:1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1:020601:28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20601:6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10101: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10101:39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1:109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1:020101:18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1:090101:2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1:030801:12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1:020601: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0:000000:3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1:020601: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00101:1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1:010104:102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1:030101:4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1:020601: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1:020701:13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3:111001:14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2:190501:7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2:132201:27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220201:6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8:050501:9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09:100401:100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8:140501:6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8:010601:2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8:010501:2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8:010501:2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8:010501:23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10501:2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10601:59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9:050501:9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050501:9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30201:9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8:010501:2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8:040301:3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8:150301:7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10501:2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9:010501:74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9:050501:9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9:130301:98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9:050501:9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9:110401:111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8:140401:201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8:140501:6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8:010601:2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8:010501:2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8:010501:23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8:150301:72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8:010501:23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8:010501:2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120701:22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050501:9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50501:9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050501:9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050501:9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8:010501:2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8:000000:50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5:000000:938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7:240701:8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6:100501:36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4:090801:18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5:000000:937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010134:25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3:000000:35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3:010108:52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3:010108:52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942:3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3:010106:45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3:010102:14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3:010105:41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3:010108:52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3:000000:35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3:010105:41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3:010108:52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3:010107:16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7:010517:98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1:080101:149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1:090101:50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090101:5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40103:676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305:121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2:010305:1196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00000:37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40103:32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30501:4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1:98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5:1233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40102:5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40101:39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215: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4:040102:30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30501:7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4:040102:15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4:010105:46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90103:34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30501:6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4:040102:34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00000:13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40102:1597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30501:9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4:040102:12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4:040102:160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2:010601:11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2:010216:6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90103:14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4:040103:11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40102:8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4:040102:127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90103:15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2:010203:671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1:010113:93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5:000000:197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8:070101:211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8:050102:17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8:070401:46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9:080201:88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9:090101:34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9:090201:9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8:080201:15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9:090201:9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8:050101:46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8:070101:21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9:090101:34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9:110101:295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9:060101:507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9:090201:9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8:110101:125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8:100301:7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8:090101:197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8:090101:198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9:110101:295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8:130101:249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9:110201:88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8:170103:18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9:090201:9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8:190101:262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8:110301:97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8:170102:18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8:170102:185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9:140101:45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9:120101:41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9:170101:216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9:120101:411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9:120101:41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9:120201:6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9:140101:45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8:050201:12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8:090101:19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8:100101:19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8:060101:227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8:020201:11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8:070401:46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9:090101:34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8:150101:18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8:140301:87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8:130101:249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8:130101:248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9:120101:41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09:040101:400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08:150101:24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9:010103:522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9:030101:228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08:100201:14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8:100101:198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8:060101:22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8:050101:46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070101:211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020201:11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080101:9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8:080101:9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09:080501:171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08:090101:197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08:150101:6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08:150101:2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08:150101: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09:110201:88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08:170102:18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08:150101:225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08:130102:15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08:140201:157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08:150101:225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08:130101:24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08:170103:185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08:150201:38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08:170102:185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08:130102:15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08:160101:18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8:150101:193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9:150101:260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9:140101:451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9:150101:26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09:010103:52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09:010103:52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9:010103:52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08:010102:623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08:010101:503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8:010201:216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08:010301:9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8:010104:30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8:010104:304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5:000000:942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5:010134:181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05:010134:180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06:030201:184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8:010104:30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08:010103:13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08:010102:623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08:010102:623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08:010201:216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8:010105:48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06:030201:154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07:050101:184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5:020104:52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07:100101:370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5:010134:180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05:010134:181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5:010112:28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5:010114:132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5:020104:523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5:020104:5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8:010201:216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08:010201:216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010201:216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8:010104:3047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08:010104:30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08:010104:304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08:010105:48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04:090801: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04:020105:28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07:050101:184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05:010124:1271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5:020104:522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5:010103:1550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05:010103:154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05:000000:940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5:020104:5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05:010101:1025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1:060102:3144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1:060101:1848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01:060102:139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1:060102:1226</text:p>
          </table:table-cell>
          <table:table-cell office:value-type="string" table:number-columns-spanned="2" table:number-rows-spanned="1" table:style-name="ce19">
            <text:p>28.03.2024</text:p>
          </table:table-cell>
          <table:covered-table-cell/>
          <table:table-cell office:value-type="string" table:number-columns-spanned="2" table:number-rows-spanned="1" table:style-name="ce19">
            <text:p>27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0D16F3DA2EC9863D651A71B6915D94992EFC9B47D9A0963B6344B7368CB302FFD5C3B4D26A455D1AAC24D22E07FCE850BCD3CDFE4C66153B366A954673EBFA1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5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3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4-10T11:48:00Z</meta:creation-date>
    <dc:date>2024-04-10T11:52:3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