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72/2</text:p>
          </table:table-cell>
          <table:covered-table-cell/>
          <table:table-cell table:number-columns-repeated="3" table:style-name="ce2"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1" table:style-name="ce9">
            <text:p>2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6" table:style-name="ce9">
            <text:p>37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80601:228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50401:503</text:p>
          </table:table-cell>
          <table:table-cell office:value-type="float" office:value="57235.15" table:style-name="ce10">
            <text:p>57 235.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81601:250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81601:251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81701:239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81701:238</text:p>
          </table:table-cell>
          <table:table-cell office:value-type="float" office:value="59979.8" table:style-name="ce10">
            <text:p>59 979.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001:516</text:p>
          </table:table-cell>
          <table:table-cell office:value-type="float" office:value="66114.649999999994" table:style-name="ce10">
            <text:p>66 114.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81701:240</text:p>
          </table:table-cell>
          <table:table-cell office:value-type="float" office:value="52299.02" table:style-name="ce10">
            <text:p>52 299.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1001:514</text:p>
          </table:table-cell>
          <table:table-cell office:value-type="float" office:value="66099.600000000006" table:style-name="ce10">
            <text:p>66 099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71001:515</text:p>
          </table:table-cell>
          <table:table-cell office:value-type="float" office:value="66099.600000000006" table:style-name="ce10">
            <text:p>66 099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81701:237</text:p>
          </table:table-cell>
          <table:table-cell office:value-type="float" office:value="59991.82" table:style-name="ce10">
            <text:p>59 991.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50701:685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231</text:p>
          </table:table-cell>
          <table:table-cell office:value-type="float" office:value="917564.15" table:style-name="ce10">
            <text:p>917 564.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81701:241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901:43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901:431</text:p>
          </table:table-cell>
          <table:table-cell office:value-type="float" office:value="20880" table:style-name="ce10">
            <text:p>20 88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901:43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301:2739</text:p>
          </table:table-cell>
          <table:table-cell office:value-type="float" office:value="7111.4" table:style-name="ce10">
            <text:p>7 111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1001:941</text:p>
          </table:table-cell>
          <table:table-cell office:value-type="float" office:value="11588.4" table:style-name="ce10">
            <text:p>11 588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301:2740</text:p>
          </table:table-cell>
          <table:table-cell office:value-type="float" office:value="7122.87" table:style-name="ce10">
            <text:p>7 122.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301:2742</text:p>
          </table:table-cell>
          <table:table-cell office:value-type="float" office:value="7122.87" table:style-name="ce10">
            <text:p>7 122.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301:2741</text:p>
          </table:table-cell>
          <table:table-cell office:value-type="float" office:value="7122.87" table:style-name="ce10">
            <text:p>7 122.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1001:942</text:p>
          </table:table-cell>
          <table:table-cell office:value-type="float" office:value="19991.099999999999" table:style-name="ce10">
            <text:p>19 991.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301:2736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501:3883</text:p>
          </table:table-cell>
          <table:table-cell office:value-type="float" office:value="528423.18999999994" table:style-name="ce10">
            <text:p>528 423.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2501:3882</text:p>
          </table:table-cell>
          <table:table-cell office:value-type="float" office:value="528423.18999999994" table:style-name="ce10">
            <text:p>528 423.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76020268.170000002" table:style-name="ce10">
            <text:p>76 020 268.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301:2735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2101:3344</text:p>
          </table:table-cell>
          <table:table-cell office:value-type="float" office:value="742671.69" table:style-name="ce10">
            <text:p>742 671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301:2738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501:3884</text:p>
          </table:table-cell>
          <table:table-cell office:value-type="float" office:value="529265.97" table:style-name="ce10">
            <text:p>529 265.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2301:2217</text:p>
          </table:table-cell>
          <table:table-cell office:value-type="float" office:value="279520" table:style-name="ce10">
            <text:p>279 52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301:2737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90901:43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90901:430</text:p>
          </table:table-cell>
          <table:table-cell office:value-type="float" office:value="20880" table:style-name="ce10">
            <text:p>20 88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901:435</text:p>
          </table:table-cell>
          <table:table-cell office:value-type="float" office:value="53371.6" table:style-name="ce10">
            <text:p>53 371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40601:1152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30201:1025</text:p>
          </table:table-cell>
          <table:table-cell office:value-type="float" office:value="487473" table:style-name="ce10">
            <text:p>487 473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80601:1479</text:p>
          </table:table-cell>
          <table:table-cell office:value-type="float" office:value="531717.34" table:style-name="ce10">
            <text:p>531 717.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90501:800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1101:393</text:p>
          </table:table-cell>
          <table:table-cell office:value-type="float" office:value="841185" table:style-name="ce10">
            <text:p>841 185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00301:959</text:p>
          </table:table-cell>
          <table:table-cell office:value-type="float" office:value="454242195" table:style-name="ce10">
            <text:p>454 242 195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90501:801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000000:7354</text:p>
          </table:table-cell>
          <table:table-cell office:value-type="float" office:value="1324070.3999999999" table:style-name="ce10">
            <text:p>1 324 070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101:5651</text:p>
          </table:table-cell>
          <table:table-cell office:value-type="float" office:value="323217.7" table:style-name="ce10">
            <text:p>323 217.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90201:332</text:p>
          </table:table-cell>
          <table:table-cell office:value-type="float" office:value="91620" table:style-name="ce10">
            <text:p>91 62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10501:1940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180801:86</text:p>
          </table:table-cell>
          <table:table-cell office:value-type="float" office:value="199603.36" table:style-name="ce10">
            <text:p>199 603.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60701:1162</text:p>
          </table:table-cell>
          <table:table-cell office:value-type="float" office:value="56535.9" table:style-name="ce10">
            <text:p>56 535.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120401:1488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80501:1222</text:p>
          </table:table-cell>
          <table:table-cell office:value-type="float" office:value="54900" table:style-name="ce10">
            <text:p>54 90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00000:14448</text:p>
          </table:table-cell>
          <table:table-cell office:value-type="float" office:value="7998.48" table:style-name="ce10">
            <text:p>7 998.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10501:1942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90901:707</text:p>
          </table:table-cell>
          <table:table-cell office:value-type="float" office:value="522796.4" table:style-name="ce10">
            <text:p>522 796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20401:531</text:p>
          </table:table-cell>
          <table:table-cell office:value-type="float" office:value="149810914.40000001" table:style-name="ce10">
            <text:p>149 810 914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10501:1938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110601:592</text:p>
          </table:table-cell>
          <table:table-cell office:value-type="float" office:value="942676.32" table:style-name="ce10">
            <text:p>942 676.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00000:14447</text:p>
          </table:table-cell>
          <table:table-cell office:value-type="float" office:value="7998.48" table:style-name="ce10">
            <text:p>7 998.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10501:1939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70701:561</text:p>
          </table:table-cell>
          <table:table-cell office:value-type="float" office:value="1600796.58" table:style-name="ce10">
            <text:p>1 600 796.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10501:1944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40501:409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80601:1480</text:p>
          </table:table-cell>
          <table:table-cell office:value-type="float" office:value="514886.47" table:style-name="ce10">
            <text:p>514 886.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30201:1283</text:p>
          </table:table-cell>
          <table:table-cell office:value-type="float" office:value="197622.88" table:style-name="ce10">
            <text:p>197 622.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10501:1943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80501:1224</text:p>
          </table:table-cell>
          <table:table-cell office:value-type="float" office:value="54900" table:style-name="ce10">
            <text:p>54 90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00000:14449</text:p>
          </table:table-cell>
          <table:table-cell office:value-type="float" office:value="7122.87" table:style-name="ce10">
            <text:p>7 122.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00000:14450</text:p>
          </table:table-cell>
          <table:table-cell office:value-type="float" office:value="7122.87" table:style-name="ce10">
            <text:p>7 122.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10501:1941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80501:1223</text:p>
          </table:table-cell>
          <table:table-cell office:value-type="float" office:value="54900" table:style-name="ce10">
            <text:p>54 90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180801:81</text:p>
          </table:table-cell>
          <table:table-cell office:value-type="float" office:value="199603.36" table:style-name="ce10">
            <text:p>199 603.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30201:1282</text:p>
          </table:table-cell>
          <table:table-cell office:value-type="float" office:value="764667.54" table:style-name="ce10">
            <text:p>764 667.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30801:2840</text:p>
          </table:table-cell>
          <table:table-cell office:value-type="float" office:value="613888" table:style-name="ce10">
            <text:p>613 888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30201:1280</text:p>
          </table:table-cell>
          <table:table-cell office:value-type="float" office:value="605787" table:style-name="ce10">
            <text:p>605 787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80801:87</text:p>
          </table:table-cell>
          <table:table-cell office:value-type="float" office:value="199603.36" table:style-name="ce10">
            <text:p>199 603.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90801:117</text:p>
          </table:table-cell>
          <table:table-cell office:value-type="float" office:value="1766140" table:style-name="ce10">
            <text:p>1 766 140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30201:1281</text:p>
          </table:table-cell>
          <table:table-cell office:value-type="float" office:value="195176.8" table:style-name="ce10">
            <text:p>195 176.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180301:776</text:p>
          </table:table-cell>
          <table:table-cell office:value-type="float" office:value="334754696.31" table:style-name="ce10">
            <text:p>334 754 696.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20701:578</text:p>
          </table:table-cell>
          <table:table-cell office:value-type="float" office:value="197849.14" table:style-name="ce10">
            <text:p>197 849.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20801:1459</text:p>
          </table:table-cell>
          <table:table-cell office:value-type="float" office:value="22982.47" table:style-name="ce10">
            <text:p>22 982.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71101:2073</text:p>
          </table:table-cell>
          <table:table-cell office:value-type="float" office:value="339899.5" table:style-name="ce10">
            <text:p>339 899.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80301:1635</text:p>
          </table:table-cell>
          <table:table-cell office:value-type="float" office:value="856916.01" table:style-name="ce10">
            <text:p>856 916.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50801:1282</text:p>
          </table:table-cell>
          <table:table-cell office:value-type="float" office:value="68006.399999999994" table:style-name="ce10">
            <text:p>68 006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30501:1207</text:p>
          </table:table-cell>
          <table:table-cell office:value-type="float" office:value="171204" table:style-name="ce10">
            <text:p>171 204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71101:2074</text:p>
          </table:table-cell>
          <table:table-cell office:value-type="float" office:value="77081.5" table:style-name="ce10">
            <text:p>77 081.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0:2878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10:2879</text:p>
          </table:table-cell>
          <table:table-cell office:value-type="float" office:value="194906.45" table:style-name="ce10">
            <text:p>194 906.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70101:943</text:p>
          </table:table-cell>
          <table:table-cell office:value-type="float" office:value="1500942.38" table:style-name="ce10">
            <text:p>1 500 942.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40103:118</text:p>
          </table:table-cell>
          <table:table-cell office:value-type="float" office:value="1215770.3" table:style-name="ce10">
            <text:p>1 215 770.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80201:1791</text:p>
          </table:table-cell>
          <table:table-cell office:value-type="float" office:value="376458.15" table:style-name="ce10">
            <text:p>376 458.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60201:903</text:p>
          </table:table-cell>
          <table:table-cell office:value-type="float" office:value="1811385.05" table:style-name="ce10">
            <text:p>1 811 385.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10159:589</text:p>
          </table:table-cell>
          <table:table-cell office:value-type="float" office:value="386292.68" table:style-name="ce10">
            <text:p>386 292.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40102:8614</text:p>
          </table:table-cell>
          <table:table-cell office:value-type="float" office:value="18869159.77" table:style-name="ce10">
            <text:p>18 869 159.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50301:3104</text:p>
          </table:table-cell>
          <table:table-cell office:value-type="float" office:value="1190700.78" table:style-name="ce10">
            <text:p>1 190 700.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80201:1438</text:p>
          </table:table-cell>
          <table:table-cell office:value-type="float" office:value="9571854.3100000005" table:style-name="ce10">
            <text:p>9 571 854.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10:15524</text:p>
          </table:table-cell>
          <table:table-cell office:value-type="float" office:value="1289638.21" table:style-name="ce10">
            <text:p>1 289 638.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10:15523</text:p>
          </table:table-cell>
          <table:table-cell office:value-type="float" office:value="652998" table:style-name="ce10">
            <text:p>652 998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70501:3470</text:p>
          </table:table-cell>
          <table:table-cell office:value-type="float" office:value="10576326.550000001" table:style-name="ce10">
            <text:p>10 576 326.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50104:745</text:p>
          </table:table-cell>
          <table:table-cell office:value-type="float" office:value="704087.6" table:style-name="ce10">
            <text:p>704 087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10155:627</text:p>
          </table:table-cell>
          <table:table-cell office:value-type="float" office:value="708805.32" table:style-name="ce10">
            <text:p>708 805.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00000:3737</text:p>
          </table:table-cell>
          <table:table-cell office:value-type="float" office:value="2410126.9700000002" table:style-name="ce10">
            <text:p>2 410 126.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12:2138</text:p>
          </table:table-cell>
          <table:table-cell office:value-type="float" office:value="1878437.64" table:style-name="ce10">
            <text:p>1 878 437.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08:728</text:p>
          </table:table-cell>
          <table:table-cell office:value-type="float" office:value="691774.22" table:style-name="ce10">
            <text:p>691 774.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50101:7641</text:p>
          </table:table-cell>
          <table:table-cell office:value-type="float" office:value="801221.4" table:style-name="ce10">
            <text:p>801 221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50301:3103</text:p>
          </table:table-cell>
          <table:table-cell office:value-type="float" office:value="1302481.8799999999" table:style-name="ce10">
            <text:p>1 302 481.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06:4702</text:p>
          </table:table-cell>
          <table:table-cell office:value-type="float" office:value="5301389.55" table:style-name="ce10">
            <text:p>5 301 389.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50801:4080</text:p>
          </table:table-cell>
          <table:table-cell office:value-type="float" office:value="1084886.04" table:style-name="ce10">
            <text:p>1 084 886.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12:630</text:p>
          </table:table-cell>
          <table:table-cell office:value-type="float" office:value="3832696.96" table:style-name="ce10">
            <text:p>3 832 696.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50301:755</text:p>
          </table:table-cell>
          <table:table-cell office:value-type="float" office:value="1941151.18" table:style-name="ce10">
            <text:p>1 941 151.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80201:1790</text:p>
          </table:table-cell>
          <table:table-cell office:value-type="float" office:value="890049.31" table:style-name="ce10">
            <text:p>890 049.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50102:371</text:p>
          </table:table-cell>
          <table:table-cell office:value-type="float" office:value="2164243.83" table:style-name="ce10">
            <text:p>2 164 243.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40101:3966</text:p>
          </table:table-cell>
          <table:table-cell office:value-type="float" office:value="5126875.93" table:style-name="ce10">
            <text:p>5 126 875.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50901:3791</text:p>
          </table:table-cell>
          <table:table-cell office:value-type="float" office:value="18264531.75" table:style-name="ce10">
            <text:p>18 264 531.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50901:523</text:p>
          </table:table-cell>
          <table:table-cell office:value-type="float" office:value="95852262.629999995" table:style-name="ce10">
            <text:p>95 852 262.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00000:3566</text:p>
          </table:table-cell>
          <table:table-cell office:value-type="float" office:value="261905.55" table:style-name="ce10">
            <text:p>261 905.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4:4882</text:p>
          </table:table-cell>
          <table:table-cell office:value-type="float" office:value="867141.32" table:style-name="ce10">
            <text:p>867 141.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40101:1120</text:p>
          </table:table-cell>
          <table:table-cell office:value-type="float" office:value="1992672.85" table:style-name="ce10">
            <text:p>1 992 672.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4:4883</text:p>
          </table:table-cell>
          <table:table-cell office:value-type="float" office:value="869371.78" table:style-name="ce10">
            <text:p>869 371.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10104:8704</text:p>
          </table:table-cell>
          <table:table-cell office:value-type="float" office:value="122953.59" table:style-name="ce10">
            <text:p>122 953.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30301:845</text:p>
          </table:table-cell>
          <table:table-cell office:value-type="float" office:value="253293.12" table:style-name="ce10">
            <text:p>253 293.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00000:3894</text:p>
          </table:table-cell>
          <table:table-cell office:value-type="float" office:value="878184.4" table:style-name="ce10">
            <text:p>878 184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00000:1976</text:p>
          </table:table-cell>
          <table:table-cell office:value-type="float" office:value="815851.2" table:style-name="ce10">
            <text:p>815 851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00000:1963</text:p>
          </table:table-cell>
          <table:table-cell office:value-type="float" office:value="1004213.53" table:style-name="ce10">
            <text:p>1 004 213.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00000:1947</text:p>
          </table:table-cell>
          <table:table-cell office:value-type="float" office:value="623246.48" table:style-name="ce10">
            <text:p>623 246.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00000:1950</text:p>
          </table:table-cell>
          <table:table-cell office:value-type="float" office:value="618952.21" table:style-name="ce10">
            <text:p>618 952.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00000:1970</text:p>
          </table:table-cell>
          <table:table-cell office:value-type="float" office:value="802963.02" table:style-name="ce10">
            <text:p>802 963.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00000:1971</text:p>
          </table:table-cell>
          <table:table-cell office:value-type="float" office:value="1576454.86" table:style-name="ce10">
            <text:p>1 576 454.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00000:1956</text:p>
          </table:table-cell>
          <table:table-cell office:value-type="float" office:value="631092.04" table:style-name="ce10">
            <text:p>631 092.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00000:1946</text:p>
          </table:table-cell>
          <table:table-cell office:value-type="float" office:value="753800.75" table:style-name="ce10">
            <text:p>753 800.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51101:135</text:p>
          </table:table-cell>
          <table:table-cell office:value-type="float" office:value="3955784.96" table:style-name="ce10">
            <text:p>3 955 784.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00000:1962</text:p>
          </table:table-cell>
          <table:table-cell office:value-type="float" office:value="1122931.96" table:style-name="ce10">
            <text:p>1 122 931.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00000:1958</text:p>
          </table:table-cell>
          <table:table-cell office:value-type="float" office:value="635213.74" table:style-name="ce10">
            <text:p>635 213.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5:6001</text:p>
          </table:table-cell>
          <table:table-cell office:value-type="float" office:value="387038.5" table:style-name="ce10">
            <text:p>387 038.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00000:1948</text:p>
          </table:table-cell>
          <table:table-cell office:value-type="float" office:value="618833.35" table:style-name="ce10">
            <text:p>618 833.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6:1850</text:p>
          </table:table-cell>
          <table:table-cell office:value-type="float" office:value="35510273.229999997" table:style-name="ce10">
            <text:p>35 510 273.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00000:1969</text:p>
          </table:table-cell>
          <table:table-cell office:value-type="float" office:value="596832.56000000006" table:style-name="ce10">
            <text:p>596 832.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3:29719</text:p>
          </table:table-cell>
          <table:table-cell office:value-type="float" office:value="86292.32" table:style-name="ce10">
            <text:p>86 292.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80401:515</text:p>
          </table:table-cell>
          <table:table-cell office:value-type="float" office:value="568807.17000000004" table:style-name="ce10">
            <text:p>568 807.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35:7061</text:p>
          </table:table-cell>
          <table:table-cell office:value-type="float" office:value="1006224.45" table:style-name="ce10">
            <text:p>1 006 224.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50102:1328</text:p>
          </table:table-cell>
          <table:table-cell office:value-type="float" office:value="1158046.1599999999" table:style-name="ce10">
            <text:p>1 158 046.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70101:2156</text:p>
          </table:table-cell>
          <table:table-cell office:value-type="float" office:value="1557558.23" table:style-name="ce10">
            <text:p>1 557 558.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00000:3895</text:p>
          </table:table-cell>
          <table:table-cell office:value-type="float" office:value="864110.93" table:style-name="ce10">
            <text:p>864 110.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01:36547</text:p>
          </table:table-cell>
          <table:table-cell office:value-type="float" office:value="929143.29" table:style-name="ce10">
            <text:p>929 143.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6:2163</text:p>
          </table:table-cell>
          <table:table-cell office:value-type="float" office:value="3726060.43" table:style-name="ce10">
            <text:p>3 726 060.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3:4063</text:p>
          </table:table-cell>
          <table:table-cell office:value-type="float" office:value="2294696.13" table:style-name="ce10">
            <text:p>2 294 696.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3:29717</text:p>
          </table:table-cell>
          <table:table-cell office:value-type="float" office:value="1578862.68" table:style-name="ce10">
            <text:p>1 578 862.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7:010457:337</text:p>
          </table:table-cell>
          <table:table-cell office:value-type="float" office:value="780436.79" table:style-name="ce10">
            <text:p>780 436.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12:234</text:p>
          </table:table-cell>
          <table:table-cell office:value-type="float" office:value="2396131.5099999998" table:style-name="ce10">
            <text:p>2 396 131.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3:11655</text:p>
          </table:table-cell>
          <table:table-cell office:value-type="float" office:value="7891777.1799999997" table:style-name="ce10">
            <text:p>7 891 777.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00000:1967</text:p>
          </table:table-cell>
          <table:table-cell office:value-type="float" office:value="1534548.69" table:style-name="ce10">
            <text:p>1 534 548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00000:1954</text:p>
          </table:table-cell>
          <table:table-cell office:value-type="float" office:value="768089.58" table:style-name="ce10">
            <text:p>768 089.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00000:1968</text:p>
          </table:table-cell>
          <table:table-cell office:value-type="float" office:value="1022628.53" table:style-name="ce10">
            <text:p>1 022 628.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51101:416</text:p>
          </table:table-cell>
          <table:table-cell office:value-type="float" office:value="12022321.779999999" table:style-name="ce10">
            <text:p>12 022 321.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00000:1964</text:p>
          </table:table-cell>
          <table:table-cell office:value-type="float" office:value="966265.88" table:style-name="ce10">
            <text:p>966 265.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30401:1036</text:p>
          </table:table-cell>
          <table:table-cell office:value-type="float" office:value="1596416.36" table:style-name="ce10">
            <text:p>1 596 416.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00000:1974</text:p>
          </table:table-cell>
          <table:table-cell office:value-type="float" office:value="652188.98" table:style-name="ce10">
            <text:p>652 188.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32101:1114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00000:1960</text:p>
          </table:table-cell>
          <table:table-cell office:value-type="float" office:value="824251.07" table:style-name="ce10">
            <text:p>824 251.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00000:1961</text:p>
          </table:table-cell>
          <table:table-cell office:value-type="float" office:value="1448044.19" table:style-name="ce10">
            <text:p>1 448 044.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00102:3733</text:p>
          </table:table-cell>
          <table:table-cell office:value-type="float" office:value="610646.05000000005" table:style-name="ce10">
            <text:p>610 646.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00000:1972</text:p>
          </table:table-cell>
          <table:table-cell office:value-type="float" office:value="790503.82" table:style-name="ce10">
            <text:p>790 503.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00000:1952</text:p>
          </table:table-cell>
          <table:table-cell office:value-type="float" office:value="1470738.82" table:style-name="ce10">
            <text:p>1 470 738.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00000:1949</text:p>
          </table:table-cell>
          <table:table-cell office:value-type="float" office:value="607237.97" table:style-name="ce10">
            <text:p>607 237.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6:2162</text:p>
          </table:table-cell>
          <table:table-cell office:value-type="float" office:value="898763.37" table:style-name="ce10">
            <text:p>898 763.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00000:1959</text:p>
          </table:table-cell>
          <table:table-cell office:value-type="float" office:value="869915.19" table:style-name="ce10">
            <text:p>869 915.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00000:1955</text:p>
          </table:table-cell>
          <table:table-cell office:value-type="float" office:value="655125.43999999994" table:style-name="ce10">
            <text:p>655 125.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00101:1262</text:p>
          </table:table-cell>
          <table:table-cell office:value-type="float" office:value="614186.03" table:style-name="ce10">
            <text:p>614 186.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00000:1978</text:p>
          </table:table-cell>
          <table:table-cell office:value-type="float" office:value="806495.81" table:style-name="ce10">
            <text:p>806 495.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4:8703</text:p>
          </table:table-cell>
          <table:table-cell office:value-type="float" office:value="1627472.58" table:style-name="ce10">
            <text:p>1 627 472.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1:4773</text:p>
          </table:table-cell>
          <table:table-cell office:value-type="float" office:value="1888793.94" table:style-name="ce10">
            <text:p>1 888 793.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00000:1973</text:p>
          </table:table-cell>
          <table:table-cell office:value-type="float" office:value="649739.80000000005" table:style-name="ce10">
            <text:p>649 739.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00000:1975</text:p>
          </table:table-cell>
          <table:table-cell office:value-type="float" office:value="657980.80000000005" table:style-name="ce10">
            <text:p>657 980.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00000:1953</text:p>
          </table:table-cell>
          <table:table-cell office:value-type="float" office:value="1468527.95" table:style-name="ce10">
            <text:p>1 468 527.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00000:1966</text:p>
          </table:table-cell>
          <table:table-cell office:value-type="float" office:value="798980.21" table:style-name="ce10">
            <text:p>798 980.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51101:417</text:p>
          </table:table-cell>
          <table:table-cell office:value-type="float" office:value="5760851.8700000001" table:style-name="ce10">
            <text:p>5 760 851.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51101:439</text:p>
          </table:table-cell>
          <table:table-cell office:value-type="float" office:value="3725350.88" table:style-name="ce10">
            <text:p>3 725 350.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00000:3893</text:p>
          </table:table-cell>
          <table:table-cell office:value-type="float" office:value="1052695.3999999999" table:style-name="ce10">
            <text:p>1 052 695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24:646</text:p>
          </table:table-cell>
          <table:table-cell office:value-type="float" office:value="4569904.7699999996" table:style-name="ce10">
            <text:p>4 569 904.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40201:2154</text:p>
          </table:table-cell>
          <table:table-cell office:value-type="float" office:value="1104452.83" table:style-name="ce10">
            <text:p>1 104 452.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1:010113:11635</text:p>
          </table:table-cell>
          <table:table-cell office:value-type="float" office:value="16669.72" table:style-name="ce10">
            <text:p>16 669.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40301:1954</text:p>
          </table:table-cell>
          <table:table-cell office:value-type="float" office:value="10691613.560000001" table:style-name="ce10">
            <text:p>10 691 613.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0:7487</text:p>
          </table:table-cell>
          <table:table-cell office:value-type="float" office:value="3933045.88" table:style-name="ce10">
            <text:p>3 933 045.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80401:514</text:p>
          </table:table-cell>
          <table:table-cell office:value-type="float" office:value="571432.43000000005" table:style-name="ce10">
            <text:p>571 432.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5:181</text:p>
          </table:table-cell>
          <table:table-cell office:value-type="float" office:value="183701885.40000001" table:style-name="ce10">
            <text:p>183 701 885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40301:6311</text:p>
          </table:table-cell>
          <table:table-cell office:value-type="float" office:value="3787318.21" table:style-name="ce10">
            <text:p>3 787 318.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59:4996</text:p>
          </table:table-cell>
          <table:table-cell office:value-type="float" office:value="574706.79" table:style-name="ce10">
            <text:p>574 706.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80101:2556</text:p>
          </table:table-cell>
          <table:table-cell office:value-type="float" office:value="370893.55" table:style-name="ce10">
            <text:p>370 893.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40101:515</text:p>
          </table:table-cell>
          <table:table-cell office:value-type="float" office:value="923172.91" table:style-name="ce10">
            <text:p>923 172.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103:11654</text:p>
          </table:table-cell>
          <table:table-cell office:value-type="float" office:value="41262199.399999999" table:style-name="ce10">
            <text:p>41 262 199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00000:1979</text:p>
          </table:table-cell>
          <table:table-cell office:value-type="float" office:value="319556.59000000003" table:style-name="ce10">
            <text:p>319 556.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3:010108:5232</text:p>
          </table:table-cell>
          <table:table-cell office:value-type="float" office:value="586641.56000000006" table:style-name="ce10">
            <text:p>586 641.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10102:13715</text:p>
          </table:table-cell>
          <table:table-cell office:value-type="float" office:value="1236401.07" table:style-name="ce10">
            <text:p>1 236 401.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00000:1951</text:p>
          </table:table-cell>
          <table:table-cell office:value-type="float" office:value="1472373.4" table:style-name="ce10">
            <text:p>1 472 373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00000:1957</text:p>
          </table:table-cell>
          <table:table-cell office:value-type="float" office:value="635398.49" table:style-name="ce10">
            <text:p>635 398.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00000:1965</text:p>
          </table:table-cell>
          <table:table-cell office:value-type="float" office:value="800856.6" table:style-name="ce10">
            <text:p>800 856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00000:1945</text:p>
          </table:table-cell>
          <table:table-cell office:value-type="float" office:value="1450794.32" table:style-name="ce10">
            <text:p>1 450 794.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00000:1977</text:p>
          </table:table-cell>
          <table:table-cell office:value-type="float" office:value="880090.19" table:style-name="ce10">
            <text:p>880 090.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90101:9169</text:p>
          </table:table-cell>
          <table:table-cell office:value-type="float" office:value="1133921.8600000001" table:style-name="ce10">
            <text:p>1 133 921.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0102:5570</text:p>
          </table:table-cell>
          <table:table-cell office:value-type="float" office:value="470587.11" table:style-name="ce10">
            <text:p>470 587.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40101:1777</text:p>
          </table:table-cell>
          <table:table-cell office:value-type="float" office:value="7226.19" table:style-name="ce10">
            <text:p>7 226.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50101:1317</text:p>
          </table:table-cell>
          <table:table-cell office:value-type="float" office:value="1738025.75" table:style-name="ce10">
            <text:p>1 738 025.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70101:3162</text:p>
          </table:table-cell>
          <table:table-cell office:value-type="float" office:value="1803128.79" table:style-name="ce10">
            <text:p>1 803 128.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150101:2610</text:p>
          </table:table-cell>
          <table:table-cell office:value-type="float" office:value="2093007.71" table:style-name="ce10">
            <text:p>2 093 007.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10101:4506</text:p>
          </table:table-cell>
          <table:table-cell office:value-type="float" office:value="1297592.04" table:style-name="ce10">
            <text:p>1 297 592.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60201:884</text:p>
          </table:table-cell>
          <table:table-cell office:value-type="float" office:value="566601.54" table:style-name="ce10">
            <text:p>566 601.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20101:2317</text:p>
          </table:table-cell>
          <table:table-cell office:value-type="float" office:value="2994397.05" table:style-name="ce10">
            <text:p>2 994 397.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120101:2163</text:p>
          </table:table-cell>
          <table:table-cell office:value-type="float" office:value="1431091.12" table:style-name="ce10">
            <text:p>1 431 091.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00000:9576</text:p>
          </table:table-cell>
          <table:table-cell office:value-type="float" office:value="2951393.55" table:style-name="ce10">
            <text:p>2 951 393.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90301:1022</text:p>
          </table:table-cell>
          <table:table-cell office:value-type="float" office:value="1311972.27" table:style-name="ce10">
            <text:p>1 311 972.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10102:15886</text:p>
          </table:table-cell>
          <table:table-cell office:value-type="float" office:value="678281.4" table:style-name="ce10">
            <text:p>678 281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10301:532</text:p>
          </table:table-cell>
          <table:table-cell office:value-type="float" office:value="486699.99" table:style-name="ce10">
            <text:p>486 699.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00000:6593</text:p>
          </table:table-cell>
          <table:table-cell office:value-type="float" office:value="1932089.08" table:style-name="ce10">
            <text:p>1 932 089.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40101:6823</text:p>
          </table:table-cell>
          <table:table-cell office:value-type="float" office:value="818114.42" table:style-name="ce10">
            <text:p>818 114.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200201:1780</text:p>
          </table:table-cell>
          <table:table-cell office:value-type="float" office:value="1451437.23" table:style-name="ce10">
            <text:p>1 451 437.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110101:2504</text:p>
          </table:table-cell>
          <table:table-cell office:value-type="float" office:value="42692.85" table:style-name="ce10">
            <text:p>42 692.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10151:2626</text:p>
          </table:table-cell>
          <table:table-cell office:value-type="float" office:value="711414.88" table:style-name="ce10">
            <text:p>711 414.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30401:2200</text:p>
          </table:table-cell>
          <table:table-cell office:value-type="float" office:value="1098707.1200000001" table:style-name="ce10">
            <text:p>1 098 707.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50301:2317</text:p>
          </table:table-cell>
          <table:table-cell office:value-type="float" office:value="1922856.98" table:style-name="ce10">
            <text:p>1 922 856.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10102:15885</text:p>
          </table:table-cell>
          <table:table-cell office:value-type="float" office:value="520015.93" table:style-name="ce10">
            <text:p>520 015.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70501:1208</text:p>
          </table:table-cell>
          <table:table-cell office:value-type="float" office:value="618830.66" table:style-name="ce10">
            <text:p>618 830.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10101:4507</text:p>
          </table:table-cell>
          <table:table-cell office:value-type="float" office:value="1297592.04" table:style-name="ce10">
            <text:p>1 297 592.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120101:4601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9:100101:2862</text:p>
          </table:table-cell>
          <table:table-cell office:value-type="float" office:value="1799986.63" table:style-name="ce10">
            <text:p>1 799 986.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0102:5569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102:5571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10101:825</text:p>
          </table:table-cell>
          <table:table-cell office:value-type="float" office:value="487129" table:style-name="ce10">
            <text:p>487 129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50101:4689</text:p>
          </table:table-cell>
          <table:table-cell office:value-type="float" office:value="1426828.6" table:style-name="ce10">
            <text:p>1 426 828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40901:69</text:p>
          </table:table-cell>
          <table:table-cell office:value-type="float" office:value="51190718.399999999" table:style-name="ce10">
            <text:p>51 190 718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90801:1876</text:p>
          </table:table-cell>
          <table:table-cell office:value-type="float" office:value="495728.48" table:style-name="ce10">
            <text:p>495 728.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60201:883</text:p>
          </table:table-cell>
          <table:table-cell office:value-type="float" office:value="849902.31" table:style-name="ce10">
            <text:p>849 902.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10101:3675</text:p>
          </table:table-cell>
          <table:table-cell office:value-type="float" office:value="92805.7" table:style-name="ce10">
            <text:p>92 805.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150101:2611</text:p>
          </table:table-cell>
          <table:table-cell office:value-type="float" office:value="1740792.7" table:style-name="ce10">
            <text:p>1 740 792.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80101:12130</text:p>
          </table:table-cell>
          <table:table-cell office:value-type="float" office:value="845848.03" table:style-name="ce10">
            <text:p>845 848.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10103:7259</text:p>
          </table:table-cell>
          <table:table-cell office:value-type="float" office:value="307823.69" table:style-name="ce10">
            <text:p>307 823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90101:1911</text:p>
          </table:table-cell>
          <table:table-cell office:value-type="float" office:value="1423833.22" table:style-name="ce10">
            <text:p>1 423 833.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20101:2602</text:p>
          </table:table-cell>
          <table:table-cell office:value-type="float" office:value="2439586.33" table:style-name="ce10">
            <text:p>2 439 586.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10102:7076</text:p>
          </table:table-cell>
          <table:table-cell office:value-type="float" office:value="196142.68" table:style-name="ce10">
            <text:p>196 142.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00000:2577</text:p>
          </table:table-cell>
          <table:table-cell office:value-type="float" office:value="1413470.7" table:style-name="ce10">
            <text:p>1 413 470.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020102:2127</text:p>
          </table:table-cell>
          <table:table-cell office:value-type="float" office:value="1413245.87" table:style-name="ce10">
            <text:p>1 413 245.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020301:954</text:p>
          </table:table-cell>
          <table:table-cell office:value-type="float" office:value="1675631.71" table:style-name="ce10">
            <text:p>1 675 631.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40102:1472</text:p>
          </table:table-cell>
          <table:table-cell office:value-type="float" office:value="1241470.6399999999" table:style-name="ce10">
            <text:p>1 241 470.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20601:3061</text:p>
          </table:table-cell>
          <table:table-cell office:value-type="float" office:value="674303.12" table:style-name="ce10">
            <text:p>674 303.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10101:3128</text:p>
          </table:table-cell>
          <table:table-cell office:value-type="float" office:value="603030.04" table:style-name="ce10">
            <text:p>603 030.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10106:3004</text:p>
          </table:table-cell>
          <table:table-cell office:value-type="float" office:value="310359.52" table:style-name="ce10">
            <text:p>310 359.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90101:2106</text:p>
          </table:table-cell>
          <table:table-cell office:value-type="float" office:value="20451.54" table:style-name="ce10">
            <text:p>20 451.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120102:1086</text:p>
          </table:table-cell>
          <table:table-cell office:value-type="float" office:value="318330.05" table:style-name="ce10">
            <text:p>318 330.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20601:3067</text:p>
          </table:table-cell>
          <table:table-cell office:value-type="float" office:value="586686.05000000005" table:style-name="ce10">
            <text:p>586 686.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10106:10206</text:p>
          </table:table-cell>
          <table:table-cell office:value-type="float" office:value="447559.81" table:style-name="ce10">
            <text:p>447 559.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10106:3003</text:p>
          </table:table-cell>
          <table:table-cell office:value-type="float" office:value="186173.11" table:style-name="ce10">
            <text:p>186 173.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30801:2291</text:p>
          </table:table-cell>
          <table:table-cell office:value-type="float" office:value="1350534.84" table:style-name="ce10">
            <text:p>1 350 534.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70301:947</text:p>
          </table:table-cell>
          <table:table-cell office:value-type="float" office:value="1551905.57" table:style-name="ce10">
            <text:p>1 551 905.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60102:54</text:p>
          </table:table-cell>
          <table:table-cell office:value-type="float" office:value="750404.11" table:style-name="ce10">
            <text:p>750 404.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00301:634</text:p>
          </table:table-cell>
          <table:table-cell office:value-type="float" office:value="1592761.55" table:style-name="ce10">
            <text:p>1 592 761.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10102:2516</text:p>
          </table:table-cell>
          <table:table-cell office:value-type="float" office:value="292186.05" table:style-name="ce10">
            <text:p>292 186.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90101:2105</text:p>
          </table:table-cell>
          <table:table-cell office:value-type="float" office:value="25564.43" table:style-name="ce10">
            <text:p>25 564.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20201:2470</text:p>
          </table:table-cell>
          <table:table-cell office:value-type="float" office:value="136078.09" table:style-name="ce10">
            <text:p>136 078.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31401:611</text:p>
          </table:table-cell>
          <table:table-cell office:value-type="float" office:value="225627.21" table:style-name="ce10">
            <text:p>225 627.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50601:271</text:p>
          </table:table-cell>
          <table:table-cell office:value-type="float" office:value="341135.01" table:style-name="ce10">
            <text:p>341 135.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50501:622</text:p>
          </table:table-cell>
          <table:table-cell office:value-type="float" office:value="315054.84000000003" table:style-name="ce10">
            <text:p>315 054.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50501:633</text:p>
          </table:table-cell>
          <table:table-cell office:value-type="float" office:value="342835.02" table:style-name="ce10">
            <text:p>342 835.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50501:626</text:p>
          </table:table-cell>
          <table:table-cell office:value-type="float" office:value="107667.2" table:style-name="ce10">
            <text:p>107 667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50501:631</text:p>
          </table:table-cell>
          <table:table-cell office:value-type="float" office:value="459568.92" table:style-name="ce10">
            <text:p>459 568.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50601:269</text:p>
          </table:table-cell>
          <table:table-cell office:value-type="float" office:value="333201.63" table:style-name="ce10">
            <text:p>333 201.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50501:627</text:p>
          </table:table-cell>
          <table:table-cell office:value-type="float" office:value="67511.75" table:style-name="ce10">
            <text:p>67 511.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50501:628</text:p>
          </table:table-cell>
          <table:table-cell office:value-type="float" office:value="315463.07" table:style-name="ce10">
            <text:p>315 463.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50601:270</text:p>
          </table:table-cell>
          <table:table-cell office:value-type="float" office:value="253867.91" table:style-name="ce10">
            <text:p>253 867.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50501:629</text:p>
          </table:table-cell>
          <table:table-cell office:value-type="float" office:value="95767.13" table:style-name="ce10">
            <text:p>95 767.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50501:625</text:p>
          </table:table-cell>
          <table:table-cell office:value-type="float" office:value="1035871.74" table:style-name="ce10">
            <text:p>1 035 871.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50601:272</text:p>
          </table:table-cell>
          <table:table-cell office:value-type="float" office:value="338301.66" table:style-name="ce10">
            <text:p>338 301.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50501:621</text:p>
          </table:table-cell>
          <table:table-cell office:value-type="float" office:value="362668.45" table:style-name="ce10">
            <text:p>362 668.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50501:634</text:p>
          </table:table-cell>
          <table:table-cell office:value-type="float" office:value="351901.72" table:style-name="ce10">
            <text:p>351 901.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50501:624</text:p>
          </table:table-cell>
          <table:table-cell office:value-type="float" office:value="22666.78" table:style-name="ce10">
            <text:p>22 666.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50501:632</text:p>
          </table:table-cell>
          <table:table-cell office:value-type="float" office:value="340568.33" table:style-name="ce10">
            <text:p>340 568.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50501:623</text:p>
          </table:table-cell>
          <table:table-cell office:value-type="float" office:value="2008276.51" table:style-name="ce10">
            <text:p>2 008 276.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50501:630</text:p>
          </table:table-cell>
          <table:table-cell office:value-type="float" office:value="455035.56" table:style-name="ce10">
            <text:p>455 035.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00000:1938</text:p>
          </table:table-cell>
          <table:table-cell office:value-type="float" office:value="1636541.35" table:style-name="ce10">
            <text:p>1 636 541.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00000:1930</text:p>
          </table:table-cell>
          <table:table-cell office:value-type="float" office:value="121403955.34999999" table:style-name="ce10">
            <text:p>121 403 955.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20401:192</text:p>
          </table:table-cell>
          <table:table-cell office:value-type="float" office:value="1422674.77" table:style-name="ce10">
            <text:p>1 422 674.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50101:287</text:p>
          </table:table-cell>
          <table:table-cell office:value-type="float" office:value="952225.02" table:style-name="ce10">
            <text:p>952 225.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20101:576</text:p>
          </table:table-cell>
          <table:table-cell office:value-type="float" office:value="2265532.75" table:style-name="ce10">
            <text:p>2 265 532.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60501:404</text:p>
          </table:table-cell>
          <table:table-cell office:value-type="float" office:value="3207232.32" table:style-name="ce10">
            <text:p>3 207 232.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30102:282</text:p>
          </table:table-cell>
          <table:table-cell office:value-type="float" office:value="1136374.82" table:style-name="ce10">
            <text:p>1 136 374.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30102:311</text:p>
          </table:table-cell>
          <table:table-cell office:value-type="float" office:value="699307.58" table:style-name="ce10">
            <text:p>699 307.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60301:25</text:p>
          </table:table-cell>
          <table:table-cell office:value-type="float" office:value="1128654.22" table:style-name="ce10">
            <text:p>1 128 654.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160101:2498</text:p>
          </table:table-cell>
          <table:table-cell office:value-type="float" office:value="945852.34" table:style-name="ce10">
            <text:p>945 852.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150701:581</text:p>
          </table:table-cell>
          <table:table-cell office:value-type="float" office:value="590154.41" table:style-name="ce10">
            <text:p>590 154.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150701:580</text:p>
          </table:table-cell>
          <table:table-cell office:value-type="float" office:value="455317.81" table:style-name="ce10">
            <text:p>455 317.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160101:2495</text:p>
          </table:table-cell>
          <table:table-cell office:value-type="float" office:value="872411.58" table:style-name="ce10">
            <text:p>872 411.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30801:558</text:p>
          </table:table-cell>
          <table:table-cell office:value-type="float" office:value="1142896.32" table:style-name="ce10">
            <text:p>1 142 896.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160201:756</text:p>
          </table:table-cell>
          <table:table-cell office:value-type="float" office:value="1265496.45" table:style-name="ce10">
            <text:p>1 265 496.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80102:380</text:p>
          </table:table-cell>
          <table:table-cell office:value-type="float" office:value="2100454.87" table:style-name="ce10">
            <text:p>2 100 454.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80501:2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80501:2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501:14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501:19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801:27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1801:21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1001:2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501:5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101:18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401:39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301:23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501:12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020601:1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020601:1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50601:6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230501:1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230501: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50601:6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30201:9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110501: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60601: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50301: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110401:1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90401:11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90901:14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901:19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130901:8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160201:2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80901:2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50801:7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00000:42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00000:30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70401:35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70102:1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39:2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70601:21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70501:33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70201:25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90105:32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70101:22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60102:3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70102:5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70301:9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12:20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90105:38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70102:2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70201:24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90105:9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70301:3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90102:36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70201:25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50701:38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70101:6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90105:6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70102:1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90103:12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70301:11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70601:20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70101:77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90102:36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90102:36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70501:31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60201:9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70201:4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10115:13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90105:38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90105:33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70101:77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90102:36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90105:4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70601:20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50301:3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70601:20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90105:34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90104:17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70101:6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10144: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90105:2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70201:24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40103:4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90104:4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81401:9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90105:35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70101:76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70101:76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70101:76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70301:9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03:8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15:13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30107:1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70501:33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70102: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90105:3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70101:7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70102:1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70601:1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5:3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40201:6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90501:26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6:010111:31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6:010111:31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49:5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901:17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7:010101:1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801:76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16:10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90801:76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50102:1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9:303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7:010229:4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00000:15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7:010462:9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7:000000:2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10101:12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7:010229:4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110101:78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40301:62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5:19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90501:5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40201:6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00000:15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90801:73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40301:62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40301:51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4:6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30701:72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9:311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20501:13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40201:6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801:76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90801:76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6:010103:9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1:2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40301:62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7:010462:1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904:1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6:020101: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40301:62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7:010101:12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7:010355:1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20:74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7:010460: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3:3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31:42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2201:18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30103:3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90501:28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20301:44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50301: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10401:33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80101:7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20101:33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90101: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120801:4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0201:17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200401:17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30102:42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0102:55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20301:44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30301:2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10401:31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60103:6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80201:3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60101:27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60501:1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30201:26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50101:2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0701:23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20301:44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0102:55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30101:12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20301:44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00000:139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40101:26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80101:3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40101:5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100101:2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30101:26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6:110101:23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40101:25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20145: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70401:7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00000:42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00000:26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30201:26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10102:3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20102:3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20101:2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80501:2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180103:3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70201:1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80301:18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80101:30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00000:20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80301:21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00000:35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90102:2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80101:9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00000:144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40601:12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50601:2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81701:2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40601:3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81701:2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40601:3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50601:2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40601:3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81701:2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81701:2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81701:2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81701:2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40601:3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81701:2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81701:2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50601:2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81701:2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40601:3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40601:3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81701:2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81601:2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81701:2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00000:19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00000:19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2301:7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200701:5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270901:8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180701:10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60201: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240401:5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240401:5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280401:14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210601:7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171101:4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271101:8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270901:8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270901:8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70701:9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70701:9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40801:8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170701:9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220901:8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280401:14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200901:3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180701:10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170701:9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150501:11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140601:15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160301:11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140801:6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140601:15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160501:8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170701:9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170701:9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170701:9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140601:15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130401:6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40104:1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40103:13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46:3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40102:20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39:11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24:15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59:5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54:7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70113:7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20105:5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80104:8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30103:9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50:16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24:15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24:15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90102:1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40101:24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24:15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59:5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24:15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54:7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24:15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24:15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36:13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26:20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24:15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82101:2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40101:24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24:15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40101:24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10137:24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24:15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50102:11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70113:7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40103:3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50:16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70139:2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44:5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24:15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70139:2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10136:13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81201:5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70113:7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70102:5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55:11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20105:5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44:5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24:15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39:11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46:3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24:15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24:15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35: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90102:5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3:070102: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00000:3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24:15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03:11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6:11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00000:6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13:108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13:23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50501:21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7:010112:9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00000:19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11:48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7:000000:6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7:000000:6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10113:116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11:48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3:070101:3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270601:9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270601:9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9:010101:54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9:010102:56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60201:3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280101:19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270801:7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30101:16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260101:37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270701:4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240101:22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180301:5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270901:8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220101:24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240101:22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80101:7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60201:1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9:010101:54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010101:54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230201:10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010103:52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010101:54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010101:54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010101:54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010101:54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250101:21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190201:17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270901:8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190201:17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180101:14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200301:11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9:010101:54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9:010101:54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010101:54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190201:17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250101:21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170201:18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170201:18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030101:15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160101:24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70101:7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170201:18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170201:18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140301:8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170102:23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170201:18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70101: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70101:5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F302C72C80F301897F932DE8BDEC93F0D8DC4CB30154F58416F6DB5F4FA074FA7ED11D85443B4D2DCA283F11AD77266397BD22345ABBFAC262B023C2119B37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9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03T14:28:00Z</meta:creation-date>
    <dc:date>2024-04-03T14:30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