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72</text:p>
          </table:table-cell>
          <table:covered-table-cell/>
          <table:table-cell table:number-columns-repeated="3" table:style-name="ce2"/>
          <table:table-cell office:value-type="string" table:style-name="ce3">
            <text:p>09.04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88" table:style-name="ce9">
            <text:p>68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85" table:style-name="ce9">
            <text:p>2 485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10105:2099</text:p>
          </table:table-cell>
          <table:table-cell office:value-type="float" office:value="1324692.1100000001" table:style-name="ce10">
            <text:p>1 324 692.1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10105:2100</text:p>
          </table:table-cell>
          <table:table-cell office:value-type="float" office:value="929050.73" table:style-name="ce10">
            <text:p>929 050.7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5:190102:33</text:p>
          </table:table-cell>
          <table:table-cell office:value-type="float" office:value="1742535.96" table:style-name="ce10">
            <text:p>1 742 535.9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7:030102:166</text:p>
          </table:table-cell>
          <table:table-cell office:value-type="float" office:value="980355.63" table:style-name="ce10">
            <text:p>980 355.6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5:040101:3238</text:p>
          </table:table-cell>
          <table:table-cell office:value-type="float" office:value="4882062.53" table:style-name="ce10">
            <text:p>4 882 062.5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5:040301:1226</text:p>
          </table:table-cell>
          <table:table-cell office:value-type="float" office:value="13884517.199999999" table:style-name="ce10">
            <text:p>13 884 517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5:040301:1240</text:p>
          </table:table-cell>
          <table:table-cell office:value-type="float" office:value="6797023.0599999996" table:style-name="ce10">
            <text:p>6 797 023.0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5:040301:1242</text:p>
          </table:table-cell>
          <table:table-cell office:value-type="float" office:value="11735031.27" table:style-name="ce10">
            <text:p>11 735 031.2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5:040301:601</text:p>
          </table:table-cell>
          <table:table-cell office:value-type="float" office:value="6913211.5" table:style-name="ce10">
            <text:p>6 913 211.5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5:040301:602</text:p>
          </table:table-cell>
          <table:table-cell office:value-type="float" office:value="8539849.4900000002" table:style-name="ce10">
            <text:p>8 539 849.4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5:040301:603</text:p>
          </table:table-cell>
          <table:table-cell office:value-type="float" office:value="6855117.2800000003" table:style-name="ce10">
            <text:p>6 855 117.2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5:040301:825</text:p>
          </table:table-cell>
          <table:table-cell office:value-type="float" office:value="9023967.9399999995" table:style-name="ce10">
            <text:p>9 023 967.9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5:040301:836</text:p>
          </table:table-cell>
          <table:table-cell office:value-type="float" office:value="9023967.9399999995" table:style-name="ce10">
            <text:p>9 023 967.9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8:010110:2711</text:p>
          </table:table-cell>
          <table:table-cell office:value-type="float" office:value="1356150.17" table:style-name="ce10">
            <text:p>1 356 150.1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8:010112:158</text:p>
          </table:table-cell>
          <table:table-cell office:value-type="float" office:value="3773288.4" table:style-name="ce10">
            <text:p>3 773 288.4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4:040102:13201</text:p>
          </table:table-cell>
          <table:table-cell office:value-type="float" office:value="6282659.4100000001" table:style-name="ce10">
            <text:p>6 282 659.4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4:040102:14842</text:p>
          </table:table-cell>
          <table:table-cell office:value-type="float" office:value="5324665.25" table:style-name="ce10">
            <text:p>5 324 665.2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4:040102:13062</text:p>
          </table:table-cell>
          <table:table-cell office:value-type="float" office:value="3000302.4" table:style-name="ce10">
            <text:p>3 000 302.4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4:040102:13752</text:p>
          </table:table-cell>
          <table:table-cell office:value-type="float" office:value="1095019.77" table:style-name="ce10">
            <text:p>1 095 019.7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4:040102:14521</text:p>
          </table:table-cell>
          <table:table-cell office:value-type="float" office:value="3323889.81" table:style-name="ce10">
            <text:p>3 323 889.8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4:040102:14522</text:p>
          </table:table-cell>
          <table:table-cell office:value-type="float" office:value="965584.81" table:style-name="ce10">
            <text:p>965 584.8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4:040102:14523</text:p>
          </table:table-cell>
          <table:table-cell office:value-type="float" office:value="805085.46" table:style-name="ce10">
            <text:p>805 085.4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4:040102:2921</text:p>
          </table:table-cell>
          <table:table-cell office:value-type="float" office:value="2102023.77" table:style-name="ce10">
            <text:p>2 102 023.7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4:040102:15681</text:p>
          </table:table-cell>
          <table:table-cell office:value-type="float" office:value="26107.58" table:style-name="ce10">
            <text:p>26 107.5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5:010106:1134</text:p>
          </table:table-cell>
          <table:table-cell office:value-type="float" office:value="24833473.640000001" table:style-name="ce10">
            <text:p>24 833 473.6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5:060301:2958</text:p>
          </table:table-cell>
          <table:table-cell office:value-type="float" office:value="12061291.439999999" table:style-name="ce10">
            <text:p>12 061 291.4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5:010121:10436</text:p>
          </table:table-cell>
          <table:table-cell office:value-type="float" office:value="852545.28" table:style-name="ce10">
            <text:p>852 545.2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5:030103:6712</text:p>
          </table:table-cell>
          <table:table-cell office:value-type="float" office:value="1867346.6" table:style-name="ce10">
            <text:p>1 867 346.6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4:070201:6188</text:p>
          </table:table-cell>
          <table:table-cell office:value-type="float" office:value="4729494.9400000004" table:style-name="ce10">
            <text:p>4 729 494.9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4:070901:449</text:p>
          </table:table-cell>
          <table:table-cell office:value-type="float" office:value="621338.6" table:style-name="ce10">
            <text:p>621 338.6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4:070901:450</text:p>
          </table:table-cell>
          <table:table-cell office:value-type="float" office:value="2577285.4700000002" table:style-name="ce10">
            <text:p>2 577 285.4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4:060301:9828</text:p>
          </table:table-cell>
          <table:table-cell office:value-type="float" office:value="4496584.3099999996" table:style-name="ce10">
            <text:p>4 496 584.3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4:050101:7644</text:p>
          </table:table-cell>
          <table:table-cell office:value-type="float" office:value="36362.980000000003" table:style-name="ce10">
            <text:p>36 362.9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4:050101:7646</text:p>
          </table:table-cell>
          <table:table-cell office:value-type="float" office:value="35572.480000000003" table:style-name="ce10">
            <text:p>35 572.4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4:050101:7642</text:p>
          </table:table-cell>
          <table:table-cell office:value-type="float" office:value="317953.69" table:style-name="ce10">
            <text:p>317 953.6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4:050101:7647</text:p>
          </table:table-cell>
          <table:table-cell office:value-type="float" office:value="4926.8500000000004" table:style-name="ce10">
            <text:p>4 926.8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4:050101:7643</text:p>
          </table:table-cell>
          <table:table-cell office:value-type="float" office:value="83792.95" table:style-name="ce10">
            <text:p>83 792.9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4:050101:7645</text:p>
          </table:table-cell>
          <table:table-cell office:value-type="float" office:value="118064.71" table:style-name="ce10">
            <text:p>118 064.7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4:060101:8557</text:p>
          </table:table-cell>
          <table:table-cell office:value-type="float" office:value="370479.04" table:style-name="ce10">
            <text:p>370 479.0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4:050101:2878</text:p>
          </table:table-cell>
          <table:table-cell office:value-type="float" office:value="7834750.6200000001" table:style-name="ce10">
            <text:p>7 834 750.6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4:040102:6000</text:p>
          </table:table-cell>
          <table:table-cell office:value-type="float" office:value="1376598.51" table:style-name="ce10">
            <text:p>1 376 598.5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4:040102:6001</text:p>
          </table:table-cell>
          <table:table-cell office:value-type="float" office:value="255825.08" table:style-name="ce10">
            <text:p>255 825.0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4:030102:7415</text:p>
          </table:table-cell>
          <table:table-cell office:value-type="float" office:value="9314232.0399999991" table:style-name="ce10">
            <text:p>9 314 232.0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4:010105:10675</text:p>
          </table:table-cell>
          <table:table-cell office:value-type="float" office:value="735533.44" table:style-name="ce10">
            <text:p>735 533.4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4:010101:8134</text:p>
          </table:table-cell>
          <table:table-cell office:value-type="float" office:value="590277.17000000004" table:style-name="ce10">
            <text:p>590 277.1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3:010154:700</text:p>
          </table:table-cell>
          <table:table-cell office:value-type="float" office:value="2114335.39" table:style-name="ce10">
            <text:p>2 114 335.3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3:010136:1379</text:p>
          </table:table-cell>
          <table:table-cell office:value-type="float" office:value="1292413.9099999999" table:style-name="ce10">
            <text:p>1 292 413.9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3:040201:62</text:p>
          </table:table-cell>
          <table:table-cell office:value-type="float" office:value="814736.75" table:style-name="ce10">
            <text:p>814 736.7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3:010139:1041</text:p>
          </table:table-cell>
          <table:table-cell office:value-type="float" office:value="1368560.15" table:style-name="ce10">
            <text:p>1 368 560.1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2:010701:3194</text:p>
          </table:table-cell>
          <table:table-cell office:value-type="float" office:value="110752.56" table:style-name="ce10">
            <text:p>110 752.5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2:010701:3193</text:p>
          </table:table-cell>
          <table:table-cell office:value-type="float" office:value="123058.4" table:style-name="ce10">
            <text:p>123 058.4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2:010307:4365</text:p>
          </table:table-cell>
          <table:table-cell office:value-type="float" office:value="36064.879999999997" table:style-name="ce10">
            <text:p>36 064.8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2:010227:4597</text:p>
          </table:table-cell>
          <table:table-cell office:value-type="float" office:value="684806.99" table:style-name="ce10">
            <text:p>684 806.9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2:010221:5957</text:p>
          </table:table-cell>
          <table:table-cell office:value-type="float" office:value="350485.44" table:style-name="ce10">
            <text:p>350 485.4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2:010222:7584</text:p>
          </table:table-cell>
          <table:table-cell office:value-type="float" office:value="8717163.8100000005" table:style-name="ce10">
            <text:p>8 717 163.8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2:010220:7488</text:p>
          </table:table-cell>
          <table:table-cell office:value-type="float" office:value="79327.009999999995" table:style-name="ce10">
            <text:p>79 327.0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2:010225:758</text:p>
          </table:table-cell>
          <table:table-cell office:value-type="float" office:value="2876484.69" table:style-name="ce10">
            <text:p>2 876 484.6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2:010216:11876</text:p>
          </table:table-cell>
          <table:table-cell office:value-type="float" office:value="416255.23" table:style-name="ce10">
            <text:p>416 255.2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2:010216:11877</text:p>
          </table:table-cell>
          <table:table-cell office:value-type="float" office:value="423715" table:style-name="ce10">
            <text:p>423 715.0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2:010215:780</text:p>
          </table:table-cell>
          <table:table-cell office:value-type="float" office:value="12237527.18" table:style-name="ce10">
            <text:p>12 237 527.1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2:010216:11880</text:p>
          </table:table-cell>
          <table:table-cell office:value-type="float" office:value="5251656.13" table:style-name="ce10">
            <text:p>5 251 656.1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2:010216:11878</text:p>
          </table:table-cell>
          <table:table-cell office:value-type="float" office:value="1337999.6399999999" table:style-name="ce10">
            <text:p>1 337 999.6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2:010216:11879</text:p>
          </table:table-cell>
          <table:table-cell office:value-type="float" office:value="18829375.719999999" table:style-name="ce10">
            <text:p>18 829 375.7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2:010211:1839</text:p>
          </table:table-cell>
          <table:table-cell office:value-type="float" office:value="1178643.8500000001" table:style-name="ce10">
            <text:p>1 178 643.8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2:010210:2880</text:p>
          </table:table-cell>
          <table:table-cell office:value-type="float" office:value="4842149.42" table:style-name="ce10">
            <text:p>4 842 149.4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2:010212:2218</text:p>
          </table:table-cell>
          <table:table-cell office:value-type="float" office:value="1099767.3600000001" table:style-name="ce10">
            <text:p>1 099 767.3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2:010212:2217</text:p>
          </table:table-cell>
          <table:table-cell office:value-type="float" office:value="3309547.67" table:style-name="ce10">
            <text:p>3 309 547.6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2:010205:332</text:p>
          </table:table-cell>
          <table:table-cell office:value-type="float" office:value="390295.23" table:style-name="ce10">
            <text:p>390 295.2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2:010104:2891</text:p>
          </table:table-cell>
          <table:table-cell office:value-type="float" office:value="453944.21" table:style-name="ce10">
            <text:p>453 944.2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2:010103:10998</text:p>
          </table:table-cell>
          <table:table-cell office:value-type="float" office:value="53604950.890000001" table:style-name="ce10">
            <text:p>53 604 950.8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1:010113:11637</text:p>
          </table:table-cell>
          <table:table-cell office:value-type="float" office:value="95169382.390000001" table:style-name="ce10">
            <text:p>95 169 382.3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1:010106:604</text:p>
          </table:table-cell>
          <table:table-cell office:value-type="float" office:value="682212.3" table:style-name="ce10">
            <text:p>682 212.3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1:010110:1633</text:p>
          </table:table-cell>
          <table:table-cell office:value-type="float" office:value="631091.22" table:style-name="ce10">
            <text:p>631 091.2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0:010119:999</text:p>
          </table:table-cell>
          <table:table-cell office:value-type="float" office:value="696148.77" table:style-name="ce10">
            <text:p>696 148.7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9:010111:301</text:p>
          </table:table-cell>
          <table:table-cell office:value-type="float" office:value="1210469.1100000001" table:style-name="ce10">
            <text:p>1 210 469.1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9:010110:33172</text:p>
          </table:table-cell>
          <table:table-cell office:value-type="float" office:value="418175.97" table:style-name="ce10">
            <text:p>418 175.9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9:010113:29718</text:p>
          </table:table-cell>
          <table:table-cell office:value-type="float" office:value="1011458.28" table:style-name="ce10">
            <text:p>1 011 458.2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9:010113:2396</text:p>
          </table:table-cell>
          <table:table-cell office:value-type="float" office:value="10368916.91" table:style-name="ce10">
            <text:p>10 368 916.9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9:010103:34286</text:p>
          </table:table-cell>
          <table:table-cell office:value-type="float" office:value="134935.70000000001" table:style-name="ce10">
            <text:p>134 935.7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9:010109:14380</text:p>
          </table:table-cell>
          <table:table-cell office:value-type="float" office:value="1417356.53" table:style-name="ce10">
            <text:p>1 417 356.5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9:010103:34291</text:p>
          </table:table-cell>
          <table:table-cell office:value-type="float" office:value="196570.75" table:style-name="ce10">
            <text:p>196 570.7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9:010103:34288</text:p>
          </table:table-cell>
          <table:table-cell office:value-type="float" office:value="172870.74" table:style-name="ce10">
            <text:p>172 870.7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9:010103:34289</text:p>
          </table:table-cell>
          <table:table-cell office:value-type="float" office:value="133138.35" table:style-name="ce10">
            <text:p>133 138.3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9:010103:34290</text:p>
          </table:table-cell>
          <table:table-cell office:value-type="float" office:value="94516.53" table:style-name="ce10">
            <text:p>94 516.5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9:010105:19548</text:p>
          </table:table-cell>
          <table:table-cell office:value-type="float" office:value="103797.64" table:style-name="ce10">
            <text:p>103 797.6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9:010109:31249</text:p>
          </table:table-cell>
          <table:table-cell office:value-type="float" office:value="1395616.93" table:style-name="ce10">
            <text:p>1 395 616.9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9:010103:34287</text:p>
          </table:table-cell>
          <table:table-cell office:value-type="float" office:value="313676.74" table:style-name="ce10">
            <text:p>313 676.7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9:010103:34285</text:p>
          </table:table-cell>
          <table:table-cell office:value-type="float" office:value="164506.01999999999" table:style-name="ce10">
            <text:p>164 506.0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9:010103:34292</text:p>
          </table:table-cell>
          <table:table-cell office:value-type="float" office:value="140108.94" table:style-name="ce10">
            <text:p>140 108.9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8:010154:2748</text:p>
          </table:table-cell>
          <table:table-cell office:value-type="float" office:value="159788.57999999999" table:style-name="ce10">
            <text:p>159 788.5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8:010154:3924</text:p>
          </table:table-cell>
          <table:table-cell office:value-type="float" office:value="157278.81" table:style-name="ce10">
            <text:p>157 278.8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8:010151:62</text:p>
          </table:table-cell>
          <table:table-cell office:value-type="float" office:value="180324.43" table:style-name="ce10">
            <text:p>180 324.4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8:010159:5123</text:p>
          </table:table-cell>
          <table:table-cell office:value-type="float" office:value="1699985.63" table:style-name="ce10">
            <text:p>1 699 985.6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8:010142:1966</text:p>
          </table:table-cell>
          <table:table-cell office:value-type="float" office:value="124164.78" table:style-name="ce10">
            <text:p>124 164.7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7:010942:330</text:p>
          </table:table-cell>
          <table:table-cell office:value-type="float" office:value="671130.04" table:style-name="ce10">
            <text:p>671 130.0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8:010131:4291</text:p>
          </table:table-cell>
          <table:table-cell office:value-type="float" office:value="294364.62" table:style-name="ce10">
            <text:p>294 364.6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8:010131:4290</text:p>
          </table:table-cell>
          <table:table-cell office:value-type="float" office:value="587890.72" table:style-name="ce10">
            <text:p>587 890.7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7:010944:1879</text:p>
          </table:table-cell>
          <table:table-cell office:value-type="float" office:value="440925.76" table:style-name="ce10">
            <text:p>440 925.7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7:010460:321</text:p>
          </table:table-cell>
          <table:table-cell office:value-type="float" office:value="314109.65000000002" table:style-name="ce10">
            <text:p>314 109.6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7:010939:2280</text:p>
          </table:table-cell>
          <table:table-cell office:value-type="float" office:value="432933.15" table:style-name="ce10">
            <text:p>432 933.1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7:010937:327</text:p>
          </table:table-cell>
          <table:table-cell office:value-type="float" office:value="400429.86" table:style-name="ce10">
            <text:p>400 429.8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7:010939:2279</text:p>
          </table:table-cell>
          <table:table-cell office:value-type="float" office:value="672711.51" table:style-name="ce10">
            <text:p>672 711.5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7:010938:586</text:p>
          </table:table-cell>
          <table:table-cell office:value-type="float" office:value="434265.25" table:style-name="ce10">
            <text:p>434 265.2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7:010458:767</text:p>
          </table:table-cell>
          <table:table-cell office:value-type="float" office:value="1249632.1000000001" table:style-name="ce10">
            <text:p>1 249 632.1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7:010228:17</text:p>
          </table:table-cell>
          <table:table-cell office:value-type="float" office:value="622091.63" table:style-name="ce10">
            <text:p>622 091.6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5:060103:1185</text:p>
          </table:table-cell>
          <table:table-cell office:value-type="float" office:value="156976.24" table:style-name="ce10">
            <text:p>156 976.2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5:040301:6338</text:p>
          </table:table-cell>
          <table:table-cell office:value-type="float" office:value="5641879.7400000002" table:style-name="ce10">
            <text:p>5 641 879.7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5:040301:6339</text:p>
          </table:table-cell>
          <table:table-cell office:value-type="float" office:value="5641879.7400000002" table:style-name="ce10">
            <text:p>5 641 879.7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5:030701:7639</text:p>
          </table:table-cell>
          <table:table-cell office:value-type="float" office:value="2762566.17" table:style-name="ce10">
            <text:p>2 762 566.1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5:030701:7638</text:p>
          </table:table-cell>
          <table:table-cell office:value-type="float" office:value="4402992.38" table:style-name="ce10">
            <text:p>4 402 992.3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5:030201:840</text:p>
          </table:table-cell>
          <table:table-cell office:value-type="float" office:value="6562024.3200000003" table:style-name="ce10">
            <text:p>6 562 024.3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5:010104:1025</text:p>
          </table:table-cell>
          <table:table-cell office:value-type="float" office:value="3999228.04" table:style-name="ce10">
            <text:p>3 999 228.0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5:010106:1851</text:p>
          </table:table-cell>
          <table:table-cell office:value-type="float" office:value="5652552.8200000003" table:style-name="ce10">
            <text:p>5 652 552.8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5:010109:3605</text:p>
          </table:table-cell>
          <table:table-cell office:value-type="float" office:value="623998.41" table:style-name="ce10">
            <text:p>623 998.4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5:010109:3604</text:p>
          </table:table-cell>
          <table:table-cell office:value-type="float" office:value="87286.59" table:style-name="ce10">
            <text:p>87 286.5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4:090501:1414</text:p>
          </table:table-cell>
          <table:table-cell office:value-type="float" office:value="647176.59" table:style-name="ce10">
            <text:p>647 176.5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4:090501:1412</text:p>
          </table:table-cell>
          <table:table-cell office:value-type="float" office:value="682903.04000000004" table:style-name="ce10">
            <text:p>682 903.0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4:110101:8314</text:p>
          </table:table-cell>
          <table:table-cell office:value-type="float" office:value="580204.43000000005" table:style-name="ce10">
            <text:p>580 204.4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4:110201:242</text:p>
          </table:table-cell>
          <table:table-cell office:value-type="float" office:value="1248612.52" table:style-name="ce10">
            <text:p>1 248 612.5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201001:2157</text:p>
          </table:table-cell>
          <table:table-cell office:value-type="float" office:value="2532592.3199999998" table:style-name="ce10">
            <text:p>2 532 592.3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172201:2769</text:p>
          </table:table-cell>
          <table:table-cell office:value-type="float" office:value="3405247.41" table:style-name="ce10">
            <text:p>3 405 247.4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190501:1657</text:p>
          </table:table-cell>
          <table:table-cell office:value-type="float" office:value="2873393.35" table:style-name="ce10">
            <text:p>2 873 393.3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170603:1568</text:p>
          </table:table-cell>
          <table:table-cell office:value-type="float" office:value="3830430.34" table:style-name="ce10">
            <text:p>3 830 430.3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140201:2155</text:p>
          </table:table-cell>
          <table:table-cell office:value-type="float" office:value="3167314.92" table:style-name="ce10">
            <text:p>3 167 314.9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140201:2156</text:p>
          </table:table-cell>
          <table:table-cell office:value-type="float" office:value="4294695.3499999996" table:style-name="ce10">
            <text:p>4 294 695.3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132201:5156</text:p>
          </table:table-cell>
          <table:table-cell office:value-type="float" office:value="2197790.33" table:style-name="ce10">
            <text:p>2 197 790.3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090103:5791</text:p>
          </table:table-cell>
          <table:table-cell office:value-type="float" office:value="228247.75" table:style-name="ce10">
            <text:p>228 247.7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090103:5793</text:p>
          </table:table-cell>
          <table:table-cell office:value-type="float" office:value="4631274.62" table:style-name="ce10">
            <text:p>4 631 274.6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090103:5795</text:p>
          </table:table-cell>
          <table:table-cell office:value-type="float" office:value="244574.98" table:style-name="ce10">
            <text:p>244 574.9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090103:5794</text:p>
          </table:table-cell>
          <table:table-cell office:value-type="float" office:value="229592.03" table:style-name="ce10">
            <text:p>229 592.0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090103:5792</text:p>
          </table:table-cell>
          <table:table-cell office:value-type="float" office:value="106510.94" table:style-name="ce10">
            <text:p>106 510.9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040301:4238</text:p>
          </table:table-cell>
          <table:table-cell office:value-type="float" office:value="5863665.54" table:style-name="ce10">
            <text:p>5 863 665.5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240601:2383</text:p>
          </table:table-cell>
          <table:table-cell office:value-type="float" office:value="2935088.69" table:style-name="ce10">
            <text:p>2 935 088.6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240601:2384</text:p>
          </table:table-cell>
          <table:table-cell office:value-type="float" office:value="402997.12" table:style-name="ce10">
            <text:p>402 997.1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1:211401:63</text:p>
          </table:table-cell>
          <table:table-cell office:value-type="float" office:value="1058292.8700000001" table:style-name="ce10">
            <text:p>1 058 292.8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190101:3519</text:p>
          </table:table-cell>
          <table:table-cell office:value-type="float" office:value="1129622.5" table:style-name="ce10">
            <text:p>1 129 622.5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210501:756</text:p>
          </table:table-cell>
          <table:table-cell office:value-type="float" office:value="8120236.5300000003" table:style-name="ce10">
            <text:p>8 120 236.5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1:210401:3367</text:p>
          </table:table-cell>
          <table:table-cell office:value-type="float" office:value="5207933.7" table:style-name="ce10">
            <text:p>5 207 933.7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180101:3733</text:p>
          </table:table-cell>
          <table:table-cell office:value-type="float" office:value="1501749.42" table:style-name="ce10">
            <text:p>1 501 749.4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1:150301:2315</text:p>
          </table:table-cell>
          <table:table-cell office:value-type="float" office:value="25308710.09" table:style-name="ce10">
            <text:p>25 308 710.0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1:140101:3459</text:p>
          </table:table-cell>
          <table:table-cell office:value-type="float" office:value="1141139.32" table:style-name="ce10">
            <text:p>1 141 139.3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1:150301:2316</text:p>
          </table:table-cell>
          <table:table-cell office:value-type="float" office:value="5964118.8499999996" table:style-name="ce10">
            <text:p>5 964 118.8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1:030101:1809</text:p>
          </table:table-cell>
          <table:table-cell office:value-type="float" office:value="186458.11" table:style-name="ce10">
            <text:p>186 458.1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000000:1238</text:p>
          </table:table-cell>
          <table:table-cell office:value-type="float" office:value="4061791.72" table:style-name="ce10">
            <text:p>4 061 791.7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0:080601:992</text:p>
          </table:table-cell>
          <table:table-cell office:value-type="float" office:value="222481.11" table:style-name="ce10">
            <text:p>222 481.1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0:080201:391</text:p>
          </table:table-cell>
          <table:table-cell office:value-type="float" office:value="908174.93" table:style-name="ce10">
            <text:p>908 174.9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0:080601:991</text:p>
          </table:table-cell>
          <table:table-cell office:value-type="float" office:value="979250.03" table:style-name="ce10">
            <text:p>979 250.0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8:140101:2269</text:p>
          </table:table-cell>
          <table:table-cell office:value-type="float" office:value="621292.37" table:style-name="ce10">
            <text:p>621 292.3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7:200401:2301</text:p>
          </table:table-cell>
          <table:table-cell office:value-type="float" office:value="712557.34" table:style-name="ce10">
            <text:p>712 557.3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7:200401:2302</text:p>
          </table:table-cell>
          <table:table-cell office:value-type="float" office:value="718525.16" table:style-name="ce10">
            <text:p>718 525.1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7:030102:2470</text:p>
          </table:table-cell>
          <table:table-cell office:value-type="float" office:value="138734.45000000001" table:style-name="ce10">
            <text:p>138 734.4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7:020102:4893</text:p>
          </table:table-cell>
          <table:table-cell office:value-type="float" office:value="117995.11" table:style-name="ce10">
            <text:p>117 995.1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7:010301:2539</text:p>
          </table:table-cell>
          <table:table-cell office:value-type="float" office:value="3258408.06" table:style-name="ce10">
            <text:p>3 258 408.0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6:100201:1565</text:p>
          </table:table-cell>
          <table:table-cell office:value-type="float" office:value="987925.91" table:style-name="ce10">
            <text:p>987 925.9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6:040201:124</text:p>
          </table:table-cell>
          <table:table-cell office:value-type="float" office:value="446051.69" table:style-name="ce10">
            <text:p>446 051.6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6:040201:916</text:p>
          </table:table-cell>
          <table:table-cell office:value-type="float" office:value="1476719.39" table:style-name="ce10">
            <text:p>1 476 719.3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6:010101:2829</text:p>
          </table:table-cell>
          <table:table-cell office:value-type="float" office:value="358069.02" table:style-name="ce10">
            <text:p>358 069.0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5:190101:1115</text:p>
          </table:table-cell>
          <table:table-cell office:value-type="float" office:value="3676994.77" table:style-name="ce10">
            <text:p>3 676 994.7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5:020105:1975</text:p>
          </table:table-cell>
          <table:table-cell office:value-type="float" office:value="155602.78" table:style-name="ce10">
            <text:p>155 602.7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5:010134:1821</text:p>
          </table:table-cell>
          <table:table-cell office:value-type="float" office:value="1782139.34" table:style-name="ce10">
            <text:p>1 782 139.3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4:070101:2693</text:p>
          </table:table-cell>
          <table:table-cell office:value-type="float" office:value="107425.67" table:style-name="ce10">
            <text:p>107 425.6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4:090101:5825</text:p>
          </table:table-cell>
          <table:table-cell office:value-type="float" office:value="203835.03" table:style-name="ce10">
            <text:p>203 835.0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4:060101:1189</text:p>
          </table:table-cell>
          <table:table-cell office:value-type="float" office:value="432228.85" table:style-name="ce10">
            <text:p>432 228.8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4:060101:21</text:p>
          </table:table-cell>
          <table:table-cell office:value-type="float" office:value="1115619.6599999999" table:style-name="ce10">
            <text:p>1 115 619.6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3:110101:545</text:p>
          </table:table-cell>
          <table:table-cell office:value-type="float" office:value="1861003.54" table:style-name="ce10">
            <text:p>1 861 003.5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3:030901:1121</text:p>
          </table:table-cell>
          <table:table-cell office:value-type="float" office:value="1011750.45" table:style-name="ce10">
            <text:p>1 011 750.4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2:190102:147</text:p>
          </table:table-cell>
          <table:table-cell office:value-type="float" office:value="514937.35" table:style-name="ce10">
            <text:p>514 937.3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2:070101:1584</text:p>
          </table:table-cell>
          <table:table-cell office:value-type="float" office:value="1656840.43" table:style-name="ce10">
            <text:p>1 656 840.4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2:070101:1329</text:p>
          </table:table-cell>
          <table:table-cell office:value-type="float" office:value="1049344.22" table:style-name="ce10">
            <text:p>1 049 344.2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2:020103:4452</text:p>
          </table:table-cell>
          <table:table-cell office:value-type="float" office:value="281580.5" table:style-name="ce10">
            <text:p>281 580.5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2:010108:2939</text:p>
          </table:table-cell>
          <table:table-cell office:value-type="float" office:value="109363.43" table:style-name="ce10">
            <text:p>109 363.4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1:170501:1544</text:p>
          </table:table-cell>
          <table:table-cell office:value-type="float" office:value="4107314.5" table:style-name="ce10">
            <text:p>4 107 314.5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1:170102:2579</text:p>
          </table:table-cell>
          <table:table-cell office:value-type="float" office:value="1940428.58" table:style-name="ce10">
            <text:p>1 940 428.5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1:090801:1139</text:p>
          </table:table-cell>
          <table:table-cell office:value-type="float" office:value="2074636.97" table:style-name="ce10">
            <text:p>2 074 636.9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1:060102:2845</text:p>
          </table:table-cell>
          <table:table-cell office:value-type="float" office:value="4260090.6100000003" table:style-name="ce10">
            <text:p>4 260 090.6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1:031501:2838</text:p>
          </table:table-cell>
          <table:table-cell office:value-type="float" office:value="6388554.7800000003" table:style-name="ce10">
            <text:p>6 388 554.7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1:031001:830</text:p>
          </table:table-cell>
          <table:table-cell office:value-type="float" office:value="920698.61" table:style-name="ce10">
            <text:p>920 698.6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0:000000:2542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0:110101:3140</text:p>
          </table:table-cell>
          <table:table-cell office:value-type="float" office:value="1832.39" table:style-name="ce10">
            <text:p>1 832.3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0:110101:3142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0:110101:3136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0:110101:3135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0:100201:1611</text:p>
          </table:table-cell>
          <table:table-cell office:value-type="float" office:value="1385.68" table:style-name="ce10">
            <text:p>1 385.6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4:010101:8172</text:p>
          </table:table-cell>
          <table:table-cell office:value-type="float" office:value="4486802.1100000003" table:style-name="ce10">
            <text:p>4 486 802.1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0:110101:3134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0:000000:2488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0:000000:2486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0:110101:3146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0:000000:2487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0:000000:2534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0:110101:3152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0:110101:3147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0:000000:2527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0:000000:2521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0:000000:2501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0:000000:2500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0:000000:2506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0:110101:3149</text:p>
          </table:table-cell>
          <table:table-cell office:value-type="float" office:value="1832.39" table:style-name="ce10">
            <text:p>1 832.3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0:100201:1614</text:p>
          </table:table-cell>
          <table:table-cell office:value-type="float" office:value="1259.94" table:style-name="ce10">
            <text:p>1 259.9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0:100101:2705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0:000000:2492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0:000000:2491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9:010107:2845</text:p>
          </table:table-cell>
          <table:table-cell office:value-type="float" office:value="47307.35" table:style-name="ce10">
            <text:p>47 307.3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0:000000:2532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0:000000:2525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3:000000:3525</text:p>
          </table:table-cell>
          <table:table-cell office:value-type="float" office:value="11297.01" table:style-name="ce10">
            <text:p>11 297.0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0:000000:2495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0:000000:2512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3:000000:3524</text:p>
          </table:table-cell>
          <table:table-cell office:value-type="float" office:value="19673.84" table:style-name="ce10">
            <text:p>19 673.8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0:000000:2513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0:100101:2706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170601:3596</text:p>
          </table:table-cell>
          <table:table-cell office:value-type="float" office:value="3382" table:style-name="ce10">
            <text:p>3 382.0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0:000000:2544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0:000000:2538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2:010302:5028</text:p>
          </table:table-cell>
          <table:table-cell office:value-type="float" office:value="4219.5" table:style-name="ce10">
            <text:p>4 219.5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0:000000:2547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0:000000:2531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0:000000:2533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8:000000:1450</text:p>
          </table:table-cell>
          <table:table-cell office:value-type="float" office:value="1559961.36" table:style-name="ce10">
            <text:p>1 559 961.3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0:000000:2517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040103:4279</text:p>
          </table:table-cell>
          <table:table-cell office:value-type="float" office:value="15557.2" table:style-name="ce10">
            <text:p>15 557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0:000000:2523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0:000000:2522</text:p>
          </table:table-cell>
          <table:table-cell office:value-type="float" office:value="1259.94" table:style-name="ce10">
            <text:p>1 259.9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0:110101:3151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0:000000:2520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0:090101:1912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2:010307:4366</text:p>
          </table:table-cell>
          <table:table-cell office:value-type="float" office:value="25808.880000000001" table:style-name="ce10">
            <text:p>25 808.8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0:090101:1907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0:090101:1906</text:p>
          </table:table-cell>
          <table:table-cell office:value-type="float" office:value="1620.57" table:style-name="ce10">
            <text:p>1 620.5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0:110101:3130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0:110101:3143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0:000000:2490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0:110101:3132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0:110101:3138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0:100201:1612</text:p>
          </table:table-cell>
          <table:table-cell office:value-type="float" office:value="1259.94" table:style-name="ce10">
            <text:p>1 259.9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0:100101:2704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0:000000:2489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0:090101:1909</text:p>
          </table:table-cell>
          <table:table-cell office:value-type="float" office:value="1729.43" table:style-name="ce10">
            <text:p>1 729.4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0:000000:2530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0:000000:2505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0:000000:2502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0:110101:3131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040103:4278</text:p>
          </table:table-cell>
          <table:table-cell office:value-type="float" office:value="73727.600000000006" table:style-name="ce10">
            <text:p>73 727.6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4:030102:7414</text:p>
          </table:table-cell>
          <table:table-cell office:value-type="float" office:value="21474.43" table:style-name="ce10">
            <text:p>21 474.4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0:110101:3148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0:000000:2499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0:000000:2511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0:000000:2496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0:000000:2507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0:000000:2540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0:000000:2539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0:000000:2543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3:000000:3528</text:p>
          </table:table-cell>
          <table:table-cell office:value-type="float" office:value="39347.68" table:style-name="ce10">
            <text:p>39 347.6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0:000000:2546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0:000000:2549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4:010102:13716</text:p>
          </table:table-cell>
          <table:table-cell office:value-type="float" office:value="207997.54" table:style-name="ce10">
            <text:p>207 997.5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0:000000:2516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0:000000:2519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0:090101:1910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0:000000:2498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0:000000:2509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0:000000:2497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0:000000:2493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3:010108:5231</text:p>
          </table:table-cell>
          <table:table-cell office:value-type="float" office:value="17567116.079999998" table:style-name="ce10">
            <text:p>17 567 116.0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0:000000:2514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0:000000:2508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0:000000:2504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0:000000:2510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0:100101:2707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0:000000:2541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0:000000:2535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0:000000:2515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0:110101:3150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0:000000:2518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0:100101:2700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0:110101:3128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0:000000:2526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0:000000:2529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0:100201:1615</text:p>
          </table:table-cell>
          <table:table-cell office:value-type="float" office:value="1385.68" table:style-name="ce10">
            <text:p>1 385.6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0:110101:3144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0:110101:3145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0:000000:2524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0:000000:2528</text:p>
          </table:table-cell>
          <table:table-cell office:value-type="float" office:value="1259.94" table:style-name="ce10">
            <text:p>1 259.9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0:110101:3129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0:100101:2701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0:000000:2536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0:000000:2537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3:000000:3526</text:p>
          </table:table-cell>
          <table:table-cell office:value-type="float" office:value="21859.82" table:style-name="ce10">
            <text:p>21 859.8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0:000000:2545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0:000000:2485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0:100201:1613</text:p>
          </table:table-cell>
          <table:table-cell office:value-type="float" office:value="1259.94" table:style-name="ce10">
            <text:p>1 259.9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2:170601:3595</text:p>
          </table:table-cell>
          <table:table-cell office:value-type="float" office:value="140691.20000000001" table:style-name="ce10">
            <text:p>140 691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0:100101:2703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0:090101:1908</text:p>
          </table:table-cell>
          <table:table-cell office:value-type="float" office:value="1259.94" table:style-name="ce10">
            <text:p>1 259.9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0:110101:3137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0:110101:3133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0:110101:3141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0:100101:2702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0:110101:3139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0:000000:2494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0:000000:2503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3:000000:3527</text:p>
          </table:table-cell>
          <table:table-cell office:value-type="float" office:value="16853.25" table:style-name="ce10">
            <text:p>16 853.2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0:000000:2550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0:000000:2548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8:010101:5062</text:p>
          </table:table-cell>
          <table:table-cell office:value-type="float" office:value="18075.21" table:style-name="ce10">
            <text:p>18 075.2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5:000000:9605</text:p>
          </table:table-cell>
          <table:table-cell office:value-type="float" office:value="21067.4" table:style-name="ce10">
            <text:p>21 067.4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0:000000:2423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5:000000:9537</text:p>
          </table:table-cell>
          <table:table-cell office:value-type="float" office:value="17448.2" table:style-name="ce10">
            <text:p>17 448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5:000000:9542</text:p>
          </table:table-cell>
          <table:table-cell office:value-type="float" office:value="42374.19" table:style-name="ce10">
            <text:p>42 374.1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0:000000:2414</text:p>
          </table:table-cell>
          <table:table-cell office:value-type="float" office:value="1620.57" table:style-name="ce10">
            <text:p>1 620.5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0:000000:2415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8:010102:6318</text:p>
          </table:table-cell>
          <table:table-cell office:value-type="float" office:value="9648.59" table:style-name="ce10">
            <text:p>9 648.5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5:000000:9541</text:p>
          </table:table-cell>
          <table:table-cell office:value-type="float" office:value="34896.39" table:style-name="ce10">
            <text:p>34 896.3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5:000000:9534</text:p>
          </table:table-cell>
          <table:table-cell office:value-type="float" office:value="42374.19" table:style-name="ce10">
            <text:p>42 374.1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0:000000:2416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0:000000:2431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5:000000:9549</text:p>
          </table:table-cell>
          <table:table-cell office:value-type="float" office:value="19446.830000000002" table:style-name="ce10">
            <text:p>19 446.8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0:000000:2434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0:000000:2436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0:000000:2448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0:000000:2438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0:000000:2446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0:000000:2406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0:000000:2400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0:000000:2409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0:000000:2408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0:000000:2402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0:000000:2425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0:000000:2401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0:000000:2412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0:000000:2411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5:000000:9535</text:p>
          </table:table-cell>
          <table:table-cell office:value-type="float" office:value="24308.54" table:style-name="ce10">
            <text:p>24 308.5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0:000000:2419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0:000000:2439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5:000000:9558</text:p>
          </table:table-cell>
          <table:table-cell office:value-type="float" office:value="16205.69" table:style-name="ce10">
            <text:p>16 205.6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0:000000:2444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0:000000:2442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5:000000:9557</text:p>
          </table:table-cell>
          <table:table-cell office:value-type="float" office:value="17448.2" table:style-name="ce10">
            <text:p>17 448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5:000000:9565</text:p>
          </table:table-cell>
          <table:table-cell office:value-type="float" office:value="14955.6" table:style-name="ce10">
            <text:p>14 955.6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5:000000:9573</text:p>
          </table:table-cell>
          <table:table-cell office:value-type="float" office:value="19446.830000000002" table:style-name="ce10">
            <text:p>19 446.8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0:000000:2461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5:000000:9564</text:p>
          </table:table-cell>
          <table:table-cell office:value-type="float" office:value="24925.99" table:style-name="ce10">
            <text:p>24 925.9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0:000000:2462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0:000000:2482</text:p>
          </table:table-cell>
          <table:table-cell office:value-type="float" office:value="1729.43" table:style-name="ce10">
            <text:p>1 729.4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0:000000:2452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5:000000:9578</text:p>
          </table:table-cell>
          <table:table-cell office:value-type="float" office:value="54837.18" table:style-name="ce10">
            <text:p>54 837.1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5:000000:9572</text:p>
          </table:table-cell>
          <table:table-cell office:value-type="float" office:value="21067.4" table:style-name="ce10">
            <text:p>21 067.4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0:000000:2477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0:000000:2459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0:000000:2467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0:000000:2468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0:000000:2469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0:000000:2478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0:000000:2471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0:000000:2463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5:000000:9566</text:p>
          </table:table-cell>
          <table:table-cell office:value-type="float" office:value="24433.72" table:style-name="ce10">
            <text:p>24 433.7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0:000000:2480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8:010102:6329</text:p>
          </table:table-cell>
          <table:table-cell office:value-type="float" office:value="8743.93" table:style-name="ce10">
            <text:p>8 743.9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5:000000:9592</text:p>
          </table:table-cell>
          <table:table-cell office:value-type="float" office:value="19546.97" table:style-name="ce10">
            <text:p>19 546.9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8:010101:5061</text:p>
          </table:table-cell>
          <table:table-cell office:value-type="float" office:value="14659.11" table:style-name="ce10">
            <text:p>14 659.1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8:010102:6323</text:p>
          </table:table-cell>
          <table:table-cell office:value-type="float" office:value="8426.6200000000008" table:style-name="ce10">
            <text:p>8 426.6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5:000000:9594</text:p>
          </table:table-cell>
          <table:table-cell office:value-type="float" office:value="22687.97" table:style-name="ce10">
            <text:p>22 687.9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5:000000:9582</text:p>
          </table:table-cell>
          <table:table-cell office:value-type="float" office:value="29911.19" table:style-name="ce10">
            <text:p>29 911.1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5:000000:9579</text:p>
          </table:table-cell>
          <table:table-cell office:value-type="float" office:value="9773.49" table:style-name="ce10">
            <text:p>9 773.4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5:000000:9583</text:p>
          </table:table-cell>
          <table:table-cell office:value-type="float" office:value="69792.78" table:style-name="ce10">
            <text:p>69 792.7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5:000000:9581</text:p>
          </table:table-cell>
          <table:table-cell office:value-type="float" office:value="23882.37" table:style-name="ce10">
            <text:p>23 882.3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5:000000:9600</text:p>
          </table:table-cell>
          <table:table-cell office:value-type="float" office:value="59822.38" table:style-name="ce10">
            <text:p>59 822.3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8:010102:6328</text:p>
          </table:table-cell>
          <table:table-cell office:value-type="float" office:value="9037.61" table:style-name="ce10">
            <text:p>9 037.6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5:000000:9590</text:p>
          </table:table-cell>
          <table:table-cell office:value-type="float" office:value="9970.4" table:style-name="ce10">
            <text:p>9 970.4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8:010103:1405</text:p>
          </table:table-cell>
          <table:table-cell office:value-type="float" office:value="15437.74" table:style-name="ce10">
            <text:p>15 437.7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8:010102:6322</text:p>
          </table:table-cell>
          <table:table-cell office:value-type="float" office:value="8743.93" table:style-name="ce10">
            <text:p>8 743.9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5:000000:9602</text:p>
          </table:table-cell>
          <table:table-cell office:value-type="float" office:value="19940.79" table:style-name="ce10">
            <text:p>19 940.7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8:010102:6325</text:p>
          </table:table-cell>
          <table:table-cell office:value-type="float" office:value="11578.31" table:style-name="ce10">
            <text:p>11 578.3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7:030401:1504</text:p>
          </table:table-cell>
          <table:table-cell office:value-type="float" office:value="1733235" table:style-name="ce10">
            <text:p>1 733 235.0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8:010102:6332</text:p>
          </table:table-cell>
          <table:table-cell office:value-type="float" office:value="17487.86" table:style-name="ce10">
            <text:p>17 487.8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5:000000:9608</text:p>
          </table:table-cell>
          <table:table-cell office:value-type="float" office:value="12463" table:style-name="ce10">
            <text:p>12 463.0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8:010102:6330</text:p>
          </table:table-cell>
          <table:table-cell office:value-type="float" office:value="7718.87" table:style-name="ce10">
            <text:p>7 718.8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5:000000:9596</text:p>
          </table:table-cell>
          <table:table-cell office:value-type="float" office:value="21990.35" table:style-name="ce10">
            <text:p>21 990.3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5:000000:9597</text:p>
          </table:table-cell>
          <table:table-cell office:value-type="float" office:value="16205.69" table:style-name="ce10">
            <text:p>16 205.6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8:010101:5060</text:p>
          </table:table-cell>
          <table:table-cell office:value-type="float" office:value="9161.94" table:style-name="ce10">
            <text:p>9 161.9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5:000000:9599</text:p>
          </table:table-cell>
          <table:table-cell office:value-type="float" office:value="7477.8" table:style-name="ce10">
            <text:p>7 477.8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5:000000:9530</text:p>
          </table:table-cell>
          <table:table-cell office:value-type="float" office:value="32403.79" table:style-name="ce10">
            <text:p>32 403.7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5:000000:9532</text:p>
          </table:table-cell>
          <table:table-cell office:value-type="float" office:value="12216.86" table:style-name="ce10">
            <text:p>12 216.8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5:000000:9547</text:p>
          </table:table-cell>
          <table:table-cell office:value-type="float" office:value="19940.79" table:style-name="ce10">
            <text:p>19 940.7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0:000000:2426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5:000000:9545</text:p>
          </table:table-cell>
          <table:table-cell office:value-type="float" office:value="17826.259999999998" table:style-name="ce10">
            <text:p>17 826.2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5:000000:9538</text:p>
          </table:table-cell>
          <table:table-cell office:value-type="float" office:value="17448.2" table:style-name="ce10">
            <text:p>17 448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0:000000:2433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5:000000:9540</text:p>
          </table:table-cell>
          <table:table-cell office:value-type="float" office:value="21990.35" table:style-name="ce10">
            <text:p>21 990.3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0:000000:2428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0:000000:2432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5:000000:9575</text:p>
          </table:table-cell>
          <table:table-cell office:value-type="float" office:value="14585.12" table:style-name="ce10">
            <text:p>14 585.1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5:000000:9568</text:p>
          </table:table-cell>
          <table:table-cell office:value-type="float" office:value="21226.9" table:style-name="ce10">
            <text:p>21 226.9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0:000000:2476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0:000000:2466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5:000000:9563</text:p>
          </table:table-cell>
          <table:table-cell office:value-type="float" office:value="17367.46" table:style-name="ce10">
            <text:p>17 367.4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5:000000:9552</text:p>
          </table:table-cell>
          <table:table-cell office:value-type="float" office:value="22433.39" table:style-name="ce10">
            <text:p>22 433.3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0:000000:2447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0:000000:2445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0:000000:2441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5:000000:9559</text:p>
          </table:table-cell>
          <table:table-cell office:value-type="float" office:value="22687.97" table:style-name="ce10">
            <text:p>22 687.9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5:180101:5075</text:p>
          </table:table-cell>
          <table:table-cell office:value-type="float" office:value="12964.55" table:style-name="ce10">
            <text:p>12 964.5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5:000000:9555</text:p>
          </table:table-cell>
          <table:table-cell office:value-type="float" office:value="77270.58" table:style-name="ce10">
            <text:p>77 270.5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5:000000:9554</text:p>
          </table:table-cell>
          <table:table-cell office:value-type="float" office:value="21067.4" table:style-name="ce10">
            <text:p>21 067.4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0:000000:2458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0:000000:2479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5:000000:9601</text:p>
          </table:table-cell>
          <table:table-cell office:value-type="float" office:value="27016.05" table:style-name="ce10">
            <text:p>27 016.0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0:000000:2484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5:000000:9580</text:p>
          </table:table-cell>
          <table:table-cell office:value-type="float" office:value="19546.97" table:style-name="ce10">
            <text:p>19 546.9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5:000000:9588</text:p>
          </table:table-cell>
          <table:table-cell office:value-type="float" office:value="14585.12" table:style-name="ce10">
            <text:p>14 585.1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0:000000:2475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8:010102:6320</text:p>
          </table:table-cell>
          <table:table-cell office:value-type="float" office:value="6319.97" table:style-name="ce10">
            <text:p>6 319.9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0:000000:2470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0:000000:2464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5:000000:9562</text:p>
          </table:table-cell>
          <table:table-cell office:value-type="float" office:value="19446.830000000002" table:style-name="ce10">
            <text:p>19 446.8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0:000000:2483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5:000000:9584</text:p>
          </table:table-cell>
          <table:table-cell office:value-type="float" office:value="14955.6" table:style-name="ce10">
            <text:p>14 955.6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0:000000:2453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3:040301:1708</text:p>
          </table:table-cell>
          <table:table-cell office:value-type="float" office:value="21515.96" table:style-name="ce10">
            <text:p>21 515.9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5:000000:9553</text:p>
          </table:table-cell>
          <table:table-cell office:value-type="float" office:value="4886.74" table:style-name="ce10">
            <text:p>4 886.7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0:000000:2440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0:000000:2435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0:000000:2449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5:000000:9591</text:p>
          </table:table-cell>
          <table:table-cell office:value-type="float" office:value="24308.54" table:style-name="ce10">
            <text:p>24 308.5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5:000000:9589</text:p>
          </table:table-cell>
          <table:table-cell office:value-type="float" office:value="22687.97" table:style-name="ce10">
            <text:p>22 687.9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0:000000:2403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5:000000:9544</text:p>
          </table:table-cell>
          <table:table-cell office:value-type="float" office:value="143500.98000000001" table:style-name="ce10">
            <text:p>143 500.9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5:000000:9536</text:p>
          </table:table-cell>
          <table:table-cell office:value-type="float" office:value="12463" table:style-name="ce10">
            <text:p>12 463.0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0:000000:2417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5:000000:9585</text:p>
          </table:table-cell>
          <table:table-cell office:value-type="float" office:value="12463" table:style-name="ce10">
            <text:p>12 463.0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5:000000:9606</text:p>
          </table:table-cell>
          <table:table-cell office:value-type="float" office:value="32403.79" table:style-name="ce10">
            <text:p>32 403.7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5:000000:9610</text:p>
          </table:table-cell>
          <table:table-cell office:value-type="float" office:value="12463" table:style-name="ce10">
            <text:p>12 463.0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5:000000:9611</text:p>
          </table:table-cell>
          <table:table-cell office:value-type="float" office:value="39881.589999999997" table:style-name="ce10">
            <text:p>39 881.5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5:000000:9609</text:p>
          </table:table-cell>
          <table:table-cell office:value-type="float" office:value="24308.54" table:style-name="ce10">
            <text:p>24 308.5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5:000000:9603</text:p>
          </table:table-cell>
          <table:table-cell office:value-type="float" office:value="29320.46" table:style-name="ce10">
            <text:p>29 320.4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3:010102:2518</text:p>
          </table:table-cell>
          <table:table-cell office:value-type="float" office:value="1957459.2" table:style-name="ce10">
            <text:p>1 957 459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5:000000:9587</text:p>
          </table:table-cell>
          <table:table-cell office:value-type="float" office:value="22687.97" table:style-name="ce10">
            <text:p>22 687.9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5:000000:9586</text:p>
          </table:table-cell>
          <table:table-cell office:value-type="float" office:value="17448.2" table:style-name="ce10">
            <text:p>17 448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5:180101:5076</text:p>
          </table:table-cell>
          <table:table-cell office:value-type="float" office:value="12964.55" table:style-name="ce10">
            <text:p>12 964.5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5:000000:9593</text:p>
          </table:table-cell>
          <table:table-cell office:value-type="float" office:value="25086.33" table:style-name="ce10">
            <text:p>25 086.3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5:000000:9604</text:p>
          </table:table-cell>
          <table:table-cell office:value-type="float" office:value="15437.74" table:style-name="ce10">
            <text:p>15 437.7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8:010102:6327</text:p>
          </table:table-cell>
          <table:table-cell office:value-type="float" office:value="12639.93" table:style-name="ce10">
            <text:p>12 639.9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8:010102:6324</text:p>
          </table:table-cell>
          <table:table-cell office:value-type="float" office:value="7718.87" table:style-name="ce10">
            <text:p>7 718.8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5:000000:9607</text:p>
          </table:table-cell>
          <table:table-cell office:value-type="float" office:value="52344.59" table:style-name="ce10">
            <text:p>52 344.5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5:000000:9595</text:p>
          </table:table-cell>
          <table:table-cell office:value-type="float" office:value="19546.97" table:style-name="ce10">
            <text:p>19 546.9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0:000000:2407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0:000000:2410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0:000000:2404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5:000000:9529</text:p>
          </table:table-cell>
          <table:table-cell office:value-type="float" office:value="9970.4" table:style-name="ce10">
            <text:p>9 970.4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0:000000:2405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5:000000:9531</text:p>
          </table:table-cell>
          <table:table-cell office:value-type="float" office:value="19546.97" table:style-name="ce10">
            <text:p>19 546.9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0:000000:2454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5:000000:9598</text:p>
          </table:table-cell>
          <table:table-cell office:value-type="float" office:value="67300.179999999993" table:style-name="ce10">
            <text:p>67 300.1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5:000000:9539</text:p>
          </table:table-cell>
          <table:table-cell office:value-type="float" office:value="16205.69" table:style-name="ce10">
            <text:p>16 205.6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5:180101:5074</text:p>
          </table:table-cell>
          <table:table-cell office:value-type="float" office:value="12964.55" table:style-name="ce10">
            <text:p>12 964.5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0:000000:2430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5:000000:9546</text:p>
          </table:table-cell>
          <table:table-cell office:value-type="float" office:value="16205.69" table:style-name="ce10">
            <text:p>16 205.6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0:000000:2429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5:000000:9550</text:p>
          </table:table-cell>
          <table:table-cell office:value-type="float" office:value="17448.2" table:style-name="ce10">
            <text:p>17 448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5:000000:9548</text:p>
          </table:table-cell>
          <table:table-cell office:value-type="float" office:value="14955.6" table:style-name="ce10">
            <text:p>14 955.6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0:000000:2437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5:000000:9533</text:p>
          </table:table-cell>
          <table:table-cell office:value-type="float" office:value="14955.6" table:style-name="ce10">
            <text:p>14 955.6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0:000000:2413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0:000000:2427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8:010102:6319</text:p>
          </table:table-cell>
          <table:table-cell office:value-type="float" office:value="7718.87" table:style-name="ce10">
            <text:p>7 718.8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0:000000:2424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0:000000:2418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0:000000:2422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0:000000:2420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8:010102:6331</text:p>
          </table:table-cell>
          <table:table-cell office:value-type="float" office:value="13508.03" table:style-name="ce10">
            <text:p>13 508.0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6:080101:2282</text:p>
          </table:table-cell>
          <table:table-cell office:value-type="float" office:value="1869996.49" table:style-name="ce10">
            <text:p>1 869 996.4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5:000000:9574</text:p>
          </table:table-cell>
          <table:table-cell office:value-type="float" office:value="14955.6" table:style-name="ce10">
            <text:p>14 955.6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0:000000:2474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5:000000:9571</text:p>
          </table:table-cell>
          <table:table-cell office:value-type="float" office:value="7330.12" table:style-name="ce10">
            <text:p>7 330.1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5:000000:9561</text:p>
          </table:table-cell>
          <table:table-cell office:value-type="float" office:value="17826.259999999998" table:style-name="ce10">
            <text:p>17 826.2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0:000000:2460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5:000000:9569</text:p>
          </table:table-cell>
          <table:table-cell office:value-type="float" office:value="17826.259999999998" table:style-name="ce10">
            <text:p>17 826.2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0:000000:2472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5:000000:9567</text:p>
          </table:table-cell>
          <table:table-cell office:value-type="float" office:value="19940.79" table:style-name="ce10">
            <text:p>19 940.7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5:000000:9577</text:p>
          </table:table-cell>
          <table:table-cell office:value-type="float" office:value="24433.72" table:style-name="ce10">
            <text:p>24 433.7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0:000000:2481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0:000000:2473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5:000000:9570</text:p>
          </table:table-cell>
          <table:table-cell office:value-type="float" office:value="24433.72" table:style-name="ce10">
            <text:p>24 433.7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0:000000:2465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5:000000:9560</text:p>
          </table:table-cell>
          <table:table-cell office:value-type="float" office:value="14660.23" table:style-name="ce10">
            <text:p>14 660.2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0:000000:2455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0:000000:2456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5:000000:9556</text:p>
          </table:table-cell>
          <table:table-cell office:value-type="float" office:value="49851.99" table:style-name="ce10">
            <text:p>49 851.9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0:000000:2451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5:000000:9543</text:p>
          </table:table-cell>
          <table:table-cell office:value-type="float" office:value="16205.69" table:style-name="ce10">
            <text:p>16 205.6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0:000000:2421</text:p>
          </table:table-cell>
          <table:table-cell office:value-type="float" office:value="1506.08" table:style-name="ce10">
            <text:p>1 506.0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5:000000:9551</text:p>
          </table:table-cell>
          <table:table-cell office:value-type="float" office:value="25086.33" table:style-name="ce10">
            <text:p>25 086.3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0:000000:2450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0:000000:2443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0:000000:2457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8:010101:5059</text:p>
          </table:table-cell>
          <table:table-cell office:value-type="float" office:value="12639.93" table:style-name="ce10">
            <text:p>12 639.9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8:010102:6321</text:p>
          </table:table-cell>
          <table:table-cell office:value-type="float" office:value="9648.59" table:style-name="ce10">
            <text:p>9 648.5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2:040103:4280</text:p>
          </table:table-cell>
          <table:table-cell office:value-type="float" office:value="4198314.32" table:style-name="ce10">
            <text:p>4 198 314.3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3:010129:313</text:p>
          </table:table-cell>
          <table:table-cell office:value-type="float" office:value="4894967.7" table:style-name="ce10">
            <text:p>4 894 967.7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1:010113:11636</text:p>
          </table:table-cell>
          <table:table-cell office:value-type="float" office:value="2838843.06" table:style-name="ce10">
            <text:p>2 838 843.0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2:010701:3195</text:p>
          </table:table-cell>
          <table:table-cell office:value-type="float" office:value="2629080.2599999998" table:style-name="ce10">
            <text:p>2 629 080.2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2:010310:10551</text:p>
          </table:table-cell>
          <table:table-cell office:value-type="float" office:value="2559702.1" table:style-name="ce10">
            <text:p>2 559 702.1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5:010102:4028</text:p>
          </table:table-cell>
          <table:table-cell office:value-type="float" office:value="8409953.1799999997" table:style-name="ce10">
            <text:p>8 409 953.1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5:030105:4000</text:p>
          </table:table-cell>
          <table:table-cell office:value-type="float" office:value="7051048.3600000003" table:style-name="ce10">
            <text:p>7 051 048.3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8:010128:2018</text:p>
          </table:table-cell>
          <table:table-cell office:value-type="float" office:value="3624110.27" table:style-name="ce10">
            <text:p>3 624 110.2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1:010114:5976</text:p>
          </table:table-cell>
          <table:table-cell office:value-type="float" office:value="4621100.6500000004" table:style-name="ce10">
            <text:p>4 621 100.6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2:010102:2925</text:p>
          </table:table-cell>
          <table:table-cell office:value-type="float" office:value="3069092.18" table:style-name="ce10">
            <text:p>3 069 092.1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4:010110:15522</text:p>
          </table:table-cell>
          <table:table-cell office:value-type="float" office:value="2278974.59" table:style-name="ce10">
            <text:p>2 278 974.5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4:050101:7648</text:p>
          </table:table-cell>
          <table:table-cell office:value-type="float" office:value="5046218.96" table:style-name="ce10">
            <text:p>5 046 218.9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8:010114:1351</text:p>
          </table:table-cell>
          <table:table-cell office:value-type="float" office:value="2627801.0499999998" table:style-name="ce10">
            <text:p>2 627 801.0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8:010116:973</text:p>
          </table:table-cell>
          <table:table-cell office:value-type="float" office:value="2393771.9900000002" table:style-name="ce10">
            <text:p>2 393 771.9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3:010129:323</text:p>
          </table:table-cell>
          <table:table-cell office:value-type="float" office:value="8389954.7799999993" table:style-name="ce10">
            <text:p>8 389 954.7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2:010222:7583</text:p>
          </table:table-cell>
          <table:table-cell office:value-type="float" office:value="6054002.75" table:style-name="ce10">
            <text:p>6 054 002.7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8:010126:294</text:p>
          </table:table-cell>
          <table:table-cell office:value-type="float" office:value="3120481.5" table:style-name="ce10">
            <text:p>3 120 481.5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3:010129:300</text:p>
          </table:table-cell>
          <table:table-cell office:value-type="float" office:value="6453811.3700000001" table:style-name="ce10">
            <text:p>6 453 811.3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5:070101:6277</text:p>
          </table:table-cell>
          <table:table-cell office:value-type="float" office:value="14598772.16" table:style-name="ce10">
            <text:p>14 598 772.1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1:010103:1125</text:p>
          </table:table-cell>
          <table:table-cell office:value-type="float" office:value="2351141.69" table:style-name="ce10">
            <text:p>2 351 141.6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5:060201:3791</text:p>
          </table:table-cell>
          <table:table-cell office:value-type="float" office:value="6407132.7999999998" table:style-name="ce10">
            <text:p>6 407 132.8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2:090202:736</text:p>
          </table:table-cell>
          <table:table-cell office:value-type="float" office:value="3899012.09" table:style-name="ce10">
            <text:p>3 899 012.0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5:010103:8115</text:p>
          </table:table-cell>
          <table:table-cell office:value-type="float" office:value="2129034.06" table:style-name="ce10">
            <text:p>2 129 034.0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4:090101:5826</text:p>
          </table:table-cell>
          <table:table-cell office:value-type="float" office:value="901730.24" table:style-name="ce10">
            <text:p>901 730.2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7:010102:6550</text:p>
          </table:table-cell>
          <table:table-cell office:value-type="float" office:value="1903634.87" table:style-name="ce10">
            <text:p>1 903 634.8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3:060301:997</text:p>
          </table:table-cell>
          <table:table-cell office:value-type="float" office:value="930492.88" table:style-name="ce10">
            <text:p>930 492.8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5:010109:3622</text:p>
          </table:table-cell>
          <table:table-cell office:value-type="float" office:value="1351670.29" table:style-name="ce10">
            <text:p>1 351 670.2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4:010102:15884</text:p>
          </table:table-cell>
          <table:table-cell office:value-type="float" office:value="1999684.7" table:style-name="ce10">
            <text:p>1 999 684.7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5:010109:3617</text:p>
          </table:table-cell>
          <table:table-cell office:value-type="float" office:value="1275582.8899999999" table:style-name="ce10">
            <text:p>1 275 582.8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5:010109:3613</text:p>
          </table:table-cell>
          <table:table-cell office:value-type="float" office:value="1512796.55" table:style-name="ce10">
            <text:p>1 512 796.5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5:010109:3614</text:p>
          </table:table-cell>
          <table:table-cell office:value-type="float" office:value="2054359.81" table:style-name="ce10">
            <text:p>2 054 359.8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5:010109:3615</text:p>
          </table:table-cell>
          <table:table-cell office:value-type="float" office:value="2676486.2000000002" table:style-name="ce10">
            <text:p>2 676 486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5:010109:3606</text:p>
          </table:table-cell>
          <table:table-cell office:value-type="float" office:value="3191195.09" table:style-name="ce10">
            <text:p>3 191 195.0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6:010108:2802</text:p>
          </table:table-cell>
          <table:table-cell office:value-type="float" office:value="1787508.73" table:style-name="ce10">
            <text:p>1 787 508.7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5:010109:3607</text:p>
          </table:table-cell>
          <table:table-cell office:value-type="float" office:value="1383000.39" table:style-name="ce10">
            <text:p>1 383 000.3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5:010109:3610</text:p>
          </table:table-cell>
          <table:table-cell office:value-type="float" office:value="1405379.04" table:style-name="ce10">
            <text:p>1 405 379.0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5:010110:681</text:p>
          </table:table-cell>
          <table:table-cell office:value-type="float" office:value="2342968.89" table:style-name="ce10">
            <text:p>2 342 968.8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5:010109:3621</text:p>
          </table:table-cell>
          <table:table-cell office:value-type="float" office:value="2394515.2400000002" table:style-name="ce10">
            <text:p>2 394 515.2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5:010109:3612</text:p>
          </table:table-cell>
          <table:table-cell office:value-type="float" office:value="1136835.28" table:style-name="ce10">
            <text:p>1 136 835.2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5:010109:3620</text:p>
          </table:table-cell>
          <table:table-cell office:value-type="float" office:value="2175204.5099999998" table:style-name="ce10">
            <text:p>2 175 204.5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5:010109:3616</text:p>
          </table:table-cell>
          <table:table-cell office:value-type="float" office:value="2031981.16" table:style-name="ce10">
            <text:p>2 031 981.1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5:010109:3624</text:p>
          </table:table-cell>
          <table:table-cell office:value-type="float" office:value="1320340.18" table:style-name="ce10">
            <text:p>1 320 340.1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8:010104:3068</text:p>
          </table:table-cell>
          <table:table-cell office:value-type="float" office:value="2063342.86" table:style-name="ce10">
            <text:p>2 063 342.8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2:050101:1635</text:p>
          </table:table-cell>
          <table:table-cell office:value-type="float" office:value="1766689.83" table:style-name="ce10">
            <text:p>1 766 689.8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5:010109:3618</text:p>
          </table:table-cell>
          <table:table-cell office:value-type="float" office:value="1239777.05" table:style-name="ce10">
            <text:p>1 239 777.0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5:010109:3619</text:p>
          </table:table-cell>
          <table:table-cell office:value-type="float" office:value="1512796.55" table:style-name="ce10">
            <text:p>1 512 796.5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5:010109:3609</text:p>
          </table:table-cell>
          <table:table-cell office:value-type="float" office:value="1535175.19" table:style-name="ce10">
            <text:p>1 535 175.1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5:010109:3611</text:p>
          </table:table-cell>
          <table:table-cell office:value-type="float" office:value="1427757.69" table:style-name="ce10">
            <text:p>1 427 757.6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5:010109:3623</text:p>
          </table:table-cell>
          <table:table-cell office:value-type="float" office:value="1347194.56" table:style-name="ce10">
            <text:p>1 347 194.5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5:010109:3608</text:p>
          </table:table-cell>
          <table:table-cell office:value-type="float" office:value="31330106.02" table:style-name="ce10">
            <text:p>31 330 106.0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2:010104:3184</text:p>
          </table:table-cell>
          <table:table-cell office:value-type="float" office:value="2042526.45" table:style-name="ce10">
            <text:p>2 042 526.4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6:010102:6817</text:p>
          </table:table-cell>
          <table:table-cell office:value-type="float" office:value="3225815.79" table:style-name="ce10">
            <text:p>3 225 815.7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5:040103:3598</text:p>
          </table:table-cell>
          <table:table-cell office:value-type="float" office:value="2942861.47" table:style-name="ce10">
            <text:p>2 942 861.4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5:040103:4579</text:p>
          </table:table-cell>
          <table:table-cell office:value-type="float" office:value="310828.28000000003" table:style-name="ce10">
            <text:p>310 828.2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5:040102:766</text:p>
          </table:table-cell>
          <table:table-cell office:value-type="float" office:value="4061831.27" table:style-name="ce10">
            <text:p>4 061 831.2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5:040102:1937</text:p>
          </table:table-cell>
          <table:table-cell office:value-type="float" office:value="1308964.6000000001" table:style-name="ce10">
            <text:p>1 308 964.6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5:040102:764</text:p>
          </table:table-cell>
          <table:table-cell office:value-type="float" office:value="1805575.28" table:style-name="ce10">
            <text:p>1 805 575.2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5:040103:1037</text:p>
          </table:table-cell>
          <table:table-cell office:value-type="float" office:value="1445212.69" table:style-name="ce10">
            <text:p>1 445 212.6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5:040103:3769</text:p>
          </table:table-cell>
          <table:table-cell office:value-type="float" office:value="653585.21" table:style-name="ce10">
            <text:p>653 585.2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5:040101:1846</text:p>
          </table:table-cell>
          <table:table-cell office:value-type="float" office:value="3801354.01" table:style-name="ce10">
            <text:p>3 801 354.0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5:040101:1847</text:p>
          </table:table-cell>
          <table:table-cell office:value-type="float" office:value="2667489.33" table:style-name="ce10">
            <text:p>2 667 489.3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4:040102:1059</text:p>
          </table:table-cell>
          <table:table-cell office:value-type="float" office:value="1945066.4" table:style-name="ce10">
            <text:p>1 945 066.4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4:040102:14657</text:p>
          </table:table-cell>
          <table:table-cell office:value-type="float" office:value="1199239.3799999999" table:style-name="ce10">
            <text:p>1 199 239.3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4:040102:729</text:p>
          </table:table-cell>
          <table:table-cell office:value-type="float" office:value="1563373.51" table:style-name="ce10">
            <text:p>1 563 373.5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4:040102:4858</text:p>
          </table:table-cell>
          <table:table-cell office:value-type="float" office:value="1539820.22" table:style-name="ce10">
            <text:p>1 539 820.2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4:040102:2891</text:p>
          </table:table-cell>
          <table:table-cell office:value-type="float" office:value="1189222.3999999999" table:style-name="ce10">
            <text:p>1 189 222.4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4:040102:1312</text:p>
          </table:table-cell>
          <table:table-cell office:value-type="float" office:value="193818.2" table:style-name="ce10">
            <text:p>193 818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4:040102:680</text:p>
          </table:table-cell>
          <table:table-cell office:value-type="float" office:value="1009307.49" table:style-name="ce10">
            <text:p>1 009 307.4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4:040102:4401</text:p>
          </table:table-cell>
          <table:table-cell office:value-type="float" office:value="1485424.48" table:style-name="ce10">
            <text:p>1 485 424.4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4:040103:256</text:p>
          </table:table-cell>
          <table:table-cell office:value-type="float" office:value="948882.9" table:style-name="ce10">
            <text:p>948 882.9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4:040102:1903</text:p>
          </table:table-cell>
          <table:table-cell office:value-type="float" office:value="462804.2" table:style-name="ce10">
            <text:p>462 804.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4:040102:14027</text:p>
          </table:table-cell>
          <table:table-cell office:value-type="float" office:value="713154.13" table:style-name="ce10">
            <text:p>713 154.1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4:040102:1519</text:p>
          </table:table-cell>
          <table:table-cell office:value-type="float" office:value="864896.47" table:style-name="ce10">
            <text:p>864 896.4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4:040102:1661</text:p>
          </table:table-cell>
          <table:table-cell office:value-type="float" office:value="823364.72" table:style-name="ce10">
            <text:p>823 364.7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4:040102:14495</text:p>
          </table:table-cell>
          <table:table-cell office:value-type="float" office:value="132850.75" table:style-name="ce10">
            <text:p>132 850.7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4:040102:1984</text:p>
          </table:table-cell>
          <table:table-cell office:value-type="float" office:value="184862.9" table:style-name="ce10">
            <text:p>184 862.9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4:040102:480</text:p>
          </table:table-cell>
          <table:table-cell office:value-type="float" office:value="6316965.0499999998" table:style-name="ce10">
            <text:p>6 316 965.0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4:040102:2865</text:p>
          </table:table-cell>
          <table:table-cell office:value-type="float" office:value="2577534.98" table:style-name="ce10">
            <text:p>2 577 534.9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4:040102:2493</text:p>
          </table:table-cell>
          <table:table-cell office:value-type="float" office:value="62853.49" table:style-name="ce10">
            <text:p>62 853.4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4:040102:1371</text:p>
          </table:table-cell>
          <table:table-cell office:value-type="float" office:value="56829.52" table:style-name="ce10">
            <text:p>56 829.5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4:040102:14559</text:p>
          </table:table-cell>
          <table:table-cell office:value-type="float" office:value="152574.14000000001" table:style-name="ce10">
            <text:p>152 574.1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4:040102:1949</text:p>
          </table:table-cell>
          <table:table-cell office:value-type="float" office:value="146920.69" table:style-name="ce10">
            <text:p>146 920.6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4:040102:834</text:p>
          </table:table-cell>
          <table:table-cell office:value-type="float" office:value="1845747.31" table:style-name="ce10">
            <text:p>1 845 747.3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4:040102:1729</text:p>
          </table:table-cell>
          <table:table-cell office:value-type="float" office:value="1172676.04" table:style-name="ce10">
            <text:p>1 172 676.0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4:040102:5038</text:p>
          </table:table-cell>
          <table:table-cell office:value-type="float" office:value="139713.91" table:style-name="ce10">
            <text:p>139 713.9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4:040102:1730</text:p>
          </table:table-cell>
          <table:table-cell office:value-type="float" office:value="4514998.53" table:style-name="ce10">
            <text:p>4 514 998.5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4:040102:1813</text:p>
          </table:table-cell>
          <table:table-cell office:value-type="float" office:value="1136451.98" table:style-name="ce10">
            <text:p>1 136 451.9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4:040102:1314</text:p>
          </table:table-cell>
          <table:table-cell office:value-type="float" office:value="66786.83" table:style-name="ce10">
            <text:p>66 786.8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4:040102:13074</text:p>
          </table:table-cell>
          <table:table-cell office:value-type="float" office:value="63798.66" table:style-name="ce10">
            <text:p>63 798.6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4:040102:405</text:p>
          </table:table-cell>
          <table:table-cell office:value-type="float" office:value="547845.6" table:style-name="ce10">
            <text:p>547 845.6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4:040102:428</text:p>
          </table:table-cell>
          <table:table-cell office:value-type="float" office:value="13606568.4" table:style-name="ce10">
            <text:p>13 606 568.4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4:040102:14768</text:p>
          </table:table-cell>
          <table:table-cell office:value-type="float" office:value="818356" table:style-name="ce10">
            <text:p>818 356.0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4:040102:13819</text:p>
          </table:table-cell>
          <table:table-cell office:value-type="float" office:value="162420.04" table:style-name="ce10">
            <text:p>162 420.0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4:040102:2898</text:p>
          </table:table-cell>
          <table:table-cell office:value-type="float" office:value="788218.45" table:style-name="ce10">
            <text:p>788 218.4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4:040102:13812</text:p>
          </table:table-cell>
          <table:table-cell office:value-type="float" office:value="1086162.08" table:style-name="ce10">
            <text:p>1 086 162.0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4:040102:2113</text:p>
          </table:table-cell>
          <table:table-cell office:value-type="float" office:value="1074207.05" table:style-name="ce10">
            <text:p>1 074 207.0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4:040102:3477</text:p>
          </table:table-cell>
          <table:table-cell office:value-type="float" office:value="839757.1" table:style-name="ce10">
            <text:p>839 757.1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4:040102:1747</text:p>
          </table:table-cell>
          <table:table-cell office:value-type="float" office:value="199481" table:style-name="ce10">
            <text:p>199 481.0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4:040102:14033</text:p>
          </table:table-cell>
          <table:table-cell office:value-type="float" office:value="36064.879999999997" table:style-name="ce10">
            <text:p>36 064.8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4:040102:1102</text:p>
          </table:table-cell>
          <table:table-cell office:value-type="float" office:value="1528724.28" table:style-name="ce10">
            <text:p>1 528 724.2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4:040102:4826</text:p>
          </table:table-cell>
          <table:table-cell office:value-type="float" office:value="2595298.34" table:style-name="ce10">
            <text:p>2 595 298.3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4:040102:4735</text:p>
          </table:table-cell>
          <table:table-cell office:value-type="float" office:value="1130709.1000000001" table:style-name="ce10">
            <text:p>1 130 709.1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4:040102:14818</text:p>
          </table:table-cell>
          <table:table-cell office:value-type="float" office:value="2506845.23" table:style-name="ce10">
            <text:p>2 506 845.2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4:040102:203</text:p>
          </table:table-cell>
          <table:table-cell office:value-type="float" office:value="10351447.800000001" table:style-name="ce10">
            <text:p>10 351 447.8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4:040102:5036</text:p>
          </table:table-cell>
          <table:table-cell office:value-type="float" office:value="40882.28" table:style-name="ce10">
            <text:p>40 882.2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4:040102:1889</text:p>
          </table:table-cell>
          <table:table-cell office:value-type="float" office:value="1866434.76" table:style-name="ce10">
            <text:p>1 866 434.7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4:040102:13136</text:p>
          </table:table-cell>
          <table:table-cell office:value-type="float" office:value="52026435.219999999" table:style-name="ce10">
            <text:p>52 026 435.2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4:040102:1356</text:p>
          </table:table-cell>
          <table:table-cell office:value-type="float" office:value="1162829.1299999999" table:style-name="ce10">
            <text:p>1 162 829.1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4:040102:1221</text:p>
          </table:table-cell>
          <table:table-cell office:value-type="float" office:value="285914.40000000002" table:style-name="ce10">
            <text:p>285 914.4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4:040102:4822</text:p>
          </table:table-cell>
          <table:table-cell office:value-type="float" office:value="2569549.27" table:style-name="ce10">
            <text:p>2 569 549.2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4:040102:2041</text:p>
          </table:table-cell>
          <table:table-cell office:value-type="float" office:value="899311.82" table:style-name="ce10">
            <text:p>899 311.8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4:040102:1252</text:p>
          </table:table-cell>
          <table:table-cell office:value-type="float" office:value="509652.06" table:style-name="ce10">
            <text:p>509 652.0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4:040102:1976</text:p>
          </table:table-cell>
          <table:table-cell office:value-type="float" office:value="44267.97" table:style-name="ce10">
            <text:p>44 267.9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4:040102:13769</text:p>
          </table:table-cell>
          <table:table-cell office:value-type="float" office:value="554111.80000000005" table:style-name="ce10">
            <text:p>554 111.8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4:040102:14875</text:p>
          </table:table-cell>
          <table:table-cell office:value-type="float" office:value="40801.410000000003" table:style-name="ce10">
            <text:p>40 801.4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4:040102:13492</text:p>
          </table:table-cell>
          <table:table-cell office:value-type="float" office:value="156707.66" table:style-name="ce10">
            <text:p>156 707.6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4:040102:2800</text:p>
          </table:table-cell>
          <table:table-cell office:value-type="float" office:value="1042896.6" table:style-name="ce10">
            <text:p>1 042 896.6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4:040102:5028</text:p>
          </table:table-cell>
          <table:table-cell office:value-type="float" office:value="3888293.6" table:style-name="ce10">
            <text:p>3 888 293.6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4:040102:1283</text:p>
          </table:table-cell>
          <table:table-cell office:value-type="float" office:value="15263195.98" table:style-name="ce10">
            <text:p>15 263 195.9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4:040102:15454</text:p>
          </table:table-cell>
          <table:table-cell office:value-type="float" office:value="251917.78" table:style-name="ce10">
            <text:p>251 917.7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4:040102:2828</text:p>
          </table:table-cell>
          <table:table-cell office:value-type="float" office:value="402827.64" table:style-name="ce10">
            <text:p>402 827.6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4:040102:13422</text:p>
          </table:table-cell>
          <table:table-cell office:value-type="float" office:value="1660743.8" table:style-name="ce10">
            <text:p>1 660 743.8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4:040102:1297</text:p>
          </table:table-cell>
          <table:table-cell office:value-type="float" office:value="739480.78" table:style-name="ce10">
            <text:p>739 480.7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4:040102:1766</text:p>
          </table:table-cell>
          <table:table-cell office:value-type="float" office:value="816236.23" table:style-name="ce10">
            <text:p>816 236.2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4:040101:29</text:p>
          </table:table-cell>
          <table:table-cell office:value-type="float" office:value="3118308.09" table:style-name="ce10">
            <text:p>3 118 308.0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4:010102:589</text:p>
          </table:table-cell>
          <table:table-cell office:value-type="float" office:value="581862.16" table:style-name="ce10">
            <text:p>581 862.1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3:050102:1153</text:p>
          </table:table-cell>
          <table:table-cell office:value-type="float" office:value="1016711.35" table:style-name="ce10">
            <text:p>1 016 711.3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3:010130:400</text:p>
          </table:table-cell>
          <table:table-cell office:value-type="float" office:value="11432640.51" table:style-name="ce10">
            <text:p>11 432 640.5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8:010140:118</text:p>
          </table:table-cell>
          <table:table-cell office:value-type="float" office:value="2164452.61" table:style-name="ce10">
            <text:p>2 164 452.6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7:010125:718</text:p>
          </table:table-cell>
          <table:table-cell office:value-type="float" office:value="2600014" table:style-name="ce10">
            <text:p>2 600 014.0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7:010101:1306</text:p>
          </table:table-cell>
          <table:table-cell office:value-type="float" office:value="12075932.59" table:style-name="ce10">
            <text:p>12 075 932.5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4:040101:1202</text:p>
          </table:table-cell>
          <table:table-cell office:value-type="float" office:value="39707.800000000003" table:style-name="ce10">
            <text:p>39 707.8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2:160201:567</text:p>
          </table:table-cell>
          <table:table-cell office:value-type="float" office:value="73586.94" table:style-name="ce10">
            <text:p>73 586.9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1:220101:829</text:p>
          </table:table-cell>
          <table:table-cell office:value-type="float" office:value="22735.83" table:style-name="ce10">
            <text:p>22 735.8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9:010101:5468</text:p>
          </table:table-cell>
          <table:table-cell office:value-type="float" office:value="77608.789999999994" table:style-name="ce10">
            <text:p>77 608.7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9:010101:5460</text:p>
          </table:table-cell>
          <table:table-cell office:value-type="float" office:value="149589.01" table:style-name="ce10">
            <text:p>149 589.0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9:010101:5457</text:p>
          </table:table-cell>
          <table:table-cell office:value-type="float" office:value="68184.67" table:style-name="ce10">
            <text:p>68 184.6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6:110101:664</text:p>
          </table:table-cell>
          <table:table-cell office:value-type="float" office:value="14510243.960000001" table:style-name="ce10">
            <text:p>14 510 243.9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6:110101:665</text:p>
          </table:table-cell>
          <table:table-cell office:value-type="float" office:value="14510243.98" table:style-name="ce10">
            <text:p>14 510 243.9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3:270301:741</text:p>
          </table:table-cell>
          <table:table-cell office:value-type="float" office:value="3448156.9" table:style-name="ce10">
            <text:p>3 448 156.9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3:260101:3748</text:p>
          </table:table-cell>
          <table:table-cell office:value-type="float" office:value="445369.66" table:style-name="ce10">
            <text:p>445 369.6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3:260101:3749</text:p>
          </table:table-cell>
          <table:table-cell office:value-type="float" office:value="429000.79" table:style-name="ce10">
            <text:p>429 000.7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3:270301:742</text:p>
          </table:table-cell>
          <table:table-cell office:value-type="float" office:value="219818.45" table:style-name="ce10">
            <text:p>219 818.4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3:200301:1185</text:p>
          </table:table-cell>
          <table:table-cell office:value-type="float" office:value="662960.68999999994" table:style-name="ce10">
            <text:p>662 960.6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3:200301:1187</text:p>
          </table:table-cell>
          <table:table-cell office:value-type="float" office:value="306234.26" table:style-name="ce10">
            <text:p>306 234.2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3:230101:3225</text:p>
          </table:table-cell>
          <table:table-cell office:value-type="float" office:value="1646503.19" table:style-name="ce10">
            <text:p>1 646 503.1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3:200301:1189</text:p>
          </table:table-cell>
          <table:table-cell office:value-type="float" office:value="642478.12" table:style-name="ce10">
            <text:p>642 478.1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3:220201:1190</text:p>
          </table:table-cell>
          <table:table-cell office:value-type="float" office:value="863036.12" table:style-name="ce10">
            <text:p>863 036.1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3:200301:1186</text:p>
          </table:table-cell>
          <table:table-cell office:value-type="float" office:value="591489.1" table:style-name="ce10">
            <text:p>591 489.1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3:190201:1754</text:p>
          </table:table-cell>
          <table:table-cell office:value-type="float" office:value="480390.73" table:style-name="ce10">
            <text:p>480 390.7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3:160201:753</text:p>
          </table:table-cell>
          <table:table-cell office:value-type="float" office:value="425135.91" table:style-name="ce10">
            <text:p>425 135.9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3:140401:1365</text:p>
          </table:table-cell>
          <table:table-cell office:value-type="float" office:value="323285.17" table:style-name="ce10">
            <text:p>323 285.1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3:150201:739</text:p>
          </table:table-cell>
          <table:table-cell office:value-type="float" office:value="593367.57999999996" table:style-name="ce10">
            <text:p>593 367.5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3:140401:1366</text:p>
          </table:table-cell>
          <table:table-cell office:value-type="float" office:value="266676.15999999997" table:style-name="ce10">
            <text:p>266 676.1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3:160201:754</text:p>
          </table:table-cell>
          <table:table-cell office:value-type="float" office:value="421725.73" table:style-name="ce10">
            <text:p>421 725.7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3:190201:1755</text:p>
          </table:table-cell>
          <table:table-cell office:value-type="float" office:value="467540.77" table:style-name="ce10">
            <text:p>467 540.7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1:010101:3736</text:p>
          </table:table-cell>
          <table:table-cell office:value-type="float" office:value="72400.259999999995" table:style-name="ce10">
            <text:p>72 400.2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1:220101:880</text:p>
          </table:table-cell>
          <table:table-cell office:value-type="float" office:value="108501.84" table:style-name="ce10">
            <text:p>108 501.8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1:220101:869</text:p>
          </table:table-cell>
          <table:table-cell office:value-type="float" office:value="73020.19" table:style-name="ce10">
            <text:p>73 020.1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1:220101:866</text:p>
          </table:table-cell>
          <table:table-cell office:value-type="float" office:value="108501.84" table:style-name="ce10">
            <text:p>108 501.8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1:220101:868</text:p>
          </table:table-cell>
          <table:table-cell office:value-type="float" office:value="73020.19" table:style-name="ce10">
            <text:p>73 020.1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1:220101:876</text:p>
          </table:table-cell>
          <table:table-cell office:value-type="float" office:value="25197.11" table:style-name="ce10">
            <text:p>25 197.1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4:040102:4380</text:p>
          </table:table-cell>
          <table:table-cell office:value-type="float" office:value="2498984.81" table:style-name="ce10">
            <text:p>2 498 984.8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1:220101:879</text:p>
          </table:table-cell>
          <table:table-cell office:value-type="float" office:value="108501.84" table:style-name="ce10">
            <text:p>108 501.8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1:220101:871</text:p>
          </table:table-cell>
          <table:table-cell office:value-type="float" office:value="47823.08" table:style-name="ce10">
            <text:p>47 823.0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1:220101:872</text:p>
          </table:table-cell>
          <table:table-cell office:value-type="float" office:value="47823.08" table:style-name="ce10">
            <text:p>47 823.0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1:220101:867</text:p>
          </table:table-cell>
          <table:table-cell office:value-type="float" office:value="30339.38" table:style-name="ce10">
            <text:p>30 339.3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1:220101:877</text:p>
          </table:table-cell>
          <table:table-cell office:value-type="float" office:value="25197.11" table:style-name="ce10">
            <text:p>25 197.1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1:220101:870</text:p>
          </table:table-cell>
          <table:table-cell office:value-type="float" office:value="73020.19" table:style-name="ce10">
            <text:p>73 020.1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1:220101:878</text:p>
          </table:table-cell>
          <table:table-cell office:value-type="float" office:value="25197.11" table:style-name="ce10">
            <text:p>25 197.1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1:220101:873</text:p>
          </table:table-cell>
          <table:table-cell office:value-type="float" office:value="47823.08" table:style-name="ce10">
            <text:p>47 823.0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4:130101:7504</text:p>
          </table:table-cell>
          <table:table-cell office:value-type="float" office:value="395740.17" table:style-name="ce10">
            <text:p>395 740.1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3:010157:224</text:p>
          </table:table-cell>
          <table:table-cell office:value-type="float" office:value="115544951.14" table:style-name="ce10">
            <text:p>115 544 951.1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5:090105:2446</text:p>
          </table:table-cell>
          <table:table-cell office:value-type="float" office:value="4420938.59" table:style-name="ce10">
            <text:p>4 420 938.5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2:010107:9458</text:p>
          </table:table-cell>
          <table:table-cell office:value-type="float" office:value="4817881.01" table:style-name="ce10">
            <text:p>4 817 881.0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2:010218:827</text:p>
          </table:table-cell>
          <table:table-cell office:value-type="float" office:value="2047614.68" table:style-name="ce10">
            <text:p>2 047 614.6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8:010154:1014</text:p>
          </table:table-cell>
          <table:table-cell office:value-type="float" office:value="4351598.1900000004" table:style-name="ce10">
            <text:p>4 351 598.1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2:010108:5652</text:p>
          </table:table-cell>
          <table:table-cell office:value-type="float" office:value="4755131.49" table:style-name="ce10">
            <text:p>4 755 131.4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9:010110:18911</text:p>
          </table:table-cell>
          <table:table-cell office:value-type="float" office:value="4093288.83" table:style-name="ce10">
            <text:p>4 093 288.8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9:010116:9685</text:p>
          </table:table-cell>
          <table:table-cell office:value-type="float" office:value="2933396.35" table:style-name="ce10">
            <text:p>2 933 396.3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2:010218:826</text:p>
          </table:table-cell>
          <table:table-cell office:value-type="float" office:value="18465426.07" table:style-name="ce10">
            <text:p>18 465 426.0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2:010218:825</text:p>
          </table:table-cell>
          <table:table-cell office:value-type="float" office:value="20817992.359999999" table:style-name="ce10">
            <text:p>20 817 992.3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2:010201:12053</text:p>
          </table:table-cell>
          <table:table-cell office:value-type="float" office:value="3294814.18" table:style-name="ce10">
            <text:p>3 294 814.1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9:010103:25779</text:p>
          </table:table-cell>
          <table:table-cell office:value-type="float" office:value="5314809.18" table:style-name="ce10">
            <text:p>5 314 809.1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5:010103:4130</text:p>
          </table:table-cell>
          <table:table-cell office:value-type="float" office:value="8249848.7199999997" table:style-name="ce10">
            <text:p>8 249 848.7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1:010106:6363</text:p>
          </table:table-cell>
          <table:table-cell office:value-type="float" office:value="2874551.07" table:style-name="ce10">
            <text:p>2 874 551.0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2:130401:188</text:p>
          </table:table-cell>
          <table:table-cell office:value-type="float" office:value="796709.03" table:style-name="ce10">
            <text:p>796 709.0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5:020105:1440</text:p>
          </table:table-cell>
          <table:table-cell office:value-type="float" office:value="1750667.77" table:style-name="ce10">
            <text:p>1 750 667.7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1:010201:587</text:p>
          </table:table-cell>
          <table:table-cell office:value-type="float" office:value="2121419.69" table:style-name="ce10">
            <text:p>2 121 419.6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8:010101:323</text:p>
          </table:table-cell>
          <table:table-cell office:value-type="float" office:value="505577.56" table:style-name="ce10">
            <text:p>505 577.5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1:010106:6365</text:p>
          </table:table-cell>
          <table:table-cell office:value-type="float" office:value="2874551.07" table:style-name="ce10">
            <text:p>2 874 551.0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10103:133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10103:84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010104:1014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010104:1019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1:010104:1137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1:010104:1153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1:010105:59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1:010103:63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1:010104:42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1:010105:212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1:010105:709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1:010105:105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1:010105:7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1:010105:195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1:010105:641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1:000000:56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1:010105:718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1:020101:174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1:020102:253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1:040201:71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1:040201:71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1:040201:71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1:040201:71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1:040201:71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1:040201:71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1:040201:71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1:040201:71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1:040201:71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1:040201:7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1:040201:73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1:070101:243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1:070101:243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1:070101:243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1:070101:243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1:070101:3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1:070101:246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1:070201:62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1:071001:53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1:070601:53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1:070601:53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1:080101:282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1:080101:282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1:080301:179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1:080301:179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1:100501:119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1:100501:119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1:100501:119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1:110401:209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1:110401:209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1:130101:448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1:130101:461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2:010102:151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2:010102:151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2:010102:151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2:010102:151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2:010102:151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2:010102:151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2:010102:151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2:010102:151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2:010102:151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2:010102:151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2:010102:15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2:010102:152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2:010102:152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2:010102:152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2:010102:152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2:010102:152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2:010102:152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2:010103:284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2:010108:279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2:010109:233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2:010109:234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2:020102:290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2:020102:348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2:020601:173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2:020601:173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2:020601:172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2:020601:172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2:020601:173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2:070101:226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2:140101:25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3:010102:177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3:010102:177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3:010102:177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3:010102:177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3:060401:36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3:060401:36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3:060601:136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3:060601:136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3:060601:136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3:060601:137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3:070101:163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3:070101:163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3:070101:163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3:070101:163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3:070301:63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3:070301:63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3:080101:252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3:080101:252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3:110101:385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3:110101:386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3:140101:245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3:140101:245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3:140201:329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3:140201:329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3:140201:332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3:140201:332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3:190201:129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3:190201:125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3:190201:128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3:190201:128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3:200201:137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3:200201:137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3:200201:137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3:200301:3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3:210101:259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3:210101:259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3:230101:255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3:230101:255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3:240201:78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3:240201:78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3:270101:159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4:010102:49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4:010102:112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4:010102:1297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4:010102:1297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5:010102:36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5:010102:36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5:010132:172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5:010132:172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5:010132:208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5:020116:96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5:030101:315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5:040101:163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5:040101:194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5:050101:203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5:050101:203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5:060101:159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5:060101:159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5:080101:244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5:080101:225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5:080101:225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5:080201:169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5:080201:169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5:080201:170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5:080201:170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5:130102:275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5:130102:275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5:130102:275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5:150401:192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5:150401:192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5:150401:192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5:150401:214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5:160101:477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5:160101:477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5:160101:462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5:160501:152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5:160501:152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5:160801:125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5:190103:42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5:190103:42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5:190103:43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6:010301:47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6:050101:540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6:110101:16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6:110101:208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6:110101:247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6:110101:247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6:110101:275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6:110101:7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6:110101:275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6:110101:224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6:110101:287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6:110101:290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6:110101:48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6:110101:289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6:110101:290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6:110101:291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6:110101:227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6:110101:227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7:020101:393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7:020101:393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7:020101:421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7:020101:421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7:020101:91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7:020103:444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7:030102:12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7:030102:35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7:030501:62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7:030501:62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7:030501:62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7:100101:285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7:100101:285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7:110101:278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7:110101:278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7:110501:181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7:140301:5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7:140301:5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7:200401:165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7:200401:165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7:230101:404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7:230102:35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7:230102:274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7:230102:274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7:230102:273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7:230102:273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7:230102:273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7:230102:273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7:240101:414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7:240101:414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7:240101: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7:240101:428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8:010201:151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8:010201:151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8:030101:143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8:030101:143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8:030101:143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8:030101:144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8:030101:144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8:030101:144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8:030101:144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8:100101:13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8:100101:132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8:100101:133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8:100101:134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8:100101:194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9:010101:344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9:010102:470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9:010102:470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9:010102:471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9:010102:471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9:010102:471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9:010102:471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9:010102:471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9:010102:471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9:010102:473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9:010102:473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9:010301: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9:010301:90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9:010301:91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9:010301:91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9:040101:341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9:040101:341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9:040101:341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9:040101:341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9:040101:333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9:040101:333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9:040101:334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9:040101:334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9:040101:344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9:040101:344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9:040101:346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9:040101:346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9:040301:30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9:040301:30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9:060101:431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9:060101:431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9:080101:354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9:080101:354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9:080101:358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9:080101:359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9:100101:234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9:100101:234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9:100101:233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9:100101:233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9:110101:234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9:110101:234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9:120301:76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9:140101:383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9:140101:379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9:140101:379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9:140101:380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9:140101:380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9:140101:381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9:140101:381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9:170101:173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9:170101:173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9:170201:55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9:170201:56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9:170201:56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0:010104:1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0:010104:28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0:010124: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0:010143:66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0:010143:66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0:010143:66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0:010143:66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0:010144:10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0:010144:39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0:010144:39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0:010144:39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0:010144:39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0:010144:39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0:010144:39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0:010144:39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0:010144:39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0:010144:24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0:010148:25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0:010148:25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0:020113:35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0:020121:27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0:020121:27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0:020125:250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0:020125:250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0:020125:250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0:020125:237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0:020125:238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0:030101:38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0:080101:214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0:080101:214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0:100101:223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1:010101:211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1:010102:664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1:010102:667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1:130101:391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1:130101:391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1:130101:392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1:150201:82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1:150201:82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1:150201:81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1:150201:8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1:150201:83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1:150201:83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1:160101:402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1:160201:201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1:160201:529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1:160201:529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1:160201:529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1:160201:529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1:190101:246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1:190101:246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1:200101:109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1:200101:110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1:220101:1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1:220102:372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1:220102:372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1:220102:372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1:220102:372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1:220301:365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1:220301:365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1:220301:365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1:220301:365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1:220301:365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1:220301:365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1:220301:365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1:220301:365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1:230101:189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1:230101:189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2:010101:191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2:010104:386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2:010104:386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2:010104:16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2:010104:68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2:010301:121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2:010301:12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2:010301:122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2:010301:126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2:010301:126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2:010301:126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2:010301:126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2:020101:248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2:020101:248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2:020101:248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2:020101:248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2:020101:249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2:030102:12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2:040102:185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2:040102:394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2:040501:140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2:040501:141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2:040901:110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2:040902:161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2:040902:7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2:090202:66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2:090202:66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2:100102:308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2:100102:308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2:100102:308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2:100102:308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2:150501:69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2:170601:224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2:210102:212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3:010106:450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3:010107:106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3:010107:106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3:010108:393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3:010108:393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3:010108:393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3:010108:349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3:060201:79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3:060201:79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3:060201:80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3:060201:80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3:070101:124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3:070101:124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3:070101:122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3:070101:122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3:070301:109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3:070301:109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3:070301:108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3:070301:108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3:070301:108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3:070301:108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3:110501:6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4:010101:121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4:010102:899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4:010102:899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4:010102:899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4:060101:551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4:060101:551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4:080201:50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4:080201:50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4:110101:621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4:110101:621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5:010101:456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5:010101:457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5:010101:457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5:070102:18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5:010103:472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5:010103:473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5:010104:644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5:010104:644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5:010104:644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5:010104:644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5:010104:645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5:010104:645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5:010104:645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5:010104:645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5:010104:645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5:010104:645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5:010104:645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5:010104:645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5:010104:645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5:010104:645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5:010104:646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5:010104:678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5:010104:678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5:010104:678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5:010104:679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5:010104:679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5:010104:679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5:010104:679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5:010104:679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5:010104:679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5:010104:679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5:010106:101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5:010106:102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5:010106:107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5:010106:11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5:010106:112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5:010106:112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5:010106:113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5:010106:113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5:010106:116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5:010106:117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5:010106:118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5:010106:121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5:010106:122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5:010106:123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5:010106:124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5:010106:125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5:010106:126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5:010106:126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5:010106:128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5:010106:129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5:010106:129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5:010106:129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5:010106:129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5:010106:1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5:010106:14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5:010106:143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5:010106:143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5:010106:143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5:010106:143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5:010106:143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5:010106:146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5:010106:14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5:010106:148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5:010106:149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5:010106:150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5:010106:151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5:010106:173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5:010106:173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5:010106:177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5:010106:178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5:010106:178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5:010106:179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5:010106:179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5:010106:179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5:010106:184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5:010106:2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5:010106:29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5:010106: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5:010106:41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5:010106:44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5:010106:45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5:010106:4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5:010106:48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5:010106:48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5:010106:48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5:010106:50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5:010106:50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5:010106:5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5:010106:63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5:010106:65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5:010106:65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5:010106:67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5:010106:71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5:010106:7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5:010106:73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5:010106:74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5:010106:78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5:010106:78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5:010106:79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5:010106:8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5:010106:8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5:010106: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5:020106:17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5:010107:461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5:040301:122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5:040301:122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5:040301:122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5:040301:122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5:040301:122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5:040301:122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5:040301:122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5:040301:123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5:040301:123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5:040301:123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5:040301:123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5:040301:123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5:040301:123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5:040301:123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5:040301:123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5:040301:123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5:040301:123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5:040301:124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5:040301:124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5:040301:124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5:040301:124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5:040301:124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5:040301:124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5:040301:126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5:040301:126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5:040301:127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5:040301:60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5:040301:60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5:040301:61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5:040301:61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5:040301:61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5:040301:61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5:040301:61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5:040301:82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5:040301:83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5:040301:83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5:040301:92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5:040301:92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5:040301:93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5:040301:93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5:040301:93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5:050103:15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5:050103:27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3:050102:225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3:050102:225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3:050102:226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3:050102:226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3:050102:226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3:050102:226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3:050102:226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3:050102:226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3:050102:226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3:050102:226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3:050102:226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5:020102:46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5:020103:26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5:050202:31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5:050202:31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5:050202:3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5:050301:96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5:050301:97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5:050302:23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5:050302:52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5:050402:8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5:060102:173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5:060102:173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5:060102:173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5:060102:173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5:060102:22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5:060402:275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5:060402:275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6:010103:216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6:010103:217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7:010135:4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7:010135:4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7:010123:14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7:010123:16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7:010123:93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7:010123:93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7:010123:93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7:010123:93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7:010123:93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7:010123:94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7:010123:94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7:010513:1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7:010513:20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7:010513:22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7:010513:23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7:010519:113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7:010519:113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7:010939:179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7:010939:179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7:010939:179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7:010940:16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7:010940:240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7:010940:240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7:010947:156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7:010947:156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8:010110:213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8:010110:213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8:010110:213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8:010110:213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8:010110:214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8:010110:214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8:010110:214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8:010110:214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8:010112:11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8:010112:12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8:010112:8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8:010114:126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8:010116:54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8:010118:49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8:010120:170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8:010120:170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8:010120:170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8:010120:170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8:010120:170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8:010120:171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8:010134:303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8:010134:303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8:010134:303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8:010134:342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8:010134:342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8:010134:416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8:010134:553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8:010134:556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8:010134:568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8:010135:606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8:010134:459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8:010135:408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8:010135:408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8:010135:117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8:010135:600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8:010135:621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8:010135:698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8:010136:83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8:010145:159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8:010145:159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8:010145:159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8:010145:159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8:010179:140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8:010179:140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9:010109:3086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9:010109:118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9:010110:1657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9:010110:1657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9:010110:1658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9:010112:1577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9:010112:1577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9:010116:637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1:010101:22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1:010106:259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1:010106:259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1:010111:366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1:010111:366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1:010113:792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1:010113:792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1:010113:1007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1:010113:1080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1:010113:108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1:010113:123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1:010113:133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1:010113:207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1:010113:5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1:010113:890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1:010113:891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1:010113:901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1:010113:93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1:010113:961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1:010117:191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1:010117:191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2:010103:1001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2:010103:1099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2:010103:142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2:010103:152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2:010103:162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2:010103:271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2:010103:444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2:010103:764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2:010103:764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2:010103:765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2:010103:765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2:010103:765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2:010103:766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2:010103:766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2:010103:766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2:010103:767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2:010103:767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2:010103:768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2:010103:768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2:010103:768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2:010103:769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2:010103:769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2:010103:769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2:010103:770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2:010103:770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2:010103:770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2:010103:771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2:010103:771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2:010103:771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2:010103:771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2:010103:771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2:010103:771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2:010103:771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2:010103:77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2:010103:772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2:010103:772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2:010103:772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2:010103:772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2:010103:772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2:010103:772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2:010103:772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2:010103:773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2:010103:773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2:010103:773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2:010105:878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2:010106:290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2:010106:290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2:010106:291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2:010106:292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2:010106:297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2:010106:304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2:010106:306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2:010106:733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2:010106:733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2:010106:733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2:010106:733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2:010106:629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2:010106:239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2:010216:1161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2:010219:737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2:010221:39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2:010222:412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2:010222:412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2:010222:412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2:010222:412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2:010222:412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2:010222:412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2:010222:412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2:010222:412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2:010222:734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2:010303:708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2:010303:393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2:010303:137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2:010303:199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2:010303:549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2:010303:65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2:010303:708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2:010303:626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3:010110:23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3:010133:10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3:010133:11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3:010133:12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3:010133:12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3:010133:12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3:010133:13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3:010133:1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3:010133:18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3:010133:24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3:010133:25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3:010133:28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3:010133:4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3:010133:48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3:010133:49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3:010133:49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3:010133:50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3:010133:50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3:010133:50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3:010133:50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3:010133:51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3:010133:51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3:010133:51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3:010133:51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3:010133:52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3:010133:52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3:010133:52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3:010133:52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3:010133:52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3:010133:53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3:010133:53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3:010133:53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3:010133:53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3:010133:53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3:010133:53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3:010133:5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3:010133:54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3:010133:54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3:010133:54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3:010133:54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3:010133:55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3:010133:55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3:010133:55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3:010133:55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3:010133:55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3:010133:55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3:010133:55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3:010133:55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3:010133:56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3:010133:56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3:010133:56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3:010133:56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3:010133:56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3:010133:56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3:010133:56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3:010133:56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3:010133:57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3:010133:57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3:010133:57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3:010133:57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3:010133:57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3:010133:57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3:010133:58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3:010133:58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3:010133:58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3:010133:58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3:010133:58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3:010133:58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3:010133:58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3:010133:7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3:010133:9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3:010133:10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3:010133:13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3:010133:18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3:010133:23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3:010133:28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3:010133:59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3:010133:60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3:010133:60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3:010133:62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3:010133:63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3:010133:64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3:010133:64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3:010133:64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3:010133:64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3:010133:65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3:010133:65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3:010133:65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3:010133:65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3:010133:65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23:010133:65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23:010133:65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23:010133:6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23:010133:66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3:010133:67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23:010133:68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23:010133:69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23:010133:92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3:010133:93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23:010133:93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3:010133:95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3:010133:95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3:010133:95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3:010133:9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4:010101:452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4:010104:819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4:010115:719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4:010115:719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4:030101:623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24:040102:1295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24:040102:1295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24:040102:1295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24:040102:1296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24:040102:1296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24:040102:1296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24:040102:1296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24:040102:1296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24:040102:1296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24:040102:1296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24:040102:1297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24:040102:1297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24:040102:1297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24:040102:1297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24:040102:1297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24:040102:1297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24:040102:1297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24:040102:1297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24:040102:1297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24:040102:1298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24:040102:1298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24:040102:1298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24:040102:1298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24:040102:1298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24:040102:1298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24:040102:149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24:040102:1639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24:040102:81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24:040101: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24:040102:1309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24:040102:1344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24:040102:1383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24:040102:1422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24:040102:1434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24:040102:1474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24:040102:1509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24:040102:1509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24:040102:1556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24:040102:1592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24:040102:1600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24:040102:190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24:040102:481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24:040102:1499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24:040102:1538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24:040102:1586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24:040102:1613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24:040102:1635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24:040102:172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24:040102:1427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24:040102:1449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24:040102:1488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24:040102:1572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24:040102:1572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24:040102:1572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24:040102:1596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24:040102:1624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24:040102:1338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24:040102:1341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24:040102:1351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24:040102:135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24:040102:1367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24:040102:1368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24:040102:1368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24:040102:1382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24:040102:1394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24:040102:1397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24:040102:1406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24:040102:1407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24:040102:1418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24:040102:1436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24:040102:1439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24:040102:1461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24:040102:1462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24:040102:1476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24:040102:1480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24:040102:1496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24:040102:1501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24:040102:1501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24:040102:1504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24:040102:1504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24:040102:1504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24:040102:1504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24:040102:1504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24:040102:1504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24:040102:1504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24:040102:1504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24:040102:1505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24:040102:1505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24:040102:1505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24:040102:1516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24:040102:1538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24:040102:1564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24:040102:1566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24:040102:1570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24:040102:1591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24:040102:1594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24:040102:1596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24:040102:1625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24:040102:1629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24:040102:1634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24:040102:16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24:040102:446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24:040102:451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24:040102:459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24:040102:480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24:040102:108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24:040102:1228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24:040102:1230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24:040102:1401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24:040102:1407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24:040102:1428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24:040102:1439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24:040102:1442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24:040102:1507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24:040102:1507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24:040102:1507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24:040102:1507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24:040102:1507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24:040102:215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24:040102:436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24:040102:452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24:050101:186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24:060101:694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25:010104:349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25:010104:349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25:010104:349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25:010104:349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25:010106:243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25:010106:243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25:010106:243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25:010106:113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25:010107:191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25:010109:84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25:010109:84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25:010109:85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25:010109:85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25:010109:85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25:010109:85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25:010109:85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25:010109:85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25:010109:85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25:010109:91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25:010109:91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25:010109:91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25:010109:91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25:010109:91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25:010109:91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25:010109:91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25:010109:92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25:010109:92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25:010109:92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25:010109:92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25:010109:94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25:010109:94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25:010109:94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25:010109:94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25:010109:94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25:010109:95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25:010109:95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25:010109:95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25:010112:42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25:010112:43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25:010112:43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25:010112:43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25:010112:43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25:010112:43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25:010112:43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25:010112:43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25:010112:43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25:010112:45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25:010112:45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25:010112:45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25:010112:45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25:010112:45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25:010112:45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25:010112:45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25:010112:45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25:010112:45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25:010112:46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25:010112:48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25:010113:45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25:010113:45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25:010113:45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25:010113:45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25:010113:46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25:010113:46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25:010113:46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25:010113:49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25:010113:49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25:010113:49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25:010113:49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25:010113:49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25:010113:49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25:010113:50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25:010113:50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25:010113:451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25:010121:319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25:040101:344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25:040101:344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25:040101:344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25:040102:536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25:040102:537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25:040102:41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25:040102:553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25:040102:593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25:040103:157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25:040103:92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25:040102:10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25:040102:623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25:040102:623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25:040102:623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25:040102:623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25:040102:624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25:040102:624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25:040102:624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25:040102:624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25:040102:624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25:040102:624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25:040102:624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25:040102:625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25:040102:625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25:040102:810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25:040102:573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25:040102:573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25:040103:538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25:040103:538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25:040103:538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25:040103:538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25:040103:538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25:040103:538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25:040103:539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25:040103:539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25:040103:539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25:040103:539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25:040103:539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25:040103:539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25:040103:539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25:040103:539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25:040103:539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25:040103:539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25:040103:540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25:040103:540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25:040103:540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25:040103:540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25:040103:540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25:040103:540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25:040103:540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25:040103:540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25:040103:540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25:040103:540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25:040103:541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25:040103:541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25:040103:541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25:040103:541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25:040103:541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25:040103:541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25:040103:541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25:040103:541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25:040103:506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25:040103:506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25:050101:120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25:070501:305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25:070501:32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25:070501:340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25:070501:340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25:070501:340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25:090102:415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25:070601:120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25:070501:305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25:080101:99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25:080101:98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25:080101:6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25:080101:42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25:080101:98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25:080101:98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25:070301:57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25:040102:209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25:050701:211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25:050801:397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25:010115:463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25:010115:468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25:010106:231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25:010112:205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25:010106:216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25:010112:150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25:010106:231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24:010110:50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23:080201:175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23:080201:66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23:080201:66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23:080201:60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23:080201:175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23:080201:66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23:080201:66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23:080201:60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23:010156:37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22:010215:578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22:010214:215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22:010211:173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22:010210:231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22:010206:65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22:010103:439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22:010201:2937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22:010201:2938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21:010102:77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21:010117:365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19:010114:398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19:010113:2962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19:010109:978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19:010109:978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19:010109:979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19:010101:19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19:010101:364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18:010166:159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18:010149:13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18:010135:54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18:010135:29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18:010135:29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18:010109:24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18:010135:30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18:010135:30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17:010458:5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17:010458:7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17:010458:5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15:010104:489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15:010106:144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14:090101:914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14:090101:914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14:090101:914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14:090101:914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14:090501:196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14:090101:915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14:090501:198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14:090101:914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14:090501:322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14:090101:121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14:020301:9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13:050102:21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13:050102:21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13:010108:261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13:010108:45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12:201001:124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13:010105:75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12:140201:90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12:140201:90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12:131301:178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12:131301:193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12:080401:10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12:080401:8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12:041501:121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12:040103:414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11:170501:64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11:030401:213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11:060201: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10:110101:124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10:110101:123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10:010151:26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10:010151:261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10:010151:93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09:150101:181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09:150101:181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09:150101:67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09:150101:104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09:150101:13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09:150101:104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09:150101:104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09:150101:181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09:150101:7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09:100101:119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09:100101:74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08:030101:129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07:190301:37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06:110101:241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05:200401:50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05:200401:51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05:200401:51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05:160105:54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04:070101:269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04:010104:41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04:040101:192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04:010104:41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04:010104:41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04:010104:41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04:010104:41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03:010102:250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02:010106:179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02:010106:189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02:010106:189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02:010106:179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02:010106:179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02:010106:179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01:130101:320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01:100301:20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01:080301:126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01:100301:20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01:080301:126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01:080301:126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01:040601:30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01:040601:31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01:020101:95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15:000000:109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15:010104:368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10:090101:130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12:040201:106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14:000000:210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12:000000:1017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15:010106:144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14:000000:68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25:010112:176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18:010135:31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12:080401:12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22:000000:359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23:000000:98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19:010106:124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14:090101:914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11:110301:233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25:000000:309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25:010101:33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05:000000:931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04:000000:290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01:000000:214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01:000000:507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19:010109:2053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20:010104:375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20:010104:375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22:010101:77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19:010103:2226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20:010104:375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20:010104:378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20:010104:378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20:010104:373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20:010104:373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22:010310:1055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20:010104:379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20:010104:372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20:010104:378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20:010104:373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20:010104:372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20:010104:373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20:010104:378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20:010104:378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20:010104:378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20:010104:372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20:010104:378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20:010104:373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20:010104:373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20:010104:378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20:010104:372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20:010104:373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19:010105:681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20:010104:378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05:160101:359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05:160101:527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12:130601:14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15:010107:575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05:160101:355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05:160101:354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05:160101:355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05:160101:526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05:160101:526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05:160101:526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05:160101:527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05:160101:526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05:160101:526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05:160101:526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05:160101:527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05:160101:355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05:160101:355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25:090102:327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25:090102:63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25:090102:240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25:090102:36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25:090102:54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25:090102:109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25:090102:309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25:090102:66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25:090102:187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25:090102:309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25:090104:73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25:090102:418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25:090102:119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25:090102:362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25:090102:327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25:090102:342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25:090102:342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25:090102:175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25:090102:71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25:090102:327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25:090102:312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25:040102:198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25:040102:197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25:040102:195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25:040102:197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25:040102:199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25:040102:197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25:040103:199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25:040102:200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25:040102:198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25:040103:354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25:040102:197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25:040102:197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25:040102:197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25:040103:354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25:040102:197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25:040103:460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25:040103:196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25:040102:424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25:040103:411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25:040103:412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25:040102:200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25:040103:225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25:040102:45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25:040103:41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25:040103:359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25:040103:196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25:040103:411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25:040102:428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25:040103:86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25:040103:359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25:040102:174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25:040103:86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25:040102:424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25:040102:425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25:040102:193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25:040102:76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25:040103:169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25:040103:215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25:040103:457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25:040103:216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25:040103:360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25:040103:358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25:040103:358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25:040103:358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25:040102:163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25:040103:358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25:040103:217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25:040103:196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25:040103:458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25:040103:215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25:040102:427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25:040103:215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25:040103:457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25:040103:229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25:040103:357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25:040103:351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25:040103:168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25:040102:139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25:040103:215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25:040103:357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25:040103:109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25:040103:169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25:040103:357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25:040103:81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25:040103:457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25:040102:197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25:040103:460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25:040102:200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25:040103:359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25:040103:204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25:040102:185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25:040103:196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25:040102:19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25:040102:199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25:040102:199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25:040103:237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25:040103:359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25:040102:428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25:040102:199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25:040103:217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25:040102:199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25:040102:185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25:040103:412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25:040102:428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25:040102:174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25:040103:200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25:040102:424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25:040103:457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25:040103:215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25:040103:457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25:040103:360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25:040103:214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25:040103:358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25:040103:221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25:040103:457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25:040102:163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25:040103:189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25:040103:170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25:040103:376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25:040102:424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25:040103:204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25:040103:203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25:040103:411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25:040103:196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25:040102:174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25:040102:199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25:040102:132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25:040102:195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25:040102:198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25:040102:195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25:040102:191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25:040102:198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25:040102:132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25:040102:195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25:040102:132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25:040102:425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25:040103:238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25:040102:389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25:040102:199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25:040102:200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25:040102:425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25:040102:203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25:040102:130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25:040102:191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25:040102:195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25:040102:199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25:040101:7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25:040101:130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25:040101:159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25:040101:123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25:040101:131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25:040101:150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25:040101:184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25:040101:189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25:040101:30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25:040101:131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25:040101:131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25:040101:128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25:040101:130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25:040101:148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25:040101:148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25:040101:95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25:040101:123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25:040101:131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25:040101:164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25:040101:198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25:040101:130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25:040101:131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25:040101:184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25:040101:131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25:040101:185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25:040101:131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25:040101:96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25:040101:165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25:040101:130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25:040101:123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25:040101:186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25:040101:148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25:010103:794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24:040102:194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24:040102:1040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24:040102:1040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24:040102:1040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24:040102:1019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24:040102:1015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24:040102:1036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24:040102:1033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24:040102:1022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24:040102:1026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24:040102:1032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24:040102:1030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24:040102:1037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24:040102:1044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24:040102:1013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24:040102:1040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24:040102:1040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24:040102:1021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24:040102:1009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24:040102:1016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24:040102:1021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24:040102:1007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24:040102:102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24:040102:1037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24:040102:190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24:040102:1405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24:040102:1022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24:040102:1038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24:040102:1040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24:040102:1020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24:040102:1021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24:040102:1037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24:040102:1034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24:040102:1037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24:040102:101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24:040102:1024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24:040102:1027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24:040102:1037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24:040102:1040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24:040102:1015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24:040102:1033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24:040102:1037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24:040102:101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24:040102:1034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24:040102:1034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24:040102:1015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24:040102:1037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24:040102:1010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24:040102:1043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24:040102:1006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24:040102:1034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24:040102:1021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24:040102:1033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24:040102:1040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24:040102:1021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24:040102:1040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24:040102:1006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24:040102:1033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24:040102:1021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24:040102:1435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24:040102:1315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24:040102:653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24:040102:1010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24:040102:1006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24:040102:1020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24:040102:1034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24:040102:1037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24:040102:101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24:040102:1034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24:040102:1030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24:040102:1005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24:040102:1006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24:040102:1005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24:040102:1006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24:040102:1005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24:040102:1006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24:040102:1006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24:040102:1006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23:050301:2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23:080202:44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23:081501:149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23:070116:66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23:010133:35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23:010133:61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23:010133:39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23:010133:39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23:010134: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23:010135: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23:010133:63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23:010136:25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23:020105:52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23:010159:58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23:020104:109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23:020105:53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23:010141:125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23:030101:48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23:010154:71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23:020105:53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23:010139:119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23:010137:245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23:010142:85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23:020103:28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23:020105:53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23:010137:244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23:010133:40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23:010133:35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23:010133:40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23:010133:35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23:010133:35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23:030101:48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23:010141:126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23:020105:53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23:010139:119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23:010133:61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23:010133:39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23:010136:25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23:010125:135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23:000000:193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23:010111:40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23:010130:46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23:010130:150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23:010130:38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23:010130:46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23:010132:24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23:010133:35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23:010131:28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23:010130:29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23:010130:29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23:010132:5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23:010133:35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23:010130:38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23:010133:35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23:010133:35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23:010130:28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23:010130:6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23:010130:38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23:010130:62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23:010130:46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23:010130:62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23:010132:5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23:010130:29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23:010126:209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23:010125:135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23:010125:135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23:010126:209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23:000000:193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23:010130:46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23:010130:38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23:010130:29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23:010130:47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23:010130:47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23:010130:29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23:010130:46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23:010130:150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23:010130:60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23:010130:38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23:010130:46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22:010218:6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21:010102:4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21:010102:78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21:010114:13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21:010113:906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21:010113:595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21:010113:86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21:010113:95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21:010113:929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21:010113:930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21:010113:662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21:010114:116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21:010113:667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21:010113:86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21:010113:85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21:010113:578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21:010113:676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21:010113:973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21:010113:63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21:010113:891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21:010113:930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21:010113:963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21:010113:872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21:010113:578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21:010113:85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21:010102:4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21:010114:182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21:010113:962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21:010113:673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21:010113:85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21:010113:98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21:010113:976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21:010113:578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21:010113:667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21:010114:160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21:010113:678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21:010113:634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21:010113:83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21:010114:182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21:010113:85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21:010113:674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21:010113: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21:010113:641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21:010113:864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21:010113:638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21:010113:673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21:010113:581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21:010113:877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21:010113:899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21:010113:601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21:010113:634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21:010114:13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19:010116:270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19:010116:1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19:010116:244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19:010116:254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19:010116:253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19:010116:252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19:010116:250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19:010116:253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19:010116:253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19:010116:253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19:010116:44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19:010116:262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19:010116:262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19:010116:516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19:010116:248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19:010116:260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19:010116:269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19:010116:258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19:010116:253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19:010116:42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19:010116:6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19:010116:49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19:010116:25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19:010116:244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19:010116:262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19:010116:270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19:010116:244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18:010117:5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17:010104:135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13:070301:88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13:070301:98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13:070301:98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13:070301:71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13:060401:23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13:070101:45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13:060401:27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13:060102:31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13:070301:29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13:070101:45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13:070301:55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13:070301:60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13:060401:26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13:070102:68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13:060201:64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13:070301:4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13:070102:57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13:070102:70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13:070101:45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13:060201:35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13:070102:7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13:060101:1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13:050101:112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13:050101:107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13:070102:3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13:070101:56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13:050102:19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13:050102:45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13:060102:31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13:070301:3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13:070101:82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13:070301:4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13:070102:62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13:050101:113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13:050102:41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13:070301:55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13:070102:61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13:050101:113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13:070301:55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13:010105:19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12:030102:36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12:010201:28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11:220101:35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11:220101:259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11:220301:358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11:220101:82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11:220101:118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11:220101:258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11:220101:41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11:220101:258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11:220101:246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11:220101:31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6">
            <text:p>90:11:220102:208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6">
            <text:p>90:11:220101:38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6">
            <text:p>90:11:220101:6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6">
            <text:p>90:11:220102:338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6">
            <text:p>90:11:220102:189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6">
            <text:p>90:11:220102:189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6">
            <text:p>90:11:220101:34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6">
            <text:p>90:11:220101:16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6">
            <text:p>90:11:220301:350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6">
            <text:p>90:11:220101:74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6">
            <text:p>90:11:220102:210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6">
            <text:p>90:11:220101:258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6">
            <text:p>90:11:160201:651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6">
            <text:p>90:11:160201:656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6">
            <text:p>90:11:160201:486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6">
            <text:p>90:11:160201:492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6">
            <text:p>90:11:160201:59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6">
            <text:p>90:11:160201:491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6">
            <text:p>90:11:160201:59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9">
            <text:p>1835</text:p>
          </table:table-cell>
          <table:covered-table-cell/>
          <table:table-cell office:value-type="string" table:style-name="ce6">
            <text:p>90:11:160201:648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9">
            <text:p>1836</text:p>
          </table:table-cell>
          <table:covered-table-cell/>
          <table:table-cell office:value-type="string" table:style-name="ce6">
            <text:p>90:11:160201:508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9">
            <text:p>1837</text:p>
          </table:table-cell>
          <table:covered-table-cell/>
          <table:table-cell office:value-type="string" table:style-name="ce6">
            <text:p>90:11:160201:635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9">
            <text:p>1838</text:p>
          </table:table-cell>
          <table:covered-table-cell/>
          <table:table-cell office:value-type="string" table:style-name="ce6">
            <text:p>90:11:160201:51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9">
            <text:p>1839</text:p>
          </table:table-cell>
          <table:covered-table-cell/>
          <table:table-cell office:value-type="string" table:style-name="ce6">
            <text:p>90:11:160201:513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9">
            <text:p>1840</text:p>
          </table:table-cell>
          <table:covered-table-cell/>
          <table:table-cell office:value-type="string" table:style-name="ce6">
            <text:p>90:11:160201:540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9">
            <text:p>1841</text:p>
          </table:table-cell>
          <table:covered-table-cell/>
          <table:table-cell office:value-type="string" table:style-name="ce6">
            <text:p>90:11:160201:505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9">
            <text:p>1842</text:p>
          </table:table-cell>
          <table:covered-table-cell/>
          <table:table-cell office:value-type="string" table:style-name="ce6">
            <text:p>90:11:160201:545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9">
            <text:p>1843</text:p>
          </table:table-cell>
          <table:covered-table-cell/>
          <table:table-cell office:value-type="string" table:style-name="ce6">
            <text:p>90:11:160201:492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9">
            <text:p>1844</text:p>
          </table:table-cell>
          <table:covered-table-cell/>
          <table:table-cell office:value-type="string" table:style-name="ce6">
            <text:p>90:11:160201:540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9">
            <text:p>1845</text:p>
          </table:table-cell>
          <table:covered-table-cell/>
          <table:table-cell office:value-type="string" table:style-name="ce6">
            <text:p>90:11:160201:491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9">
            <text:p>1846</text:p>
          </table:table-cell>
          <table:covered-table-cell/>
          <table:table-cell office:value-type="string" table:style-name="ce6">
            <text:p>90:11:160201:47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9">
            <text:p>1847</text:p>
          </table:table-cell>
          <table:covered-table-cell/>
          <table:table-cell office:value-type="string" table:style-name="ce6">
            <text:p>90:11:160201:630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9">
            <text:p>1848</text:p>
          </table:table-cell>
          <table:covered-table-cell/>
          <table:table-cell office:value-type="string" table:style-name="ce6">
            <text:p>90:11:160201:652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9">
            <text:p>1849</text:p>
          </table:table-cell>
          <table:covered-table-cell/>
          <table:table-cell office:value-type="string" table:style-name="ce6">
            <text:p>90:11:160201:519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9">
            <text:p>1850</text:p>
          </table:table-cell>
          <table:covered-table-cell/>
          <table:table-cell office:value-type="string" table:style-name="ce6">
            <text:p>90:11:160201:509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9">
            <text:p>1851</text:p>
          </table:table-cell>
          <table:covered-table-cell/>
          <table:table-cell office:value-type="string" table:style-name="ce6">
            <text:p>90:11:160201:662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19">
            <text:p>1852</text:p>
          </table:table-cell>
          <table:covered-table-cell/>
          <table:table-cell office:value-type="string" table:style-name="ce6">
            <text:p>90:11:160201:49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19">
            <text:p>1853</text:p>
          </table:table-cell>
          <table:covered-table-cell/>
          <table:table-cell office:value-type="string" table:style-name="ce6">
            <text:p>90:11:160201:635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19">
            <text:p>1854</text:p>
          </table:table-cell>
          <table:covered-table-cell/>
          <table:table-cell office:value-type="string" table:style-name="ce6">
            <text:p>90:11:160201:475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19">
            <text:p>1855</text:p>
          </table:table-cell>
          <table:covered-table-cell/>
          <table:table-cell office:value-type="string" table:style-name="ce6">
            <text:p>90:11:160201:508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19">
            <text:p>1856</text:p>
          </table:table-cell>
          <table:covered-table-cell/>
          <table:table-cell office:value-type="string" table:style-name="ce6">
            <text:p>90:11:160201:519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19">
            <text:p>1857</text:p>
          </table:table-cell>
          <table:covered-table-cell/>
          <table:table-cell office:value-type="string" table:style-name="ce6">
            <text:p>90:11:160201:81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8" table:number-columns-spanned="2" table:number-rows-spanned="1" table:style-name="ce19">
            <text:p>1858</text:p>
          </table:table-cell>
          <table:covered-table-cell/>
          <table:table-cell office:value-type="string" table:style-name="ce6">
            <text:p>90:11:160201:489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9" table:number-columns-spanned="2" table:number-rows-spanned="1" table:style-name="ce19">
            <text:p>1859</text:p>
          </table:table-cell>
          <table:covered-table-cell/>
          <table:table-cell office:value-type="string" table:style-name="ce6">
            <text:p>90:11:160201:608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0" table:number-columns-spanned="2" table:number-rows-spanned="1" table:style-name="ce19">
            <text:p>1860</text:p>
          </table:table-cell>
          <table:covered-table-cell/>
          <table:table-cell office:value-type="string" table:style-name="ce6">
            <text:p>90:11:160201:491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1" table:number-columns-spanned="2" table:number-rows-spanned="1" table:style-name="ce19">
            <text:p>1861</text:p>
          </table:table-cell>
          <table:covered-table-cell/>
          <table:table-cell office:value-type="string" table:style-name="ce6">
            <text:p>90:11:160201:604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2" table:number-columns-spanned="2" table:number-rows-spanned="1" table:style-name="ce19">
            <text:p>1862</text:p>
          </table:table-cell>
          <table:covered-table-cell/>
          <table:table-cell office:value-type="string" table:style-name="ce6">
            <text:p>90:11:160201:661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3" table:number-columns-spanned="2" table:number-rows-spanned="1" table:style-name="ce19">
            <text:p>1863</text:p>
          </table:table-cell>
          <table:covered-table-cell/>
          <table:table-cell office:value-type="string" table:style-name="ce6">
            <text:p>90:11:160201:508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4" table:number-columns-spanned="2" table:number-rows-spanned="1" table:style-name="ce19">
            <text:p>1864</text:p>
          </table:table-cell>
          <table:covered-table-cell/>
          <table:table-cell office:value-type="string" table:style-name="ce6">
            <text:p>90:11:160201:646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5" table:number-columns-spanned="2" table:number-rows-spanned="1" table:style-name="ce19">
            <text:p>1865</text:p>
          </table:table-cell>
          <table:covered-table-cell/>
          <table:table-cell office:value-type="string" table:style-name="ce6">
            <text:p>90:11:160201:486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6" table:number-columns-spanned="2" table:number-rows-spanned="1" table:style-name="ce19">
            <text:p>1866</text:p>
          </table:table-cell>
          <table:covered-table-cell/>
          <table:table-cell office:value-type="string" table:style-name="ce6">
            <text:p>90:11:160201:598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7" table:number-columns-spanned="2" table:number-rows-spanned="1" table:style-name="ce19">
            <text:p>1867</text:p>
          </table:table-cell>
          <table:covered-table-cell/>
          <table:table-cell office:value-type="string" table:style-name="ce6">
            <text:p>90:11:160201:661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8" table:number-columns-spanned="2" table:number-rows-spanned="1" table:style-name="ce19">
            <text:p>1868</text:p>
          </table:table-cell>
          <table:covered-table-cell/>
          <table:table-cell office:value-type="string" table:style-name="ce6">
            <text:p>90:11:160201:598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9" table:number-columns-spanned="2" table:number-rows-spanned="1" table:style-name="ce19">
            <text:p>1869</text:p>
          </table:table-cell>
          <table:covered-table-cell/>
          <table:table-cell office:value-type="string" table:style-name="ce6">
            <text:p>90:11:160201:651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0" table:number-columns-spanned="2" table:number-rows-spanned="1" table:style-name="ce19">
            <text:p>1870</text:p>
          </table:table-cell>
          <table:covered-table-cell/>
          <table:table-cell office:value-type="string" table:style-name="ce6">
            <text:p>90:11:160201:644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1" table:number-columns-spanned="2" table:number-rows-spanned="1" table:style-name="ce19">
            <text:p>1871</text:p>
          </table:table-cell>
          <table:covered-table-cell/>
          <table:table-cell office:value-type="string" table:style-name="ce6">
            <text:p>90:11:160201:508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2" table:number-columns-spanned="2" table:number-rows-spanned="1" table:style-name="ce19">
            <text:p>1872</text:p>
          </table:table-cell>
          <table:covered-table-cell/>
          <table:table-cell office:value-type="string" table:style-name="ce6">
            <text:p>90:11:160201:66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3" table:number-columns-spanned="2" table:number-rows-spanned="1" table:style-name="ce19">
            <text:p>1873</text:p>
          </table:table-cell>
          <table:covered-table-cell/>
          <table:table-cell office:value-type="string" table:style-name="ce6">
            <text:p>90:11:160201:508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4" table:number-columns-spanned="2" table:number-rows-spanned="1" table:style-name="ce19">
            <text:p>1874</text:p>
          </table:table-cell>
          <table:covered-table-cell/>
          <table:table-cell office:value-type="string" table:style-name="ce6">
            <text:p>90:11:160201:518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5" table:number-columns-spanned="2" table:number-rows-spanned="1" table:style-name="ce19">
            <text:p>1875</text:p>
          </table:table-cell>
          <table:covered-table-cell/>
          <table:table-cell office:value-type="string" table:style-name="ce6">
            <text:p>90:11:160201:660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6" table:number-columns-spanned="2" table:number-rows-spanned="1" table:style-name="ce19">
            <text:p>1876</text:p>
          </table:table-cell>
          <table:covered-table-cell/>
          <table:table-cell office:value-type="string" table:style-name="ce6">
            <text:p>90:11:160201:475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7" table:number-columns-spanned="2" table:number-rows-spanned="1" table:style-name="ce19">
            <text:p>1877</text:p>
          </table:table-cell>
          <table:covered-table-cell/>
          <table:table-cell office:value-type="string" table:style-name="ce6">
            <text:p>90:11:160201:490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8" table:number-columns-spanned="2" table:number-rows-spanned="1" table:style-name="ce19">
            <text:p>1878</text:p>
          </table:table-cell>
          <table:covered-table-cell/>
          <table:table-cell office:value-type="string" table:style-name="ce6">
            <text:p>90:11:160201:475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9" table:number-columns-spanned="2" table:number-rows-spanned="1" table:style-name="ce19">
            <text:p>1879</text:p>
          </table:table-cell>
          <table:covered-table-cell/>
          <table:table-cell office:value-type="string" table:style-name="ce6">
            <text:p>90:11:160201:632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0" table:number-columns-spanned="2" table:number-rows-spanned="1" table:style-name="ce19">
            <text:p>1880</text:p>
          </table:table-cell>
          <table:covered-table-cell/>
          <table:table-cell office:value-type="string" table:style-name="ce6">
            <text:p>90:11:160201:647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1" table:number-columns-spanned="2" table:number-rows-spanned="1" table:style-name="ce19">
            <text:p>1881</text:p>
          </table:table-cell>
          <table:covered-table-cell/>
          <table:table-cell office:value-type="string" table:style-name="ce6">
            <text:p>90:11:160201:495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2" table:number-columns-spanned="2" table:number-rows-spanned="1" table:style-name="ce19">
            <text:p>1882</text:p>
          </table:table-cell>
          <table:covered-table-cell/>
          <table:table-cell office:value-type="string" table:style-name="ce6">
            <text:p>90:11:160201:494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3" table:number-columns-spanned="2" table:number-rows-spanned="1" table:style-name="ce19">
            <text:p>1883</text:p>
          </table:table-cell>
          <table:covered-table-cell/>
          <table:table-cell office:value-type="string" table:style-name="ce6">
            <text:p>90:11:160201:634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4" table:number-columns-spanned="2" table:number-rows-spanned="1" table:style-name="ce19">
            <text:p>1884</text:p>
          </table:table-cell>
          <table:covered-table-cell/>
          <table:table-cell office:value-type="string" table:style-name="ce6">
            <text:p>90:11:160201:513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5" table:number-columns-spanned="2" table:number-rows-spanned="1" table:style-name="ce19">
            <text:p>1885</text:p>
          </table:table-cell>
          <table:covered-table-cell/>
          <table:table-cell office:value-type="string" table:style-name="ce6">
            <text:p>90:11:160201:491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6" table:number-columns-spanned="2" table:number-rows-spanned="1" table:style-name="ce19">
            <text:p>1886</text:p>
          </table:table-cell>
          <table:covered-table-cell/>
          <table:table-cell office:value-type="string" table:style-name="ce6">
            <text:p>90:11:160201:635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7" table:number-columns-spanned="2" table:number-rows-spanned="1" table:style-name="ce19">
            <text:p>1887</text:p>
          </table:table-cell>
          <table:covered-table-cell/>
          <table:table-cell office:value-type="string" table:style-name="ce6">
            <text:p>90:11:160201:489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8" table:number-columns-spanned="2" table:number-rows-spanned="1" table:style-name="ce19">
            <text:p>1888</text:p>
          </table:table-cell>
          <table:covered-table-cell/>
          <table:table-cell office:value-type="string" table:style-name="ce6">
            <text:p>90:11:160201:634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9" table:number-columns-spanned="2" table:number-rows-spanned="1" table:style-name="ce19">
            <text:p>1889</text:p>
          </table:table-cell>
          <table:covered-table-cell/>
          <table:table-cell office:value-type="string" table:style-name="ce6">
            <text:p>90:11:160201:508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0" table:number-columns-spanned="2" table:number-rows-spanned="1" table:style-name="ce19">
            <text:p>1890</text:p>
          </table:table-cell>
          <table:covered-table-cell/>
          <table:table-cell office:value-type="string" table:style-name="ce6">
            <text:p>90:11:160201:570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1" table:number-columns-spanned="2" table:number-rows-spanned="1" table:style-name="ce19">
            <text:p>1891</text:p>
          </table:table-cell>
          <table:covered-table-cell/>
          <table:table-cell office:value-type="string" table:style-name="ce6">
            <text:p>90:11:160201:599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2" table:number-columns-spanned="2" table:number-rows-spanned="1" table:style-name="ce19">
            <text:p>1892</text:p>
          </table:table-cell>
          <table:covered-table-cell/>
          <table:table-cell office:value-type="string" table:style-name="ce6">
            <text:p>90:11:160201:632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3" table:number-columns-spanned="2" table:number-rows-spanned="1" table:style-name="ce19">
            <text:p>1893</text:p>
          </table:table-cell>
          <table:covered-table-cell/>
          <table:table-cell office:value-type="string" table:style-name="ce6">
            <text:p>90:11:160201:67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4" table:number-columns-spanned="2" table:number-rows-spanned="1" table:style-name="ce19">
            <text:p>1894</text:p>
          </table:table-cell>
          <table:covered-table-cell/>
          <table:table-cell office:value-type="string" table:style-name="ce6">
            <text:p>90:11:160201:661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5" table:number-columns-spanned="2" table:number-rows-spanned="1" table:style-name="ce19">
            <text:p>1895</text:p>
          </table:table-cell>
          <table:covered-table-cell/>
          <table:table-cell office:value-type="string" table:style-name="ce6">
            <text:p>90:11:160201:491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6" table:number-columns-spanned="2" table:number-rows-spanned="1" table:style-name="ce19">
            <text:p>1896</text:p>
          </table:table-cell>
          <table:covered-table-cell/>
          <table:table-cell office:value-type="string" table:style-name="ce6">
            <text:p>90:11:160201:493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7" table:number-columns-spanned="2" table:number-rows-spanned="1" table:style-name="ce19">
            <text:p>1897</text:p>
          </table:table-cell>
          <table:covered-table-cell/>
          <table:table-cell office:value-type="string" table:style-name="ce6">
            <text:p>90:11:160201:643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8" table:number-columns-spanned="2" table:number-rows-spanned="1" table:style-name="ce19">
            <text:p>1898</text:p>
          </table:table-cell>
          <table:covered-table-cell/>
          <table:table-cell office:value-type="string" table:style-name="ce6">
            <text:p>90:11:160201:643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9" table:number-columns-spanned="2" table:number-rows-spanned="1" table:style-name="ce19">
            <text:p>1899</text:p>
          </table:table-cell>
          <table:covered-table-cell/>
          <table:table-cell office:value-type="string" table:style-name="ce6">
            <text:p>90:11:160201:651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0" table:number-columns-spanned="2" table:number-rows-spanned="1" table:style-name="ce19">
            <text:p>1900</text:p>
          </table:table-cell>
          <table:covered-table-cell/>
          <table:table-cell office:value-type="string" table:style-name="ce6">
            <text:p>90:11:160501:181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1" table:number-columns-spanned="2" table:number-rows-spanned="1" table:style-name="ce19">
            <text:p>1901</text:p>
          </table:table-cell>
          <table:covered-table-cell/>
          <table:table-cell office:value-type="string" table:style-name="ce6">
            <text:p>90:11:160201:519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2" table:number-columns-spanned="2" table:number-rows-spanned="1" table:style-name="ce19">
            <text:p>1902</text:p>
          </table:table-cell>
          <table:covered-table-cell/>
          <table:table-cell office:value-type="string" table:style-name="ce6">
            <text:p>90:11:160201:640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3" table:number-columns-spanned="2" table:number-rows-spanned="1" table:style-name="ce19">
            <text:p>1903</text:p>
          </table:table-cell>
          <table:covered-table-cell/>
          <table:table-cell office:value-type="string" table:style-name="ce6">
            <text:p>90:11:160201:651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4" table:number-columns-spanned="2" table:number-rows-spanned="1" table:style-name="ce19">
            <text:p>1904</text:p>
          </table:table-cell>
          <table:covered-table-cell/>
          <table:table-cell office:value-type="string" table:style-name="ce6">
            <text:p>90:11:160201:656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5" table:number-columns-spanned="2" table:number-rows-spanned="1" table:style-name="ce19">
            <text:p>1905</text:p>
          </table:table-cell>
          <table:covered-table-cell/>
          <table:table-cell office:value-type="string" table:style-name="ce6">
            <text:p>90:11:160201:635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6" table:number-columns-spanned="2" table:number-rows-spanned="1" table:style-name="ce19">
            <text:p>1906</text:p>
          </table:table-cell>
          <table:covered-table-cell/>
          <table:table-cell office:value-type="string" table:style-name="ce6">
            <text:p>90:11:160201:635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7" table:number-columns-spanned="2" table:number-rows-spanned="1" table:style-name="ce19">
            <text:p>1907</text:p>
          </table:table-cell>
          <table:covered-table-cell/>
          <table:table-cell office:value-type="string" table:style-name="ce6">
            <text:p>90:11:160201:86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8" table:number-columns-spanned="2" table:number-rows-spanned="1" table:style-name="ce19">
            <text:p>1908</text:p>
          </table:table-cell>
          <table:covered-table-cell/>
          <table:table-cell office:value-type="string" table:style-name="ce6">
            <text:p>90:11:160201:64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9" table:number-columns-spanned="2" table:number-rows-spanned="1" table:style-name="ce19">
            <text:p>1909</text:p>
          </table:table-cell>
          <table:covered-table-cell/>
          <table:table-cell office:value-type="string" table:style-name="ce6">
            <text:p>90:11:160201:652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0" table:number-columns-spanned="2" table:number-rows-spanned="1" table:style-name="ce19">
            <text:p>1910</text:p>
          </table:table-cell>
          <table:covered-table-cell/>
          <table:table-cell office:value-type="string" table:style-name="ce6">
            <text:p>90:11:160201:487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1" table:number-columns-spanned="2" table:number-rows-spanned="1" table:style-name="ce19">
            <text:p>1911</text:p>
          </table:table-cell>
          <table:covered-table-cell/>
          <table:table-cell office:value-type="string" table:style-name="ce6">
            <text:p>90:11:160201:63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2" table:number-columns-spanned="2" table:number-rows-spanned="1" table:style-name="ce19">
            <text:p>1912</text:p>
          </table:table-cell>
          <table:covered-table-cell/>
          <table:table-cell office:value-type="string" table:style-name="ce6">
            <text:p>90:11:160201:475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3" table:number-columns-spanned="2" table:number-rows-spanned="1" table:style-name="ce19">
            <text:p>1913</text:p>
          </table:table-cell>
          <table:covered-table-cell/>
          <table:table-cell office:value-type="string" table:style-name="ce6">
            <text:p>90:11:160201:518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4" table:number-columns-spanned="2" table:number-rows-spanned="1" table:style-name="ce19">
            <text:p>1914</text:p>
          </table:table-cell>
          <table:covered-table-cell/>
          <table:table-cell office:value-type="string" table:style-name="ce6">
            <text:p>90:11:160201:486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5" table:number-columns-spanned="2" table:number-rows-spanned="1" table:style-name="ce19">
            <text:p>1915</text:p>
          </table:table-cell>
          <table:covered-table-cell/>
          <table:table-cell office:value-type="string" table:style-name="ce6">
            <text:p>90:11:160201:654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6" table:number-columns-spanned="2" table:number-rows-spanned="1" table:style-name="ce19">
            <text:p>1916</text:p>
          </table:table-cell>
          <table:covered-table-cell/>
          <table:table-cell office:value-type="string" table:style-name="ce6">
            <text:p>90:11:160201:631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7" table:number-columns-spanned="2" table:number-rows-spanned="1" table:style-name="ce19">
            <text:p>1917</text:p>
          </table:table-cell>
          <table:covered-table-cell/>
          <table:table-cell office:value-type="string" table:style-name="ce6">
            <text:p>90:11:160201:65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8" table:number-columns-spanned="2" table:number-rows-spanned="1" table:style-name="ce19">
            <text:p>1918</text:p>
          </table:table-cell>
          <table:covered-table-cell/>
          <table:table-cell office:value-type="string" table:style-name="ce6">
            <text:p>90:11:160201:518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9" table:number-columns-spanned="2" table:number-rows-spanned="1" table:style-name="ce19">
            <text:p>1919</text:p>
          </table:table-cell>
          <table:covered-table-cell/>
          <table:table-cell office:value-type="string" table:style-name="ce6">
            <text:p>90:11:160201:63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0" table:number-columns-spanned="2" table:number-rows-spanned="1" table:style-name="ce19">
            <text:p>1920</text:p>
          </table:table-cell>
          <table:covered-table-cell/>
          <table:table-cell office:value-type="string" table:style-name="ce6">
            <text:p>90:11:160201:63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1" table:number-columns-spanned="2" table:number-rows-spanned="1" table:style-name="ce19">
            <text:p>1921</text:p>
          </table:table-cell>
          <table:covered-table-cell/>
          <table:table-cell office:value-type="string" table:style-name="ce6">
            <text:p>90:11:160201:513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2" table:number-columns-spanned="2" table:number-rows-spanned="1" table:style-name="ce19">
            <text:p>1922</text:p>
          </table:table-cell>
          <table:covered-table-cell/>
          <table:table-cell office:value-type="string" table:style-name="ce6">
            <text:p>90:11:160201:539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3" table:number-columns-spanned="2" table:number-rows-spanned="1" table:style-name="ce19">
            <text:p>1923</text:p>
          </table:table-cell>
          <table:covered-table-cell/>
          <table:table-cell office:value-type="string" table:style-name="ce6">
            <text:p>90:11:160201:505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4" table:number-columns-spanned="2" table:number-rows-spanned="1" table:style-name="ce19">
            <text:p>1924</text:p>
          </table:table-cell>
          <table:covered-table-cell/>
          <table:table-cell office:value-type="string" table:style-name="ce6">
            <text:p>90:11:160201:504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5" table:number-columns-spanned="2" table:number-rows-spanned="1" table:style-name="ce19">
            <text:p>1925</text:p>
          </table:table-cell>
          <table:covered-table-cell/>
          <table:table-cell office:value-type="string" table:style-name="ce6">
            <text:p>90:11:160201:642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6" table:number-columns-spanned="2" table:number-rows-spanned="1" table:style-name="ce19">
            <text:p>1926</text:p>
          </table:table-cell>
          <table:covered-table-cell/>
          <table:table-cell office:value-type="string" table:style-name="ce6">
            <text:p>90:11:160201:475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7" table:number-columns-spanned="2" table:number-rows-spanned="1" table:style-name="ce19">
            <text:p>1927</text:p>
          </table:table-cell>
          <table:covered-table-cell/>
          <table:table-cell office:value-type="string" table:style-name="ce6">
            <text:p>90:11:160201:475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8" table:number-columns-spanned="2" table:number-rows-spanned="1" table:style-name="ce19">
            <text:p>1928</text:p>
          </table:table-cell>
          <table:covered-table-cell/>
          <table:table-cell office:value-type="string" table:style-name="ce6">
            <text:p>90:11:160201:63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9" table:number-columns-spanned="2" table:number-rows-spanned="1" table:style-name="ce19">
            <text:p>1929</text:p>
          </table:table-cell>
          <table:covered-table-cell/>
          <table:table-cell office:value-type="string" table:style-name="ce6">
            <text:p>90:11:160201:607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0" table:number-columns-spanned="2" table:number-rows-spanned="1" table:style-name="ce19">
            <text:p>1930</text:p>
          </table:table-cell>
          <table:covered-table-cell/>
          <table:table-cell office:value-type="string" table:style-name="ce6">
            <text:p>90:11:160201:635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1" table:number-columns-spanned="2" table:number-rows-spanned="1" table:style-name="ce19">
            <text:p>1931</text:p>
          </table:table-cell>
          <table:covered-table-cell/>
          <table:table-cell office:value-type="string" table:style-name="ce6">
            <text:p>90:11:160201:64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2" table:number-columns-spanned="2" table:number-rows-spanned="1" table:style-name="ce19">
            <text:p>1932</text:p>
          </table:table-cell>
          <table:covered-table-cell/>
          <table:table-cell office:value-type="string" table:style-name="ce6">
            <text:p>90:11:160201:492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3" table:number-columns-spanned="2" table:number-rows-spanned="1" table:style-name="ce19">
            <text:p>1933</text:p>
          </table:table-cell>
          <table:covered-table-cell/>
          <table:table-cell office:value-type="string" table:style-name="ce6">
            <text:p>90:11:160201:519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4" table:number-columns-spanned="2" table:number-rows-spanned="1" table:style-name="ce19">
            <text:p>1934</text:p>
          </table:table-cell>
          <table:covered-table-cell/>
          <table:table-cell office:value-type="string" table:style-name="ce6">
            <text:p>90:11:160201:488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5" table:number-columns-spanned="2" table:number-rows-spanned="1" table:style-name="ce19">
            <text:p>1935</text:p>
          </table:table-cell>
          <table:covered-table-cell/>
          <table:table-cell office:value-type="string" table:style-name="ce6">
            <text:p>90:11:160201:635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6" table:number-columns-spanned="2" table:number-rows-spanned="1" table:style-name="ce19">
            <text:p>1936</text:p>
          </table:table-cell>
          <table:covered-table-cell/>
          <table:table-cell office:value-type="string" table:style-name="ce6">
            <text:p>90:11:160201:661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7" table:number-columns-spanned="2" table:number-rows-spanned="1" table:style-name="ce19">
            <text:p>1937</text:p>
          </table:table-cell>
          <table:covered-table-cell/>
          <table:table-cell office:value-type="string" table:style-name="ce6">
            <text:p>90:11:160201:646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8" table:number-columns-spanned="2" table:number-rows-spanned="1" table:style-name="ce19">
            <text:p>1938</text:p>
          </table:table-cell>
          <table:covered-table-cell/>
          <table:table-cell office:value-type="string" table:style-name="ce6">
            <text:p>90:11:160201:517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9" table:number-columns-spanned="2" table:number-rows-spanned="1" table:style-name="ce19">
            <text:p>1939</text:p>
          </table:table-cell>
          <table:covered-table-cell/>
          <table:table-cell office:value-type="string" table:style-name="ce6">
            <text:p>90:11:160201:519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0" table:number-columns-spanned="2" table:number-rows-spanned="1" table:style-name="ce19">
            <text:p>1940</text:p>
          </table:table-cell>
          <table:covered-table-cell/>
          <table:table-cell office:value-type="string" table:style-name="ce6">
            <text:p>90:11:160201:506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1" table:number-columns-spanned="2" table:number-rows-spanned="1" table:style-name="ce19">
            <text:p>1941</text:p>
          </table:table-cell>
          <table:covered-table-cell/>
          <table:table-cell office:value-type="string" table:style-name="ce6">
            <text:p>90:11:160201:492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2" table:number-columns-spanned="2" table:number-rows-spanned="1" table:style-name="ce19">
            <text:p>1942</text:p>
          </table:table-cell>
          <table:covered-table-cell/>
          <table:table-cell office:value-type="string" table:style-name="ce6">
            <text:p>90:11:160201:539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3" table:number-columns-spanned="2" table:number-rows-spanned="1" table:style-name="ce19">
            <text:p>1943</text:p>
          </table:table-cell>
          <table:covered-table-cell/>
          <table:table-cell office:value-type="string" table:style-name="ce6">
            <text:p>90:11:160201:660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4" table:number-columns-spanned="2" table:number-rows-spanned="1" table:style-name="ce19">
            <text:p>1944</text:p>
          </table:table-cell>
          <table:covered-table-cell/>
          <table:table-cell office:value-type="string" table:style-name="ce6">
            <text:p>90:11:160201:574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5" table:number-columns-spanned="2" table:number-rows-spanned="1" table:style-name="ce19">
            <text:p>1945</text:p>
          </table:table-cell>
          <table:covered-table-cell/>
          <table:table-cell office:value-type="string" table:style-name="ce6">
            <text:p>90:11:160201:495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6" table:number-columns-spanned="2" table:number-rows-spanned="1" table:style-name="ce19">
            <text:p>1946</text:p>
          </table:table-cell>
          <table:covered-table-cell/>
          <table:table-cell office:value-type="string" table:style-name="ce6">
            <text:p>90:11:160201:634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7" table:number-columns-spanned="2" table:number-rows-spanned="1" table:style-name="ce19">
            <text:p>1947</text:p>
          </table:table-cell>
          <table:covered-table-cell/>
          <table:table-cell office:value-type="string" table:style-name="ce6">
            <text:p>90:11:160201:492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8" table:number-columns-spanned="2" table:number-rows-spanned="1" table:style-name="ce19">
            <text:p>1948</text:p>
          </table:table-cell>
          <table:covered-table-cell/>
          <table:table-cell office:value-type="string" table:style-name="ce6">
            <text:p>90:11:160201:651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9" table:number-columns-spanned="2" table:number-rows-spanned="1" table:style-name="ce19">
            <text:p>1949</text:p>
          </table:table-cell>
          <table:covered-table-cell/>
          <table:table-cell office:value-type="string" table:style-name="ce6">
            <text:p>90:11:160201:632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0" table:number-columns-spanned="2" table:number-rows-spanned="1" table:style-name="ce19">
            <text:p>1950</text:p>
          </table:table-cell>
          <table:covered-table-cell/>
          <table:table-cell office:value-type="string" table:style-name="ce6">
            <text:p>90:11:160201:475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1" table:number-columns-spanned="2" table:number-rows-spanned="1" table:style-name="ce19">
            <text:p>1951</text:p>
          </table:table-cell>
          <table:covered-table-cell/>
          <table:table-cell office:value-type="string" table:style-name="ce6">
            <text:p>90:11:160201:491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2" table:number-columns-spanned="2" table:number-rows-spanned="1" table:style-name="ce19">
            <text:p>1952</text:p>
          </table:table-cell>
          <table:covered-table-cell/>
          <table:table-cell office:value-type="string" table:style-name="ce6">
            <text:p>90:11:160201:518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3" table:number-columns-spanned="2" table:number-rows-spanned="1" table:style-name="ce19">
            <text:p>1953</text:p>
          </table:table-cell>
          <table:covered-table-cell/>
          <table:table-cell office:value-type="string" table:style-name="ce6">
            <text:p>90:11:160201:632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4" table:number-columns-spanned="2" table:number-rows-spanned="1" table:style-name="ce19">
            <text:p>1954</text:p>
          </table:table-cell>
          <table:covered-table-cell/>
          <table:table-cell office:value-type="string" table:style-name="ce6">
            <text:p>90:11:160201:559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5" table:number-columns-spanned="2" table:number-rows-spanned="1" table:style-name="ce19">
            <text:p>1955</text:p>
          </table:table-cell>
          <table:covered-table-cell/>
          <table:table-cell office:value-type="string" table:style-name="ce6">
            <text:p>90:11:160201:578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6" table:number-columns-spanned="2" table:number-rows-spanned="1" table:style-name="ce19">
            <text:p>1956</text:p>
          </table:table-cell>
          <table:covered-table-cell/>
          <table:table-cell office:value-type="string" table:style-name="ce6">
            <text:p>90:11:160201:517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7" table:number-columns-spanned="2" table:number-rows-spanned="1" table:style-name="ce19">
            <text:p>1957</text:p>
          </table:table-cell>
          <table:covered-table-cell/>
          <table:table-cell office:value-type="string" table:style-name="ce6">
            <text:p>90:10:110101:213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8" table:number-columns-spanned="2" table:number-rows-spanned="1" table:style-name="ce19">
            <text:p>1958</text:p>
          </table:table-cell>
          <table:covered-table-cell/>
          <table:table-cell office:value-type="string" table:style-name="ce6">
            <text:p>90:10:110201:123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9" table:number-columns-spanned="2" table:number-rows-spanned="1" table:style-name="ce19">
            <text:p>1959</text:p>
          </table:table-cell>
          <table:covered-table-cell/>
          <table:table-cell office:value-type="string" table:style-name="ce6">
            <text:p>90:10:110101:66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0" table:number-columns-spanned="2" table:number-rows-spanned="1" table:style-name="ce19">
            <text:p>1960</text:p>
          </table:table-cell>
          <table:covered-table-cell/>
          <table:table-cell office:value-type="string" table:style-name="ce6">
            <text:p>90:10:110101:124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1" table:number-columns-spanned="2" table:number-rows-spanned="1" table:style-name="ce19">
            <text:p>1961</text:p>
          </table:table-cell>
          <table:covered-table-cell/>
          <table:table-cell office:value-type="string" table:style-name="ce6">
            <text:p>90:10:110101:88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2" table:number-columns-spanned="2" table:number-rows-spanned="1" table:style-name="ce19">
            <text:p>1962</text:p>
          </table:table-cell>
          <table:covered-table-cell/>
          <table:table-cell office:value-type="string" table:style-name="ce6">
            <text:p>90:10:110101:98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3" table:number-columns-spanned="2" table:number-rows-spanned="1" table:style-name="ce19">
            <text:p>1963</text:p>
          </table:table-cell>
          <table:covered-table-cell/>
          <table:table-cell office:value-type="string" table:style-name="ce6">
            <text:p>90:10:110201:58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4" table:number-columns-spanned="2" table:number-rows-spanned="1" table:style-name="ce19">
            <text:p>1964</text:p>
          </table:table-cell>
          <table:covered-table-cell/>
          <table:table-cell office:value-type="string" table:style-name="ce6">
            <text:p>90:10:110101:66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5" table:number-columns-spanned="2" table:number-rows-spanned="1" table:style-name="ce19">
            <text:p>1965</text:p>
          </table:table-cell>
          <table:covered-table-cell/>
          <table:table-cell office:value-type="string" table:style-name="ce6">
            <text:p>90:10:110201:131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6" table:number-columns-spanned="2" table:number-rows-spanned="1" table:style-name="ce19">
            <text:p>1966</text:p>
          </table:table-cell>
          <table:covered-table-cell/>
          <table:table-cell office:value-type="string" table:style-name="ce6">
            <text:p>90:10:110101:124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7" table:number-columns-spanned="2" table:number-rows-spanned="1" table:style-name="ce19">
            <text:p>1967</text:p>
          </table:table-cell>
          <table:covered-table-cell/>
          <table:table-cell office:value-type="string" table:style-name="ce6">
            <text:p>90:10:110101:62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8" table:number-columns-spanned="2" table:number-rows-spanned="1" table:style-name="ce19">
            <text:p>1968</text:p>
          </table:table-cell>
          <table:covered-table-cell/>
          <table:table-cell office:value-type="string" table:style-name="ce6">
            <text:p>90:10:110101:124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9" table:number-columns-spanned="2" table:number-rows-spanned="1" table:style-name="ce19">
            <text:p>1969</text:p>
          </table:table-cell>
          <table:covered-table-cell/>
          <table:table-cell office:value-type="string" table:style-name="ce6">
            <text:p>90:10:110101:5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0" table:number-columns-spanned="2" table:number-rows-spanned="1" table:style-name="ce19">
            <text:p>1970</text:p>
          </table:table-cell>
          <table:covered-table-cell/>
          <table:table-cell office:value-type="string" table:style-name="ce6">
            <text:p>90:10:110101:65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1" table:number-columns-spanned="2" table:number-rows-spanned="1" table:style-name="ce19">
            <text:p>1971</text:p>
          </table:table-cell>
          <table:covered-table-cell/>
          <table:table-cell office:value-type="string" table:style-name="ce6">
            <text:p>90:10:110101:225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2" table:number-columns-spanned="2" table:number-rows-spanned="1" table:style-name="ce19">
            <text:p>1972</text:p>
          </table:table-cell>
          <table:covered-table-cell/>
          <table:table-cell office:value-type="string" table:style-name="ce6">
            <text:p>90:10:110101:16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3" table:number-columns-spanned="2" table:number-rows-spanned="1" table:style-name="ce19">
            <text:p>1973</text:p>
          </table:table-cell>
          <table:covered-table-cell/>
          <table:table-cell office:value-type="string" table:style-name="ce6">
            <text:p>90:10:110101:66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4" table:number-columns-spanned="2" table:number-rows-spanned="1" table:style-name="ce19">
            <text:p>1974</text:p>
          </table:table-cell>
          <table:covered-table-cell/>
          <table:table-cell office:value-type="string" table:style-name="ce6">
            <text:p>90:10:110101:65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5" table:number-columns-spanned="2" table:number-rows-spanned="1" table:style-name="ce19">
            <text:p>1975</text:p>
          </table:table-cell>
          <table:covered-table-cell/>
          <table:table-cell office:value-type="string" table:style-name="ce6">
            <text:p>90:10:110101:243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6" table:number-columns-spanned="2" table:number-rows-spanned="1" table:style-name="ce19">
            <text:p>1976</text:p>
          </table:table-cell>
          <table:covered-table-cell/>
          <table:table-cell office:value-type="string" table:style-name="ce6">
            <text:p>90:10:110101:124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7" table:number-columns-spanned="2" table:number-rows-spanned="1" table:style-name="ce19">
            <text:p>1977</text:p>
          </table:table-cell>
          <table:covered-table-cell/>
          <table:table-cell office:value-type="string" table:style-name="ce6">
            <text:p>90:10:110101:22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8" table:number-columns-spanned="2" table:number-rows-spanned="1" table:style-name="ce19">
            <text:p>1978</text:p>
          </table:table-cell>
          <table:covered-table-cell/>
          <table:table-cell office:value-type="string" table:style-name="ce6">
            <text:p>90:10:110101:87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9" table:number-columns-spanned="2" table:number-rows-spanned="1" table:style-name="ce19">
            <text:p>1979</text:p>
          </table:table-cell>
          <table:covered-table-cell/>
          <table:table-cell office:value-type="string" table:style-name="ce6">
            <text:p>90:10:110101:124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0" table:number-columns-spanned="2" table:number-rows-spanned="1" table:style-name="ce19">
            <text:p>1980</text:p>
          </table:table-cell>
          <table:covered-table-cell/>
          <table:table-cell office:value-type="string" table:style-name="ce6">
            <text:p>90:10:110101:306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1" table:number-columns-spanned="2" table:number-rows-spanned="1" table:style-name="ce19">
            <text:p>1981</text:p>
          </table:table-cell>
          <table:covered-table-cell/>
          <table:table-cell office:value-type="string" table:style-name="ce6">
            <text:p>90:10:110101:306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2" table:number-columns-spanned="2" table:number-rows-spanned="1" table:style-name="ce19">
            <text:p>1982</text:p>
          </table:table-cell>
          <table:covered-table-cell/>
          <table:table-cell office:value-type="string" table:style-name="ce6">
            <text:p>90:09:010102:561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3" table:number-columns-spanned="2" table:number-rows-spanned="1" table:style-name="ce19">
            <text:p>1983</text:p>
          </table:table-cell>
          <table:covered-table-cell/>
          <table:table-cell office:value-type="string" table:style-name="ce6">
            <text:p>90:09:010102:561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4" table:number-columns-spanned="2" table:number-rows-spanned="1" table:style-name="ce19">
            <text:p>1984</text:p>
          </table:table-cell>
          <table:covered-table-cell/>
          <table:table-cell office:value-type="string" table:style-name="ce6">
            <text:p>90:07:200101:34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5" table:number-columns-spanned="2" table:number-rows-spanned="1" table:style-name="ce19">
            <text:p>1985</text:p>
          </table:table-cell>
          <table:covered-table-cell/>
          <table:table-cell office:value-type="string" table:style-name="ce6">
            <text:p>90:06:110101:9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6" table:number-columns-spanned="2" table:number-rows-spanned="1" table:style-name="ce19">
            <text:p>1986</text:p>
          </table:table-cell>
          <table:covered-table-cell/>
          <table:table-cell office:value-type="string" table:style-name="ce6">
            <text:p>90:06:110101:199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7" table:number-columns-spanned="2" table:number-rows-spanned="1" table:style-name="ce19">
            <text:p>1987</text:p>
          </table:table-cell>
          <table:covered-table-cell/>
          <table:table-cell office:value-type="string" table:style-name="ce6">
            <text:p>90:06:110101:85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8" table:number-columns-spanned="2" table:number-rows-spanned="1" table:style-name="ce19">
            <text:p>1988</text:p>
          </table:table-cell>
          <table:covered-table-cell/>
          <table:table-cell office:value-type="string" table:style-name="ce6">
            <text:p>90:06:110101:199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9" table:number-columns-spanned="2" table:number-rows-spanned="1" table:style-name="ce19">
            <text:p>1989</text:p>
          </table:table-cell>
          <table:covered-table-cell/>
          <table:table-cell office:value-type="string" table:style-name="ce6">
            <text:p>90:06:110101:199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0" table:number-columns-spanned="2" table:number-rows-spanned="1" table:style-name="ce19">
            <text:p>1990</text:p>
          </table:table-cell>
          <table:covered-table-cell/>
          <table:table-cell office:value-type="string" table:style-name="ce6">
            <text:p>90:06:110101:54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1" table:number-columns-spanned="2" table:number-rows-spanned="1" table:style-name="ce19">
            <text:p>1991</text:p>
          </table:table-cell>
          <table:covered-table-cell/>
          <table:table-cell office:value-type="string" table:style-name="ce6">
            <text:p>90:06:110101:173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2" table:number-columns-spanned="2" table:number-rows-spanned="1" table:style-name="ce19">
            <text:p>1992</text:p>
          </table:table-cell>
          <table:covered-table-cell/>
          <table:table-cell office:value-type="string" table:style-name="ce6">
            <text:p>90:06:110101:91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3" table:number-columns-spanned="2" table:number-rows-spanned="1" table:style-name="ce19">
            <text:p>1993</text:p>
          </table:table-cell>
          <table:covered-table-cell/>
          <table:table-cell office:value-type="string" table:style-name="ce6">
            <text:p>90:06:110101:200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4" table:number-columns-spanned="2" table:number-rows-spanned="1" table:style-name="ce19">
            <text:p>1994</text:p>
          </table:table-cell>
          <table:covered-table-cell/>
          <table:table-cell office:value-type="string" table:style-name="ce6">
            <text:p>90:06:110101:274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5" table:number-columns-spanned="2" table:number-rows-spanned="1" table:style-name="ce19">
            <text:p>1995</text:p>
          </table:table-cell>
          <table:covered-table-cell/>
          <table:table-cell office:value-type="string" table:style-name="ce6">
            <text:p>90:06:110101:78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6" table:number-columns-spanned="2" table:number-rows-spanned="1" table:style-name="ce19">
            <text:p>1996</text:p>
          </table:table-cell>
          <table:covered-table-cell/>
          <table:table-cell office:value-type="string" table:style-name="ce6">
            <text:p>90:06:110101:73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7" table:number-columns-spanned="2" table:number-rows-spanned="1" table:style-name="ce19">
            <text:p>1997</text:p>
          </table:table-cell>
          <table:covered-table-cell/>
          <table:table-cell office:value-type="string" table:style-name="ce6">
            <text:p>90:06:110101:190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8" table:number-columns-spanned="2" table:number-rows-spanned="1" table:style-name="ce19">
            <text:p>1998</text:p>
          </table:table-cell>
          <table:covered-table-cell/>
          <table:table-cell office:value-type="string" table:style-name="ce6">
            <text:p>90:06:110101:191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9" table:number-columns-spanned="2" table:number-rows-spanned="1" table:style-name="ce19">
            <text:p>1999</text:p>
          </table:table-cell>
          <table:covered-table-cell/>
          <table:table-cell office:value-type="string" table:style-name="ce6">
            <text:p>90:06:110101:242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0" table:number-columns-spanned="2" table:number-rows-spanned="1" table:style-name="ce19">
            <text:p>2000</text:p>
          </table:table-cell>
          <table:covered-table-cell/>
          <table:table-cell office:value-type="string" table:style-name="ce6">
            <text:p>90:06:110101:199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1" table:number-columns-spanned="2" table:number-rows-spanned="1" table:style-name="ce19">
            <text:p>2001</text:p>
          </table:table-cell>
          <table:covered-table-cell/>
          <table:table-cell office:value-type="string" table:style-name="ce6">
            <text:p>90:06:110101:184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2" table:number-columns-spanned="2" table:number-rows-spanned="1" table:style-name="ce19">
            <text:p>2002</text:p>
          </table:table-cell>
          <table:covered-table-cell/>
          <table:table-cell office:value-type="string" table:style-name="ce6">
            <text:p>90:06:110101:173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3" table:number-columns-spanned="2" table:number-rows-spanned="1" table:style-name="ce19">
            <text:p>2003</text:p>
          </table:table-cell>
          <table:covered-table-cell/>
          <table:table-cell office:value-type="string" table:style-name="ce6">
            <text:p>90:06:110101:192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4" table:number-columns-spanned="2" table:number-rows-spanned="1" table:style-name="ce19">
            <text:p>2004</text:p>
          </table:table-cell>
          <table:covered-table-cell/>
          <table:table-cell office:value-type="string" table:style-name="ce6">
            <text:p>90:06:110101:42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5" table:number-columns-spanned="2" table:number-rows-spanned="1" table:style-name="ce19">
            <text:p>2005</text:p>
          </table:table-cell>
          <table:covered-table-cell/>
          <table:table-cell office:value-type="string" table:style-name="ce6">
            <text:p>90:06:110101:85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6" table:number-columns-spanned="2" table:number-rows-spanned="1" table:style-name="ce19">
            <text:p>2006</text:p>
          </table:table-cell>
          <table:covered-table-cell/>
          <table:table-cell office:value-type="string" table:style-name="ce6">
            <text:p>90:06:110101:77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7" table:number-columns-spanned="2" table:number-rows-spanned="1" table:style-name="ce19">
            <text:p>2007</text:p>
          </table:table-cell>
          <table:covered-table-cell/>
          <table:table-cell office:value-type="string" table:style-name="ce6">
            <text:p>90:06:110101:174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8" table:number-columns-spanned="2" table:number-rows-spanned="1" table:style-name="ce19">
            <text:p>2008</text:p>
          </table:table-cell>
          <table:covered-table-cell/>
          <table:table-cell office:value-type="string" table:style-name="ce6">
            <text:p>90:06:110101:194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9" table:number-columns-spanned="2" table:number-rows-spanned="1" table:style-name="ce19">
            <text:p>2009</text:p>
          </table:table-cell>
          <table:covered-table-cell/>
          <table:table-cell office:value-type="string" table:style-name="ce6">
            <text:p>90:06:110101:278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0" table:number-columns-spanned="2" table:number-rows-spanned="1" table:style-name="ce19">
            <text:p>2010</text:p>
          </table:table-cell>
          <table:covered-table-cell/>
          <table:table-cell office:value-type="string" table:style-name="ce6">
            <text:p>90:06:110101:238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1" table:number-columns-spanned="2" table:number-rows-spanned="1" table:style-name="ce19">
            <text:p>2011</text:p>
          </table:table-cell>
          <table:covered-table-cell/>
          <table:table-cell office:value-type="string" table:style-name="ce6">
            <text:p>90:06:110101:2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2" table:number-columns-spanned="2" table:number-rows-spanned="1" table:style-name="ce19">
            <text:p>2012</text:p>
          </table:table-cell>
          <table:covered-table-cell/>
          <table:table-cell office:value-type="string" table:style-name="ce6">
            <text:p>90:06:110101:191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3" table:number-columns-spanned="2" table:number-rows-spanned="1" table:style-name="ce19">
            <text:p>2013</text:p>
          </table:table-cell>
          <table:covered-table-cell/>
          <table:table-cell office:value-type="string" table:style-name="ce6">
            <text:p>90:06:110101:277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4" table:number-columns-spanned="2" table:number-rows-spanned="1" table:style-name="ce19">
            <text:p>2014</text:p>
          </table:table-cell>
          <table:covered-table-cell/>
          <table:table-cell office:value-type="string" table:style-name="ce6">
            <text:p>90:06:110101:74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5" table:number-columns-spanned="2" table:number-rows-spanned="1" table:style-name="ce19">
            <text:p>2015</text:p>
          </table:table-cell>
          <table:covered-table-cell/>
          <table:table-cell office:value-type="string" table:style-name="ce6">
            <text:p>90:06:110101:286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6" table:number-columns-spanned="2" table:number-rows-spanned="1" table:style-name="ce19">
            <text:p>2016</text:p>
          </table:table-cell>
          <table:covered-table-cell/>
          <table:table-cell office:value-type="string" table:style-name="ce6">
            <text:p>90:06:110101:174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7" table:number-columns-spanned="2" table:number-rows-spanned="1" table:style-name="ce19">
            <text:p>2017</text:p>
          </table:table-cell>
          <table:covered-table-cell/>
          <table:table-cell office:value-type="string" table:style-name="ce6">
            <text:p>90:06:110101:19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8" table:number-columns-spanned="2" table:number-rows-spanned="1" table:style-name="ce19">
            <text:p>2018</text:p>
          </table:table-cell>
          <table:covered-table-cell/>
          <table:table-cell office:value-type="string" table:style-name="ce6">
            <text:p>90:05:190401:70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9" table:number-columns-spanned="2" table:number-rows-spanned="1" table:style-name="ce19">
            <text:p>2019</text:p>
          </table:table-cell>
          <table:covered-table-cell/>
          <table:table-cell office:value-type="string" table:style-name="ce6">
            <text:p>90:06:020101:27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0" table:number-columns-spanned="2" table:number-rows-spanned="1" table:style-name="ce19">
            <text:p>2020</text:p>
          </table:table-cell>
          <table:covered-table-cell/>
          <table:table-cell office:value-type="string" table:style-name="ce6">
            <text:p>90:05:110601:10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1" table:number-columns-spanned="2" table:number-rows-spanned="1" table:style-name="ce19">
            <text:p>2021</text:p>
          </table:table-cell>
          <table:covered-table-cell/>
          <table:table-cell office:value-type="string" table:style-name="ce6">
            <text:p>90:05:070201:80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2" table:number-columns-spanned="2" table:number-rows-spanned="1" table:style-name="ce19">
            <text:p>2022</text:p>
          </table:table-cell>
          <table:covered-table-cell/>
          <table:table-cell office:value-type="string" table:style-name="ce6">
            <text:p>90:05:050101:98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3" table:number-columns-spanned="2" table:number-rows-spanned="1" table:style-name="ce19">
            <text:p>2023</text:p>
          </table:table-cell>
          <table:covered-table-cell/>
          <table:table-cell office:value-type="string" table:style-name="ce6">
            <text:p>90:05:050201: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4" table:number-columns-spanned="2" table:number-rows-spanned="1" table:style-name="ce19">
            <text:p>2024</text:p>
          </table:table-cell>
          <table:covered-table-cell/>
          <table:table-cell office:value-type="string" table:style-name="ce6">
            <text:p>90:05:030301:96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5" table:number-columns-spanned="2" table:number-rows-spanned="1" table:style-name="ce19">
            <text:p>2025</text:p>
          </table:table-cell>
          <table:covered-table-cell/>
          <table:table-cell office:value-type="string" table:style-name="ce6">
            <text:p>90:05:020121:97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6" table:number-columns-spanned="2" table:number-rows-spanned="1" table:style-name="ce19">
            <text:p>2026</text:p>
          </table:table-cell>
          <table:covered-table-cell/>
          <table:table-cell office:value-type="string" table:style-name="ce6">
            <text:p>90:05:010201:1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7" table:number-columns-spanned="2" table:number-rows-spanned="1" table:style-name="ce19">
            <text:p>2027</text:p>
          </table:table-cell>
          <table:covered-table-cell/>
          <table:table-cell office:value-type="string" table:style-name="ce6">
            <text:p>90:03:210101:325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8" table:number-columns-spanned="2" table:number-rows-spanned="1" table:style-name="ce19">
            <text:p>2028</text:p>
          </table:table-cell>
          <table:covered-table-cell/>
          <table:table-cell office:value-type="string" table:style-name="ce6">
            <text:p>90:03:140201:391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9" table:number-columns-spanned="2" table:number-rows-spanned="1" table:style-name="ce19">
            <text:p>2029</text:p>
          </table:table-cell>
          <table:covered-table-cell/>
          <table:table-cell office:value-type="string" table:style-name="ce6">
            <text:p>90:03:160201:75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0" table:number-columns-spanned="2" table:number-rows-spanned="1" table:style-name="ce19">
            <text:p>2030</text:p>
          </table:table-cell>
          <table:covered-table-cell/>
          <table:table-cell office:value-type="string" table:style-name="ce6">
            <text:p>90:02:010102:99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1" table:number-columns-spanned="2" table:number-rows-spanned="1" table:style-name="ce19">
            <text:p>2031</text:p>
          </table:table-cell>
          <table:covered-table-cell/>
          <table:table-cell office:value-type="string" table:style-name="ce6">
            <text:p>90:01:180101:8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2" table:number-columns-spanned="2" table:number-rows-spanned="1" table:style-name="ce19">
            <text:p>2032</text:p>
          </table:table-cell>
          <table:covered-table-cell/>
          <table:table-cell office:value-type="string" table:style-name="ce6">
            <text:p>90:01:180101:275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3" table:number-columns-spanned="2" table:number-rows-spanned="1" table:style-name="ce19">
            <text:p>2033</text:p>
          </table:table-cell>
          <table:covered-table-cell/>
          <table:table-cell office:value-type="string" table:style-name="ce6">
            <text:p>90:01:180101:62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4" table:number-columns-spanned="2" table:number-rows-spanned="1" table:style-name="ce19">
            <text:p>2034</text:p>
          </table:table-cell>
          <table:covered-table-cell/>
          <table:table-cell office:value-type="string" table:style-name="ce6">
            <text:p>90:01:180101:164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5" table:number-columns-spanned="2" table:number-rows-spanned="1" table:style-name="ce19">
            <text:p>2035</text:p>
          </table:table-cell>
          <table:covered-table-cell/>
          <table:table-cell office:value-type="string" table:style-name="ce6">
            <text:p>90:01:180101:41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6" table:number-columns-spanned="2" table:number-rows-spanned="1" table:style-name="ce19">
            <text:p>2036</text:p>
          </table:table-cell>
          <table:covered-table-cell/>
          <table:table-cell office:value-type="string" table:style-name="ce6">
            <text:p>90:01:180101:59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7" table:number-columns-spanned="2" table:number-rows-spanned="1" table:style-name="ce19">
            <text:p>2037</text:p>
          </table:table-cell>
          <table:covered-table-cell/>
          <table:table-cell office:value-type="string" table:style-name="ce6">
            <text:p>90:01:180101:50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8" table:number-columns-spanned="2" table:number-rows-spanned="1" table:style-name="ce19">
            <text:p>2038</text:p>
          </table:table-cell>
          <table:covered-table-cell/>
          <table:table-cell office:value-type="string" table:style-name="ce6">
            <text:p>90:01:180101:49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9" table:number-columns-spanned="2" table:number-rows-spanned="1" table:style-name="ce19">
            <text:p>2039</text:p>
          </table:table-cell>
          <table:covered-table-cell/>
          <table:table-cell office:value-type="string" table:style-name="ce6">
            <text:p>90:01:180101:371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0" table:number-columns-spanned="2" table:number-rows-spanned="1" table:style-name="ce19">
            <text:p>2040</text:p>
          </table:table-cell>
          <table:covered-table-cell/>
          <table:table-cell office:value-type="string" table:style-name="ce6">
            <text:p>90:01:180101:57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1" table:number-columns-spanned="2" table:number-rows-spanned="1" table:style-name="ce19">
            <text:p>2041</text:p>
          </table:table-cell>
          <table:covered-table-cell/>
          <table:table-cell office:value-type="string" table:style-name="ce6">
            <text:p>90:01:180101:74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2" table:number-columns-spanned="2" table:number-rows-spanned="1" table:style-name="ce19">
            <text:p>2042</text:p>
          </table:table-cell>
          <table:covered-table-cell/>
          <table:table-cell office:value-type="string" table:style-name="ce6">
            <text:p>90:01:180101:51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3" table:number-columns-spanned="2" table:number-rows-spanned="1" table:style-name="ce19">
            <text:p>2043</text:p>
          </table:table-cell>
          <table:covered-table-cell/>
          <table:table-cell office:value-type="string" table:style-name="ce6">
            <text:p>90:01:180101:1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4" table:number-columns-spanned="2" table:number-rows-spanned="1" table:style-name="ce19">
            <text:p>2044</text:p>
          </table:table-cell>
          <table:covered-table-cell/>
          <table:table-cell office:value-type="string" table:style-name="ce6">
            <text:p>90:01:180101:43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5" table:number-columns-spanned="2" table:number-rows-spanned="1" table:style-name="ce19">
            <text:p>2045</text:p>
          </table:table-cell>
          <table:covered-table-cell/>
          <table:table-cell office:value-type="string" table:style-name="ce6">
            <text:p>90:01:070201:43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6" table:number-columns-spanned="2" table:number-rows-spanned="1" table:style-name="ce19">
            <text:p>2046</text:p>
          </table:table-cell>
          <table:covered-table-cell/>
          <table:table-cell office:value-type="string" table:style-name="ce6">
            <text:p>90:01:080301:128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7" table:number-columns-spanned="2" table:number-rows-spanned="1" table:style-name="ce19">
            <text:p>2047</text:p>
          </table:table-cell>
          <table:covered-table-cell/>
          <table:table-cell office:value-type="string" table:style-name="ce6">
            <text:p>90:01:080301:120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8" table:number-columns-spanned="2" table:number-rows-spanned="1" table:style-name="ce19">
            <text:p>2048</text:p>
          </table:table-cell>
          <table:covered-table-cell/>
          <table:table-cell office:value-type="string" table:style-name="ce6">
            <text:p>90:01:080301:126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9" table:number-columns-spanned="2" table:number-rows-spanned="1" table:style-name="ce19">
            <text:p>2049</text:p>
          </table:table-cell>
          <table:covered-table-cell/>
          <table:table-cell office:value-type="string" table:style-name="ce6">
            <text:p>90:01:080301:133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0" table:number-columns-spanned="2" table:number-rows-spanned="1" table:style-name="ce19">
            <text:p>2050</text:p>
          </table:table-cell>
          <table:covered-table-cell/>
          <table:table-cell office:value-type="string" table:style-name="ce6">
            <text:p>90:01:080301:132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1" table:number-columns-spanned="2" table:number-rows-spanned="1" table:style-name="ce19">
            <text:p>2051</text:p>
          </table:table-cell>
          <table:covered-table-cell/>
          <table:table-cell office:value-type="string" table:style-name="ce6">
            <text:p>90:01:080301:120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2" table:number-columns-spanned="2" table:number-rows-spanned="1" table:style-name="ce19">
            <text:p>2052</text:p>
          </table:table-cell>
          <table:covered-table-cell/>
          <table:table-cell office:value-type="string" table:style-name="ce6">
            <text:p>90:01:080301:13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3" table:number-columns-spanned="2" table:number-rows-spanned="1" table:style-name="ce19">
            <text:p>2053</text:p>
          </table:table-cell>
          <table:covered-table-cell/>
          <table:table-cell office:value-type="string" table:style-name="ce6">
            <text:p>90:01:080301:132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4" table:number-columns-spanned="2" table:number-rows-spanned="1" table:style-name="ce19">
            <text:p>2054</text:p>
          </table:table-cell>
          <table:covered-table-cell/>
          <table:table-cell office:value-type="string" table:style-name="ce6">
            <text:p>90:01:080301:131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5" table:number-columns-spanned="2" table:number-rows-spanned="1" table:style-name="ce19">
            <text:p>2055</text:p>
          </table:table-cell>
          <table:covered-table-cell/>
          <table:table-cell office:value-type="string" table:style-name="ce6">
            <text:p>90:01:080301:125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6" table:number-columns-spanned="2" table:number-rows-spanned="1" table:style-name="ce19">
            <text:p>2056</text:p>
          </table:table-cell>
          <table:covered-table-cell/>
          <table:table-cell office:value-type="string" table:style-name="ce6">
            <text:p>90:01:080301:126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7" table:number-columns-spanned="2" table:number-rows-spanned="1" table:style-name="ce19">
            <text:p>2057</text:p>
          </table:table-cell>
          <table:covered-table-cell/>
          <table:table-cell office:value-type="string" table:style-name="ce6">
            <text:p>90:01:080301:126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8" table:number-columns-spanned="2" table:number-rows-spanned="1" table:style-name="ce19">
            <text:p>2058</text:p>
          </table:table-cell>
          <table:covered-table-cell/>
          <table:table-cell office:value-type="string" table:style-name="ce6">
            <text:p>90:01:070201:36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9" table:number-columns-spanned="2" table:number-rows-spanned="1" table:style-name="ce19">
            <text:p>2059</text:p>
          </table:table-cell>
          <table:covered-table-cell/>
          <table:table-cell office:value-type="string" table:style-name="ce6">
            <text:p>90:01:080301:128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0" table:number-columns-spanned="2" table:number-rows-spanned="1" table:style-name="ce19">
            <text:p>2060</text:p>
          </table:table-cell>
          <table:covered-table-cell/>
          <table:table-cell office:value-type="string" table:style-name="ce6">
            <text:p>90:01:080301:123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1" table:number-columns-spanned="2" table:number-rows-spanned="1" table:style-name="ce19">
            <text:p>2061</text:p>
          </table:table-cell>
          <table:covered-table-cell/>
          <table:table-cell office:value-type="string" table:style-name="ce6">
            <text:p>90:01:080301:132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2" table:number-columns-spanned="2" table:number-rows-spanned="1" table:style-name="ce19">
            <text:p>2062</text:p>
          </table:table-cell>
          <table:covered-table-cell/>
          <table:table-cell office:value-type="string" table:style-name="ce6">
            <text:p>90:01:080301:133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3" table:number-columns-spanned="2" table:number-rows-spanned="1" table:style-name="ce19">
            <text:p>2063</text:p>
          </table:table-cell>
          <table:covered-table-cell/>
          <table:table-cell office:value-type="string" table:style-name="ce6">
            <text:p>90:01:080301:128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4" table:number-columns-spanned="2" table:number-rows-spanned="1" table:style-name="ce19">
            <text:p>2064</text:p>
          </table:table-cell>
          <table:covered-table-cell/>
          <table:table-cell office:value-type="string" table:style-name="ce6">
            <text:p>90:01:080301:127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5" table:number-columns-spanned="2" table:number-rows-spanned="1" table:style-name="ce19">
            <text:p>2065</text:p>
          </table:table-cell>
          <table:covered-table-cell/>
          <table:table-cell office:value-type="string" table:style-name="ce6">
            <text:p>90:01:080301:120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6" table:number-columns-spanned="2" table:number-rows-spanned="1" table:style-name="ce19">
            <text:p>2066</text:p>
          </table:table-cell>
          <table:covered-table-cell/>
          <table:table-cell office:value-type="string" table:style-name="ce6">
            <text:p>90:01:080301:123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7" table:number-columns-spanned="2" table:number-rows-spanned="1" table:style-name="ce19">
            <text:p>2067</text:p>
          </table:table-cell>
          <table:covered-table-cell/>
          <table:table-cell office:value-type="string" table:style-name="ce6">
            <text:p>90:01:080301:131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8" table:number-columns-spanned="2" table:number-rows-spanned="1" table:style-name="ce19">
            <text:p>2068</text:p>
          </table:table-cell>
          <table:covered-table-cell/>
          <table:table-cell office:value-type="string" table:style-name="ce6">
            <text:p>90:01:080301:136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9" table:number-columns-spanned="2" table:number-rows-spanned="1" table:style-name="ce19">
            <text:p>2069</text:p>
          </table:table-cell>
          <table:covered-table-cell/>
          <table:table-cell office:value-type="string" table:style-name="ce6">
            <text:p>90:01:080301:127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0" table:number-columns-spanned="2" table:number-rows-spanned="1" table:style-name="ce19">
            <text:p>2070</text:p>
          </table:table-cell>
          <table:covered-table-cell/>
          <table:table-cell office:value-type="string" table:style-name="ce6">
            <text:p>90:01:070201:43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1" table:number-columns-spanned="2" table:number-rows-spanned="1" table:style-name="ce19">
            <text:p>2071</text:p>
          </table:table-cell>
          <table:covered-table-cell/>
          <table:table-cell office:value-type="string" table:style-name="ce6">
            <text:p>90:01:080301:131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2" table:number-columns-spanned="2" table:number-rows-spanned="1" table:style-name="ce19">
            <text:p>2072</text:p>
          </table:table-cell>
          <table:covered-table-cell/>
          <table:table-cell office:value-type="string" table:style-name="ce6">
            <text:p>90:01:080301:136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3" table:number-columns-spanned="2" table:number-rows-spanned="1" table:style-name="ce19">
            <text:p>2073</text:p>
          </table:table-cell>
          <table:covered-table-cell/>
          <table:table-cell office:value-type="string" table:style-name="ce6">
            <text:p>90:01:080301:136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4" table:number-columns-spanned="2" table:number-rows-spanned="1" table:style-name="ce19">
            <text:p>2074</text:p>
          </table:table-cell>
          <table:covered-table-cell/>
          <table:table-cell office:value-type="string" table:style-name="ce6">
            <text:p>90:01:080301:128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5" table:number-columns-spanned="2" table:number-rows-spanned="1" table:style-name="ce19">
            <text:p>2075</text:p>
          </table:table-cell>
          <table:covered-table-cell/>
          <table:table-cell office:value-type="string" table:style-name="ce6">
            <text:p>90:01:080301:132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6" table:number-columns-spanned="2" table:number-rows-spanned="1" table:style-name="ce19">
            <text:p>2076</text:p>
          </table:table-cell>
          <table:covered-table-cell/>
          <table:table-cell office:value-type="string" table:style-name="ce6">
            <text:p>90:01:080301:126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7" table:number-columns-spanned="2" table:number-rows-spanned="1" table:style-name="ce19">
            <text:p>2077</text:p>
          </table:table-cell>
          <table:covered-table-cell/>
          <table:table-cell office:value-type="string" table:style-name="ce6">
            <text:p>90:01:080301:128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8" table:number-columns-spanned="2" table:number-rows-spanned="1" table:style-name="ce19">
            <text:p>2078</text:p>
          </table:table-cell>
          <table:covered-table-cell/>
          <table:table-cell office:value-type="string" table:style-name="ce6">
            <text:p>90:01:080301:133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9" table:number-columns-spanned="2" table:number-rows-spanned="1" table:style-name="ce19">
            <text:p>2079</text:p>
          </table:table-cell>
          <table:covered-table-cell/>
          <table:table-cell office:value-type="string" table:style-name="ce6">
            <text:p>90:01:070201:36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0" table:number-columns-spanned="2" table:number-rows-spanned="1" table:style-name="ce19">
            <text:p>2080</text:p>
          </table:table-cell>
          <table:covered-table-cell/>
          <table:table-cell office:value-type="string" table:style-name="ce6">
            <text:p>90:01:070201:43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1" table:number-columns-spanned="2" table:number-rows-spanned="1" table:style-name="ce19">
            <text:p>2081</text:p>
          </table:table-cell>
          <table:covered-table-cell/>
          <table:table-cell office:value-type="string" table:style-name="ce6">
            <text:p>90:01:080101:26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2" table:number-columns-spanned="2" table:number-rows-spanned="1" table:style-name="ce19">
            <text:p>2082</text:p>
          </table:table-cell>
          <table:covered-table-cell/>
          <table:table-cell office:value-type="string" table:style-name="ce6">
            <text:p>90:01:080301:123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3" table:number-columns-spanned="2" table:number-rows-spanned="1" table:style-name="ce19">
            <text:p>2083</text:p>
          </table:table-cell>
          <table:covered-table-cell/>
          <table:table-cell office:value-type="string" table:style-name="ce6">
            <text:p>90:01:080301:128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4" table:number-columns-spanned="2" table:number-rows-spanned="1" table:style-name="ce19">
            <text:p>2084</text:p>
          </table:table-cell>
          <table:covered-table-cell/>
          <table:table-cell office:value-type="string" table:style-name="ce6">
            <text:p>90:01:080301:125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5" table:number-columns-spanned="2" table:number-rows-spanned="1" table:style-name="ce19">
            <text:p>2085</text:p>
          </table:table-cell>
          <table:covered-table-cell/>
          <table:table-cell office:value-type="string" table:style-name="ce6">
            <text:p>90:01:070201:32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6" table:number-columns-spanned="2" table:number-rows-spanned="1" table:style-name="ce19">
            <text:p>2086</text:p>
          </table:table-cell>
          <table:covered-table-cell/>
          <table:table-cell office:value-type="string" table:style-name="ce6">
            <text:p>90:01:070201:32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7" table:number-columns-spanned="2" table:number-rows-spanned="1" table:style-name="ce19">
            <text:p>2087</text:p>
          </table:table-cell>
          <table:covered-table-cell/>
          <table:table-cell office:value-type="string" table:style-name="ce6">
            <text:p>90:01:070201:33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8" table:number-columns-spanned="2" table:number-rows-spanned="1" table:style-name="ce19">
            <text:p>2088</text:p>
          </table:table-cell>
          <table:covered-table-cell/>
          <table:table-cell office:value-type="string" table:style-name="ce6">
            <text:p>90:01:070201:32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9" table:number-columns-spanned="2" table:number-rows-spanned="1" table:style-name="ce19">
            <text:p>2089</text:p>
          </table:table-cell>
          <table:covered-table-cell/>
          <table:table-cell office:value-type="string" table:style-name="ce6">
            <text:p>90:01:070201:33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0" table:number-columns-spanned="2" table:number-rows-spanned="1" table:style-name="ce19">
            <text:p>2090</text:p>
          </table:table-cell>
          <table:covered-table-cell/>
          <table:table-cell office:value-type="string" table:style-name="ce6">
            <text:p>90:01:070101:145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1" table:number-columns-spanned="2" table:number-rows-spanned="1" table:style-name="ce19">
            <text:p>2091</text:p>
          </table:table-cell>
          <table:covered-table-cell/>
          <table:table-cell office:value-type="string" table:style-name="ce6">
            <text:p>90:01:070101:150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2" table:number-columns-spanned="2" table:number-rows-spanned="1" table:style-name="ce19">
            <text:p>2092</text:p>
          </table:table-cell>
          <table:covered-table-cell/>
          <table:table-cell office:value-type="string" table:style-name="ce6">
            <text:p>90:01:070101:162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3" table:number-columns-spanned="2" table:number-rows-spanned="1" table:style-name="ce19">
            <text:p>2093</text:p>
          </table:table-cell>
          <table:covered-table-cell/>
          <table:table-cell office:value-type="string" table:style-name="ce6">
            <text:p>90:01:070101:146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4" table:number-columns-spanned="2" table:number-rows-spanned="1" table:style-name="ce19">
            <text:p>2094</text:p>
          </table:table-cell>
          <table:covered-table-cell/>
          <table:table-cell office:value-type="string" table:style-name="ce6">
            <text:p>90:01:070101:151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5" table:number-columns-spanned="2" table:number-rows-spanned="1" table:style-name="ce19">
            <text:p>2095</text:p>
          </table:table-cell>
          <table:covered-table-cell/>
          <table:table-cell office:value-type="string" table:style-name="ce6">
            <text:p>90:01:070101:157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6" table:number-columns-spanned="2" table:number-rows-spanned="1" table:style-name="ce19">
            <text:p>2096</text:p>
          </table:table-cell>
          <table:covered-table-cell/>
          <table:table-cell office:value-type="string" table:style-name="ce6">
            <text:p>90:01:070101:16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7" table:number-columns-spanned="2" table:number-rows-spanned="1" table:style-name="ce19">
            <text:p>2097</text:p>
          </table:table-cell>
          <table:covered-table-cell/>
          <table:table-cell office:value-type="string" table:style-name="ce6">
            <text:p>90:01:070101:163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8" table:number-columns-spanned="2" table:number-rows-spanned="1" table:style-name="ce19">
            <text:p>2098</text:p>
          </table:table-cell>
          <table:covered-table-cell/>
          <table:table-cell office:value-type="string" table:style-name="ce6">
            <text:p>90:01:070101:158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9" table:number-columns-spanned="2" table:number-rows-spanned="1" table:style-name="ce19">
            <text:p>2099</text:p>
          </table:table-cell>
          <table:covered-table-cell/>
          <table:table-cell office:value-type="string" table:style-name="ce6">
            <text:p>90:01:070101:157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0" table:number-columns-spanned="2" table:number-rows-spanned="1" table:style-name="ce19">
            <text:p>2100</text:p>
          </table:table-cell>
          <table:covered-table-cell/>
          <table:table-cell office:value-type="string" table:style-name="ce6">
            <text:p>90:01:070101:159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1" table:number-columns-spanned="2" table:number-rows-spanned="1" table:style-name="ce19">
            <text:p>2101</text:p>
          </table:table-cell>
          <table:covered-table-cell/>
          <table:table-cell office:value-type="string" table:style-name="ce6">
            <text:p>90:01:070101:158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2" table:number-columns-spanned="2" table:number-rows-spanned="1" table:style-name="ce19">
            <text:p>2102</text:p>
          </table:table-cell>
          <table:covered-table-cell/>
          <table:table-cell office:value-type="string" table:style-name="ce6">
            <text:p>90:01:070101:165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3" table:number-columns-spanned="2" table:number-rows-spanned="1" table:style-name="ce19">
            <text:p>2103</text:p>
          </table:table-cell>
          <table:covered-table-cell/>
          <table:table-cell office:value-type="string" table:style-name="ce6">
            <text:p>90:01:070101:17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4" table:number-columns-spanned="2" table:number-rows-spanned="1" table:style-name="ce19">
            <text:p>2104</text:p>
          </table:table-cell>
          <table:covered-table-cell/>
          <table:table-cell office:value-type="string" table:style-name="ce6">
            <text:p>90:01:070101:159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5" table:number-columns-spanned="2" table:number-rows-spanned="1" table:style-name="ce19">
            <text:p>2105</text:p>
          </table:table-cell>
          <table:covered-table-cell/>
          <table:table-cell office:value-type="string" table:style-name="ce6">
            <text:p>90:01:070101:166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6" table:number-columns-spanned="2" table:number-rows-spanned="1" table:style-name="ce19">
            <text:p>2106</text:p>
          </table:table-cell>
          <table:covered-table-cell/>
          <table:table-cell office:value-type="string" table:style-name="ce6">
            <text:p>90:01:070101:145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7" table:number-columns-spanned="2" table:number-rows-spanned="1" table:style-name="ce19">
            <text:p>2107</text:p>
          </table:table-cell>
          <table:covered-table-cell/>
          <table:table-cell office:value-type="string" table:style-name="ce6">
            <text:p>90:01:070101:162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8" table:number-columns-spanned="2" table:number-rows-spanned="1" table:style-name="ce19">
            <text:p>2108</text:p>
          </table:table-cell>
          <table:covered-table-cell/>
          <table:table-cell office:value-type="string" table:style-name="ce6">
            <text:p>90:01:070101:158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9" table:number-columns-spanned="2" table:number-rows-spanned="1" table:style-name="ce19">
            <text:p>2109</text:p>
          </table:table-cell>
          <table:covered-table-cell/>
          <table:table-cell office:value-type="string" table:style-name="ce6">
            <text:p>90:01:070101:158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0" table:number-columns-spanned="2" table:number-rows-spanned="1" table:style-name="ce19">
            <text:p>2110</text:p>
          </table:table-cell>
          <table:covered-table-cell/>
          <table:table-cell office:value-type="string" table:style-name="ce6">
            <text:p>90:01:070101:166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1" table:number-columns-spanned="2" table:number-rows-spanned="1" table:style-name="ce19">
            <text:p>2111</text:p>
          </table:table-cell>
          <table:covered-table-cell/>
          <table:table-cell office:value-type="string" table:style-name="ce6">
            <text:p>90:01:070101:157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2" table:number-columns-spanned="2" table:number-rows-spanned="1" table:style-name="ce19">
            <text:p>2112</text:p>
          </table:table-cell>
          <table:covered-table-cell/>
          <table:table-cell office:value-type="string" table:style-name="ce6">
            <text:p>90:01:070101:149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3" table:number-columns-spanned="2" table:number-rows-spanned="1" table:style-name="ce19">
            <text:p>2113</text:p>
          </table:table-cell>
          <table:covered-table-cell/>
          <table:table-cell office:value-type="string" table:style-name="ce6">
            <text:p>90:01:070101:166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4" table:number-columns-spanned="2" table:number-rows-spanned="1" table:style-name="ce19">
            <text:p>2114</text:p>
          </table:table-cell>
          <table:covered-table-cell/>
          <table:table-cell office:value-type="string" table:style-name="ce6">
            <text:p>90:01:070101:165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5" table:number-columns-spanned="2" table:number-rows-spanned="1" table:style-name="ce19">
            <text:p>2115</text:p>
          </table:table-cell>
          <table:covered-table-cell/>
          <table:table-cell office:value-type="string" table:style-name="ce6">
            <text:p>90:01:070101:165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6" table:number-columns-spanned="2" table:number-rows-spanned="1" table:style-name="ce19">
            <text:p>2116</text:p>
          </table:table-cell>
          <table:covered-table-cell/>
          <table:table-cell office:value-type="string" table:style-name="ce6">
            <text:p>90:01:070101:207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7" table:number-columns-spanned="2" table:number-rows-spanned="1" table:style-name="ce19">
            <text:p>2117</text:p>
          </table:table-cell>
          <table:covered-table-cell/>
          <table:table-cell office:value-type="string" table:style-name="ce6">
            <text:p>90:01:070101:159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8" table:number-columns-spanned="2" table:number-rows-spanned="1" table:style-name="ce19">
            <text:p>2118</text:p>
          </table:table-cell>
          <table:covered-table-cell/>
          <table:table-cell office:value-type="string" table:style-name="ce6">
            <text:p>90:01:070101:183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9" table:number-columns-spanned="2" table:number-rows-spanned="1" table:style-name="ce19">
            <text:p>2119</text:p>
          </table:table-cell>
          <table:covered-table-cell/>
          <table:table-cell office:value-type="string" table:style-name="ce6">
            <text:p>90:01:070101:209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0" table:number-columns-spanned="2" table:number-rows-spanned="1" table:style-name="ce19">
            <text:p>2120</text:p>
          </table:table-cell>
          <table:covered-table-cell/>
          <table:table-cell office:value-type="string" table:style-name="ce6">
            <text:p>90:01:070101:179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1" table:number-columns-spanned="2" table:number-rows-spanned="1" table:style-name="ce19">
            <text:p>2121</text:p>
          </table:table-cell>
          <table:covered-table-cell/>
          <table:table-cell office:value-type="string" table:style-name="ce6">
            <text:p>90:01:070101:200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2" table:number-columns-spanned="2" table:number-rows-spanned="1" table:style-name="ce19">
            <text:p>2122</text:p>
          </table:table-cell>
          <table:covered-table-cell/>
          <table:table-cell office:value-type="string" table:style-name="ce6">
            <text:p>90:01:070101:171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3" table:number-columns-spanned="2" table:number-rows-spanned="1" table:style-name="ce19">
            <text:p>2123</text:p>
          </table:table-cell>
          <table:covered-table-cell/>
          <table:table-cell office:value-type="string" table:style-name="ce6">
            <text:p>90:01:070101:180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4" table:number-columns-spanned="2" table:number-rows-spanned="1" table:style-name="ce19">
            <text:p>2124</text:p>
          </table:table-cell>
          <table:covered-table-cell/>
          <table:table-cell office:value-type="string" table:style-name="ce6">
            <text:p>90:01:070101:170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5" table:number-columns-spanned="2" table:number-rows-spanned="1" table:style-name="ce19">
            <text:p>2125</text:p>
          </table:table-cell>
          <table:covered-table-cell/>
          <table:table-cell office:value-type="string" table:style-name="ce6">
            <text:p>90:01:070101:210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6" table:number-columns-spanned="2" table:number-rows-spanned="1" table:style-name="ce19">
            <text:p>2126</text:p>
          </table:table-cell>
          <table:covered-table-cell/>
          <table:table-cell office:value-type="string" table:style-name="ce6">
            <text:p>90:01:070101:207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7" table:number-columns-spanned="2" table:number-rows-spanned="1" table:style-name="ce19">
            <text:p>2127</text:p>
          </table:table-cell>
          <table:covered-table-cell/>
          <table:table-cell office:value-type="string" table:style-name="ce6">
            <text:p>90:01:070101: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8" table:number-columns-spanned="2" table:number-rows-spanned="1" table:style-name="ce19">
            <text:p>2128</text:p>
          </table:table-cell>
          <table:covered-table-cell/>
          <table:table-cell office:value-type="string" table:style-name="ce6">
            <text:p>90:01:070101:209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9" table:number-columns-spanned="2" table:number-rows-spanned="1" table:style-name="ce19">
            <text:p>2129</text:p>
          </table:table-cell>
          <table:covered-table-cell/>
          <table:table-cell office:value-type="string" table:style-name="ce6">
            <text:p>90:01:070101:197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0" table:number-columns-spanned="2" table:number-rows-spanned="1" table:style-name="ce19">
            <text:p>2130</text:p>
          </table:table-cell>
          <table:covered-table-cell/>
          <table:table-cell office:value-type="string" table:style-name="ce6">
            <text:p>90:01:070101:209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1" table:number-columns-spanned="2" table:number-rows-spanned="1" table:style-name="ce19">
            <text:p>2131</text:p>
          </table:table-cell>
          <table:covered-table-cell/>
          <table:table-cell office:value-type="string" table:style-name="ce6">
            <text:p>90:01:070101:201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2" table:number-columns-spanned="2" table:number-rows-spanned="1" table:style-name="ce19">
            <text:p>2132</text:p>
          </table:table-cell>
          <table:covered-table-cell/>
          <table:table-cell office:value-type="string" table:style-name="ce6">
            <text:p>90:01:070101:189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3" table:number-columns-spanned="2" table:number-rows-spanned="1" table:style-name="ce19">
            <text:p>2133</text:p>
          </table:table-cell>
          <table:covered-table-cell/>
          <table:table-cell office:value-type="string" table:style-name="ce6">
            <text:p>90:01:070101:183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4" table:number-columns-spanned="2" table:number-rows-spanned="1" table:style-name="ce19">
            <text:p>2134</text:p>
          </table:table-cell>
          <table:covered-table-cell/>
          <table:table-cell office:value-type="string" table:style-name="ce6">
            <text:p>90:01:070101:206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5" table:number-columns-spanned="2" table:number-rows-spanned="1" table:style-name="ce19">
            <text:p>2135</text:p>
          </table:table-cell>
          <table:covered-table-cell/>
          <table:table-cell office:value-type="string" table:style-name="ce6">
            <text:p>90:01:070101:169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6" table:number-columns-spanned="2" table:number-rows-spanned="1" table:style-name="ce19">
            <text:p>2136</text:p>
          </table:table-cell>
          <table:covered-table-cell/>
          <table:table-cell office:value-type="string" table:style-name="ce6">
            <text:p>90:01:070101:170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7" table:number-columns-spanned="2" table:number-rows-spanned="1" table:style-name="ce19">
            <text:p>2137</text:p>
          </table:table-cell>
          <table:covered-table-cell/>
          <table:table-cell office:value-type="string" table:style-name="ce6">
            <text:p>90:01:070101:203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8" table:number-columns-spanned="2" table:number-rows-spanned="1" table:style-name="ce19">
            <text:p>2138</text:p>
          </table:table-cell>
          <table:covered-table-cell/>
          <table:table-cell office:value-type="string" table:style-name="ce6">
            <text:p>90:01:070101:203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9" table:number-columns-spanned="2" table:number-rows-spanned="1" table:style-name="ce19">
            <text:p>2139</text:p>
          </table:table-cell>
          <table:covered-table-cell/>
          <table:table-cell office:value-type="string" table:style-name="ce6">
            <text:p>90:01:070101:200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0" table:number-columns-spanned="2" table:number-rows-spanned="1" table:style-name="ce19">
            <text:p>2140</text:p>
          </table:table-cell>
          <table:covered-table-cell/>
          <table:table-cell office:value-type="string" table:style-name="ce6">
            <text:p>90:01:070101:190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1" table:number-columns-spanned="2" table:number-rows-spanned="1" table:style-name="ce19">
            <text:p>2141</text:p>
          </table:table-cell>
          <table:covered-table-cell/>
          <table:table-cell office:value-type="string" table:style-name="ce6">
            <text:p>90:01:070101:204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2" table:number-columns-spanned="2" table:number-rows-spanned="1" table:style-name="ce19">
            <text:p>2142</text:p>
          </table:table-cell>
          <table:covered-table-cell/>
          <table:table-cell office:value-type="string" table:style-name="ce6">
            <text:p>90:01:070101:178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3" table:number-columns-spanned="2" table:number-rows-spanned="1" table:style-name="ce19">
            <text:p>2143</text:p>
          </table:table-cell>
          <table:covered-table-cell/>
          <table:table-cell office:value-type="string" table:style-name="ce6">
            <text:p>90:01:070101:210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4" table:number-columns-spanned="2" table:number-rows-spanned="1" table:style-name="ce19">
            <text:p>2144</text:p>
          </table:table-cell>
          <table:covered-table-cell/>
          <table:table-cell office:value-type="string" table:style-name="ce6">
            <text:p>90:01:070101:212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5" table:number-columns-spanned="2" table:number-rows-spanned="1" table:style-name="ce19">
            <text:p>2145</text:p>
          </table:table-cell>
          <table:covered-table-cell/>
          <table:table-cell office:value-type="string" table:style-name="ce6">
            <text:p>90:01:070101:198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6" table:number-columns-spanned="2" table:number-rows-spanned="1" table:style-name="ce19">
            <text:p>2146</text:p>
          </table:table-cell>
          <table:covered-table-cell/>
          <table:table-cell office:value-type="string" table:style-name="ce6">
            <text:p>90:01:070101:191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7" table:number-columns-spanned="2" table:number-rows-spanned="1" table:style-name="ce19">
            <text:p>2147</text:p>
          </table:table-cell>
          <table:covered-table-cell/>
          <table:table-cell office:value-type="string" table:style-name="ce6">
            <text:p>90:01:070101:191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8" table:number-columns-spanned="2" table:number-rows-spanned="1" table:style-name="ce19">
            <text:p>2148</text:p>
          </table:table-cell>
          <table:covered-table-cell/>
          <table:table-cell office:value-type="string" table:style-name="ce6">
            <text:p>90:01:070101:210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9" table:number-columns-spanned="2" table:number-rows-spanned="1" table:style-name="ce19">
            <text:p>2149</text:p>
          </table:table-cell>
          <table:covered-table-cell/>
          <table:table-cell office:value-type="string" table:style-name="ce6">
            <text:p>90:01:070101:198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0" table:number-columns-spanned="2" table:number-rows-spanned="1" table:style-name="ce19">
            <text:p>2150</text:p>
          </table:table-cell>
          <table:covered-table-cell/>
          <table:table-cell office:value-type="string" table:style-name="ce6">
            <text:p>90:01:070101:212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1" table:number-columns-spanned="2" table:number-rows-spanned="1" table:style-name="ce19">
            <text:p>2151</text:p>
          </table:table-cell>
          <table:covered-table-cell/>
          <table:table-cell office:value-type="string" table:style-name="ce6">
            <text:p>90:01:070101:178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2" table:number-columns-spanned="2" table:number-rows-spanned="1" table:style-name="ce19">
            <text:p>2152</text:p>
          </table:table-cell>
          <table:covered-table-cell/>
          <table:table-cell office:value-type="string" table:style-name="ce6">
            <text:p>90:01:070101:170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3" table:number-columns-spanned="2" table:number-rows-spanned="1" table:style-name="ce19">
            <text:p>2153</text:p>
          </table:table-cell>
          <table:covered-table-cell/>
          <table:table-cell office:value-type="string" table:style-name="ce6">
            <text:p>90:01:070101:181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4" table:number-columns-spanned="2" table:number-rows-spanned="1" table:style-name="ce19">
            <text:p>2154</text:p>
          </table:table-cell>
          <table:covered-table-cell/>
          <table:table-cell office:value-type="string" table:style-name="ce6">
            <text:p>90:01:070101:190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5" table:number-columns-spanned="2" table:number-rows-spanned="1" table:style-name="ce19">
            <text:p>2155</text:p>
          </table:table-cell>
          <table:covered-table-cell/>
          <table:table-cell office:value-type="string" table:style-name="ce6">
            <text:p>90:01:070101:187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6" table:number-columns-spanned="2" table:number-rows-spanned="1" table:style-name="ce19">
            <text:p>2156</text:p>
          </table:table-cell>
          <table:covered-table-cell/>
          <table:table-cell office:value-type="string" table:style-name="ce6">
            <text:p>90:01:070101:213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7" table:number-columns-spanned="2" table:number-rows-spanned="1" table:style-name="ce19">
            <text:p>2157</text:p>
          </table:table-cell>
          <table:covered-table-cell/>
          <table:table-cell office:value-type="string" table:style-name="ce6">
            <text:p>90:01:070101:207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8" table:number-columns-spanned="2" table:number-rows-spanned="1" table:style-name="ce19">
            <text:p>2158</text:p>
          </table:table-cell>
          <table:covered-table-cell/>
          <table:table-cell office:value-type="string" table:style-name="ce6">
            <text:p>90:01:070101:201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9" table:number-columns-spanned="2" table:number-rows-spanned="1" table:style-name="ce19">
            <text:p>2159</text:p>
          </table:table-cell>
          <table:covered-table-cell/>
          <table:table-cell office:value-type="string" table:style-name="ce6">
            <text:p>90:01:070101:170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0" table:number-columns-spanned="2" table:number-rows-spanned="1" table:style-name="ce19">
            <text:p>2160</text:p>
          </table:table-cell>
          <table:covered-table-cell/>
          <table:table-cell office:value-type="string" table:style-name="ce6">
            <text:p>90:01:070101:182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1" table:number-columns-spanned="2" table:number-rows-spanned="1" table:style-name="ce19">
            <text:p>2161</text:p>
          </table:table-cell>
          <table:covered-table-cell/>
          <table:table-cell office:value-type="string" table:style-name="ce6">
            <text:p>90:01:070101:206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2" table:number-columns-spanned="2" table:number-rows-spanned="1" table:style-name="ce19">
            <text:p>2162</text:p>
          </table:table-cell>
          <table:covered-table-cell/>
          <table:table-cell office:value-type="string" table:style-name="ce6">
            <text:p>90:01:070101:211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3" table:number-columns-spanned="2" table:number-rows-spanned="1" table:style-name="ce19">
            <text:p>2163</text:p>
          </table:table-cell>
          <table:covered-table-cell/>
          <table:table-cell office:value-type="string" table:style-name="ce6">
            <text:p>90:01:070101:203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4" table:number-columns-spanned="2" table:number-rows-spanned="1" table:style-name="ce19">
            <text:p>2164</text:p>
          </table:table-cell>
          <table:covered-table-cell/>
          <table:table-cell office:value-type="string" table:style-name="ce6">
            <text:p>90:01:070101:195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5" table:number-columns-spanned="2" table:number-rows-spanned="1" table:style-name="ce19">
            <text:p>2165</text:p>
          </table:table-cell>
          <table:covered-table-cell/>
          <table:table-cell office:value-type="string" table:style-name="ce6">
            <text:p>90:01:070101:189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6" table:number-columns-spanned="2" table:number-rows-spanned="1" table:style-name="ce19">
            <text:p>2166</text:p>
          </table:table-cell>
          <table:covered-table-cell/>
          <table:table-cell office:value-type="string" table:style-name="ce6">
            <text:p>90:01:070101:170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7" table:number-columns-spanned="2" table:number-rows-spanned="1" table:style-name="ce19">
            <text:p>2167</text:p>
          </table:table-cell>
          <table:covered-table-cell/>
          <table:table-cell office:value-type="string" table:style-name="ce6">
            <text:p>90:01:070101:182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8" table:number-columns-spanned="2" table:number-rows-spanned="1" table:style-name="ce19">
            <text:p>2168</text:p>
          </table:table-cell>
          <table:covered-table-cell/>
          <table:table-cell office:value-type="string" table:style-name="ce6">
            <text:p>90:01:070101:190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9" table:number-columns-spanned="2" table:number-rows-spanned="1" table:style-name="ce19">
            <text:p>2169</text:p>
          </table:table-cell>
          <table:covered-table-cell/>
          <table:table-cell office:value-type="string" table:style-name="ce6">
            <text:p>90:01:070101:210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0" table:number-columns-spanned="2" table:number-rows-spanned="1" table:style-name="ce19">
            <text:p>2170</text:p>
          </table:table-cell>
          <table:covered-table-cell/>
          <table:table-cell office:value-type="string" table:style-name="ce6">
            <text:p>90:01:070101:191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1" table:number-columns-spanned="2" table:number-rows-spanned="1" table:style-name="ce19">
            <text:p>2171</text:p>
          </table:table-cell>
          <table:covered-table-cell/>
          <table:table-cell office:value-type="string" table:style-name="ce6">
            <text:p>90:01:070101:209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2" table:number-columns-spanned="2" table:number-rows-spanned="1" table:style-name="ce19">
            <text:p>2172</text:p>
          </table:table-cell>
          <table:covered-table-cell/>
          <table:table-cell office:value-type="string" table:style-name="ce6">
            <text:p>90:01:070101:191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3" table:number-columns-spanned="2" table:number-rows-spanned="1" table:style-name="ce19">
            <text:p>2173</text:p>
          </table:table-cell>
          <table:covered-table-cell/>
          <table:table-cell office:value-type="string" table:style-name="ce6">
            <text:p>90:01:070101:199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4" table:number-columns-spanned="2" table:number-rows-spanned="1" table:style-name="ce19">
            <text:p>2174</text:p>
          </table:table-cell>
          <table:covered-table-cell/>
          <table:table-cell office:value-type="string" table:style-name="ce6">
            <text:p>90:01:070201:34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5" table:number-columns-spanned="2" table:number-rows-spanned="1" table:style-name="ce19">
            <text:p>2175</text:p>
          </table:table-cell>
          <table:covered-table-cell/>
          <table:table-cell office:value-type="string" table:style-name="ce6">
            <text:p>90:01:070201:35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6" table:number-columns-spanned="2" table:number-rows-spanned="1" table:style-name="ce19">
            <text:p>2176</text:p>
          </table:table-cell>
          <table:covered-table-cell/>
          <table:table-cell office:value-type="string" table:style-name="ce6">
            <text:p>90:01:070201:33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7" table:number-columns-spanned="2" table:number-rows-spanned="1" table:style-name="ce19">
            <text:p>2177</text:p>
          </table:table-cell>
          <table:covered-table-cell/>
          <table:table-cell office:value-type="string" table:style-name="ce6">
            <text:p>90:01:070201:34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8" table:number-columns-spanned="2" table:number-rows-spanned="1" table:style-name="ce19">
            <text:p>2178</text:p>
          </table:table-cell>
          <table:covered-table-cell/>
          <table:table-cell office:value-type="string" table:style-name="ce6">
            <text:p>90:01:070101:167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9" table:number-columns-spanned="2" table:number-rows-spanned="1" table:style-name="ce19">
            <text:p>2179</text:p>
          </table:table-cell>
          <table:covered-table-cell/>
          <table:table-cell office:value-type="string" table:style-name="ce6">
            <text:p>90:01:070101:168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0" table:number-columns-spanned="2" table:number-rows-spanned="1" table:style-name="ce19">
            <text:p>2180</text:p>
          </table:table-cell>
          <table:covered-table-cell/>
          <table:table-cell office:value-type="string" table:style-name="ce6">
            <text:p>90:01:070101:165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1" table:number-columns-spanned="2" table:number-rows-spanned="1" table:style-name="ce19">
            <text:p>2181</text:p>
          </table:table-cell>
          <table:covered-table-cell/>
          <table:table-cell office:value-type="string" table:style-name="ce6">
            <text:p>90:01:070101:200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2" table:number-columns-spanned="2" table:number-rows-spanned="1" table:style-name="ce19">
            <text:p>2182</text:p>
          </table:table-cell>
          <table:covered-table-cell/>
          <table:table-cell office:value-type="string" table:style-name="ce6">
            <text:p>90:01:070101:167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3" table:number-columns-spanned="2" table:number-rows-spanned="1" table:style-name="ce19">
            <text:p>2183</text:p>
          </table:table-cell>
          <table:covered-table-cell/>
          <table:table-cell office:value-type="string" table:style-name="ce6">
            <text:p>90:01:070101:199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4" table:number-columns-spanned="2" table:number-rows-spanned="1" table:style-name="ce19">
            <text:p>2184</text:p>
          </table:table-cell>
          <table:covered-table-cell/>
          <table:table-cell office:value-type="string" table:style-name="ce6">
            <text:p>90:01:070101:159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5" table:number-columns-spanned="2" table:number-rows-spanned="1" table:style-name="ce19">
            <text:p>2185</text:p>
          </table:table-cell>
          <table:covered-table-cell/>
          <table:table-cell office:value-type="string" table:style-name="ce6">
            <text:p>90:01:070101:162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6" table:number-columns-spanned="2" table:number-rows-spanned="1" table:style-name="ce19">
            <text:p>2186</text:p>
          </table:table-cell>
          <table:covered-table-cell/>
          <table:table-cell office:value-type="string" table:style-name="ce6">
            <text:p>90:01:070101:166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7" table:number-columns-spanned="2" table:number-rows-spanned="1" table:style-name="ce19">
            <text:p>2187</text:p>
          </table:table-cell>
          <table:covered-table-cell/>
          <table:table-cell office:value-type="string" table:style-name="ce6">
            <text:p>90:01:070101:206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8" table:number-columns-spanned="2" table:number-rows-spanned="1" table:style-name="ce19">
            <text:p>2188</text:p>
          </table:table-cell>
          <table:covered-table-cell/>
          <table:table-cell office:value-type="string" table:style-name="ce6">
            <text:p>90:01:070101:149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9" table:number-columns-spanned="2" table:number-rows-spanned="1" table:style-name="ce19">
            <text:p>2189</text:p>
          </table:table-cell>
          <table:covered-table-cell/>
          <table:table-cell office:value-type="string" table:style-name="ce6">
            <text:p>90:01:070101:153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0" table:number-columns-spanned="2" table:number-rows-spanned="1" table:style-name="ce19">
            <text:p>2190</text:p>
          </table:table-cell>
          <table:covered-table-cell/>
          <table:table-cell office:value-type="string" table:style-name="ce6">
            <text:p>90:01:070101:153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1" table:number-columns-spanned="2" table:number-rows-spanned="1" table:style-name="ce19">
            <text:p>2191</text:p>
          </table:table-cell>
          <table:covered-table-cell/>
          <table:table-cell office:value-type="string" table:style-name="ce6">
            <text:p>90:01:070101:147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2" table:number-columns-spanned="2" table:number-rows-spanned="1" table:style-name="ce19">
            <text:p>2192</text:p>
          </table:table-cell>
          <table:covered-table-cell/>
          <table:table-cell office:value-type="string" table:style-name="ce6">
            <text:p>90:01:070101:166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3" table:number-columns-spanned="2" table:number-rows-spanned="1" table:style-name="ce19">
            <text:p>2193</text:p>
          </table:table-cell>
          <table:covered-table-cell/>
          <table:table-cell office:value-type="string" table:style-name="ce6">
            <text:p>90:01:070101:167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4" table:number-columns-spanned="2" table:number-rows-spanned="1" table:style-name="ce19">
            <text:p>2194</text:p>
          </table:table-cell>
          <table:covered-table-cell/>
          <table:table-cell office:value-type="string" table:style-name="ce6">
            <text:p>90:01:070101:144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5" table:number-columns-spanned="2" table:number-rows-spanned="1" table:style-name="ce19">
            <text:p>2195</text:p>
          </table:table-cell>
          <table:covered-table-cell/>
          <table:table-cell office:value-type="string" table:style-name="ce6">
            <text:p>90:01:070101:158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6" table:number-columns-spanned="2" table:number-rows-spanned="1" table:style-name="ce19">
            <text:p>2196</text:p>
          </table:table-cell>
          <table:covered-table-cell/>
          <table:table-cell office:value-type="string" table:style-name="ce6">
            <text:p>90:01:070101:153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7" table:number-columns-spanned="2" table:number-rows-spanned="1" table:style-name="ce19">
            <text:p>2197</text:p>
          </table:table-cell>
          <table:covered-table-cell/>
          <table:table-cell office:value-type="string" table:style-name="ce6">
            <text:p>90:01:070101:163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8" table:number-columns-spanned="2" table:number-rows-spanned="1" table:style-name="ce19">
            <text:p>2198</text:p>
          </table:table-cell>
          <table:covered-table-cell/>
          <table:table-cell office:value-type="string" table:style-name="ce6">
            <text:p>90:01:070101:158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9" table:number-columns-spanned="2" table:number-rows-spanned="1" table:style-name="ce19">
            <text:p>2199</text:p>
          </table:table-cell>
          <table:covered-table-cell/>
          <table:table-cell office:value-type="string" table:style-name="ce6">
            <text:p>90:01:070101:206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0" table:number-columns-spanned="2" table:number-rows-spanned="1" table:style-name="ce19">
            <text:p>2200</text:p>
          </table:table-cell>
          <table:covered-table-cell/>
          <table:table-cell office:value-type="string" table:style-name="ce6">
            <text:p>90:01:070101:207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1" table:number-columns-spanned="2" table:number-rows-spanned="1" table:style-name="ce19">
            <text:p>2201</text:p>
          </table:table-cell>
          <table:covered-table-cell/>
          <table:table-cell office:value-type="string" table:style-name="ce6">
            <text:p>90:01:070101:183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2" table:number-columns-spanned="2" table:number-rows-spanned="1" table:style-name="ce19">
            <text:p>2202</text:p>
          </table:table-cell>
          <table:covered-table-cell/>
          <table:table-cell office:value-type="string" table:style-name="ce6">
            <text:p>90:01:070101:189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3" table:number-columns-spanned="2" table:number-rows-spanned="1" table:style-name="ce19">
            <text:p>2203</text:p>
          </table:table-cell>
          <table:covered-table-cell/>
          <table:table-cell office:value-type="string" table:style-name="ce6">
            <text:p>90:01:070101:212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4" table:number-columns-spanned="2" table:number-rows-spanned="1" table:style-name="ce19">
            <text:p>2204</text:p>
          </table:table-cell>
          <table:covered-table-cell/>
          <table:table-cell office:value-type="string" table:style-name="ce6">
            <text:p>90:01:070101:209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5" table:number-columns-spanned="2" table:number-rows-spanned="1" table:style-name="ce19">
            <text:p>2205</text:p>
          </table:table-cell>
          <table:covered-table-cell/>
          <table:table-cell office:value-type="string" table:style-name="ce6">
            <text:p>90:01:070101:210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6" table:number-columns-spanned="2" table:number-rows-spanned="1" table:style-name="ce19">
            <text:p>2206</text:p>
          </table:table-cell>
          <table:covered-table-cell/>
          <table:table-cell office:value-type="string" table:style-name="ce6">
            <text:p>90:01:070101:183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7" table:number-columns-spanned="2" table:number-rows-spanned="1" table:style-name="ce19">
            <text:p>2207</text:p>
          </table:table-cell>
          <table:covered-table-cell/>
          <table:table-cell office:value-type="string" table:style-name="ce6">
            <text:p>90:01:070101:195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8" table:number-columns-spanned="2" table:number-rows-spanned="1" table:style-name="ce19">
            <text:p>2208</text:p>
          </table:table-cell>
          <table:covered-table-cell/>
          <table:table-cell office:value-type="string" table:style-name="ce6">
            <text:p>90:01:070101:207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9" table:number-columns-spanned="2" table:number-rows-spanned="1" table:style-name="ce19">
            <text:p>2209</text:p>
          </table:table-cell>
          <table:covered-table-cell/>
          <table:table-cell office:value-type="string" table:style-name="ce6">
            <text:p>90:01:070101:199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0" table:number-columns-spanned="2" table:number-rows-spanned="1" table:style-name="ce19">
            <text:p>2210</text:p>
          </table:table-cell>
          <table:covered-table-cell/>
          <table:table-cell office:value-type="string" table:style-name="ce6">
            <text:p>90:01:070101:209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1" table:number-columns-spanned="2" table:number-rows-spanned="1" table:style-name="ce19">
            <text:p>2211</text:p>
          </table:table-cell>
          <table:covered-table-cell/>
          <table:table-cell office:value-type="string" table:style-name="ce6">
            <text:p>90:01:070101:212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2" table:number-columns-spanned="2" table:number-rows-spanned="1" table:style-name="ce19">
            <text:p>2212</text:p>
          </table:table-cell>
          <table:covered-table-cell/>
          <table:table-cell office:value-type="string" table:style-name="ce6">
            <text:p>90:01:070101:182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3" table:number-columns-spanned="2" table:number-rows-spanned="1" table:style-name="ce19">
            <text:p>2213</text:p>
          </table:table-cell>
          <table:covered-table-cell/>
          <table:table-cell office:value-type="string" table:style-name="ce6">
            <text:p>90:01:070101:195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4" table:number-columns-spanned="2" table:number-rows-spanned="1" table:style-name="ce19">
            <text:p>2214</text:p>
          </table:table-cell>
          <table:covered-table-cell/>
          <table:table-cell office:value-type="string" table:style-name="ce6">
            <text:p>90:01:070101:209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5" table:number-columns-spanned="2" table:number-rows-spanned="1" table:style-name="ce19">
            <text:p>2215</text:p>
          </table:table-cell>
          <table:covered-table-cell/>
          <table:table-cell office:value-type="string" table:style-name="ce6">
            <text:p>90:01:070101:210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6" table:number-columns-spanned="2" table:number-rows-spanned="1" table:style-name="ce19">
            <text:p>2216</text:p>
          </table:table-cell>
          <table:covered-table-cell/>
          <table:table-cell office:value-type="string" table:style-name="ce6">
            <text:p>90:01:070101:179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7" table:number-columns-spanned="2" table:number-rows-spanned="1" table:style-name="ce19">
            <text:p>2217</text:p>
          </table:table-cell>
          <table:covered-table-cell/>
          <table:table-cell office:value-type="string" table:style-name="ce6">
            <text:p>90:01:070101:200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8" table:number-columns-spanned="2" table:number-rows-spanned="1" table:style-name="ce19">
            <text:p>2218</text:p>
          </table:table-cell>
          <table:covered-table-cell/>
          <table:table-cell office:value-type="string" table:style-name="ce6">
            <text:p>90:01:070101:203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9" table:number-columns-spanned="2" table:number-rows-spanned="1" table:style-name="ce19">
            <text:p>2219</text:p>
          </table:table-cell>
          <table:covered-table-cell/>
          <table:table-cell office:value-type="string" table:style-name="ce6">
            <text:p>90:01:070101:212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0" table:number-columns-spanned="2" table:number-rows-spanned="1" table:style-name="ce19">
            <text:p>2220</text:p>
          </table:table-cell>
          <table:covered-table-cell/>
          <table:table-cell office:value-type="string" table:style-name="ce6">
            <text:p>90:01:070101:189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1" table:number-columns-spanned="2" table:number-rows-spanned="1" table:style-name="ce19">
            <text:p>2221</text:p>
          </table:table-cell>
          <table:covered-table-cell/>
          <table:table-cell office:value-type="string" table:style-name="ce6">
            <text:p>90:01:070101:177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2" table:number-columns-spanned="2" table:number-rows-spanned="1" table:style-name="ce19">
            <text:p>2222</text:p>
          </table:table-cell>
          <table:covered-table-cell/>
          <table:table-cell office:value-type="string" table:style-name="ce6">
            <text:p>90:01:070101:188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3" table:number-columns-spanned="2" table:number-rows-spanned="1" table:style-name="ce19">
            <text:p>2223</text:p>
          </table:table-cell>
          <table:covered-table-cell/>
          <table:table-cell office:value-type="string" table:style-name="ce6">
            <text:p>90:01:070101:171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4" table:number-columns-spanned="2" table:number-rows-spanned="1" table:style-name="ce19">
            <text:p>2224</text:p>
          </table:table-cell>
          <table:covered-table-cell/>
          <table:table-cell office:value-type="string" table:style-name="ce6">
            <text:p>90:01:070101:197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5" table:number-columns-spanned="2" table:number-rows-spanned="1" table:style-name="ce19">
            <text:p>2225</text:p>
          </table:table-cell>
          <table:covered-table-cell/>
          <table:table-cell office:value-type="string" table:style-name="ce6">
            <text:p>90:01:070101:190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6" table:number-columns-spanned="2" table:number-rows-spanned="1" table:style-name="ce19">
            <text:p>2226</text:p>
          </table:table-cell>
          <table:covered-table-cell/>
          <table:table-cell office:value-type="string" table:style-name="ce6">
            <text:p>90:01:070101:191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7" table:number-columns-spanned="2" table:number-rows-spanned="1" table:style-name="ce19">
            <text:p>2227</text:p>
          </table:table-cell>
          <table:covered-table-cell/>
          <table:table-cell office:value-type="string" table:style-name="ce6">
            <text:p>90:01:070101:213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8" table:number-columns-spanned="2" table:number-rows-spanned="1" table:style-name="ce19">
            <text:p>2228</text:p>
          </table:table-cell>
          <table:covered-table-cell/>
          <table:table-cell office:value-type="string" table:style-name="ce6">
            <text:p>90:01:070101:162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9" table:number-columns-spanned="2" table:number-rows-spanned="1" table:style-name="ce19">
            <text:p>2229</text:p>
          </table:table-cell>
          <table:covered-table-cell/>
          <table:table-cell office:value-type="string" table:style-name="ce6">
            <text:p>90:01:070101:165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0" table:number-columns-spanned="2" table:number-rows-spanned="1" table:style-name="ce19">
            <text:p>2230</text:p>
          </table:table-cell>
          <table:covered-table-cell/>
          <table:table-cell office:value-type="string" table:style-name="ce6">
            <text:p>90:01:070101:167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1" table:number-columns-spanned="2" table:number-rows-spanned="1" table:style-name="ce19">
            <text:p>2231</text:p>
          </table:table-cell>
          <table:covered-table-cell/>
          <table:table-cell office:value-type="string" table:style-name="ce6">
            <text:p>90:01:070101:163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2" table:number-columns-spanned="2" table:number-rows-spanned="1" table:style-name="ce19">
            <text:p>2232</text:p>
          </table:table-cell>
          <table:covered-table-cell/>
          <table:table-cell office:value-type="string" table:style-name="ce6">
            <text:p>90:01:070101:158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3" table:number-columns-spanned="2" table:number-rows-spanned="1" table:style-name="ce19">
            <text:p>2233</text:p>
          </table:table-cell>
          <table:covered-table-cell/>
          <table:table-cell office:value-type="string" table:style-name="ce6">
            <text:p>90:01:070101:150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4" table:number-columns-spanned="2" table:number-rows-spanned="1" table:style-name="ce19">
            <text:p>2234</text:p>
          </table:table-cell>
          <table:covered-table-cell/>
          <table:table-cell office:value-type="string" table:style-name="ce6">
            <text:p>90:01:070101:146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5" table:number-columns-spanned="2" table:number-rows-spanned="1" table:style-name="ce19">
            <text:p>2235</text:p>
          </table:table-cell>
          <table:covered-table-cell/>
          <table:table-cell office:value-type="string" table:style-name="ce6">
            <text:p>90:01:070101:206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6" table:number-columns-spanned="2" table:number-rows-spanned="1" table:style-name="ce19">
            <text:p>2236</text:p>
          </table:table-cell>
          <table:covered-table-cell/>
          <table:table-cell office:value-type="string" table:style-name="ce6">
            <text:p>90:01:070101:153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7" table:number-columns-spanned="2" table:number-rows-spanned="1" table:style-name="ce19">
            <text:p>2237</text:p>
          </table:table-cell>
          <table:covered-table-cell/>
          <table:table-cell office:value-type="string" table:style-name="ce6">
            <text:p>90:01:070101:159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8" table:number-columns-spanned="2" table:number-rows-spanned="1" table:style-name="ce19">
            <text:p>2238</text:p>
          </table:table-cell>
          <table:covered-table-cell/>
          <table:table-cell office:value-type="string" table:style-name="ce6">
            <text:p>90:01:070101:151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9" table:number-columns-spanned="2" table:number-rows-spanned="1" table:style-name="ce19">
            <text:p>2239</text:p>
          </table:table-cell>
          <table:covered-table-cell/>
          <table:table-cell office:value-type="string" table:style-name="ce6">
            <text:p>90:01:070101:163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0" table:number-columns-spanned="2" table:number-rows-spanned="1" table:style-name="ce19">
            <text:p>2240</text:p>
          </table:table-cell>
          <table:covered-table-cell/>
          <table:table-cell office:value-type="string" table:style-name="ce6">
            <text:p>90:01:070101:149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1" table:number-columns-spanned="2" table:number-rows-spanned="1" table:style-name="ce19">
            <text:p>2241</text:p>
          </table:table-cell>
          <table:covered-table-cell/>
          <table:table-cell office:value-type="string" table:style-name="ce6">
            <text:p>90:01:070201:33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2" table:number-columns-spanned="2" table:number-rows-spanned="1" table:style-name="ce19">
            <text:p>2242</text:p>
          </table:table-cell>
          <table:covered-table-cell/>
          <table:table-cell office:value-type="string" table:style-name="ce6">
            <text:p>90:01:070201:33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3" table:number-columns-spanned="2" table:number-rows-spanned="1" table:style-name="ce19">
            <text:p>2243</text:p>
          </table:table-cell>
          <table:covered-table-cell/>
          <table:table-cell office:value-type="string" table:style-name="ce6">
            <text:p>90:01:070101:165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4" table:number-columns-spanned="2" table:number-rows-spanned="1" table:style-name="ce19">
            <text:p>2244</text:p>
          </table:table-cell>
          <table:covered-table-cell/>
          <table:table-cell office:value-type="string" table:style-name="ce6">
            <text:p>90:01:070101:149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5" table:number-columns-spanned="2" table:number-rows-spanned="1" table:style-name="ce19">
            <text:p>2245</text:p>
          </table:table-cell>
          <table:covered-table-cell/>
          <table:table-cell office:value-type="string" table:style-name="ce6">
            <text:p>90:01:070101:158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6" table:number-columns-spanned="2" table:number-rows-spanned="1" table:style-name="ce19">
            <text:p>2246</text:p>
          </table:table-cell>
          <table:covered-table-cell/>
          <table:table-cell office:value-type="string" table:style-name="ce6">
            <text:p>90:01:070101:149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7" table:number-columns-spanned="2" table:number-rows-spanned="1" table:style-name="ce19">
            <text:p>2247</text:p>
          </table:table-cell>
          <table:covered-table-cell/>
          <table:table-cell office:value-type="string" table:style-name="ce6">
            <text:p>90:01:070101:165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8" table:number-columns-spanned="2" table:number-rows-spanned="1" table:style-name="ce19">
            <text:p>2248</text:p>
          </table:table-cell>
          <table:covered-table-cell/>
          <table:table-cell office:value-type="string" table:style-name="ce6">
            <text:p>90:01:070101:145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9" table:number-columns-spanned="2" table:number-rows-spanned="1" table:style-name="ce19">
            <text:p>2249</text:p>
          </table:table-cell>
          <table:covered-table-cell/>
          <table:table-cell office:value-type="string" table:style-name="ce6">
            <text:p>90:01:070101:144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0" table:number-columns-spanned="2" table:number-rows-spanned="1" table:style-name="ce19">
            <text:p>2250</text:p>
          </table:table-cell>
          <table:covered-table-cell/>
          <table:table-cell office:value-type="string" table:style-name="ce6">
            <text:p>90:01:070101:166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1" table:number-columns-spanned="2" table:number-rows-spanned="1" table:style-name="ce19">
            <text:p>2251</text:p>
          </table:table-cell>
          <table:covered-table-cell/>
          <table:table-cell office:value-type="string" table:style-name="ce6">
            <text:p>90:01:070101:167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2" table:number-columns-spanned="2" table:number-rows-spanned="1" table:style-name="ce19">
            <text:p>2252</text:p>
          </table:table-cell>
          <table:covered-table-cell/>
          <table:table-cell office:value-type="string" table:style-name="ce6">
            <text:p>90:01:070101:150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3" table:number-columns-spanned="2" table:number-rows-spanned="1" table:style-name="ce19">
            <text:p>2253</text:p>
          </table:table-cell>
          <table:covered-table-cell/>
          <table:table-cell office:value-type="string" table:style-name="ce6">
            <text:p>90:01:070101:147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4" table:number-columns-spanned="2" table:number-rows-spanned="1" table:style-name="ce19">
            <text:p>2254</text:p>
          </table:table-cell>
          <table:covered-table-cell/>
          <table:table-cell office:value-type="string" table:style-name="ce6">
            <text:p>90:01:070201:34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5" table:number-columns-spanned="2" table:number-rows-spanned="1" table:style-name="ce19">
            <text:p>2255</text:p>
          </table:table-cell>
          <table:covered-table-cell/>
          <table:table-cell office:value-type="string" table:style-name="ce6">
            <text:p>90:01:070201:36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6" table:number-columns-spanned="2" table:number-rows-spanned="1" table:style-name="ce19">
            <text:p>2256</text:p>
          </table:table-cell>
          <table:covered-table-cell/>
          <table:table-cell office:value-type="string" table:style-name="ce6">
            <text:p>90:01:070201:34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7" table:number-columns-spanned="2" table:number-rows-spanned="1" table:style-name="ce19">
            <text:p>2257</text:p>
          </table:table-cell>
          <table:covered-table-cell/>
          <table:table-cell office:value-type="string" table:style-name="ce6">
            <text:p>90:01:070201:33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8" table:number-columns-spanned="2" table:number-rows-spanned="1" table:style-name="ce19">
            <text:p>2258</text:p>
          </table:table-cell>
          <table:covered-table-cell/>
          <table:table-cell office:value-type="string" table:style-name="ce6">
            <text:p>90:01:070101:163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9" table:number-columns-spanned="2" table:number-rows-spanned="1" table:style-name="ce19">
            <text:p>2259</text:p>
          </table:table-cell>
          <table:covered-table-cell/>
          <table:table-cell office:value-type="string" table:style-name="ce6">
            <text:p>90:01:070101:167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0" table:number-columns-spanned="2" table:number-rows-spanned="1" table:style-name="ce19">
            <text:p>2260</text:p>
          </table:table-cell>
          <table:covered-table-cell/>
          <table:table-cell office:value-type="string" table:style-name="ce6">
            <text:p>90:01:070101:162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1" table:number-columns-spanned="2" table:number-rows-spanned="1" table:style-name="ce19">
            <text:p>2261</text:p>
          </table:table-cell>
          <table:covered-table-cell/>
          <table:table-cell office:value-type="string" table:style-name="ce6">
            <text:p>90:01:070101:167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2" table:number-columns-spanned="2" table:number-rows-spanned="1" table:style-name="ce19">
            <text:p>2262</text:p>
          </table:table-cell>
          <table:covered-table-cell/>
          <table:table-cell office:value-type="string" table:style-name="ce6">
            <text:p>90:01:070101:190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3" table:number-columns-spanned="2" table:number-rows-spanned="1" table:style-name="ce19">
            <text:p>2263</text:p>
          </table:table-cell>
          <table:covered-table-cell/>
          <table:table-cell office:value-type="string" table:style-name="ce6">
            <text:p>90:01:070101:203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4" table:number-columns-spanned="2" table:number-rows-spanned="1" table:style-name="ce19">
            <text:p>2264</text:p>
          </table:table-cell>
          <table:covered-table-cell/>
          <table:table-cell office:value-type="string" table:style-name="ce6">
            <text:p>90:01:070101:177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5" table:number-columns-spanned="2" table:number-rows-spanned="1" table:style-name="ce19">
            <text:p>2265</text:p>
          </table:table-cell>
          <table:covered-table-cell/>
          <table:table-cell office:value-type="string" table:style-name="ce6">
            <text:p>90:01:070101:182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6" table:number-columns-spanned="2" table:number-rows-spanned="1" table:style-name="ce19">
            <text:p>2266</text:p>
          </table:table-cell>
          <table:covered-table-cell/>
          <table:table-cell office:value-type="string" table:style-name="ce6">
            <text:p>90:01:070101:205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7" table:number-columns-spanned="2" table:number-rows-spanned="1" table:style-name="ce19">
            <text:p>2267</text:p>
          </table:table-cell>
          <table:covered-table-cell/>
          <table:table-cell office:value-type="string" table:style-name="ce6">
            <text:p>90:01:070101:177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8" table:number-columns-spanned="2" table:number-rows-spanned="1" table:style-name="ce19">
            <text:p>2268</text:p>
          </table:table-cell>
          <table:covered-table-cell/>
          <table:table-cell office:value-type="string" table:style-name="ce6">
            <text:p>90:01:070101:202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9" table:number-columns-spanned="2" table:number-rows-spanned="1" table:style-name="ce19">
            <text:p>2269</text:p>
          </table:table-cell>
          <table:covered-table-cell/>
          <table:table-cell office:value-type="string" table:style-name="ce6">
            <text:p>90:01:070101:106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0" table:number-columns-spanned="2" table:number-rows-spanned="1" table:style-name="ce19">
            <text:p>2270</text:p>
          </table:table-cell>
          <table:covered-table-cell/>
          <table:table-cell office:value-type="string" table:style-name="ce6">
            <text:p>90:01:070101:114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1" table:number-columns-spanned="2" table:number-rows-spanned="1" table:style-name="ce19">
            <text:p>2271</text:p>
          </table:table-cell>
          <table:covered-table-cell/>
          <table:table-cell office:value-type="string" table:style-name="ce6">
            <text:p>90:01:070101:119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2" table:number-columns-spanned="2" table:number-rows-spanned="1" table:style-name="ce19">
            <text:p>2272</text:p>
          </table:table-cell>
          <table:covered-table-cell/>
          <table:table-cell office:value-type="string" table:style-name="ce6">
            <text:p>90:01:070101:105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3" table:number-columns-spanned="2" table:number-rows-spanned="1" table:style-name="ce19">
            <text:p>2273</text:p>
          </table:table-cell>
          <table:covered-table-cell/>
          <table:table-cell office:value-type="string" table:style-name="ce6">
            <text:p>90:01:070101:144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4" table:number-columns-spanned="2" table:number-rows-spanned="1" table:style-name="ce19">
            <text:p>2274</text:p>
          </table:table-cell>
          <table:covered-table-cell/>
          <table:table-cell office:value-type="string" table:style-name="ce6">
            <text:p>90:01:070101:144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5" table:number-columns-spanned="2" table:number-rows-spanned="1" table:style-name="ce19">
            <text:p>2275</text:p>
          </table:table-cell>
          <table:covered-table-cell/>
          <table:table-cell office:value-type="string" table:style-name="ce6">
            <text:p>90:01:070101:113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6" table:number-columns-spanned="2" table:number-rows-spanned="1" table:style-name="ce19">
            <text:p>2276</text:p>
          </table:table-cell>
          <table:covered-table-cell/>
          <table:table-cell office:value-type="string" table:style-name="ce6">
            <text:p>90:01:070101:144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7" table:number-columns-spanned="2" table:number-rows-spanned="1" table:style-name="ce19">
            <text:p>2277</text:p>
          </table:table-cell>
          <table:covered-table-cell/>
          <table:table-cell office:value-type="string" table:style-name="ce6">
            <text:p>90:01:070101:114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8" table:number-columns-spanned="2" table:number-rows-spanned="1" table:style-name="ce19">
            <text:p>2278</text:p>
          </table:table-cell>
          <table:covered-table-cell/>
          <table:table-cell office:value-type="string" table:style-name="ce6">
            <text:p>90:01:070101:106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9" table:number-columns-spanned="2" table:number-rows-spanned="1" table:style-name="ce19">
            <text:p>2279</text:p>
          </table:table-cell>
          <table:covered-table-cell/>
          <table:table-cell office:value-type="string" table:style-name="ce6">
            <text:p>90:01:070101:113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0" table:number-columns-spanned="2" table:number-rows-spanned="1" table:style-name="ce19">
            <text:p>2280</text:p>
          </table:table-cell>
          <table:covered-table-cell/>
          <table:table-cell office:value-type="string" table:style-name="ce6">
            <text:p>90:01:060102:235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1" table:number-columns-spanned="2" table:number-rows-spanned="1" table:style-name="ce19">
            <text:p>2281</text:p>
          </table:table-cell>
          <table:covered-table-cell/>
          <table:table-cell office:value-type="string" table:style-name="ce6">
            <text:p>90:01:060102:234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2" table:number-columns-spanned="2" table:number-rows-spanned="1" table:style-name="ce19">
            <text:p>2282</text:p>
          </table:table-cell>
          <table:covered-table-cell/>
          <table:table-cell office:value-type="string" table:style-name="ce6">
            <text:p>90:01:070101:123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3" table:number-columns-spanned="2" table:number-rows-spanned="1" table:style-name="ce19">
            <text:p>2283</text:p>
          </table:table-cell>
          <table:covered-table-cell/>
          <table:table-cell office:value-type="string" table:style-name="ce6">
            <text:p>90:01:060102:235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4" table:number-columns-spanned="2" table:number-rows-spanned="1" table:style-name="ce19">
            <text:p>2284</text:p>
          </table:table-cell>
          <table:covered-table-cell/>
          <table:table-cell office:value-type="string" table:style-name="ce6">
            <text:p>90:01:060102:235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5" table:number-columns-spanned="2" table:number-rows-spanned="1" table:style-name="ce19">
            <text:p>2285</text:p>
          </table:table-cell>
          <table:covered-table-cell/>
          <table:table-cell office:value-type="string" table:style-name="ce6">
            <text:p>90:01:060102:235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6" table:number-columns-spanned="2" table:number-rows-spanned="1" table:style-name="ce19">
            <text:p>2286</text:p>
          </table:table-cell>
          <table:covered-table-cell/>
          <table:table-cell office:value-type="string" table:style-name="ce6">
            <text:p>90:01:060102:235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7" table:number-columns-spanned="2" table:number-rows-spanned="1" table:style-name="ce19">
            <text:p>2287</text:p>
          </table:table-cell>
          <table:covered-table-cell/>
          <table:table-cell office:value-type="string" table:style-name="ce6">
            <text:p>90:01:060102:234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8" table:number-columns-spanned="2" table:number-rows-spanned="1" table:style-name="ce19">
            <text:p>2288</text:p>
          </table:table-cell>
          <table:covered-table-cell/>
          <table:table-cell office:value-type="string" table:style-name="ce6">
            <text:p>90:01:070101:125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9" table:number-columns-spanned="2" table:number-rows-spanned="1" table:style-name="ce19">
            <text:p>2289</text:p>
          </table:table-cell>
          <table:covered-table-cell/>
          <table:table-cell office:value-type="string" table:style-name="ce6">
            <text:p>90:01:070101:126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0" table:number-columns-spanned="2" table:number-rows-spanned="1" table:style-name="ce19">
            <text:p>2290</text:p>
          </table:table-cell>
          <table:covered-table-cell/>
          <table:table-cell office:value-type="string" table:style-name="ce6">
            <text:p>90:01:070101:143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1" table:number-columns-spanned="2" table:number-rows-spanned="1" table:style-name="ce19">
            <text:p>2291</text:p>
          </table:table-cell>
          <table:covered-table-cell/>
          <table:table-cell office:value-type="string" table:style-name="ce6">
            <text:p>90:01:070101:143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2" table:number-columns-spanned="2" table:number-rows-spanned="1" table:style-name="ce19">
            <text:p>2292</text:p>
          </table:table-cell>
          <table:covered-table-cell/>
          <table:table-cell office:value-type="string" table:style-name="ce6">
            <text:p>90:01:070101:119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3" table:number-columns-spanned="2" table:number-rows-spanned="1" table:style-name="ce19">
            <text:p>2293</text:p>
          </table:table-cell>
          <table:covered-table-cell/>
          <table:table-cell office:value-type="string" table:style-name="ce6">
            <text:p>90:01:070101:118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4" table:number-columns-spanned="2" table:number-rows-spanned="1" table:style-name="ce19">
            <text:p>2294</text:p>
          </table:table-cell>
          <table:covered-table-cell/>
          <table:table-cell office:value-type="string" table:style-name="ce6">
            <text:p>90:01:070101:125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5" table:number-columns-spanned="2" table:number-rows-spanned="1" table:style-name="ce19">
            <text:p>2295</text:p>
          </table:table-cell>
          <table:covered-table-cell/>
          <table:table-cell office:value-type="string" table:style-name="ce6">
            <text:p>90:01:070101:113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6" table:number-columns-spanned="2" table:number-rows-spanned="1" table:style-name="ce19">
            <text:p>2296</text:p>
          </table:table-cell>
          <table:covered-table-cell/>
          <table:table-cell office:value-type="string" table:style-name="ce6">
            <text:p>90:01:060102:234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7" table:number-columns-spanned="2" table:number-rows-spanned="1" table:style-name="ce19">
            <text:p>2297</text:p>
          </table:table-cell>
          <table:covered-table-cell/>
          <table:table-cell office:value-type="string" table:style-name="ce6">
            <text:p>90:01:060102:235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8" table:number-columns-spanned="2" table:number-rows-spanned="1" table:style-name="ce19">
            <text:p>2298</text:p>
          </table:table-cell>
          <table:covered-table-cell/>
          <table:table-cell office:value-type="string" table:style-name="ce6">
            <text:p>90:01:070101:105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9" table:number-columns-spanned="2" table:number-rows-spanned="1" table:style-name="ce19">
            <text:p>2299</text:p>
          </table:table-cell>
          <table:covered-table-cell/>
          <table:table-cell office:value-type="string" table:style-name="ce6">
            <text:p>90:01:070101:113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0" table:number-columns-spanned="2" table:number-rows-spanned="1" table:style-name="ce19">
            <text:p>2300</text:p>
          </table:table-cell>
          <table:covered-table-cell/>
          <table:table-cell office:value-type="string" table:style-name="ce6">
            <text:p>90:01:070101:113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1" table:number-columns-spanned="2" table:number-rows-spanned="1" table:style-name="ce19">
            <text:p>2301</text:p>
          </table:table-cell>
          <table:covered-table-cell/>
          <table:table-cell office:value-type="string" table:style-name="ce6">
            <text:p>90:01:070101:144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2" table:number-columns-spanned="2" table:number-rows-spanned="1" table:style-name="ce19">
            <text:p>2302</text:p>
          </table:table-cell>
          <table:covered-table-cell/>
          <table:table-cell office:value-type="string" table:style-name="ce6">
            <text:p>90:01:070101:125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3" table:number-columns-spanned="2" table:number-rows-spanned="1" table:style-name="ce19">
            <text:p>2303</text:p>
          </table:table-cell>
          <table:covered-table-cell/>
          <table:table-cell office:value-type="string" table:style-name="ce6">
            <text:p>90:01:070101:105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4" table:number-columns-spanned="2" table:number-rows-spanned="1" table:style-name="ce19">
            <text:p>2304</text:p>
          </table:table-cell>
          <table:covered-table-cell/>
          <table:table-cell office:value-type="string" table:style-name="ce6">
            <text:p>90:01:070101:125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5" table:number-columns-spanned="2" table:number-rows-spanned="1" table:style-name="ce19">
            <text:p>2305</text:p>
          </table:table-cell>
          <table:covered-table-cell/>
          <table:table-cell office:value-type="string" table:style-name="ce6">
            <text:p>90:01:000000:62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6" table:number-columns-spanned="2" table:number-rows-spanned="1" table:style-name="ce19">
            <text:p>2306</text:p>
          </table:table-cell>
          <table:covered-table-cell/>
          <table:table-cell office:value-type="string" table:style-name="ce6">
            <text:p>90:10:110201:68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7" table:number-columns-spanned="2" table:number-rows-spanned="1" table:style-name="ce19">
            <text:p>2307</text:p>
          </table:table-cell>
          <table:covered-table-cell/>
          <table:table-cell office:value-type="string" table:style-name="ce6">
            <text:p>90:13:060401:34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8" table:number-columns-spanned="2" table:number-rows-spanned="1" table:style-name="ce19">
            <text:p>2308</text:p>
          </table:table-cell>
          <table:covered-table-cell/>
          <table:table-cell office:value-type="string" table:style-name="ce6">
            <text:p>90:13:060201:70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9" table:number-columns-spanned="2" table:number-rows-spanned="1" table:style-name="ce19">
            <text:p>2309</text:p>
          </table:table-cell>
          <table:covered-table-cell/>
          <table:table-cell office:value-type="string" table:style-name="ce6">
            <text:p>90:13:050101:72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0" table:number-columns-spanned="2" table:number-rows-spanned="1" table:style-name="ce19">
            <text:p>2310</text:p>
          </table:table-cell>
          <table:covered-table-cell/>
          <table:table-cell office:value-type="string" table:style-name="ce6">
            <text:p>90:13:070101:99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1" table:number-columns-spanned="2" table:number-rows-spanned="1" table:style-name="ce19">
            <text:p>2311</text:p>
          </table:table-cell>
          <table:covered-table-cell/>
          <table:table-cell office:value-type="string" table:style-name="ce6">
            <text:p>90:19:010116:274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2" table:number-columns-spanned="2" table:number-rows-spanned="1" table:style-name="ce19">
            <text:p>2312</text:p>
          </table:table-cell>
          <table:covered-table-cell/>
          <table:table-cell office:value-type="string" table:style-name="ce6">
            <text:p>90:25:010103:92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3" table:number-columns-spanned="2" table:number-rows-spanned="1" table:style-name="ce19">
            <text:p>2313</text:p>
          </table:table-cell>
          <table:covered-table-cell/>
          <table:table-cell office:value-type="string" table:style-name="ce6">
            <text:p>90:21:010113:976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4" table:number-columns-spanned="2" table:number-rows-spanned="1" table:style-name="ce19">
            <text:p>2314</text:p>
          </table:table-cell>
          <table:covered-table-cell/>
          <table:table-cell office:value-type="string" table:style-name="ce6">
            <text:p>90:21:010113:976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5" table:number-columns-spanned="2" table:number-rows-spanned="1" table:style-name="ce19">
            <text:p>2315</text:p>
          </table:table-cell>
          <table:covered-table-cell/>
          <table:table-cell office:value-type="string" table:style-name="ce6">
            <text:p>90:23:010130:40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6" table:number-columns-spanned="2" table:number-rows-spanned="1" table:style-name="ce19">
            <text:p>2316</text:p>
          </table:table-cell>
          <table:covered-table-cell/>
          <table:table-cell office:value-type="string" table:style-name="ce6">
            <text:p>90:10:110101:199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7" table:number-columns-spanned="2" table:number-rows-spanned="1" table:style-name="ce19">
            <text:p>2317</text:p>
          </table:table-cell>
          <table:covered-table-cell/>
          <table:table-cell office:value-type="string" table:style-name="ce6">
            <text:p>90:23:010130:40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8" table:number-columns-spanned="2" table:number-rows-spanned="1" table:style-name="ce19">
            <text:p>2318</text:p>
          </table:table-cell>
          <table:covered-table-cell/>
          <table:table-cell office:value-type="string" table:style-name="ce6">
            <text:p>90:12:150103:259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9" table:number-columns-spanned="2" table:number-rows-spanned="1" table:style-name="ce19">
            <text:p>2319</text:p>
          </table:table-cell>
          <table:covered-table-cell/>
          <table:table-cell office:value-type="string" table:style-name="ce6">
            <text:p>90:25:040101:218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0" table:number-columns-spanned="2" table:number-rows-spanned="1" table:style-name="ce19">
            <text:p>2320</text:p>
          </table:table-cell>
          <table:covered-table-cell/>
          <table:table-cell office:value-type="string" table:style-name="ce6">
            <text:p>90:23:080401:56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1" table:number-columns-spanned="2" table:number-rows-spanned="1" table:style-name="ce19">
            <text:p>2321</text:p>
          </table:table-cell>
          <table:covered-table-cell/>
          <table:table-cell office:value-type="string" table:style-name="ce6">
            <text:p>90:23:000000:193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2" table:number-columns-spanned="2" table:number-rows-spanned="1" table:style-name="ce19">
            <text:p>2322</text:p>
          </table:table-cell>
          <table:covered-table-cell/>
          <table:table-cell office:value-type="string" table:style-name="ce6">
            <text:p>90:25:040102:186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3" table:number-columns-spanned="2" table:number-rows-spanned="1" table:style-name="ce19">
            <text:p>2323</text:p>
          </table:table-cell>
          <table:covered-table-cell/>
          <table:table-cell office:value-type="string" table:style-name="ce6">
            <text:p>90:10:110101:74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4" table:number-columns-spanned="2" table:number-rows-spanned="1" table:style-name="ce19">
            <text:p>2324</text:p>
          </table:table-cell>
          <table:covered-table-cell/>
          <table:table-cell office:value-type="string" table:style-name="ce6">
            <text:p>90:11:160201:604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5" table:number-columns-spanned="2" table:number-rows-spanned="1" table:style-name="ce19">
            <text:p>2325</text:p>
          </table:table-cell>
          <table:covered-table-cell/>
          <table:table-cell office:value-type="string" table:style-name="ce6">
            <text:p>90:11:160201:496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6" table:number-columns-spanned="2" table:number-rows-spanned="1" table:style-name="ce19">
            <text:p>2326</text:p>
          </table:table-cell>
          <table:covered-table-cell/>
          <table:table-cell office:value-type="string" table:style-name="ce6">
            <text:p>90:10:110101:242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7" table:number-columns-spanned="2" table:number-rows-spanned="1" table:style-name="ce19">
            <text:p>2327</text:p>
          </table:table-cell>
          <table:covered-table-cell/>
          <table:table-cell office:value-type="string" table:style-name="ce6">
            <text:p>90:23:010130:40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8" table:number-columns-spanned="2" table:number-rows-spanned="1" table:style-name="ce19">
            <text:p>2328</text:p>
          </table:table-cell>
          <table:covered-table-cell/>
          <table:table-cell office:value-type="string" table:style-name="ce6">
            <text:p>90:24:040102:1042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9" table:number-columns-spanned="2" table:number-rows-spanned="1" table:style-name="ce19">
            <text:p>2329</text:p>
          </table:table-cell>
          <table:covered-table-cell/>
          <table:table-cell office:value-type="string" table:style-name="ce6">
            <text:p>90:11:160201:484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0" table:number-columns-spanned="2" table:number-rows-spanned="1" table:style-name="ce19">
            <text:p>2330</text:p>
          </table:table-cell>
          <table:covered-table-cell/>
          <table:table-cell office:value-type="string" table:style-name="ce6">
            <text:p>90:11:160201:635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1" table:number-columns-spanned="2" table:number-rows-spanned="1" table:style-name="ce19">
            <text:p>2331</text:p>
          </table:table-cell>
          <table:covered-table-cell/>
          <table:table-cell office:value-type="string" table:style-name="ce6">
            <text:p>90:11:160201:485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2" table:number-columns-spanned="2" table:number-rows-spanned="1" table:style-name="ce19">
            <text:p>2332</text:p>
          </table:table-cell>
          <table:covered-table-cell/>
          <table:table-cell office:value-type="string" table:style-name="ce6">
            <text:p>90:23:000000:192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3" table:number-columns-spanned="2" table:number-rows-spanned="1" table:style-name="ce19">
            <text:p>2333</text:p>
          </table:table-cell>
          <table:covered-table-cell/>
          <table:table-cell office:value-type="string" table:style-name="ce6">
            <text:p>90:25:040102:279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4" table:number-columns-spanned="2" table:number-rows-spanned="1" table:style-name="ce19">
            <text:p>2334</text:p>
          </table:table-cell>
          <table:covered-table-cell/>
          <table:table-cell office:value-type="string" table:style-name="ce6">
            <text:p>90:10:110101:71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5" table:number-columns-spanned="2" table:number-rows-spanned="1" table:style-name="ce19">
            <text:p>2335</text:p>
          </table:table-cell>
          <table:covered-table-cell/>
          <table:table-cell office:value-type="string" table:style-name="ce6">
            <text:p>90:10:110201:83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6" table:number-columns-spanned="2" table:number-rows-spanned="1" table:style-name="ce19">
            <text:p>2336</text:p>
          </table:table-cell>
          <table:covered-table-cell/>
          <table:table-cell office:value-type="string" table:style-name="ce6">
            <text:p>90:23:010130:40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7" table:number-columns-spanned="2" table:number-rows-spanned="1" table:style-name="ce19">
            <text:p>2337</text:p>
          </table:table-cell>
          <table:covered-table-cell/>
          <table:table-cell office:value-type="string" table:style-name="ce6">
            <text:p>90:23:010130:40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8" table:number-columns-spanned="2" table:number-rows-spanned="1" table:style-name="ce19">
            <text:p>2338</text:p>
          </table:table-cell>
          <table:covered-table-cell/>
          <table:table-cell office:value-type="string" table:style-name="ce6">
            <text:p>90:21:010113:975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9" table:number-columns-spanned="2" table:number-rows-spanned="1" table:style-name="ce19">
            <text:p>2339</text:p>
          </table:table-cell>
          <table:covered-table-cell/>
          <table:table-cell office:value-type="string" table:style-name="ce6">
            <text:p>90:21:010113:79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0" table:number-columns-spanned="2" table:number-rows-spanned="1" table:style-name="ce19">
            <text:p>2340</text:p>
          </table:table-cell>
          <table:covered-table-cell/>
          <table:table-cell office:value-type="string" table:style-name="ce6">
            <text:p>90:21:010113:681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1" table:number-columns-spanned="2" table:number-rows-spanned="1" table:style-name="ce19">
            <text:p>2341</text:p>
          </table:table-cell>
          <table:covered-table-cell/>
          <table:table-cell office:value-type="string" table:style-name="ce6">
            <text:p>90:03:170601:136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2" table:number-columns-spanned="2" table:number-rows-spanned="1" table:style-name="ce19">
            <text:p>2342</text:p>
          </table:table-cell>
          <table:covered-table-cell/>
          <table:table-cell office:value-type="string" table:style-name="ce6">
            <text:p>90:03:140201:391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3" table:number-columns-spanned="2" table:number-rows-spanned="1" table:style-name="ce19">
            <text:p>2343</text:p>
          </table:table-cell>
          <table:covered-table-cell/>
          <table:table-cell office:value-type="string" table:style-name="ce6">
            <text:p>90:03:240301:67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4" table:number-columns-spanned="2" table:number-rows-spanned="1" table:style-name="ce19">
            <text:p>2344</text:p>
          </table:table-cell>
          <table:covered-table-cell/>
          <table:table-cell office:value-type="string" table:style-name="ce6">
            <text:p>90:09:010102:560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5" table:number-columns-spanned="2" table:number-rows-spanned="1" table:style-name="ce19">
            <text:p>2345</text:p>
          </table:table-cell>
          <table:covered-table-cell/>
          <table:table-cell office:value-type="string" table:style-name="ce6">
            <text:p>90:22:010204:14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6" table:number-columns-spanned="2" table:number-rows-spanned="1" table:style-name="ce19">
            <text:p>2346</text:p>
          </table:table-cell>
          <table:covered-table-cell/>
          <table:table-cell office:value-type="string" table:style-name="ce6">
            <text:p>90:22:010204:150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7" table:number-columns-spanned="2" table:number-rows-spanned="1" table:style-name="ce19">
            <text:p>2347</text:p>
          </table:table-cell>
          <table:covered-table-cell/>
          <table:table-cell office:value-type="string" table:style-name="ce6">
            <text:p>90:17:010104:135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8" table:number-columns-spanned="2" table:number-rows-spanned="1" table:style-name="ce19">
            <text:p>2348</text:p>
          </table:table-cell>
          <table:covered-table-cell/>
          <table:table-cell office:value-type="string" table:style-name="ce6">
            <text:p>90:22:010218:93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9" table:number-columns-spanned="2" table:number-rows-spanned="1" table:style-name="ce19">
            <text:p>2349</text:p>
          </table:table-cell>
          <table:covered-table-cell/>
          <table:table-cell office:value-type="string" table:style-name="ce6">
            <text:p>90:22:010310:314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0" table:number-columns-spanned="2" table:number-rows-spanned="1" table:style-name="ce19">
            <text:p>2350</text:p>
          </table:table-cell>
          <table:covered-table-cell/>
          <table:table-cell office:value-type="string" table:style-name="ce6">
            <text:p>90:22:010310:270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1" table:number-columns-spanned="2" table:number-rows-spanned="1" table:style-name="ce19">
            <text:p>2351</text:p>
          </table:table-cell>
          <table:covered-table-cell/>
          <table:table-cell office:value-type="string" table:style-name="ce6">
            <text:p>90:22:010218:96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2" table:number-columns-spanned="2" table:number-rows-spanned="1" table:style-name="ce19">
            <text:p>2352</text:p>
          </table:table-cell>
          <table:covered-table-cell/>
          <table:table-cell office:value-type="string" table:style-name="ce6">
            <text:p>90:22:010301:772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3" table:number-columns-spanned="2" table:number-rows-spanned="1" table:style-name="ce19">
            <text:p>2353</text:p>
          </table:table-cell>
          <table:covered-table-cell/>
          <table:table-cell office:value-type="string" table:style-name="ce6">
            <text:p>90:22:010218:96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4" table:number-columns-spanned="2" table:number-rows-spanned="1" table:style-name="ce19">
            <text:p>2354</text:p>
          </table:table-cell>
          <table:covered-table-cell/>
          <table:table-cell office:value-type="string" table:style-name="ce6">
            <text:p>90:22:010218:94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5" table:number-columns-spanned="2" table:number-rows-spanned="1" table:style-name="ce19">
            <text:p>2355</text:p>
          </table:table-cell>
          <table:covered-table-cell/>
          <table:table-cell office:value-type="string" table:style-name="ce6">
            <text:p>90:22:010308:164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6" table:number-columns-spanned="2" table:number-rows-spanned="1" table:style-name="ce19">
            <text:p>2356</text:p>
          </table:table-cell>
          <table:covered-table-cell/>
          <table:table-cell office:value-type="string" table:style-name="ce6">
            <text:p>90:22:010310:463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7" table:number-columns-spanned="2" table:number-rows-spanned="1" table:style-name="ce19">
            <text:p>2357</text:p>
          </table:table-cell>
          <table:covered-table-cell/>
          <table:table-cell office:value-type="string" table:style-name="ce6">
            <text:p>90:22:010310:419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8" table:number-columns-spanned="2" table:number-rows-spanned="1" table:style-name="ce19">
            <text:p>2358</text:p>
          </table:table-cell>
          <table:covered-table-cell/>
          <table:table-cell office:value-type="string" table:style-name="ce6">
            <text:p>90:22:010310:15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9" table:number-columns-spanned="2" table:number-rows-spanned="1" table:style-name="ce19">
            <text:p>2359</text:p>
          </table:table-cell>
          <table:covered-table-cell/>
          <table:table-cell office:value-type="string" table:style-name="ce6">
            <text:p>90:22:010301:780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0" table:number-columns-spanned="2" table:number-rows-spanned="1" table:style-name="ce19">
            <text:p>2360</text:p>
          </table:table-cell>
          <table:covered-table-cell/>
          <table:table-cell office:value-type="string" table:style-name="ce6">
            <text:p>90:22:010310:3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1" table:number-columns-spanned="2" table:number-rows-spanned="1" table:style-name="ce19">
            <text:p>2361</text:p>
          </table:table-cell>
          <table:covered-table-cell/>
          <table:table-cell office:value-type="string" table:style-name="ce6">
            <text:p>90:22:010308:36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2" table:number-columns-spanned="2" table:number-rows-spanned="1" table:style-name="ce19">
            <text:p>2362</text:p>
          </table:table-cell>
          <table:covered-table-cell/>
          <table:table-cell office:value-type="string" table:style-name="ce6">
            <text:p>90:22:010218:96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3" table:number-columns-spanned="2" table:number-rows-spanned="1" table:style-name="ce19">
            <text:p>2363</text:p>
          </table:table-cell>
          <table:covered-table-cell/>
          <table:table-cell office:value-type="string" table:style-name="ce6">
            <text:p>90:22:010218:96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4" table:number-columns-spanned="2" table:number-rows-spanned="1" table:style-name="ce19">
            <text:p>2364</text:p>
          </table:table-cell>
          <table:covered-table-cell/>
          <table:table-cell office:value-type="string" table:style-name="ce6">
            <text:p>90:22:010308:39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5" table:number-columns-spanned="2" table:number-rows-spanned="1" table:style-name="ce19">
            <text:p>2365</text:p>
          </table:table-cell>
          <table:covered-table-cell/>
          <table:table-cell office:value-type="string" table:style-name="ce6">
            <text:p>90:22:010310:400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6" table:number-columns-spanned="2" table:number-rows-spanned="1" table:style-name="ce19">
            <text:p>2366</text:p>
          </table:table-cell>
          <table:covered-table-cell/>
          <table:table-cell office:value-type="string" table:style-name="ce6">
            <text:p>90:22:010310:418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7" table:number-columns-spanned="2" table:number-rows-spanned="1" table:style-name="ce19">
            <text:p>2367</text:p>
          </table:table-cell>
          <table:covered-table-cell/>
          <table:table-cell office:value-type="string" table:style-name="ce6">
            <text:p>90:22:010310:473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8" table:number-columns-spanned="2" table:number-rows-spanned="1" table:style-name="ce19">
            <text:p>2368</text:p>
          </table:table-cell>
          <table:covered-table-cell/>
          <table:table-cell office:value-type="string" table:style-name="ce6">
            <text:p>90:22:010218:95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9" table:number-columns-spanned="2" table:number-rows-spanned="1" table:style-name="ce19">
            <text:p>2369</text:p>
          </table:table-cell>
          <table:covered-table-cell/>
          <table:table-cell office:value-type="string" table:style-name="ce6">
            <text:p>90:22:010310:3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0" table:number-columns-spanned="2" table:number-rows-spanned="1" table:style-name="ce19">
            <text:p>2370</text:p>
          </table:table-cell>
          <table:covered-table-cell/>
          <table:table-cell office:value-type="string" table:style-name="ce6">
            <text:p>90:22:010310:457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1" table:number-columns-spanned="2" table:number-rows-spanned="1" table:style-name="ce19">
            <text:p>2371</text:p>
          </table:table-cell>
          <table:covered-table-cell/>
          <table:table-cell office:value-type="string" table:style-name="ce6">
            <text:p>90:22:010310:95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2" table:number-columns-spanned="2" table:number-rows-spanned="1" table:style-name="ce19">
            <text:p>2372</text:p>
          </table:table-cell>
          <table:covered-table-cell/>
          <table:table-cell office:value-type="string" table:style-name="ce6">
            <text:p>90:22:010301:75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3" table:number-columns-spanned="2" table:number-rows-spanned="1" table:style-name="ce19">
            <text:p>2373</text:p>
          </table:table-cell>
          <table:covered-table-cell/>
          <table:table-cell office:value-type="string" table:style-name="ce6">
            <text:p>90:22:010310:185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4" table:number-columns-spanned="2" table:number-rows-spanned="1" table:style-name="ce19">
            <text:p>2374</text:p>
          </table:table-cell>
          <table:covered-table-cell/>
          <table:table-cell office:value-type="string" table:style-name="ce6">
            <text:p>90:22:010218:93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5" table:number-columns-spanned="2" table:number-rows-spanned="1" table:style-name="ce19">
            <text:p>2375</text:p>
          </table:table-cell>
          <table:covered-table-cell/>
          <table:table-cell office:value-type="string" table:style-name="ce6">
            <text:p>90:22:010310:212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6" table:number-columns-spanned="2" table:number-rows-spanned="1" table:style-name="ce19">
            <text:p>2376</text:p>
          </table:table-cell>
          <table:covered-table-cell/>
          <table:table-cell office:value-type="string" table:style-name="ce6">
            <text:p>90:22:010310:13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7" table:number-columns-spanned="2" table:number-rows-spanned="1" table:style-name="ce19">
            <text:p>2377</text:p>
          </table:table-cell>
          <table:covered-table-cell/>
          <table:table-cell office:value-type="string" table:style-name="ce6">
            <text:p>90:22:010310:86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8" table:number-columns-spanned="2" table:number-rows-spanned="1" table:style-name="ce19">
            <text:p>2378</text:p>
          </table:table-cell>
          <table:covered-table-cell/>
          <table:table-cell office:value-type="string" table:style-name="ce6">
            <text:p>90:22:010308:296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9" table:number-columns-spanned="2" table:number-rows-spanned="1" table:style-name="ce19">
            <text:p>2379</text:p>
          </table:table-cell>
          <table:covered-table-cell/>
          <table:table-cell office:value-type="string" table:style-name="ce6">
            <text:p>90:22:010310:135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0" table:number-columns-spanned="2" table:number-rows-spanned="1" table:style-name="ce19">
            <text:p>2380</text:p>
          </table:table-cell>
          <table:covered-table-cell/>
          <table:table-cell office:value-type="string" table:style-name="ce6">
            <text:p>90:22:010310:153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1" table:number-columns-spanned="2" table:number-rows-spanned="1" table:style-name="ce19">
            <text:p>2381</text:p>
          </table:table-cell>
          <table:covered-table-cell/>
          <table:table-cell office:value-type="string" table:style-name="ce6">
            <text:p>90:22:010310:254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2" table:number-columns-spanned="2" table:number-rows-spanned="1" table:style-name="ce19">
            <text:p>2382</text:p>
          </table:table-cell>
          <table:covered-table-cell/>
          <table:table-cell office:value-type="string" table:style-name="ce6">
            <text:p>90:22:010218:95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3" table:number-columns-spanned="2" table:number-rows-spanned="1" table:style-name="ce19">
            <text:p>2383</text:p>
          </table:table-cell>
          <table:covered-table-cell/>
          <table:table-cell office:value-type="string" table:style-name="ce6">
            <text:p>90:22:010310:240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4" table:number-columns-spanned="2" table:number-rows-spanned="1" table:style-name="ce19">
            <text:p>2384</text:p>
          </table:table-cell>
          <table:covered-table-cell/>
          <table:table-cell office:value-type="string" table:style-name="ce6">
            <text:p>90:22:010301:155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5" table:number-columns-spanned="2" table:number-rows-spanned="1" table:style-name="ce19">
            <text:p>2385</text:p>
          </table:table-cell>
          <table:covered-table-cell/>
          <table:table-cell office:value-type="string" table:style-name="ce6">
            <text:p>90:22:010218:96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6" table:number-columns-spanned="2" table:number-rows-spanned="1" table:style-name="ce19">
            <text:p>2386</text:p>
          </table:table-cell>
          <table:covered-table-cell/>
          <table:table-cell office:value-type="string" table:style-name="ce6">
            <text:p>90:22:010218:94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7" table:number-columns-spanned="2" table:number-rows-spanned="1" table:style-name="ce19">
            <text:p>2387</text:p>
          </table:table-cell>
          <table:covered-table-cell/>
          <table:table-cell office:value-type="string" table:style-name="ce6">
            <text:p>90:25:010109:624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8" table:number-columns-spanned="2" table:number-rows-spanned="1" table:style-name="ce19">
            <text:p>2388</text:p>
          </table:table-cell>
          <table:covered-table-cell/>
          <table:table-cell office:value-type="string" table:style-name="ce6">
            <text:p>90:22:010204:146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9" table:number-columns-spanned="2" table:number-rows-spanned="1" table:style-name="ce19">
            <text:p>2389</text:p>
          </table:table-cell>
          <table:covered-table-cell/>
          <table:table-cell office:value-type="string" table:style-name="ce6">
            <text:p>90:25:010121:173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0" table:number-columns-spanned="2" table:number-rows-spanned="1" table:style-name="ce19">
            <text:p>2390</text:p>
          </table:table-cell>
          <table:covered-table-cell/>
          <table:table-cell office:value-type="string" table:style-name="ce6">
            <text:p>90:22:010204:190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1" table:number-columns-spanned="2" table:number-rows-spanned="1" table:style-name="ce19">
            <text:p>2391</text:p>
          </table:table-cell>
          <table:covered-table-cell/>
          <table:table-cell office:value-type="string" table:style-name="ce6">
            <text:p>90:22:010218:95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2" table:number-columns-spanned="2" table:number-rows-spanned="1" table:style-name="ce19">
            <text:p>2392</text:p>
          </table:table-cell>
          <table:covered-table-cell/>
          <table:table-cell office:value-type="string" table:style-name="ce6">
            <text:p>90:22:010218:94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3" table:number-columns-spanned="2" table:number-rows-spanned="1" table:style-name="ce19">
            <text:p>2393</text:p>
          </table:table-cell>
          <table:covered-table-cell/>
          <table:table-cell office:value-type="string" table:style-name="ce6">
            <text:p>90:22:010310:447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4" table:number-columns-spanned="2" table:number-rows-spanned="1" table:style-name="ce19">
            <text:p>2394</text:p>
          </table:table-cell>
          <table:covered-table-cell/>
          <table:table-cell office:value-type="string" table:style-name="ce6">
            <text:p>90:22:010310:1287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5" table:number-columns-spanned="2" table:number-rows-spanned="1" table:style-name="ce19">
            <text:p>2395</text:p>
          </table:table-cell>
          <table:covered-table-cell/>
          <table:table-cell office:value-type="string" table:style-name="ce6">
            <text:p>90:22:010310:16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6" table:number-columns-spanned="2" table:number-rows-spanned="1" table:style-name="ce19">
            <text:p>2396</text:p>
          </table:table-cell>
          <table:covered-table-cell/>
          <table:table-cell office:value-type="string" table:style-name="ce6">
            <text:p>90:22:010310:293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7" table:number-columns-spanned="2" table:number-rows-spanned="1" table:style-name="ce19">
            <text:p>2397</text:p>
          </table:table-cell>
          <table:covered-table-cell/>
          <table:table-cell office:value-type="string" table:style-name="ce6">
            <text:p>90:22:010218:94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8" table:number-columns-spanned="2" table:number-rows-spanned="1" table:style-name="ce19">
            <text:p>2398</text:p>
          </table:table-cell>
          <table:covered-table-cell/>
          <table:table-cell office:value-type="string" table:style-name="ce6">
            <text:p>90:22:010310:329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9" table:number-columns-spanned="2" table:number-rows-spanned="1" table:style-name="ce19">
            <text:p>2399</text:p>
          </table:table-cell>
          <table:covered-table-cell/>
          <table:table-cell office:value-type="string" table:style-name="ce6">
            <text:p>90:22:010218:95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0" table:number-columns-spanned="2" table:number-rows-spanned="1" table:style-name="ce19">
            <text:p>2400</text:p>
          </table:table-cell>
          <table:covered-table-cell/>
          <table:table-cell office:value-type="string" table:style-name="ce6">
            <text:p>90:22:010310:266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1" table:number-columns-spanned="2" table:number-rows-spanned="1" table:style-name="ce19">
            <text:p>2401</text:p>
          </table:table-cell>
          <table:covered-table-cell/>
          <table:table-cell office:value-type="string" table:style-name="ce6">
            <text:p>90:22:010218:96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2" table:number-columns-spanned="2" table:number-rows-spanned="1" table:style-name="ce19">
            <text:p>2402</text:p>
          </table:table-cell>
          <table:covered-table-cell/>
          <table:table-cell office:value-type="string" table:style-name="ce6">
            <text:p>90:22:010310:1391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3" table:number-columns-spanned="2" table:number-rows-spanned="1" table:style-name="ce19">
            <text:p>2403</text:p>
          </table:table-cell>
          <table:covered-table-cell/>
          <table:table-cell office:value-type="string" table:style-name="ce6">
            <text:p>90:22:010218:95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4" table:number-columns-spanned="2" table:number-rows-spanned="1" table:style-name="ce19">
            <text:p>2404</text:p>
          </table:table-cell>
          <table:covered-table-cell/>
          <table:table-cell office:value-type="string" table:style-name="ce6">
            <text:p>90:22:010218:94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5" table:number-columns-spanned="2" table:number-rows-spanned="1" table:style-name="ce19">
            <text:p>2405</text:p>
          </table:table-cell>
          <table:covered-table-cell/>
          <table:table-cell office:value-type="string" table:style-name="ce6">
            <text:p>90:22:010218:95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6" table:number-columns-spanned="2" table:number-rows-spanned="1" table:style-name="ce19">
            <text:p>2406</text:p>
          </table:table-cell>
          <table:covered-table-cell/>
          <table:table-cell office:value-type="string" table:style-name="ce6">
            <text:p>90:22:010310:418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7" table:number-columns-spanned="2" table:number-rows-spanned="1" table:style-name="ce19">
            <text:p>2407</text:p>
          </table:table-cell>
          <table:covered-table-cell/>
          <table:table-cell office:value-type="string" table:style-name="ce6">
            <text:p>90:22:010310:85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8" table:number-columns-spanned="2" table:number-rows-spanned="1" table:style-name="ce19">
            <text:p>2408</text:p>
          </table:table-cell>
          <table:covered-table-cell/>
          <table:table-cell office:value-type="string" table:style-name="ce6">
            <text:p>90:22:010310:257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9" table:number-columns-spanned="2" table:number-rows-spanned="1" table:style-name="ce19">
            <text:p>2409</text:p>
          </table:table-cell>
          <table:covered-table-cell/>
          <table:table-cell office:value-type="string" table:style-name="ce6">
            <text:p>90:22:010309:1140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0" table:number-columns-spanned="2" table:number-rows-spanned="1" table:style-name="ce19">
            <text:p>2410</text:p>
          </table:table-cell>
          <table:covered-table-cell/>
          <table:table-cell office:value-type="string" table:style-name="ce6">
            <text:p>90:22:010310:64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1" table:number-columns-spanned="2" table:number-rows-spanned="1" table:style-name="ce19">
            <text:p>2411</text:p>
          </table:table-cell>
          <table:covered-table-cell/>
          <table:table-cell office:value-type="string" table:style-name="ce6">
            <text:p>90:25:030201:2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2" table:number-columns-spanned="2" table:number-rows-spanned="1" table:style-name="ce19">
            <text:p>2412</text:p>
          </table:table-cell>
          <table:covered-table-cell/>
          <table:table-cell office:value-type="string" table:style-name="ce6">
            <text:p>90:17:010111:80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3" table:number-columns-spanned="2" table:number-rows-spanned="1" table:style-name="ce19">
            <text:p>2413</text:p>
          </table:table-cell>
          <table:covered-table-cell/>
          <table:table-cell office:value-type="string" table:style-name="ce6">
            <text:p>90:22:010218:94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4" table:number-columns-spanned="2" table:number-rows-spanned="1" table:style-name="ce19">
            <text:p>2414</text:p>
          </table:table-cell>
          <table:covered-table-cell/>
          <table:table-cell office:value-type="string" table:style-name="ce6">
            <text:p>90:22:010310:194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5" table:number-columns-spanned="2" table:number-rows-spanned="1" table:style-name="ce19">
            <text:p>2415</text:p>
          </table:table-cell>
          <table:covered-table-cell/>
          <table:table-cell office:value-type="string" table:style-name="ce6">
            <text:p>90:22:010308:167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6" table:number-columns-spanned="2" table:number-rows-spanned="1" table:style-name="ce19">
            <text:p>2416</text:p>
          </table:table-cell>
          <table:covered-table-cell/>
          <table:table-cell office:value-type="string" table:style-name="ce6">
            <text:p>90:22:010218:93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7" table:number-columns-spanned="2" table:number-rows-spanned="1" table:style-name="ce19">
            <text:p>2417</text:p>
          </table:table-cell>
          <table:covered-table-cell/>
          <table:table-cell office:value-type="string" table:style-name="ce6">
            <text:p>90:22:010308:4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8" table:number-columns-spanned="2" table:number-rows-spanned="1" table:style-name="ce19">
            <text:p>2418</text:p>
          </table:table-cell>
          <table:covered-table-cell/>
          <table:table-cell office:value-type="string" table:style-name="ce6">
            <text:p>90:22:010301:92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9" table:number-columns-spanned="2" table:number-rows-spanned="1" table:style-name="ce19">
            <text:p>2419</text:p>
          </table:table-cell>
          <table:covered-table-cell/>
          <table:table-cell office:value-type="string" table:style-name="ce6">
            <text:p>90:22:010218:94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0" table:number-columns-spanned="2" table:number-rows-spanned="1" table:style-name="ce19">
            <text:p>2420</text:p>
          </table:table-cell>
          <table:covered-table-cell/>
          <table:table-cell office:value-type="string" table:style-name="ce6">
            <text:p>90:22:010218:95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1" table:number-columns-spanned="2" table:number-rows-spanned="1" table:style-name="ce19">
            <text:p>2421</text:p>
          </table:table-cell>
          <table:covered-table-cell/>
          <table:table-cell office:value-type="string" table:style-name="ce6">
            <text:p>90:22:010310:183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2" table:number-columns-spanned="2" table:number-rows-spanned="1" table:style-name="ce19">
            <text:p>2422</text:p>
          </table:table-cell>
          <table:covered-table-cell/>
          <table:table-cell office:value-type="string" table:style-name="ce6">
            <text:p>90:22:010310:10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3" table:number-columns-spanned="2" table:number-rows-spanned="1" table:style-name="ce19">
            <text:p>2423</text:p>
          </table:table-cell>
          <table:covered-table-cell/>
          <table:table-cell office:value-type="string" table:style-name="ce6">
            <text:p>90:22:010204:217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4" table:number-columns-spanned="2" table:number-rows-spanned="1" table:style-name="ce19">
            <text:p>2424</text:p>
          </table:table-cell>
          <table:covered-table-cell/>
          <table:table-cell office:value-type="string" table:style-name="ce6">
            <text:p>90:22:010310:449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5" table:number-columns-spanned="2" table:number-rows-spanned="1" table:style-name="ce19">
            <text:p>2425</text:p>
          </table:table-cell>
          <table:covered-table-cell/>
          <table:table-cell office:value-type="string" table:style-name="ce6">
            <text:p>90:22:010310:4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6" table:number-columns-spanned="2" table:number-rows-spanned="1" table:style-name="ce19">
            <text:p>2426</text:p>
          </table:table-cell>
          <table:covered-table-cell/>
          <table:table-cell office:value-type="string" table:style-name="ce6">
            <text:p>90:22:010218:94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7" table:number-columns-spanned="2" table:number-rows-spanned="1" table:style-name="ce19">
            <text:p>2427</text:p>
          </table:table-cell>
          <table:covered-table-cell/>
          <table:table-cell office:value-type="string" table:style-name="ce6">
            <text:p>90:22:010218:95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8" table:number-columns-spanned="2" table:number-rows-spanned="1" table:style-name="ce19">
            <text:p>2428</text:p>
          </table:table-cell>
          <table:covered-table-cell/>
          <table:table-cell office:value-type="string" table:style-name="ce6">
            <text:p>90:22:010310:233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9" table:number-columns-spanned="2" table:number-rows-spanned="1" table:style-name="ce19">
            <text:p>2429</text:p>
          </table:table-cell>
          <table:covered-table-cell/>
          <table:table-cell office:value-type="string" table:style-name="ce6">
            <text:p>90:20:010104:277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0" table:number-columns-spanned="2" table:number-rows-spanned="1" table:style-name="ce19">
            <text:p>2430</text:p>
          </table:table-cell>
          <table:covered-table-cell/>
          <table:table-cell office:value-type="string" table:style-name="ce6">
            <text:p>90:22:010310:381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1" table:number-columns-spanned="2" table:number-rows-spanned="1" table:style-name="ce19">
            <text:p>2431</text:p>
          </table:table-cell>
          <table:covered-table-cell/>
          <table:table-cell office:value-type="string" table:style-name="ce6">
            <text:p>90:22:010204:177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2" table:number-columns-spanned="2" table:number-rows-spanned="1" table:style-name="ce19">
            <text:p>2432</text:p>
          </table:table-cell>
          <table:covered-table-cell/>
          <table:table-cell office:value-type="string" table:style-name="ce6">
            <text:p>90:22:010308:59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3" table:number-columns-spanned="2" table:number-rows-spanned="1" table:style-name="ce19">
            <text:p>2433</text:p>
          </table:table-cell>
          <table:covered-table-cell/>
          <table:table-cell office:value-type="string" table:style-name="ce6">
            <text:p>90:22:010218:94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4" table:number-columns-spanned="2" table:number-rows-spanned="1" table:style-name="ce19">
            <text:p>2434</text:p>
          </table:table-cell>
          <table:covered-table-cell/>
          <table:table-cell office:value-type="string" table:style-name="ce6">
            <text:p>90:22:010310:75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5" table:number-columns-spanned="2" table:number-rows-spanned="1" table:style-name="ce19">
            <text:p>2435</text:p>
          </table:table-cell>
          <table:covered-table-cell/>
          <table:table-cell office:value-type="string" table:style-name="ce6">
            <text:p>90:22:010310:23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6" table:number-columns-spanned="2" table:number-rows-spanned="1" table:style-name="ce19">
            <text:p>2436</text:p>
          </table:table-cell>
          <table:covered-table-cell/>
          <table:table-cell office:value-type="string" table:style-name="ce6">
            <text:p>90:22:010218:95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7" table:number-columns-spanned="2" table:number-rows-spanned="1" table:style-name="ce19">
            <text:p>2437</text:p>
          </table:table-cell>
          <table:covered-table-cell/>
          <table:table-cell office:value-type="string" table:style-name="ce6">
            <text:p>90:22:010310:8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8" table:number-columns-spanned="2" table:number-rows-spanned="1" table:style-name="ce19">
            <text:p>2438</text:p>
          </table:table-cell>
          <table:covered-table-cell/>
          <table:table-cell office:value-type="string" table:style-name="ce6">
            <text:p>90:22:010310:279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9" table:number-columns-spanned="2" table:number-rows-spanned="1" table:style-name="ce19">
            <text:p>2439</text:p>
          </table:table-cell>
          <table:covered-table-cell/>
          <table:table-cell office:value-type="string" table:style-name="ce6">
            <text:p>90:22:010310:422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0" table:number-columns-spanned="2" table:number-rows-spanned="1" table:style-name="ce19">
            <text:p>2440</text:p>
          </table:table-cell>
          <table:covered-table-cell/>
          <table:table-cell office:value-type="string" table:style-name="ce6">
            <text:p>90:22:010310:310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1" table:number-columns-spanned="2" table:number-rows-spanned="1" table:style-name="ce19">
            <text:p>2441</text:p>
          </table:table-cell>
          <table:covered-table-cell/>
          <table:table-cell office:value-type="string" table:style-name="ce6">
            <text:p>90:22:010310:85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2" table:number-columns-spanned="2" table:number-rows-spanned="1" table:style-name="ce19">
            <text:p>2442</text:p>
          </table:table-cell>
          <table:covered-table-cell/>
          <table:table-cell office:value-type="string" table:style-name="ce6">
            <text:p>90:22:010218:96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3" table:number-columns-spanned="2" table:number-rows-spanned="1" table:style-name="ce19">
            <text:p>2443</text:p>
          </table:table-cell>
          <table:covered-table-cell/>
          <table:table-cell office:value-type="string" table:style-name="ce6">
            <text:p>90:22:010310:222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4" table:number-columns-spanned="2" table:number-rows-spanned="1" table:style-name="ce19">
            <text:p>2444</text:p>
          </table:table-cell>
          <table:covered-table-cell/>
          <table:table-cell office:value-type="string" table:style-name="ce6">
            <text:p>90:22:010218:96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5" table:number-columns-spanned="2" table:number-rows-spanned="1" table:style-name="ce19">
            <text:p>2445</text:p>
          </table:table-cell>
          <table:covered-table-cell/>
          <table:table-cell office:value-type="string" table:style-name="ce6">
            <text:p>90:22:010218:94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6" table:number-columns-spanned="2" table:number-rows-spanned="1" table:style-name="ce19">
            <text:p>2446</text:p>
          </table:table-cell>
          <table:covered-table-cell/>
          <table:table-cell office:value-type="string" table:style-name="ce6">
            <text:p>90:22:010310:293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7" table:number-columns-spanned="2" table:number-rows-spanned="1" table:style-name="ce19">
            <text:p>2447</text:p>
          </table:table-cell>
          <table:covered-table-cell/>
          <table:table-cell office:value-type="string" table:style-name="ce6">
            <text:p>90:22:010310:166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8" table:number-columns-spanned="2" table:number-rows-spanned="1" table:style-name="ce19">
            <text:p>2448</text:p>
          </table:table-cell>
          <table:covered-table-cell/>
          <table:table-cell office:value-type="string" table:style-name="ce6">
            <text:p>90:22:010301:779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9" table:number-columns-spanned="2" table:number-rows-spanned="1" table:style-name="ce19">
            <text:p>2449</text:p>
          </table:table-cell>
          <table:covered-table-cell/>
          <table:table-cell office:value-type="string" table:style-name="ce6">
            <text:p>90:22:010301:173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0" table:number-columns-spanned="2" table:number-rows-spanned="1" table:style-name="ce19">
            <text:p>2450</text:p>
          </table:table-cell>
          <table:covered-table-cell/>
          <table:table-cell office:value-type="string" table:style-name="ce6">
            <text:p>90:22:010310:333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1" table:number-columns-spanned="2" table:number-rows-spanned="1" table:style-name="ce19">
            <text:p>2451</text:p>
          </table:table-cell>
          <table:covered-table-cell/>
          <table:table-cell office:value-type="string" table:style-name="ce6">
            <text:p>90:22:010301:242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2" table:number-columns-spanned="2" table:number-rows-spanned="1" table:style-name="ce19">
            <text:p>2452</text:p>
          </table:table-cell>
          <table:covered-table-cell/>
          <table:table-cell office:value-type="string" table:style-name="ce6">
            <text:p>90:23:010129:60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3" table:number-columns-spanned="2" table:number-rows-spanned="1" table:style-name="ce19">
            <text:p>2453</text:p>
          </table:table-cell>
          <table:covered-table-cell/>
          <table:table-cell office:value-type="string" table:style-name="ce6">
            <text:p>90:23:010129:59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4" table:number-columns-spanned="2" table:number-rows-spanned="1" table:style-name="ce19">
            <text:p>2454</text:p>
          </table:table-cell>
          <table:covered-table-cell/>
          <table:table-cell office:value-type="string" table:style-name="ce6">
            <text:p>90:19:010112:1582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5" table:number-columns-spanned="2" table:number-rows-spanned="1" table:style-name="ce19">
            <text:p>2455</text:p>
          </table:table-cell>
          <table:covered-table-cell/>
          <table:table-cell office:value-type="string" table:style-name="ce6">
            <text:p>90:22:010204:179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6" table:number-columns-spanned="2" table:number-rows-spanned="1" table:style-name="ce19">
            <text:p>2456</text:p>
          </table:table-cell>
          <table:covered-table-cell/>
          <table:table-cell office:value-type="string" table:style-name="ce6">
            <text:p>90:22:010204:201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7" table:number-columns-spanned="2" table:number-rows-spanned="1" table:style-name="ce19">
            <text:p>2457</text:p>
          </table:table-cell>
          <table:covered-table-cell/>
          <table:table-cell office:value-type="string" table:style-name="ce6">
            <text:p>90:17:010104:135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8" table:number-columns-spanned="2" table:number-rows-spanned="1" table:style-name="ce19">
            <text:p>2458</text:p>
          </table:table-cell>
          <table:covered-table-cell/>
          <table:table-cell office:value-type="string" table:style-name="ce6">
            <text:p>90:08:010104:64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9" table:number-columns-spanned="2" table:number-rows-spanned="1" table:style-name="ce19">
            <text:p>2459</text:p>
          </table:table-cell>
          <table:covered-table-cell/>
          <table:table-cell office:value-type="string" table:style-name="ce6">
            <text:p>90:08:010101:150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0" table:number-columns-spanned="2" table:number-rows-spanned="1" table:style-name="ce19">
            <text:p>2460</text:p>
          </table:table-cell>
          <table:covered-table-cell/>
          <table:table-cell office:value-type="string" table:style-name="ce6">
            <text:p>90:08:010104:8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1" table:number-columns-spanned="2" table:number-rows-spanned="1" table:style-name="ce19">
            <text:p>2461</text:p>
          </table:table-cell>
          <table:covered-table-cell/>
          <table:table-cell office:value-type="string" table:style-name="ce6">
            <text:p>90:08:000000:30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2" table:number-columns-spanned="2" table:number-rows-spanned="1" table:style-name="ce19">
            <text:p>2462</text:p>
          </table:table-cell>
          <table:covered-table-cell/>
          <table:table-cell office:value-type="string" table:style-name="ce6">
            <text:p>90:04:070101:294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3" table:number-columns-spanned="2" table:number-rows-spanned="1" table:style-name="ce19">
            <text:p>2463</text:p>
          </table:table-cell>
          <table:covered-table-cell/>
          <table:table-cell office:value-type="string" table:style-name="ce6">
            <text:p>90:08:010104:86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4" table:number-columns-spanned="2" table:number-rows-spanned="1" table:style-name="ce19">
            <text:p>2464</text:p>
          </table:table-cell>
          <table:covered-table-cell/>
          <table:table-cell office:value-type="string" table:style-name="ce6">
            <text:p>90:08:010101:75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5" table:number-columns-spanned="2" table:number-rows-spanned="1" table:style-name="ce19">
            <text:p>2465</text:p>
          </table:table-cell>
          <table:covered-table-cell/>
          <table:table-cell office:value-type="string" table:style-name="ce6">
            <text:p>90:08:010104:85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6" table:number-columns-spanned="2" table:number-rows-spanned="1" table:style-name="ce19">
            <text:p>2466</text:p>
          </table:table-cell>
          <table:covered-table-cell/>
          <table:table-cell office:value-type="string" table:style-name="ce6">
            <text:p>90:08:010101:7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7" table:number-columns-spanned="2" table:number-rows-spanned="1" table:style-name="ce19">
            <text:p>2467</text:p>
          </table:table-cell>
          <table:covered-table-cell/>
          <table:table-cell office:value-type="string" table:style-name="ce6">
            <text:p>90:08:010104:27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8" table:number-columns-spanned="2" table:number-rows-spanned="1" table:style-name="ce19">
            <text:p>2468</text:p>
          </table:table-cell>
          <table:covered-table-cell/>
          <table:table-cell office:value-type="string" table:style-name="ce6">
            <text:p>90:08:010101:60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9" table:number-columns-spanned="2" table:number-rows-spanned="1" table:style-name="ce19">
            <text:p>2469</text:p>
          </table:table-cell>
          <table:covered-table-cell/>
          <table:table-cell office:value-type="string" table:style-name="ce6">
            <text:p>90:08:010104:455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0" table:number-columns-spanned="2" table:number-rows-spanned="1" table:style-name="ce19">
            <text:p>2470</text:p>
          </table:table-cell>
          <table:covered-table-cell/>
          <table:table-cell office:value-type="string" table:style-name="ce6">
            <text:p>90:08:010104:7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1" table:number-columns-spanned="2" table:number-rows-spanned="1" table:style-name="ce19">
            <text:p>2471</text:p>
          </table:table-cell>
          <table:covered-table-cell/>
          <table:table-cell office:value-type="string" table:style-name="ce6">
            <text:p>90:08:010104:36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2" table:number-columns-spanned="2" table:number-rows-spanned="1" table:style-name="ce19">
            <text:p>2472</text:p>
          </table:table-cell>
          <table:covered-table-cell/>
          <table:table-cell office:value-type="string" table:style-name="ce6">
            <text:p>90:08:010101:504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3" table:number-columns-spanned="2" table:number-rows-spanned="1" table:style-name="ce19">
            <text:p>2473</text:p>
          </table:table-cell>
          <table:covered-table-cell/>
          <table:table-cell office:value-type="string" table:style-name="ce6">
            <text:p>90:08:010104:62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4" table:number-columns-spanned="2" table:number-rows-spanned="1" table:style-name="ce19">
            <text:p>2474</text:p>
          </table:table-cell>
          <table:covered-table-cell/>
          <table:table-cell office:value-type="string" table:style-name="ce6">
            <text:p>90:08:010104:141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5" table:number-columns-spanned="2" table:number-rows-spanned="1" table:style-name="ce19">
            <text:p>2475</text:p>
          </table:table-cell>
          <table:covered-table-cell/>
          <table:table-cell office:value-type="string" table:style-name="ce6">
            <text:p>90:08:010101:768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6" table:number-columns-spanned="2" table:number-rows-spanned="1" table:style-name="ce19">
            <text:p>2476</text:p>
          </table:table-cell>
          <table:covered-table-cell/>
          <table:table-cell office:value-type="string" table:style-name="ce6">
            <text:p>90:04:020103:444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7" table:number-columns-spanned="2" table:number-rows-spanned="1" table:style-name="ce19">
            <text:p>2477</text:p>
          </table:table-cell>
          <table:covered-table-cell/>
          <table:table-cell office:value-type="string" table:style-name="ce6">
            <text:p>90:08:010101:433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8" table:number-columns-spanned="2" table:number-rows-spanned="1" table:style-name="ce19">
            <text:p>2478</text:p>
          </table:table-cell>
          <table:covered-table-cell/>
          <table:table-cell office:value-type="string" table:style-name="ce6">
            <text:p>90:08:010104:877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9" table:number-columns-spanned="2" table:number-rows-spanned="1" table:style-name="ce19">
            <text:p>2479</text:p>
          </table:table-cell>
          <table:covered-table-cell/>
          <table:table-cell office:value-type="string" table:style-name="ce6">
            <text:p>90:08:010104:156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0" table:number-columns-spanned="2" table:number-rows-spanned="1" table:style-name="ce19">
            <text:p>2480</text:p>
          </table:table-cell>
          <table:covered-table-cell/>
          <table:table-cell office:value-type="string" table:style-name="ce6">
            <text:p>90:08:000000:8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1" table:number-columns-spanned="2" table:number-rows-spanned="1" table:style-name="ce19">
            <text:p>2481</text:p>
          </table:table-cell>
          <table:covered-table-cell/>
          <table:table-cell office:value-type="string" table:style-name="ce6">
            <text:p>90:08:010101:153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2" table:number-columns-spanned="2" table:number-rows-spanned="1" table:style-name="ce19">
            <text:p>2482</text:p>
          </table:table-cell>
          <table:covered-table-cell/>
          <table:table-cell office:value-type="string" table:style-name="ce6">
            <text:p>90:08:010101:151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3" table:number-columns-spanned="2" table:number-rows-spanned="1" table:style-name="ce19">
            <text:p>2483</text:p>
          </table:table-cell>
          <table:covered-table-cell/>
          <table:table-cell office:value-type="string" table:style-name="ce6">
            <text:p>90:08:010104:540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4" table:number-columns-spanned="2" table:number-rows-spanned="1" table:style-name="ce19">
            <text:p>2484</text:p>
          </table:table-cell>
          <table:covered-table-cell/>
          <table:table-cell office:value-type="string" table:style-name="ce6">
            <text:p>90:08:010104:1582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5" table:number-columns-spanned="2" table:number-rows-spanned="1" table:style-name="ce19">
            <text:p>2485</text:p>
          </table:table-cell>
          <table:covered-table-cell/>
          <table:table-cell office:value-type="string" table:style-name="ce6">
            <text:p>90:08:010104:509</text:p>
          </table:table-cell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6759F211C6F0435D521D8B9DF0EC327BFED82E11E2BDE7A7C01E835CEEEA08C59C75E7899FC9F5CC4F9F92B5204009924BA64348A7FFD3E23576A532CDE5FF86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538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4-09T08:40:46Z</meta:creation-date>
    <dc:date>2024-04-09T08:41:3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