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1/2</text:p>
          </table:table-cell>
          <table:covered-table-cell/>
          <table:table-cell table:number-columns-repeated="3" table:style-name="ce2"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9">
            <text:p>34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901:2842</text:p>
          </table:table-cell>
          <table:table-cell office:value-type="float" office:value="11139.15" table:style-name="ce10">
            <text:p>11 139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20501:87</text:p>
          </table:table-cell>
          <table:table-cell office:value-type="float" office:value="698377.68" table:style-name="ce10">
            <text:p>698 377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81101:673</text:p>
          </table:table-cell>
          <table:table-cell office:value-type="float" office:value="1530856.08" table:style-name="ce10">
            <text:p>1 530 856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827</text:p>
          </table:table-cell>
          <table:table-cell office:value-type="float" office:value="488621.69" table:style-name="ce10">
            <text:p>488 621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001:512</text:p>
          </table:table-cell>
          <table:table-cell office:value-type="float" office:value="66099.600000000006" table:style-name="ce10">
            <text:p>66 099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1944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591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7179537.59999999" table:style-name="ce10">
            <text:p>137 179 537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001:513</text:p>
          </table:table-cell>
          <table:table-cell office:value-type="float" office:value="66099.600000000006" table:style-name="ce10">
            <text:p>66 099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10112:1496</text:p>
          </table:table-cell>
          <table:table-cell office:value-type="float" office:value="314908.34999999998" table:style-name="ce10">
            <text:p>314 908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048</text:p>
          </table:table-cell>
          <table:table-cell office:value-type="float" office:value="1032859.07" table:style-name="ce10">
            <text:p>1 032 859.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80401:478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801:3320</text:p>
          </table:table-cell>
          <table:table-cell office:value-type="float" office:value="1068233.81" table:style-name="ce10">
            <text:p>1 068 233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801:2367</text:p>
          </table:table-cell>
          <table:table-cell office:value-type="float" office:value="10567.04" table:style-name="ce10">
            <text:p>10 567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103</text:p>
          </table:table-cell>
          <table:table-cell office:value-type="float" office:value="56066.34" table:style-name="ce10">
            <text:p>56 066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801:2366</text:p>
          </table:table-cell>
          <table:table-cell office:value-type="float" office:value="10124.64" table:style-name="ce10">
            <text:p>10 124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301:273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2815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701:3459</text:p>
          </table:table-cell>
          <table:table-cell office:value-type="float" office:value="5142780.9400000004" table:style-name="ce10">
            <text:p>5 142 780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801:2369</text:p>
          </table:table-cell>
          <table:table-cell office:value-type="float" office:value="11679.36" table:style-name="ce10">
            <text:p>11 679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801:2368</text:p>
          </table:table-cell>
          <table:table-cell office:value-type="float" office:value="11173.76" table:style-name="ce10">
            <text:p>11 173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00000:204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00601:178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00601:177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50201:119</text:p>
          </table:table-cell>
          <table:table-cell office:value-type="float" office:value="458680.16" table:style-name="ce10">
            <text:p>458 680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89</text:p>
          </table:table-cell>
          <table:table-cell office:value-type="float" office:value="80630361.599999994" table:style-name="ce10">
            <text:p>80 630 361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10501:191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10501:193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10501:192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10501:191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91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10501:191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501:192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10501:191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10501:192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10501:192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10501:190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10501:190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10501:192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10501:192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10501:192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10501:191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10501:192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80501:66</text:p>
          </table:table-cell>
          <table:table-cell office:value-type="float" office:value="452232" table:style-name="ce10">
            <text:p>452 2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2545</text:p>
          </table:table-cell>
          <table:table-cell office:value-type="float" office:value="325740.03000000003" table:style-name="ce10">
            <text:p>325 740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201:1180</text:p>
          </table:table-cell>
          <table:table-cell office:value-type="float" office:value="1181901.29" table:style-name="ce10">
            <text:p>1 181 901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501:2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7211395.56" table:style-name="ce10">
            <text:p>467 211 395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601:7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501:2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00000:489</text:p>
          </table:table-cell>
          <table:table-cell office:value-type="float" office:value="296708.40000000002" table:style-name="ce10">
            <text:p>296 708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501:2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50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00000:50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38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601:7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377</text:p>
          </table:table-cell>
          <table:table-cell office:value-type="float" office:value="35679.230000000003" table:style-name="ce10">
            <text:p>35 679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193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10501:1931</text:p>
          </table:table-cell>
          <table:table-cell office:value-type="float" office:value="24140" table:style-name="ce10">
            <text:p>24 14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10501:192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193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10501:191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10501:191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10501:193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501:191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10501:193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190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00000:50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601:7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601:178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601:178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00000:204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441066.350000001" table:style-name="ce10">
            <text:p>39 441 066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78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80501:566</text:p>
          </table:table-cell>
          <table:table-cell office:value-type="float" office:value="147936.79999999999" table:style-name="ce10">
            <text:p>147 936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254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2548</text:p>
          </table:table-cell>
          <table:table-cell office:value-type="float" office:value="320010.94" table:style-name="ce10">
            <text:p>320 010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2976</text:p>
          </table:table-cell>
          <table:table-cell office:value-type="float" office:value="152925.6" table:style-name="ce10">
            <text:p>152 925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601:7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501:2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601:7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379</text:p>
          </table:table-cell>
          <table:table-cell office:value-type="float" office:value="35591.129999999997" table:style-name="ce10">
            <text:p>35 591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378</text:p>
          </table:table-cell>
          <table:table-cell office:value-type="float" office:value="35679.230000000003" table:style-name="ce10">
            <text:p>35 679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193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191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523</text:p>
          </table:table-cell>
          <table:table-cell office:value-type="float" office:value="409940.42" table:style-name="ce10">
            <text:p>409 940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00000:5430</text:p>
          </table:table-cell>
          <table:table-cell office:value-type="float" office:value="583875.96" table:style-name="ce10">
            <text:p>583 875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3981</text:p>
          </table:table-cell>
          <table:table-cell office:value-type="float" office:value="891094.48" table:style-name="ce10">
            <text:p>891 094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980</text:p>
          </table:table-cell>
          <table:table-cell office:value-type="float" office:value="258173.48" table:style-name="ce10">
            <text:p>258 173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77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177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55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2549</text:p>
          </table:table-cell>
          <table:table-cell office:value-type="float" office:value="323284.71000000002" table:style-name="ce10">
            <text:p>323 284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8151</text:p>
          </table:table-cell>
          <table:table-cell office:value-type="float" office:value="1039210.44" table:style-name="ce10">
            <text:p>1 039 210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254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701:173</text:p>
          </table:table-cell>
          <table:table-cell office:value-type="float" office:value="733491.28" table:style-name="ce10">
            <text:p>733 491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6506</text:p>
          </table:table-cell>
          <table:table-cell office:value-type="float" office:value="746755.98" table:style-name="ce10">
            <text:p>746 755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178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254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2402949.109999999" table:style-name="ce10">
            <text:p>32 402 949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80201:1181</text:p>
          </table:table-cell>
          <table:table-cell office:value-type="float" office:value="1170215.28" table:style-name="ce10">
            <text:p>1 170 215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5365</text:p>
          </table:table-cell>
          <table:table-cell office:value-type="float" office:value="30424392" table:style-name="ce10">
            <text:p>30 424 39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80401:50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10501:192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10501:193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14445</text:p>
          </table:table-cell>
          <table:table-cell office:value-type="float" office:value="1327801.6399999999" table:style-name="ce10">
            <text:p>1 327 801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2380</text:p>
          </table:table-cell>
          <table:table-cell office:value-type="float" office:value="36912.58" table:style-name="ce10">
            <text:p>36 912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38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7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501:2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4754</text:p>
          </table:table-cell>
          <table:table-cell office:value-type="float" office:value="136304814.03" table:style-name="ce10">
            <text:p>136 304 814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601:7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30201:1279</text:p>
          </table:table-cell>
          <table:table-cell office:value-type="float" office:value="195011.18" table:style-name="ce10">
            <text:p>195 011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00000:50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00000:50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501:2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501:2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00000:50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00000:50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70301:436</text:p>
          </table:table-cell>
          <table:table-cell office:value-type="float" office:value="933805.25" table:style-name="ce10">
            <text:p>933 805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40701:1639</text:p>
          </table:table-cell>
          <table:table-cell office:value-type="float" office:value="10944.36" table:style-name="ce10">
            <text:p>10 944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701:164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701:1649</text:p>
          </table:table-cell>
          <table:table-cell office:value-type="float" office:value="12666.08" table:style-name="ce10">
            <text:p>12 666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701:1642</text:p>
          </table:table-cell>
          <table:table-cell office:value-type="float" office:value="13617.24" table:style-name="ce10">
            <text:p>13 617.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80901:667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80901:668</text:p>
          </table:table-cell>
          <table:table-cell office:value-type="float" office:value="165531.72" table:style-name="ce10">
            <text:p>165 531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301:1914</text:p>
          </table:table-cell>
          <table:table-cell office:value-type="float" office:value="1386164" table:style-name="ce10">
            <text:p>1 386 164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40701:1641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30501:1206</text:p>
          </table:table-cell>
          <table:table-cell office:value-type="float" office:value="340375.2" table:style-name="ce10">
            <text:p>340 37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60601:196</text:p>
          </table:table-cell>
          <table:table-cell office:value-type="float" office:value="953500.8" table:style-name="ce10">
            <text:p>953 500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701:164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701:1640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701:1650</text:p>
          </table:table-cell>
          <table:table-cell office:value-type="float" office:value="11835.32" table:style-name="ce10">
            <text:p>11 835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164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40701:479</text:p>
          </table:table-cell>
          <table:table-cell office:value-type="float" office:value="489192" table:style-name="ce10">
            <text:p>489 19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80901:671</text:p>
          </table:table-cell>
          <table:table-cell office:value-type="float" office:value="174886.13" table:style-name="ce10">
            <text:p>174 886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80901:670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701:164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1643</text:p>
          </table:table-cell>
          <table:table-cell office:value-type="float" office:value="72637.320000000007" table:style-name="ce10">
            <text:p>72 637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80201:275</text:p>
          </table:table-cell>
          <table:table-cell office:value-type="float" office:value="568687.80000000005" table:style-name="ce10">
            <text:p>568 687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1637</text:p>
          </table:table-cell>
          <table:table-cell office:value-type="float" office:value="10944.36" table:style-name="ce10">
            <text:p>10 944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1651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1636</text:p>
          </table:table-cell>
          <table:table-cell office:value-type="float" office:value="11534.32" table:style-name="ce10">
            <text:p>11 534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90301:1028</text:p>
          </table:table-cell>
          <table:table-cell office:value-type="float" office:value="649263.44999999995" table:style-name="ce10">
            <text:p>649 263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00000:884</text:p>
          </table:table-cell>
          <table:table-cell office:value-type="float" office:value="2541778.7999999998" table:style-name="ce10">
            <text:p>2 541 778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00000:3204</text:p>
          </table:table-cell>
          <table:table-cell office:value-type="float" office:value="784278" table:style-name="ce10">
            <text:p>784 27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801:1875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30401:576</text:p>
          </table:table-cell>
          <table:table-cell office:value-type="float" office:value="326393.08" table:style-name="ce10">
            <text:p>326 393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5520656.400000006" table:style-name="ce10">
            <text:p>95 520 656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164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00000:474</text:p>
          </table:table-cell>
          <table:table-cell office:value-type="float" office:value="1159350" table:style-name="ce10">
            <text:p>1 159 35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601:1596</text:p>
          </table:table-cell>
          <table:table-cell office:value-type="float" office:value="196427.7" table:style-name="ce10">
            <text:p>196 427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701:1638</text:p>
          </table:table-cell>
          <table:table-cell office:value-type="float" office:value="10944.36" table:style-name="ce10">
            <text:p>10 944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80901:669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30401:575</text:p>
          </table:table-cell>
          <table:table-cell office:value-type="float" office:value="820974.98" table:style-name="ce10">
            <text:p>820 974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201:6187</text:p>
          </table:table-cell>
          <table:table-cell office:value-type="float" office:value="1069675.45" table:style-name="ce10">
            <text:p>1 069 675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201:6185</text:p>
          </table:table-cell>
          <table:table-cell office:value-type="float" office:value="1065142.06" table:style-name="ce10">
            <text:p>1 065 142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201:6186</text:p>
          </table:table-cell>
          <table:table-cell office:value-type="float" office:value="442931.53" table:style-name="ce10">
            <text:p>442 931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5:509</text:p>
          </table:table-cell>
          <table:table-cell office:value-type="float" office:value="304888.95" table:style-name="ce10">
            <text:p>304 888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5:507</text:p>
          </table:table-cell>
          <table:table-cell office:value-type="float" office:value="719734.3" table:style-name="ce10">
            <text:p>719 734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110528297.08" table:style-name="ce10">
            <text:p>110 528 297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5:519</text:p>
          </table:table-cell>
          <table:table-cell office:value-type="float" office:value="787305.37" table:style-name="ce10">
            <text:p>787 305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5:515</text:p>
          </table:table-cell>
          <table:table-cell office:value-type="float" office:value="304063.93" table:style-name="ce10">
            <text:p>304 063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5:505</text:p>
          </table:table-cell>
          <table:table-cell office:value-type="float" office:value="541011.64" table:style-name="ce10">
            <text:p>541 011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5:514</text:p>
          </table:table-cell>
          <table:table-cell office:value-type="float" office:value="230906.61" table:style-name="ce10">
            <text:p>230 906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5:517</text:p>
          </table:table-cell>
          <table:table-cell office:value-type="float" office:value="284147.09000000003" table:style-name="ce10">
            <text:p>284 147.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5:503</text:p>
          </table:table-cell>
          <table:table-cell office:value-type="float" office:value="241708.37" table:style-name="ce10">
            <text:p>241 708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5:512</text:p>
          </table:table-cell>
          <table:table-cell office:value-type="float" office:value="229571.85" table:style-name="ce10">
            <text:p>229 571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5:516</text:p>
          </table:table-cell>
          <table:table-cell office:value-type="float" office:value="298755.48" table:style-name="ce10">
            <text:p>298 755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5:511</text:p>
          </table:table-cell>
          <table:table-cell office:value-type="float" office:value="366559.34" table:style-name="ce10">
            <text:p>366 559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30101:5725</text:p>
          </table:table-cell>
          <table:table-cell office:value-type="float" office:value="1232929.73" table:style-name="ce10">
            <text:p>1 232 929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5:510</text:p>
          </table:table-cell>
          <table:table-cell office:value-type="float" office:value="409734.53" table:style-name="ce10">
            <text:p>409 734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5:504</text:p>
          </table:table-cell>
          <table:table-cell office:value-type="float" office:value="915980.45" table:style-name="ce10">
            <text:p>915 980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5:518</text:p>
          </table:table-cell>
          <table:table-cell office:value-type="float" office:value="492952.52" table:style-name="ce10">
            <text:p>492 952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5:506</text:p>
          </table:table-cell>
          <table:table-cell office:value-type="float" office:value="293803.93" table:style-name="ce10">
            <text:p>293 803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5:508</text:p>
          </table:table-cell>
          <table:table-cell office:value-type="float" office:value="298051.61" table:style-name="ce10">
            <text:p>298 051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5:513</text:p>
          </table:table-cell>
          <table:table-cell office:value-type="float" office:value="464828.05" table:style-name="ce10">
            <text:p>464 828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70101:2119</text:p>
          </table:table-cell>
          <table:table-cell office:value-type="float" office:value="39672" table:style-name="ce10">
            <text:p>39 67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1:3125</text:p>
          </table:table-cell>
          <table:table-cell office:value-type="float" office:value="143461.04999999999" table:style-name="ce10">
            <text:p>143 461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0301:605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1:3126</text:p>
          </table:table-cell>
          <table:table-cell office:value-type="float" office:value="143753.07999999999" table:style-name="ce10">
            <text:p>143 753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21001:3042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0801:2290</text:p>
          </table:table-cell>
          <table:table-cell office:value-type="float" office:value="3354167.72" table:style-name="ce10">
            <text:p>3 354 167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1001:3040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1001:3041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801:163</text:p>
          </table:table-cell>
          <table:table-cell office:value-type="float" office:value="1050727.29" table:style-name="ce10">
            <text:p>1 050 727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3:7712</text:p>
          </table:table-cell>
          <table:table-cell office:value-type="float" office:value="13949302.34" table:style-name="ce10">
            <text:p>13 949 302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1:2674</text:p>
          </table:table-cell>
          <table:table-cell office:value-type="float" office:value="1629135.67" table:style-name="ce10">
            <text:p>1 629 135.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00000:1943</text:p>
          </table:table-cell>
          <table:table-cell office:value-type="float" office:value="128608962.20999999" table:style-name="ce10">
            <text:p>128 608 962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6976507.420000002" table:style-name="ce10">
            <text:p>96 976 507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4:1245</text:p>
          </table:table-cell>
          <table:table-cell office:value-type="float" office:value="589117.57999999996" table:style-name="ce10">
            <text:p>589 117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4:168</text:p>
          </table:table-cell>
          <table:table-cell office:value-type="float" office:value="1118249.26" table:style-name="ce10">
            <text:p>1 118 249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6:15083</text:p>
          </table:table-cell>
          <table:table-cell office:value-type="float" office:value="2770719.93" table:style-name="ce10">
            <text:p>2 770 719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9:14138</text:p>
          </table:table-cell>
          <table:table-cell office:value-type="float" office:value="991732.94" table:style-name="ce10">
            <text:p>991 732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5:9106</text:p>
          </table:table-cell>
          <table:table-cell office:value-type="float" office:value="1075738.44" table:style-name="ce10">
            <text:p>1 075 738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6613</text:p>
          </table:table-cell>
          <table:table-cell office:value-type="float" office:value="501668.88" table:style-name="ce10">
            <text:p>501 668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5999</text:p>
          </table:table-cell>
          <table:table-cell office:value-type="float" office:value="2078395.06" table:style-name="ce10">
            <text:p>2 078 395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1:10435</text:p>
          </table:table-cell>
          <table:table-cell office:value-type="float" office:value="6317039.8099999996" table:style-name="ce10">
            <text:p>6 317 039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19:987</text:p>
          </table:table-cell>
          <table:table-cell office:value-type="float" office:value="298612.47999999998" table:style-name="ce10">
            <text:p>298 612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19:994</text:p>
          </table:table-cell>
          <table:table-cell office:value-type="float" office:value="567722.73" table:style-name="ce10">
            <text:p>567 722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19:995</text:p>
          </table:table-cell>
          <table:table-cell office:value-type="float" office:value="237704.64" table:style-name="ce10">
            <text:p>237 704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19:991</text:p>
          </table:table-cell>
          <table:table-cell office:value-type="float" office:value="237718.62" table:style-name="ce10">
            <text:p>237 718.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19:997</text:p>
          </table:table-cell>
          <table:table-cell office:value-type="float" office:value="415806.74" table:style-name="ce10">
            <text:p>415 806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19:996</text:p>
          </table:table-cell>
          <table:table-cell office:value-type="float" office:value="426884.17" table:style-name="ce10">
            <text:p>426 884.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9826</text:p>
          </table:table-cell>
          <table:table-cell office:value-type="float" office:value="713325.29" table:style-name="ce10">
            <text:p>713 325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3:3630</text:p>
          </table:table-cell>
          <table:table-cell office:value-type="float" office:value="2288217.34" table:style-name="ce10">
            <text:p>2 288 217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50101:175</text:p>
          </table:table-cell>
          <table:table-cell office:value-type="float" office:value="827363.89" table:style-name="ce10">
            <text:p>827 363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201:1214</text:p>
          </table:table-cell>
          <table:table-cell office:value-type="float" office:value="747762.41" table:style-name="ce10">
            <text:p>747 762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201:1789</text:p>
          </table:table-cell>
          <table:table-cell office:value-type="float" office:value="1411618.77" table:style-name="ce10">
            <text:p>1 411 618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5998</text:p>
          </table:table-cell>
          <table:table-cell office:value-type="float" office:value="498229.62" table:style-name="ce10">
            <text:p>498 229.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9:14137</text:p>
          </table:table-cell>
          <table:table-cell office:value-type="float" office:value="1059485.8" table:style-name="ce10">
            <text:p>1 059 485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50101:1329</text:p>
          </table:table-cell>
          <table:table-cell office:value-type="float" office:value="866417.73" table:style-name="ce10">
            <text:p>866 417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9:14139</text:p>
          </table:table-cell>
          <table:table-cell office:value-type="float" office:value="1084414.8700000001" table:style-name="ce10">
            <text:p>1 084 414.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5:5993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5:5996</text:p>
          </table:table-cell>
          <table:table-cell office:value-type="float" office:value="186037.6" table:style-name="ce10">
            <text:p>186 037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5:5995</text:p>
          </table:table-cell>
          <table:table-cell office:value-type="float" office:value="183564.14" table:style-name="ce10">
            <text:p>183 564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1:5956</text:p>
          </table:table-cell>
          <table:table-cell office:value-type="float" office:value="16352393.779999999" table:style-name="ce10">
            <text:p>16 352 393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4:14283</text:p>
          </table:table-cell>
          <table:table-cell office:value-type="float" office:value="15978862.77" table:style-name="ce10">
            <text:p>15 978 862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5:9105</text:p>
          </table:table-cell>
          <table:table-cell office:value-type="float" office:value="1079981.1200000001" table:style-name="ce10">
            <text:p>1 079 981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101:6614</text:p>
          </table:table-cell>
          <table:table-cell office:value-type="float" office:value="520469.83" table:style-name="ce10">
            <text:p>520 469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101:1801</text:p>
          </table:table-cell>
          <table:table-cell office:value-type="float" office:value="13731136.15" table:style-name="ce10">
            <text:p>13 731 136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00000:3892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0:12792</text:p>
          </table:table-cell>
          <table:table-cell office:value-type="float" office:value="1905904.77" table:style-name="ce10">
            <text:p>1 905 904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19:988</text:p>
          </table:table-cell>
          <table:table-cell office:value-type="float" office:value="312783.5" table:style-name="ce10">
            <text:p>312 783.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19:992</text:p>
          </table:table-cell>
          <table:table-cell office:value-type="float" office:value="320312.45" table:style-name="ce10">
            <text:p>320 312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9:998</text:p>
          </table:table-cell>
          <table:table-cell office:value-type="float" office:value="381153.39" table:style-name="ce10">
            <text:p>381 153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70501:3469</text:p>
          </table:table-cell>
          <table:table-cell office:value-type="float" office:value="5337395.91" table:style-name="ce10">
            <text:p>5 337 395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55:627</text:p>
          </table:table-cell>
          <table:table-cell office:value-type="float" office:value="570696.71" table:style-name="ce10">
            <text:p>570 696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3:1312</text:p>
          </table:table-cell>
          <table:table-cell office:value-type="float" office:value="1830471.81" table:style-name="ce10">
            <text:p>1 830 471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2:97</text:p>
          </table:table-cell>
          <table:table-cell office:value-type="float" office:value="1539216.69" table:style-name="ce10">
            <text:p>1 539 216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501:1493</text:p>
          </table:table-cell>
          <table:table-cell office:value-type="float" office:value="2320559.86" table:style-name="ce10">
            <text:p>2 320 559.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9:14136</text:p>
          </table:table-cell>
          <table:table-cell office:value-type="float" office:value="993398.65" table:style-name="ce10">
            <text:p>993 398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9:13938</text:p>
          </table:table-cell>
          <table:table-cell office:value-type="float" office:value="1350448.88" table:style-name="ce10">
            <text:p>1 350 448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1:10432</text:p>
          </table:table-cell>
          <table:table-cell office:value-type="float" office:value="5063350.38" table:style-name="ce10">
            <text:p>5 063 350.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00000:3443</text:p>
          </table:table-cell>
          <table:table-cell office:value-type="float" office:value="53449907.509999998" table:style-name="ce10">
            <text:p>53 449 907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4:2333</text:p>
          </table:table-cell>
          <table:table-cell office:value-type="float" office:value="430621.44" table:style-name="ce10">
            <text:p>430 621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5:5994</text:p>
          </table:table-cell>
          <table:table-cell office:value-type="float" office:value="185489.14" table:style-name="ce10">
            <text:p>185 489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3:718</text:p>
          </table:table-cell>
          <table:table-cell office:value-type="float" office:value="1699623.65" table:style-name="ce10">
            <text:p>1 699 623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5997</text:p>
          </table:table-cell>
          <table:table-cell office:value-type="float" office:value="186586.16" table:style-name="ce10">
            <text:p>186 586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1:3985</text:p>
          </table:table-cell>
          <table:table-cell office:value-type="float" office:value="605930.79" table:style-name="ce10">
            <text:p>605 930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9:14140</text:p>
          </table:table-cell>
          <table:table-cell office:value-type="float" office:value="1794925.46" table:style-name="ce10">
            <text:p>1 794 925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974</text:p>
          </table:table-cell>
          <table:table-cell office:value-type="float" office:value="58979.89" table:style-name="ce10">
            <text:p>58 979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9:990</text:p>
          </table:table-cell>
          <table:table-cell office:value-type="float" office:value="332465" table:style-name="ce10">
            <text:p>332 465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9:986</text:p>
          </table:table-cell>
          <table:table-cell office:value-type="float" office:value="684686.69" table:style-name="ce10">
            <text:p>684 686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9:989</text:p>
          </table:table-cell>
          <table:table-cell office:value-type="float" office:value="314720.63" table:style-name="ce10">
            <text:p>314 720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19:993</text:p>
          </table:table-cell>
          <table:table-cell office:value-type="float" office:value="365302.43" table:style-name="ce10">
            <text:p>365 302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401:428</text:p>
          </table:table-cell>
          <table:table-cell office:value-type="float" office:value="831266.96" table:style-name="ce10">
            <text:p>831 266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5:6000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19:985</text:p>
          </table:table-cell>
          <table:table-cell office:value-type="float" office:value="305414.25" table:style-name="ce10">
            <text:p>305 414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33165</text:p>
          </table:table-cell>
          <table:table-cell office:value-type="float" office:value="191002" table:style-name="ce10">
            <text:p>191 00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33158</text:p>
          </table:table-cell>
          <table:table-cell office:value-type="float" office:value="251122.4" table:style-name="ce10">
            <text:p>251 122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1901:160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9:337</text:p>
          </table:table-cell>
          <table:table-cell office:value-type="float" office:value="490175.38" table:style-name="ce10">
            <text:p>490 175.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6329</text:p>
          </table:table-cell>
          <table:table-cell office:value-type="float" office:value="5516110.3300000001" table:style-name="ce10">
            <text:p>5 516 110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33166</text:p>
          </table:table-cell>
          <table:table-cell office:value-type="float" office:value="32809.07" table:style-name="ce10">
            <text:p>32 809.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2401:5184</text:p>
          </table:table-cell>
          <table:table-cell office:value-type="float" office:value="957603.53" table:style-name="ce10">
            <text:p>957 603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0:33159</text:p>
          </table:table-cell>
          <table:table-cell office:value-type="float" office:value="21458.91" table:style-name="ce10">
            <text:p>21 458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2401:5183</text:p>
          </table:table-cell>
          <table:table-cell office:value-type="float" office:value="1056612.6100000001" table:style-name="ce10">
            <text:p>1 056 612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601:3585</text:p>
          </table:table-cell>
          <table:table-cell office:value-type="float" office:value="1691763.83" table:style-name="ce10">
            <text:p>1 691 763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5:78</text:p>
          </table:table-cell>
          <table:table-cell office:value-type="float" office:value="47057996.850000001" table:style-name="ce10">
            <text:p>47 057 996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20110:1248</text:p>
          </table:table-cell>
          <table:table-cell office:value-type="float" office:value="46509.120000000003" table:style-name="ce10">
            <text:p>46 509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681337.219999999" table:style-name="ce10">
            <text:p>22 681 337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601:2097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5:9888</text:p>
          </table:table-cell>
          <table:table-cell office:value-type="float" office:value="19512459.170000002" table:style-name="ce10">
            <text:p>19 512 459.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1602:1265</text:p>
          </table:table-cell>
          <table:table-cell office:value-type="float" office:value="2195627.54" table:style-name="ce10">
            <text:p>2 195 627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5:9887</text:p>
          </table:table-cell>
          <table:table-cell office:value-type="float" office:value="22678164.16" table:style-name="ce10">
            <text:p>22 678 164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601:2098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0601:2099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0601:1641</text:p>
          </table:table-cell>
          <table:table-cell office:value-type="float" office:value="1302889.2" table:style-name="ce10">
            <text:p>1 302 889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0601:2096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2:5567</text:p>
          </table:table-cell>
          <table:table-cell office:value-type="float" office:value="876651.09" table:style-name="ce10">
            <text:p>876 651.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9:301</text:p>
          </table:table-cell>
          <table:table-cell office:value-type="float" office:value="5631180.7699999996" table:style-name="ce10">
            <text:p>5 631 180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50402:722</text:p>
          </table:table-cell>
          <table:table-cell office:value-type="float" office:value="25092081.670000002" table:style-name="ce10">
            <text:p>25 092 081.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1:715</text:p>
          </table:table-cell>
          <table:table-cell office:value-type="float" office:value="476073.72" table:style-name="ce10">
            <text:p>476 073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19:979</text:p>
          </table:table-cell>
          <table:table-cell office:value-type="float" office:value="396151.73" table:style-name="ce10">
            <text:p>396 151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19:973</text:p>
          </table:table-cell>
          <table:table-cell office:value-type="float" office:value="561921.52" table:style-name="ce10">
            <text:p>561 921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19:981</text:p>
          </table:table-cell>
          <table:table-cell office:value-type="float" office:value="316942.53000000003" table:style-name="ce10">
            <text:p>316 942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19:976</text:p>
          </table:table-cell>
          <table:table-cell office:value-type="float" office:value="349417.02" table:style-name="ce10">
            <text:p>349 417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19:978</text:p>
          </table:table-cell>
          <table:table-cell office:value-type="float" office:value="330818.15000000002" table:style-name="ce10">
            <text:p>330 818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20401:2137</text:p>
          </table:table-cell>
          <table:table-cell office:value-type="float" office:value="3708199.19" table:style-name="ce10">
            <text:p>3 708 199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33168</text:p>
          </table:table-cell>
          <table:table-cell office:value-type="float" office:value="14010.36" table:style-name="ce10">
            <text:p>14 010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101:4632</text:p>
          </table:table-cell>
          <table:table-cell office:value-type="float" office:value="1020141.08" table:style-name="ce10">
            <text:p>1 020 141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9:3603</text:p>
          </table:table-cell>
          <table:table-cell office:value-type="float" office:value="1339122.25" table:style-name="ce10">
            <text:p>1 339 122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2401:5185</text:p>
          </table:table-cell>
          <table:table-cell office:value-type="float" office:value="1002467.02" table:style-name="ce10">
            <text:p>1 002 467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33169</text:p>
          </table:table-cell>
          <table:table-cell office:value-type="float" office:value="13478.32" table:style-name="ce10">
            <text:p>13 478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20412</text:p>
          </table:table-cell>
          <table:table-cell office:value-type="float" office:value="1196987.3600000001" table:style-name="ce10">
            <text:p>1 196 987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33162</text:p>
          </table:table-cell>
          <table:table-cell office:value-type="float" office:value="100023.33" table:style-name="ce10">
            <text:p>100 023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501:16039</text:p>
          </table:table-cell>
          <table:table-cell office:value-type="float" office:value="394040.98" table:style-name="ce10">
            <text:p>394 040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80101:1326</text:p>
          </table:table-cell>
          <table:table-cell office:value-type="float" office:value="898726.40000000002" table:style-name="ce10">
            <text:p>898 726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5:1550</text:p>
          </table:table-cell>
          <table:table-cell office:value-type="float" office:value="208209.71" table:style-name="ce10">
            <text:p>208 209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1101:368</text:p>
          </table:table-cell>
          <table:table-cell office:value-type="float" office:value="75503370.030000001" table:style-name="ce10">
            <text:p>75 503 370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3:521</text:p>
          </table:table-cell>
          <table:table-cell office:value-type="float" office:value="781262.52" table:style-name="ce10">
            <text:p>781 262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0601:2101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6:4349</text:p>
          </table:table-cell>
          <table:table-cell office:value-type="float" office:value="9922430.9800000004" table:style-name="ce10">
            <text:p>9 922 430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6:4546</text:p>
          </table:table-cell>
          <table:table-cell office:value-type="float" office:value="209572.83" table:style-name="ce10">
            <text:p>209 572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5:462</text:p>
          </table:table-cell>
          <table:table-cell office:value-type="float" office:value="3503429.13" table:style-name="ce10">
            <text:p>3 503 429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20101:2814</text:p>
          </table:table-cell>
          <table:table-cell office:value-type="float" office:value="3071275.2" table:style-name="ce10">
            <text:p>3 071 27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2:5568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19:972</text:p>
          </table:table-cell>
          <table:table-cell office:value-type="float" office:value="388347.13" table:style-name="ce10">
            <text:p>388 347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19:984</text:p>
          </table:table-cell>
          <table:table-cell office:value-type="float" office:value="363134.69" table:style-name="ce10">
            <text:p>363 134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0602:3066</text:p>
          </table:table-cell>
          <table:table-cell office:value-type="float" office:value="1321672.31" table:style-name="ce10">
            <text:p>1 321 672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33164</text:p>
          </table:table-cell>
          <table:table-cell office:value-type="float" office:value="15251.78" table:style-name="ce10">
            <text:p>15 251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6:2161</text:p>
          </table:table-cell>
          <table:table-cell office:value-type="float" office:value="2526724.29" table:style-name="ce10">
            <text:p>2 526 724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5:9885</text:p>
          </table:table-cell>
          <table:table-cell office:value-type="float" office:value="28666770.260000002" table:style-name="ce10">
            <text:p>28 666 770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0603:1566</text:p>
          </table:table-cell>
          <table:table-cell office:value-type="float" office:value="1144478.6299999999" table:style-name="ce10">
            <text:p>1 144 478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00601:2102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33157</text:p>
          </table:table-cell>
          <table:table-cell office:value-type="float" office:value="187809.76" table:style-name="ce10">
            <text:p>187 809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33161</text:p>
          </table:table-cell>
          <table:table-cell office:value-type="float" office:value="15074.44" table:style-name="ce10">
            <text:p>15 074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33163</text:p>
          </table:table-cell>
          <table:table-cell office:value-type="float" office:value="64554.06" table:style-name="ce10">
            <text:p>64 554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201:2356</text:p>
          </table:table-cell>
          <table:table-cell office:value-type="float" office:value="467717.56" table:style-name="ce10">
            <text:p>467 717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603:1567</text:p>
          </table:table-cell>
          <table:table-cell office:value-type="float" office:value="1224849.33" table:style-name="ce10">
            <text:p>1 224 849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3:1514</text:p>
          </table:table-cell>
          <table:table-cell office:value-type="float" office:value="753928.76" table:style-name="ce10">
            <text:p>753 928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20413</text:p>
          </table:table-cell>
          <table:table-cell office:value-type="float" office:value="1904781.08" table:style-name="ce10">
            <text:p>1 904 781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0601:2100</text:p>
          </table:table-cell>
          <table:table-cell office:value-type="float" office:value="770424.54" table:style-name="ce10">
            <text:p>770 424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5:9886</text:p>
          </table:table-cell>
          <table:table-cell office:value-type="float" office:value="14817816.859999999" table:style-name="ce10">
            <text:p>14 817 816.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0301:3059</text:p>
          </table:table-cell>
          <table:table-cell office:value-type="float" office:value="1140905.58" table:style-name="ce10">
            <text:p>1 140 905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31248</text:p>
          </table:table-cell>
          <table:table-cell office:value-type="float" office:value="904626.94" table:style-name="ce10">
            <text:p>904 626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0301:3058</text:p>
          </table:table-cell>
          <table:table-cell office:value-type="float" office:value="1140905.58" table:style-name="ce10">
            <text:p>1 140 905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467:52</text:p>
          </table:table-cell>
          <table:table-cell office:value-type="float" office:value="415367.4" table:style-name="ce10">
            <text:p>415 367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33160</text:p>
          </table:table-cell>
          <table:table-cell office:value-type="float" office:value="69874.45" table:style-name="ce10">
            <text:p>69 874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33167</text:p>
          </table:table-cell>
          <table:table-cell office:value-type="float" office:value="383245.42" table:style-name="ce10">
            <text:p>383 245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19:977</text:p>
          </table:table-cell>
          <table:table-cell office:value-type="float" office:value="321534.73" table:style-name="ce10">
            <text:p>321 534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82815865.03999999" table:style-name="ce10">
            <text:p>182 815 865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19:983</text:p>
          </table:table-cell>
          <table:table-cell office:value-type="float" office:value="324744.71000000002" table:style-name="ce10">
            <text:p>324 744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19:975</text:p>
          </table:table-cell>
          <table:table-cell office:value-type="float" office:value="314259.13" table:style-name="ce10">
            <text:p>314 259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19:982</text:p>
          </table:table-cell>
          <table:table-cell office:value-type="float" office:value="317353.34000000003" table:style-name="ce10">
            <text:p>317 353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19:974</text:p>
          </table:table-cell>
          <table:table-cell office:value-type="float" office:value="316943.65999999997" table:style-name="ce10">
            <text:p>316 943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302:2785</text:p>
          </table:table-cell>
          <table:table-cell office:value-type="float" office:value="464708.15" table:style-name="ce10">
            <text:p>464 708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501:16040</text:p>
          </table:table-cell>
          <table:table-cell office:value-type="float" office:value="2458318.75" table:style-name="ce10">
            <text:p>2 458 318.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19:980</text:p>
          </table:table-cell>
          <table:table-cell office:value-type="float" office:value="340033.65" table:style-name="ce10">
            <text:p>340 033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16038</text:p>
          </table:table-cell>
          <table:table-cell office:value-type="float" office:value="2976606.89" table:style-name="ce10">
            <text:p>2 976 606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301:532</text:p>
          </table:table-cell>
          <table:table-cell office:value-type="float" office:value="1497140.96" table:style-name="ce10">
            <text:p>1 497 140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101:3418</text:p>
          </table:table-cell>
          <table:table-cell office:value-type="float" office:value="3149960.32" table:style-name="ce10">
            <text:p>3 149 960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70101:2826</text:p>
          </table:table-cell>
          <table:table-cell office:value-type="float" office:value="1008348.16" table:style-name="ce10">
            <text:p>1 008 348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70201:1349</text:p>
          </table:table-cell>
          <table:table-cell office:value-type="float" office:value="2422838.9" table:style-name="ce10">
            <text:p>2 422 838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60101:246</text:p>
          </table:table-cell>
          <table:table-cell office:value-type="float" office:value="553921.59" table:style-name="ce10">
            <text:p>553 921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60101:241</text:p>
          </table:table-cell>
          <table:table-cell office:value-type="float" office:value="499588.76" table:style-name="ce10">
            <text:p>499 588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60101:1917</text:p>
          </table:table-cell>
          <table:table-cell office:value-type="float" office:value="586042.9" table:style-name="ce10">
            <text:p>586 042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60101:238</text:p>
          </table:table-cell>
          <table:table-cell office:value-type="float" office:value="497196.74" table:style-name="ce10">
            <text:p>497 196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60101:1506</text:p>
          </table:table-cell>
          <table:table-cell office:value-type="float" office:value="773986.68" table:style-name="ce10">
            <text:p>773 986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60101:247</text:p>
          </table:table-cell>
          <table:table-cell office:value-type="float" office:value="576816.56999999995" table:style-name="ce10">
            <text:p>576 816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60101:265</text:p>
          </table:table-cell>
          <table:table-cell office:value-type="float" office:value="619189.35" table:style-name="ce10">
            <text:p>619 189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60101:1912</text:p>
          </table:table-cell>
          <table:table-cell office:value-type="float" office:value="359485.21" table:style-name="ce10">
            <text:p>359 485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60101:1886</text:p>
          </table:table-cell>
          <table:table-cell office:value-type="float" office:value="641742.6" table:style-name="ce10">
            <text:p>641 742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060101:236</text:p>
          </table:table-cell>
          <table:table-cell office:value-type="float" office:value="382721.9" table:style-name="ce10">
            <text:p>382 721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60101:263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60201:40</text:p>
          </table:table-cell>
          <table:table-cell office:value-type="float" office:value="497588.17" table:style-name="ce10">
            <text:p>497 588.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60301:6</text:p>
          </table:table-cell>
          <table:table-cell office:value-type="float" office:value="829871.4" table:style-name="ce10">
            <text:p>829 871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60101:255</text:p>
          </table:table-cell>
          <table:table-cell office:value-type="float" office:value="297976.33" table:style-name="ce10">
            <text:p>297 976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60101:250</text:p>
          </table:table-cell>
          <table:table-cell office:value-type="float" office:value="827977.81" table:style-name="ce10">
            <text:p>827 977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60101:245</text:p>
          </table:table-cell>
          <table:table-cell office:value-type="float" office:value="324971.90000000002" table:style-name="ce10">
            <text:p>324 971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60101:248</text:p>
          </table:table-cell>
          <table:table-cell office:value-type="float" office:value="664979.29" table:style-name="ce10">
            <text:p>664 979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60101:267</text:p>
          </table:table-cell>
          <table:table-cell office:value-type="float" office:value="373495.56" table:style-name="ce10">
            <text:p>373 495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60101:249</text:p>
          </table:table-cell>
          <table:table-cell office:value-type="float" office:value="764760.35" table:style-name="ce10">
            <text:p>764 760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60101:242</text:p>
          </table:table-cell>
          <table:table-cell office:value-type="float" office:value="457215.97" table:style-name="ce10">
            <text:p>457 215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80101:3789</text:p>
          </table:table-cell>
          <table:table-cell office:value-type="float" office:value="65821.78" table:style-name="ce10">
            <text:p>65 821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24782.130000001" table:style-name="ce10">
            <text:p>12 124 782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60101:254</text:p>
          </table:table-cell>
          <table:table-cell office:value-type="float" office:value="468834.31" table:style-name="ce10">
            <text:p>468 834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102:556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60101:235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1:3674</text:p>
          </table:table-cell>
          <table:table-cell office:value-type="float" office:value="7317690.2800000003" table:style-name="ce10">
            <text:p>7 317 690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60101:259</text:p>
          </table:table-cell>
          <table:table-cell office:value-type="float" office:value="300026.63" table:style-name="ce10">
            <text:p>300 026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10201:3307</text:p>
          </table:table-cell>
          <table:table-cell office:value-type="float" office:value="957938.45" table:style-name="ce10">
            <text:p>957 938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60101:233</text:p>
          </table:table-cell>
          <table:table-cell office:value-type="float" office:value="203662.72" table:style-name="ce10">
            <text:p>203 662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60101:261</text:p>
          </table:table-cell>
          <table:table-cell office:value-type="float" office:value="429878.7" table:style-name="ce10">
            <text:p>429 878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60101:240</text:p>
          </table:table-cell>
          <table:table-cell office:value-type="float" office:value="462683.43" table:style-name="ce10">
            <text:p>462 683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40101:4041</text:p>
          </table:table-cell>
          <table:table-cell office:value-type="float" office:value="760616.2" table:style-name="ce10">
            <text:p>760 616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10101:312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30102:2962</text:p>
          </table:table-cell>
          <table:table-cell office:value-type="float" office:value="533297.15" table:style-name="ce10">
            <text:p>533 297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30102:4208</text:p>
          </table:table-cell>
          <table:table-cell office:value-type="float" office:value="11750359.33" table:style-name="ce10">
            <text:p>11 750 359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60101:243</text:p>
          </table:table-cell>
          <table:table-cell office:value-type="float" office:value="350942.3" table:style-name="ce10">
            <text:p>350 942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60201:41</text:p>
          </table:table-cell>
          <table:table-cell office:value-type="float" office:value="560240.1" table:style-name="ce10">
            <text:p>560 240.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60101:234</text:p>
          </table:table-cell>
          <table:table-cell office:value-type="float" office:value="184184.91" table:style-name="ce10">
            <text:p>184 184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60301:5</text:p>
          </table:table-cell>
          <table:table-cell office:value-type="float" office:value="949879.48" table:style-name="ce10">
            <text:p>949 879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60101:262</text:p>
          </table:table-cell>
          <table:table-cell office:value-type="float" office:value="601761.82999999996" table:style-name="ce10">
            <text:p>601 761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60101:1581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60101:1576</text:p>
          </table:table-cell>
          <table:table-cell office:value-type="float" office:value="755192.3" table:style-name="ce10">
            <text:p>755 192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60101:253</text:p>
          </table:table-cell>
          <table:table-cell office:value-type="float" office:value="437396.44" table:style-name="ce10">
            <text:p>437 396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60201:139</text:p>
          </table:table-cell>
          <table:table-cell office:value-type="float" office:value="704669.27" table:style-name="ce10">
            <text:p>704 669.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90101:454</text:p>
          </table:table-cell>
          <table:table-cell office:value-type="float" office:value="829513.45" table:style-name="ce10">
            <text:p>829 513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60101:244</text:p>
          </table:table-cell>
          <table:table-cell office:value-type="float" office:value="424752.96" table:style-name="ce10">
            <text:p>424 752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10151:2625</text:p>
          </table:table-cell>
          <table:table-cell office:value-type="float" office:value="3672443.29" table:style-name="ce10">
            <text:p>3 672 443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60101:268</text:p>
          </table:table-cell>
          <table:table-cell office:value-type="float" office:value="344107.98" table:style-name="ce10">
            <text:p>344 107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60101:1918</text:p>
          </table:table-cell>
          <table:table-cell office:value-type="float" office:value="480452.66" table:style-name="ce10">
            <text:p>480 452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70201:1350</text:p>
          </table:table-cell>
          <table:table-cell office:value-type="float" office:value="2494328.19" table:style-name="ce10">
            <text:p>2 494 328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20102:4892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10123:659</text:p>
          </table:table-cell>
          <table:table-cell office:value-type="float" office:value="47069.2" table:style-name="ce10">
            <text:p>47 069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50101:2215</text:p>
          </table:table-cell>
          <table:table-cell office:value-type="float" office:value="1449071.52" table:style-name="ce10">
            <text:p>1 449 071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30101:2641</text:p>
          </table:table-cell>
          <table:table-cell office:value-type="float" office:value="835446.6" table:style-name="ce10">
            <text:p>835 446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10101:3670</text:p>
          </table:table-cell>
          <table:table-cell office:value-type="float" office:value="603928.74" table:style-name="ce10">
            <text:p>603 928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40101:4042</text:p>
          </table:table-cell>
          <table:table-cell office:value-type="float" office:value="1015432.21" table:style-name="ce10">
            <text:p>1 015 432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50101:2609</text:p>
          </table:table-cell>
          <table:table-cell office:value-type="float" office:value="1434762.93" table:style-name="ce10">
            <text:p>1 434 762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70101:880</text:p>
          </table:table-cell>
          <table:table-cell office:value-type="float" office:value="1830029.25" table:style-name="ce10">
            <text:p>1 830 029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6:3001</text:p>
          </table:table-cell>
          <table:table-cell office:value-type="float" office:value="170105.4" table:style-name="ce10">
            <text:p>170 105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90101:1151</text:p>
          </table:table-cell>
          <table:table-cell office:value-type="float" office:value="1137404.8799999999" table:style-name="ce10">
            <text:p>1 137 404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90101:1743</text:p>
          </table:table-cell>
          <table:table-cell office:value-type="float" office:value="1802862.65" table:style-name="ce10">
            <text:p>1 802 862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40701:640</text:p>
          </table:table-cell>
          <table:table-cell office:value-type="float" office:value="458745.73" table:style-name="ce10">
            <text:p>458 745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70402:410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30101:965</text:p>
          </table:table-cell>
          <table:table-cell office:value-type="float" office:value="988743.66" table:style-name="ce10">
            <text:p>988 743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20301:953</text:p>
          </table:table-cell>
          <table:table-cell office:value-type="float" office:value="1256723.78" table:style-name="ce10">
            <text:p>1 256 723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0801:2811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60101:1495</text:p>
          </table:table-cell>
          <table:table-cell office:value-type="float" office:value="481819.52" table:style-name="ce10">
            <text:p>481 819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90101:1744</text:p>
          </table:table-cell>
          <table:table-cell office:value-type="float" office:value="1513365.4" table:style-name="ce10">
            <text:p>1 513 365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60101:1498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1:3127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20601:2982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0801:2812</text:p>
          </table:table-cell>
          <table:table-cell office:value-type="float" office:value="74057.7" table:style-name="ce10">
            <text:p>74 057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40202:546</text:p>
          </table:table-cell>
          <table:table-cell office:value-type="float" office:value="1510752.56" table:style-name="ce10">
            <text:p>1 510 752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20201:761</text:p>
          </table:table-cell>
          <table:table-cell office:value-type="float" office:value="208545.78" table:style-name="ce10">
            <text:p>208 545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8:2937</text:p>
          </table:table-cell>
          <table:table-cell office:value-type="float" office:value="168891.53" table:style-name="ce10">
            <text:p>168 891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3:4595</text:p>
          </table:table-cell>
          <table:table-cell office:value-type="float" office:value="1575923.33" table:style-name="ce10">
            <text:p>1 575 923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601:2981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00000:9503</text:p>
          </table:table-cell>
          <table:table-cell office:value-type="float" office:value="1873388.55" table:style-name="ce10">
            <text:p>1 873 388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4:900</text:p>
          </table:table-cell>
          <table:table-cell office:value-type="float" office:value="499799.33" table:style-name="ce10">
            <text:p>499 799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10201:409</text:p>
          </table:table-cell>
          <table:table-cell office:value-type="float" office:value="809761.54" table:style-name="ce10">
            <text:p>809 761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20601:2515</text:p>
          </table:table-cell>
          <table:table-cell office:value-type="float" office:value="644375.18000000005" table:style-name="ce10">
            <text:p>644 375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20601:2516</text:p>
          </table:table-cell>
          <table:table-cell office:value-type="float" office:value="644375.18000000005" table:style-name="ce10">
            <text:p>644 375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0601:2514</text:p>
          </table:table-cell>
          <table:table-cell office:value-type="float" office:value="724922.08" table:style-name="ce10">
            <text:p>724 922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00000:9517</text:p>
          </table:table-cell>
          <table:table-cell office:value-type="float" office:value="426771.44" table:style-name="ce10">
            <text:p>426 771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50101:993</text:p>
          </table:table-cell>
          <table:table-cell office:value-type="float" office:value="1448371.7" table:style-name="ce10">
            <text:p>1 448 371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50901:880</text:p>
          </table:table-cell>
          <table:table-cell office:value-type="float" office:value="932880.77" table:style-name="ce10">
            <text:p>932 880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60101:5448</text:p>
          </table:table-cell>
          <table:table-cell office:value-type="float" office:value="1030399.56" table:style-name="ce10">
            <text:p>1 030 399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9:3502</text:p>
          </table:table-cell>
          <table:table-cell office:value-type="float" office:value="514136.89" table:style-name="ce10">
            <text:p>514 136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80201:2142</text:p>
          </table:table-cell>
          <table:table-cell office:value-type="float" office:value="867041.41" table:style-name="ce10">
            <text:p>867 041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40201:75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00000:9494</text:p>
          </table:table-cell>
          <table:table-cell office:value-type="float" office:value="17609487.940000001" table:style-name="ce10">
            <text:p>17 609 487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2:3208</text:p>
          </table:table-cell>
          <table:table-cell office:value-type="float" office:value="22206.51" table:style-name="ce10">
            <text:p>22 206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2:3209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0301:607</text:p>
          </table:table-cell>
          <table:table-cell office:value-type="float" office:value="95801.72" table:style-name="ce10">
            <text:p>95 801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00000:9498</text:p>
          </table:table-cell>
          <table:table-cell office:value-type="float" office:value="1569282.83" table:style-name="ce10">
            <text:p>1 569 282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3:351</text:p>
          </table:table-cell>
          <table:table-cell office:value-type="float" office:value="5664778.6100000003" table:style-name="ce10">
            <text:p>5 664 778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0301:608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70201:1823</text:p>
          </table:table-cell>
          <table:table-cell office:value-type="float" office:value="14262006.66" table:style-name="ce10">
            <text:p>14 262 006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70101:5126</text:p>
          </table:table-cell>
          <table:table-cell office:value-type="float" office:value="186115" table:style-name="ce10">
            <text:p>186 115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5:3421</text:p>
          </table:table-cell>
          <table:table-cell office:value-type="float" office:value="939279.21" table:style-name="ce10">
            <text:p>939 279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60101:1496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60101:1499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60101:1500</text:p>
          </table:table-cell>
          <table:table-cell office:value-type="float" office:value="854631.65" table:style-name="ce10">
            <text:p>854 631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60101:1501</text:p>
          </table:table-cell>
          <table:table-cell office:value-type="float" office:value="766127.22" table:style-name="ce10">
            <text:p>766 127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10101:2823</text:p>
          </table:table-cell>
          <table:table-cell office:value-type="float" office:value="1466326.71" table:style-name="ce10">
            <text:p>1 466 326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601:3054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6:3002</text:p>
          </table:table-cell>
          <table:table-cell office:value-type="float" office:value="18616.990000000002" table:style-name="ce10">
            <text:p>18 616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601:3060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40202:547</text:p>
          </table:table-cell>
          <table:table-cell office:value-type="float" office:value="1016003.19" table:style-name="ce10">
            <text:p>1 016 003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20501:975</text:p>
          </table:table-cell>
          <table:table-cell office:value-type="float" office:value="131872.06" table:style-name="ce10">
            <text:p>131 872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00000:2338</text:p>
          </table:table-cell>
          <table:table-cell office:value-type="float" office:value="77964100.219999999" table:style-name="ce10">
            <text:p>77 964 100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81101:646</text:p>
          </table:table-cell>
          <table:table-cell office:value-type="float" office:value="2359168.2799999998" table:style-name="ce10">
            <text:p>2 359 168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2:92</text:p>
          </table:table-cell>
          <table:table-cell office:value-type="float" office:value="2807959.31" table:style-name="ce10">
            <text:p>2 807 959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1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801:10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8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11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1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29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80401:3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701: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80301:3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80301: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301: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301:3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10501: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1101:12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50401:12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20601:1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70401:6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60601:1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21001:6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21001:6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30401:18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501: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00000:31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00000:31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941: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886:2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947: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945: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945:14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228:1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60102:12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6:6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5:8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5:37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5:8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6:18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5:4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60101:29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15:77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6:74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5:77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60401:6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00000:1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40201: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101:28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15:78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5:1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15:77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3: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5:37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501:17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6:7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5:77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15:78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103:28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501:17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7:127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90103:14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00000:6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103:28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60701:3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103:1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60701:1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90105:2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3:15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90103:12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301: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6:72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5:37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60102:54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6:73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5:77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5:37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101:29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5:77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5:29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15:78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1:6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0716:1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102:4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2:3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60101:3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60201:2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5:37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15:77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103:2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15:76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6:7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6:72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501:17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5:77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5:78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60103:2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3:4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1:3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102:51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301:13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301:3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101:6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90105:20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60102:15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701:15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101:3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7:4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20:7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5:7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5:78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201:7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5:8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201: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5:78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501:17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6:59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10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501:10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5:78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2:12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15:78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1: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76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5:78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102:8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501:17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90103: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601:2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5:38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23: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5:3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501:1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90105:8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301:3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3:2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6:8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201:4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301:32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7:36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102:1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301:4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501:17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6:68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102:28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101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939:1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6:15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310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299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8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00000: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102:28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6:65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6:6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6:5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00000: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3:296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113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80501:5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296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296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40401:9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8: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102:25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62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6:73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601:1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301:2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801:7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0101:9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310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6:87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310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6:5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64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310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1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6: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6:6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124:1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6:10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68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6:14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6:4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00000: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17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00301: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102:28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1251: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6:9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40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6:4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6:65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80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310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310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24:1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6:6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6:9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301: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296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101:9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101: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3:29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501:18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60102: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40401:9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0:330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40401:9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201:32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50301:1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401: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301:18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30401:14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80101:19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401:13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70101: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10101: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201:26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102:5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20301:2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30101:51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20301:2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101:5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6:97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00101:23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60101: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6:85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6:7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90102:2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601:2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90101:2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20102:13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6:34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6:17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11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90301:13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115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50701:30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6:2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20601:2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70701: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40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20102:4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30101:7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0103:5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60101:92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60101:92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20301: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60101: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6:11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4:22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6:86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601:5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6:8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6:101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6:1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6: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1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60101:93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00000:18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60101:92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3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6:85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00000:35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601:1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00000:1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0:000000:10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0:000000:10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0:000000:18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60601: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901:1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30601: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80601: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30601:7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30601:15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801:3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00000:3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1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00000:31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301:7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00000:31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00000:3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00000:3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90801:6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20101:4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80101:14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11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4:10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3:8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12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30201: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201: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1:2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2:6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4:20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2:4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2:5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3:19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201:5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2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2:6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60102:1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50901:1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40201:1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10201:1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40201:15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00000:40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80201:2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60101:11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10101:42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00000:31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10102:25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10101:42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0201: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00000:31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10103:26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60102:1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10102:25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60101:18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20601: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10101:42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10103:26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10102:25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60102:8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20118: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20102:28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00000:3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601:1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00000:31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10101:42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00000:31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10101:42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10101:42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50101: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00000:3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DE281394F19C7DE35D80F05242F72D26CF6EAD6E552763E6AB572370513E4C82BE7CAD7107FED97F3968261F4FE8A38644F376C39D5CA875DF5A2CB42C9AA3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03T09:03:22Z</meta:creation-date>
    <dc:date>2024-04-03T09:05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