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1</text:p>
          </table:table-cell>
          <table:covered-table-cell/>
          <table:table-cell table:number-columns-repeated="3" table:style-name="ce2"/>
          <table:table-cell office:value-type="string" table:style-name="ce3">
            <text:p>08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3" table:style-name="ce9">
            <text:p>6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0" table:style-name="ce9">
            <text:p>2 95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3:5619</text:p>
          </table:table-cell>
          <table:table-cell office:value-type="float" office:value="4286198.8499999996" table:style-name="ce10">
            <text:p>4 286 198.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40102:4864</text:p>
          </table:table-cell>
          <table:table-cell office:value-type="float" office:value="4019880.61" table:style-name="ce10">
            <text:p>4 019 880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40102:10603</text:p>
          </table:table-cell>
          <table:table-cell office:value-type="float" office:value="1089759.53" table:style-name="ce10">
            <text:p>1 089 759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40102:16378</text:p>
          </table:table-cell>
          <table:table-cell office:value-type="float" office:value="14204349.199999999" table:style-name="ce10">
            <text:p>14 204 349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40102:13229</text:p>
          </table:table-cell>
          <table:table-cell office:value-type="float" office:value="4707797.12" table:style-name="ce10">
            <text:p>4 707 797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40102:23</text:p>
          </table:table-cell>
          <table:table-cell office:value-type="float" office:value="8168839.6900000004" table:style-name="ce10">
            <text:p>8 168 839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40102:35</text:p>
          </table:table-cell>
          <table:table-cell office:value-type="float" office:value="18831188.48" table:style-name="ce10">
            <text:p>18 831 188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10102:13713</text:p>
          </table:table-cell>
          <table:table-cell office:value-type="float" office:value="4595751.9000000004" table:style-name="ce10">
            <text:p>4 595 751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60101:1913</text:p>
          </table:table-cell>
          <table:table-cell office:value-type="float" office:value="207375.22" table:style-name="ce10">
            <text:p>207 375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70102:1806</text:p>
          </table:table-cell>
          <table:table-cell office:value-type="float" office:value="770584.18" table:style-name="ce10">
            <text:p>770 584.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70102:1805</text:p>
          </table:table-cell>
          <table:table-cell office:value-type="float" office:value="716017.77" table:style-name="ce10">
            <text:p>716 017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60201:2095</text:p>
          </table:table-cell>
          <table:table-cell office:value-type="float" office:value="511647.8" table:style-name="ce10">
            <text:p>511 647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70601:2455</text:p>
          </table:table-cell>
          <table:table-cell office:value-type="float" office:value="1149672.43" table:style-name="ce10">
            <text:p>1 149 672.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40103:7085</text:p>
          </table:table-cell>
          <table:table-cell office:value-type="float" office:value="31305196.870000001" table:style-name="ce10">
            <text:p>31 305 196.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40103:7084</text:p>
          </table:table-cell>
          <table:table-cell office:value-type="float" office:value="5546721.1900000004" table:style-name="ce10">
            <text:p>5 546 721.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20104:6406</text:p>
          </table:table-cell>
          <table:table-cell office:value-type="float" office:value="42250.66" table:style-name="ce10">
            <text:p>42 250.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2:2137</text:p>
          </table:table-cell>
          <table:table-cell office:value-type="float" office:value="10609970.93" table:style-name="ce10">
            <text:p>10 609 970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21:10434</text:p>
          </table:table-cell>
          <table:table-cell office:value-type="float" office:value="57884193.920000002" table:style-name="ce10">
            <text:p>57 884 193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40102:9842</text:p>
          </table:table-cell>
          <table:table-cell office:value-type="float" office:value="1072075.69" table:style-name="ce10">
            <text:p>1 072 075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52:338</text:p>
          </table:table-cell>
          <table:table-cell office:value-type="float" office:value="37195.949999999997" table:style-name="ce10">
            <text:p>37 195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50101:1645</text:p>
          </table:table-cell>
          <table:table-cell office:value-type="float" office:value="1159248.44" table:style-name="ce10">
            <text:p>1 159 248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50101:1642</text:p>
          </table:table-cell>
          <table:table-cell office:value-type="float" office:value="628112.74" table:style-name="ce10">
            <text:p>628 112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1:36809</text:p>
          </table:table-cell>
          <table:table-cell office:value-type="float" office:value="124434.32" table:style-name="ce10">
            <text:p>124 434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11:1838</text:p>
          </table:table-cell>
          <table:table-cell office:value-type="float" office:value="453638.98" table:style-name="ce10">
            <text:p>453 638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2:1905</text:p>
          </table:table-cell>
          <table:table-cell office:value-type="float" office:value="777783.2" table:style-name="ce10">
            <text:p>777 783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36808</text:p>
          </table:table-cell>
          <table:table-cell office:value-type="float" office:value="7774143.5" table:style-name="ce10">
            <text:p>7 774 143.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3:7473</text:p>
          </table:table-cell>
          <table:table-cell office:value-type="float" office:value="148237815.96000001" table:style-name="ce10">
            <text:p>148 237 815.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6:1514</text:p>
          </table:table-cell>
          <table:table-cell office:value-type="float" office:value="3450047.57" table:style-name="ce10">
            <text:p>3 450 047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50101:1644</text:p>
          </table:table-cell>
          <table:table-cell office:value-type="float" office:value="835494.37" table:style-name="ce10">
            <text:p>835 494.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0:7486</text:p>
          </table:table-cell>
          <table:table-cell office:value-type="float" office:value="84075.29" table:style-name="ce10">
            <text:p>84 075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5:1450</text:p>
          </table:table-cell>
          <table:table-cell office:value-type="float" office:value="10049632.01" table:style-name="ce10">
            <text:p>10 049 632.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7:1822</text:p>
          </table:table-cell>
          <table:table-cell office:value-type="float" office:value="4275748.76" table:style-name="ce10">
            <text:p>4 275 748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30112:39</text:p>
          </table:table-cell>
          <table:table-cell office:value-type="float" office:value="10712643.49" table:style-name="ce10">
            <text:p>10 712 643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50101:1643</text:p>
          </table:table-cell>
          <table:table-cell office:value-type="float" office:value="651984" table:style-name="ce10">
            <text:p>651 984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9:3887</text:p>
          </table:table-cell>
          <table:table-cell office:value-type="float" office:value="250956.56" table:style-name="ce10">
            <text:p>250 956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9:13833</text:p>
          </table:table-cell>
          <table:table-cell office:value-type="float" office:value="1437075.98" table:style-name="ce10">
            <text:p>1 437 075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7:4596</text:p>
          </table:table-cell>
          <table:table-cell office:value-type="float" office:value="1945846.54" table:style-name="ce10">
            <text:p>1 945 846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7:4595</text:p>
          </table:table-cell>
          <table:table-cell office:value-type="float" office:value="931564.18" table:style-name="ce10">
            <text:p>931 564.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0102:2121</text:p>
          </table:table-cell>
          <table:table-cell office:value-type="float" office:value="22000792.309999999" table:style-name="ce10">
            <text:p>22 000 792.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2:1846</text:p>
          </table:table-cell>
          <table:table-cell office:value-type="float" office:value="895172.54" table:style-name="ce10">
            <text:p>895 172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2:38</text:p>
          </table:table-cell>
          <table:table-cell office:value-type="float" office:value="1666015.57" table:style-name="ce10">
            <text:p>1 666 015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10103:5624</text:p>
          </table:table-cell>
          <table:table-cell office:value-type="float" office:value="295413.49" table:style-name="ce10">
            <text:p>295 413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602:1264</text:p>
          </table:table-cell>
          <table:table-cell office:value-type="float" office:value="1071788.58" table:style-name="ce10">
            <text:p>1 071 788.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1001:2155</text:p>
          </table:table-cell>
          <table:table-cell office:value-type="float" office:value="5318816.87" table:style-name="ce10">
            <text:p>5 318 816.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1:712</text:p>
          </table:table-cell>
          <table:table-cell office:value-type="float" office:value="1127846.3600000001" table:style-name="ce10">
            <text:p>1 127 846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11586</text:p>
          </table:table-cell>
          <table:table-cell office:value-type="float" office:value="415417.33" table:style-name="ce10">
            <text:p>415 417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8:5640</text:p>
          </table:table-cell>
          <table:table-cell office:value-type="float" office:value="1306951.92" table:style-name="ce10">
            <text:p>1 306 951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40101:2897</text:p>
          </table:table-cell>
          <table:table-cell office:value-type="float" office:value="49907.98" table:style-name="ce10">
            <text:p>49 907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10104:3177</text:p>
          </table:table-cell>
          <table:table-cell office:value-type="float" office:value="473069.45" table:style-name="ce10">
            <text:p>473 069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33:1816</text:p>
          </table:table-cell>
          <table:table-cell office:value-type="float" office:value="985728.57" table:style-name="ce10">
            <text:p>985 728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10:15762</text:p>
          </table:table-cell>
          <table:table-cell office:value-type="float" office:value="25587.13" table:style-name="ce10">
            <text:p>25 587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501:995</text:p>
          </table:table-cell>
          <table:table-cell office:value-type="float" office:value="8191089.7000000002" table:style-name="ce10">
            <text:p>8 191 089.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2887</text:p>
          </table:table-cell>
          <table:table-cell office:value-type="float" office:value="2026811.04" table:style-name="ce10">
            <text:p>2 026 811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352</text:p>
          </table:table-cell>
          <table:table-cell office:value-type="float" office:value="9851652.7100000009" table:style-name="ce10">
            <text:p>9 851 652.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104:5033</text:p>
          </table:table-cell>
          <table:table-cell office:value-type="float" office:value="2137433.3199999998" table:style-name="ce10">
            <text:p>2 137 433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3:29715</text:p>
          </table:table-cell>
          <table:table-cell office:value-type="float" office:value="48746.61" table:style-name="ce10">
            <text:p>48 746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938:585</text:p>
          </table:table-cell>
          <table:table-cell office:value-type="float" office:value="564811.25" table:style-name="ce10">
            <text:p>564 811.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1:7605</text:p>
          </table:table-cell>
          <table:table-cell office:value-type="float" office:value="6937.57" table:style-name="ce10">
            <text:p>6 937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1001:2156</text:p>
          </table:table-cell>
          <table:table-cell office:value-type="float" office:value="2812333.74" table:style-name="ce10">
            <text:p>2 812 333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30201:305</text:p>
          </table:table-cell>
          <table:table-cell office:value-type="float" office:value="117907.59" table:style-name="ce10">
            <text:p>117 907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801:7550</text:p>
          </table:table-cell>
          <table:table-cell office:value-type="float" office:value="7281265.79" table:style-name="ce10">
            <text:p>7 281 265.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1:36807</text:p>
          </table:table-cell>
          <table:table-cell office:value-type="float" office:value="1726899.74" table:style-name="ce10">
            <text:p>1 726 899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3:29714</text:p>
          </table:table-cell>
          <table:table-cell office:value-type="float" office:value="81172.95" table:style-name="ce10">
            <text:p>81 172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06:6260</text:p>
          </table:table-cell>
          <table:table-cell office:value-type="float" office:value="450783.32" table:style-name="ce10">
            <text:p>450 783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20110:1247</text:p>
          </table:table-cell>
          <table:table-cell office:value-type="float" office:value="278234.81" table:style-name="ce10">
            <text:p>278 234.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0:14656</text:p>
          </table:table-cell>
          <table:table-cell office:value-type="float" office:value="209354.66" table:style-name="ce10">
            <text:p>209 354.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1601:3947</text:p>
          </table:table-cell>
          <table:table-cell office:value-type="float" office:value="54151771.780000001" table:style-name="ce10">
            <text:p>54 151 771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1572:3512</text:p>
          </table:table-cell>
          <table:table-cell office:value-type="float" office:value="1939540.51" table:style-name="ce10">
            <text:p>1 939 540.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20114:23</text:p>
          </table:table-cell>
          <table:table-cell office:value-type="float" office:value="3744805.14" table:style-name="ce10">
            <text:p>3 744 805.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30102:2974</text:p>
          </table:table-cell>
          <table:table-cell office:value-type="float" office:value="754928.85" table:style-name="ce10">
            <text:p>754 928.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0:33170</text:p>
          </table:table-cell>
          <table:table-cell office:value-type="float" office:value="5144112.91" table:style-name="ce10">
            <text:p>5 144 112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6:10836</text:p>
          </table:table-cell>
          <table:table-cell office:value-type="float" office:value="8665684.7899999991" table:style-name="ce10">
            <text:p>8 665 684.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06:602</text:p>
          </table:table-cell>
          <table:table-cell office:value-type="float" office:value="417255.46" table:style-name="ce10">
            <text:p>417 255.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1:295</text:p>
          </table:table-cell>
          <table:table-cell office:value-type="float" office:value="59923.03" table:style-name="ce10">
            <text:p>59 923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2975</text:p>
          </table:table-cell>
          <table:table-cell office:value-type="float" office:value="5234475.42" table:style-name="ce10">
            <text:p>5 234 475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301:3643</text:p>
          </table:table-cell>
          <table:table-cell office:value-type="float" office:value="30964.799999999999" table:style-name="ce10">
            <text:p>30 964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32:1855</text:p>
          </table:table-cell>
          <table:table-cell office:value-type="float" office:value="3806024.11" table:style-name="ce10">
            <text:p>3 806 024.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11:1400</text:p>
          </table:table-cell>
          <table:table-cell office:value-type="float" office:value="9366112.1400000006" table:style-name="ce10">
            <text:p>9 366 112.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1:4880</text:p>
          </table:table-cell>
          <table:table-cell office:value-type="float" office:value="4811522.22" table:style-name="ce10">
            <text:p>4 811 522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40101:2896</text:p>
          </table:table-cell>
          <table:table-cell office:value-type="float" office:value="30964.799999999999" table:style-name="ce10">
            <text:p>30 964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20102:3067</text:p>
          </table:table-cell>
          <table:table-cell office:value-type="float" office:value="2194399.12" table:style-name="ce10">
            <text:p>2 194 399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464:709</text:p>
          </table:table-cell>
          <table:table-cell office:value-type="float" office:value="565876.93000000005" table:style-name="ce10">
            <text:p>565 876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7:010519:1538</text:p>
          </table:table-cell>
          <table:table-cell office:value-type="float" office:value="804056.77" table:style-name="ce10">
            <text:p>804 056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0301:3060</text:p>
          </table:table-cell>
          <table:table-cell office:value-type="float" office:value="5480298.0499999998" table:style-name="ce10">
            <text:p>5 480 298.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301:4436</text:p>
          </table:table-cell>
          <table:table-cell office:value-type="float" office:value="5031615.67" table:style-name="ce10">
            <text:p>5 031 615.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40101:2895</text:p>
          </table:table-cell>
          <table:table-cell office:value-type="float" office:value="166845.35" table:style-name="ce10">
            <text:p>166 845.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90501:2565</text:p>
          </table:table-cell>
          <table:table-cell office:value-type="float" office:value="284765088.99000001" table:style-name="ce10">
            <text:p>284 765 088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7:011572:3513</text:p>
          </table:table-cell>
          <table:table-cell office:value-type="float" office:value="512326.43" table:style-name="ce10">
            <text:p>512 326.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3:29716</text:p>
          </table:table-cell>
          <table:table-cell office:value-type="float" office:value="148915.23000000001" table:style-name="ce10">
            <text:p>148 915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938:584</text:p>
          </table:table-cell>
          <table:table-cell office:value-type="float" office:value="854713.54" table:style-name="ce10">
            <text:p>854 713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80101:2555</text:p>
          </table:table-cell>
          <table:table-cell office:value-type="float" office:value="1839912.19" table:style-name="ce10">
            <text:p>1 839 912.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6:10846</text:p>
          </table:table-cell>
          <table:table-cell office:value-type="float" office:value="738266.7" table:style-name="ce10">
            <text:p>738 266.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101:1055</text:p>
          </table:table-cell>
          <table:table-cell office:value-type="float" office:value="2058959.62" table:style-name="ce10">
            <text:p>2 058 959.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00401:728</text:p>
          </table:table-cell>
          <table:table-cell office:value-type="float" office:value="47357.93" table:style-name="ce10">
            <text:p>47 357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00401:731</text:p>
          </table:table-cell>
          <table:table-cell office:value-type="float" office:value="313872.78000000003" table:style-name="ce10">
            <text:p>313 872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00401:732</text:p>
          </table:table-cell>
          <table:table-cell office:value-type="float" office:value="423193.23" table:style-name="ce10">
            <text:p>423 193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90101:3437</text:p>
          </table:table-cell>
          <table:table-cell office:value-type="float" office:value="1124863.1599999999" table:style-name="ce10">
            <text:p>1 124 863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30401:2198</text:p>
          </table:table-cell>
          <table:table-cell office:value-type="float" office:value="338201.92" table:style-name="ce10">
            <text:p>338 201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10201:529</text:p>
          </table:table-cell>
          <table:table-cell office:value-type="float" office:value="1506727.95" table:style-name="ce10">
            <text:p>1 506 727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030401:808</text:p>
          </table:table-cell>
          <table:table-cell office:value-type="float" office:value="120374.37" table:style-name="ce10">
            <text:p>120 374.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30401:2199</text:p>
          </table:table-cell>
          <table:table-cell office:value-type="float" office:value="19929.560000000001" table:style-name="ce10">
            <text:p>19 929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00401:730</text:p>
          </table:table-cell>
          <table:table-cell office:value-type="float" office:value="99573.09" table:style-name="ce10">
            <text:p>99 573.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10201:530</text:p>
          </table:table-cell>
          <table:table-cell office:value-type="float" office:value="276130.05" table:style-name="ce10">
            <text:p>276 130.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120101:768</text:p>
          </table:table-cell>
          <table:table-cell office:value-type="float" office:value="679990.11" table:style-name="ce10">
            <text:p>679 990.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00401:729</text:p>
          </table:table-cell>
          <table:table-cell office:value-type="float" office:value="39464.94" table:style-name="ce10">
            <text:p>39 464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100101:2861</text:p>
          </table:table-cell>
          <table:table-cell office:value-type="float" office:value="797295.71" table:style-name="ce10">
            <text:p>797 295.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10201:531</text:p>
          </table:table-cell>
          <table:table-cell office:value-type="float" office:value="188165.02" table:style-name="ce10">
            <text:p>188 165.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10201:532</text:p>
          </table:table-cell>
          <table:table-cell office:value-type="float" office:value="109692.61" table:style-name="ce10">
            <text:p>109 692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601:1776</text:p>
          </table:table-cell>
          <table:table-cell office:value-type="float" office:value="4009627.02" table:style-name="ce10">
            <text:p>4 009 627.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10201:2172</text:p>
          </table:table-cell>
          <table:table-cell office:value-type="float" office:value="1733769.38" table:style-name="ce10">
            <text:p>1 733 769.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40201:1580</text:p>
          </table:table-cell>
          <table:table-cell office:value-type="float" office:value="1414217.03" table:style-name="ce10">
            <text:p>1 414 217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30102:2456</text:p>
          </table:table-cell>
          <table:table-cell office:value-type="float" office:value="531988.25" table:style-name="ce10">
            <text:p>531 988.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20102:4890</text:p>
          </table:table-cell>
          <table:table-cell office:value-type="float" office:value="113468.45" table:style-name="ce10">
            <text:p>113 468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20101:1503</text:p>
          </table:table-cell>
          <table:table-cell office:value-type="float" office:value="168127.86" table:style-name="ce10">
            <text:p>168 127.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20102:4891</text:p>
          </table:table-cell>
          <table:table-cell office:value-type="float" office:value="160847.56" table:style-name="ce10">
            <text:p>160 847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102:6549</text:p>
          </table:table-cell>
          <table:table-cell office:value-type="float" office:value="199648.06" table:style-name="ce10">
            <text:p>199 648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50401:2448</text:p>
          </table:table-cell>
          <table:table-cell office:value-type="float" office:value="1940578.39" table:style-name="ce10">
            <text:p>1 940 578.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40101:86</text:p>
          </table:table-cell>
          <table:table-cell office:value-type="float" office:value="1805264.63" table:style-name="ce10">
            <text:p>1 805 264.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80101:2281</text:p>
          </table:table-cell>
          <table:table-cell office:value-type="float" office:value="2599538.5099999998" table:style-name="ce10">
            <text:p>2 599 538.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00401:894</text:p>
          </table:table-cell>
          <table:table-cell office:value-type="float" office:value="57867.05" table:style-name="ce10">
            <text:p>57 867.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40101:7617</text:p>
          </table:table-cell>
          <table:table-cell office:value-type="float" office:value="429887.78" table:style-name="ce10">
            <text:p>429 887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100101:2439</text:p>
          </table:table-cell>
          <table:table-cell office:value-type="float" office:value="86175.33" table:style-name="ce10">
            <text:p>86 175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100401:895</text:p>
          </table:table-cell>
          <table:table-cell office:value-type="float" office:value="581953.49" table:style-name="ce10">
            <text:p>581 953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501:1173</text:p>
          </table:table-cell>
          <table:table-cell office:value-type="float" office:value="520264.76" table:style-name="ce10">
            <text:p>520 264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30101:136</text:p>
          </table:table-cell>
          <table:table-cell office:value-type="float" office:value="6282595.5499999998" table:style-name="ce10">
            <text:p>6 282 595.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30101:8790</text:p>
          </table:table-cell>
          <table:table-cell office:value-type="float" office:value="2772778.78" table:style-name="ce10">
            <text:p>2 772 778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601:1480</text:p>
          </table:table-cell>
          <table:table-cell office:value-type="float" office:value="2454348.27" table:style-name="ce10">
            <text:p>2 454 348.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90301:200</text:p>
          </table:table-cell>
          <table:table-cell office:value-type="float" office:value="1151504.49" table:style-name="ce10">
            <text:p>1 151 504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30101:218</text:p>
          </table:table-cell>
          <table:table-cell office:value-type="float" office:value="3986817.23" table:style-name="ce10">
            <text:p>3 986 817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70102:816</text:p>
          </table:table-cell>
          <table:table-cell office:value-type="float" office:value="1972035.53" table:style-name="ce10">
            <text:p>1 972 035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30101:57</text:p>
          </table:table-cell>
          <table:table-cell office:value-type="float" office:value="2309580.08" table:style-name="ce10">
            <text:p>2 309 580.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8:2938</text:p>
          </table:table-cell>
          <table:table-cell office:value-type="float" office:value="656726.29" table:style-name="ce10">
            <text:p>656 726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10108:1063</text:p>
          </table:table-cell>
          <table:table-cell office:value-type="float" office:value="1002273.55" table:style-name="ce10">
            <text:p>1 002 273.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10109:3463</text:p>
          </table:table-cell>
          <table:table-cell office:value-type="float" office:value="182454.96" table:style-name="ce10">
            <text:p>182 454.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0103:4451</text:p>
          </table:table-cell>
          <table:table-cell office:value-type="float" office:value="2592270.4900000002" table:style-name="ce10">
            <text:p>2 592 270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90601:508</text:p>
          </table:table-cell>
          <table:table-cell office:value-type="float" office:value="880963.46" table:style-name="ce10">
            <text:p>880 963.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6:859</text:p>
          </table:table-cell>
          <table:table-cell office:value-type="float" office:value="136002.26" table:style-name="ce10">
            <text:p>136 002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80401:489</text:p>
          </table:table-cell>
          <table:table-cell office:value-type="float" office:value="491264.81" table:style-name="ce10">
            <text:p>491 264.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60102:3599</text:p>
          </table:table-cell>
          <table:table-cell office:value-type="float" office:value="1025779.04" table:style-name="ce10">
            <text:p>1 025 779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3:227</text:p>
          </table:table-cell>
          <table:table-cell office:value-type="float" office:value="1209520.05" table:style-name="ce10">
            <text:p>1 209 520.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20101:2292</text:p>
          </table:table-cell>
          <table:table-cell office:value-type="float" office:value="23992696.530000001" table:style-name="ce10">
            <text:p>23 992 696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4:12254</text:p>
          </table:table-cell>
          <table:table-cell office:value-type="float" office:value="3436036.46" table:style-name="ce10">
            <text:p>3 436 036.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00000:9487</text:p>
          </table:table-cell>
          <table:table-cell office:value-type="float" office:value="54837.18" table:style-name="ce10">
            <text:p>54 837.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103:4276</text:p>
          </table:table-cell>
          <table:table-cell office:value-type="float" office:value="38554.800000000003" table:style-name="ce10">
            <text:p>38 554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00902:1223</text:p>
          </table:table-cell>
          <table:table-cell office:value-type="float" office:value="580969.22" table:style-name="ce10">
            <text:p>580 969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70101:10961</text:p>
          </table:table-cell>
          <table:table-cell office:value-type="float" office:value="9500301.4100000001" table:style-name="ce10">
            <text:p>9 500 301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100101:26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00000:23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103:4277</text:p>
          </table:table-cell>
          <table:table-cell office:value-type="float" office:value="96725.2" table:style-name="ce10">
            <text:p>96 7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60401:2219</text:p>
          </table:table-cell>
          <table:table-cell office:value-type="float" office:value="3636402" table:style-name="ce10">
            <text:p>3 636 402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00000:23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00000:23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00000:23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00000:23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00000:23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00000:23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00000:23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00000:23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801:7668</text:p>
          </table:table-cell>
          <table:table-cell office:value-type="float" office:value="255002.8" table:style-name="ce10">
            <text:p>255 002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00000:23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00101:26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000000:3523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2501:3881</text:p>
          </table:table-cell>
          <table:table-cell office:value-type="float" office:value="808140.52" table:style-name="ce10">
            <text:p>808 140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70101:10967</text:p>
          </table:table-cell>
          <table:table-cell office:value-type="float" office:value="2814904.12" table:style-name="ce10">
            <text:p>2 814 904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110101:31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7:2844</text:p>
          </table:table-cell>
          <table:table-cell office:value-type="float" office:value="593715.91" table:style-name="ce10">
            <text:p>593 715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00000:23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00902:1224</text:p>
          </table:table-cell>
          <table:table-cell office:value-type="float" office:value="549894.12" table:style-name="ce10">
            <text:p>549 894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0:000000:23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00000:23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80301:976</text:p>
          </table:table-cell>
          <table:table-cell office:value-type="float" office:value="451310.4" table:style-name="ce10">
            <text:p>451 310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00000:234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00000:23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110101:31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00000:23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00000:23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601:3593</text:p>
          </table:table-cell>
          <table:table-cell office:value-type="float" office:value="4058.4" table:style-name="ce10">
            <text:p>4 058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00000:234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00000:236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00000:23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00000:238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00000:23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110101:31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00000:23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00000:238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00000:23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00000:237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000000:23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10201:533</text:p>
          </table:table-cell>
          <table:table-cell office:value-type="float" office:value="26104.28" table:style-name="ce10">
            <text:p>26 104.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0:33171</text:p>
          </table:table-cell>
          <table:table-cell office:value-type="float" office:value="2783734.8" table:style-name="ce10">
            <text:p>2 783 734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00000:23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10101:31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00000:23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00000:23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00000:2348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70101:10962</text:p>
          </table:table-cell>
          <table:table-cell office:value-type="float" office:value="5313131.53" table:style-name="ce10">
            <text:p>5 313 131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00000:23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00000:23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00000:23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00000:23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601:3586</text:p>
          </table:table-cell>
          <table:table-cell office:value-type="float" office:value="541796.4" table:style-name="ce10">
            <text:p>541 796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00000:23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00000:23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10101:31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100101:26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0601:3584</text:p>
          </table:table-cell>
          <table:table-cell office:value-type="float" office:value="132574.39999999999" table:style-name="ce10">
            <text:p>132 574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0103:4274</text:p>
          </table:table-cell>
          <table:table-cell office:value-type="float" office:value="287470" table:style-name="ce10">
            <text:p>287 47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70101:10960</text:p>
          </table:table-cell>
          <table:table-cell office:value-type="float" office:value="3764934.26" table:style-name="ce10">
            <text:p>3 764 934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70101:10963</text:p>
          </table:table-cell>
          <table:table-cell office:value-type="float" office:value="3483443.85" table:style-name="ce10">
            <text:p>3 483 443.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00000:23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00000:23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00000:23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00000:23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00000:23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601:3588</text:p>
          </table:table-cell>
          <table:table-cell office:value-type="float" office:value="8793.2000000000007" table:style-name="ce10">
            <text:p>8 793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60501:613</text:p>
          </table:table-cell>
          <table:table-cell office:value-type="float" office:value="10792.8" table:style-name="ce10">
            <text:p>10 792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601:3592</text:p>
          </table:table-cell>
          <table:table-cell office:value-type="float" office:value="69669.2" table:style-name="ce10">
            <text:p>69 669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70101:10964</text:p>
          </table:table-cell>
          <table:table-cell office:value-type="float" office:value="43947690.590000004" table:style-name="ce10">
            <text:p>43 947 690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00000:23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00000:23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10101:31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00000:236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801:7671</text:p>
          </table:table-cell>
          <table:table-cell office:value-type="float" office:value="24350.400000000001" table:style-name="ce10">
            <text:p>24 350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00000:237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00000:23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70101:10966</text:p>
          </table:table-cell>
          <table:table-cell office:value-type="float" office:value="6615024.6799999997" table:style-name="ce10">
            <text:p>6 615 024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00000:237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00000:237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00000:237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00000:238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00000:23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70101:10969</text:p>
          </table:table-cell>
          <table:table-cell office:value-type="float" office:value="25298950.789999999" table:style-name="ce10">
            <text:p>25 298 950.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70101:10968</text:p>
          </table:table-cell>
          <table:table-cell office:value-type="float" office:value="5031641.12" table:style-name="ce10">
            <text:p>5 031 641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00000:23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00000:23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00000:23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100101:26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00000:23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0601:3594</text:p>
          </table:table-cell>
          <table:table-cell office:value-type="float" office:value="77109.600000000006" table:style-name="ce10">
            <text:p>77 109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00902:1222</text:p>
          </table:table-cell>
          <table:table-cell office:value-type="float" office:value="233063.23" table:style-name="ce10">
            <text:p>233 063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40103:4275</text:p>
          </table:table-cell>
          <table:table-cell office:value-type="float" office:value="19615.599999999999" table:style-name="ce10">
            <text:p>19 615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90801:7667</text:p>
          </table:table-cell>
          <table:table-cell office:value-type="float" office:value="12851.6" table:style-name="ce10">
            <text:p>12 851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601:3587</text:p>
          </table:table-cell>
          <table:table-cell office:value-type="float" office:value="224564.8" table:style-name="ce10">
            <text:p>224 564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0601:3589</text:p>
          </table:table-cell>
          <table:table-cell office:value-type="float" office:value="10822.4" table:style-name="ce10">
            <text:p>10 822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90801:545</text:p>
          </table:table-cell>
          <table:table-cell office:value-type="float" office:value="10792.8" table:style-name="ce10">
            <text:p>10 792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801:7669</text:p>
          </table:table-cell>
          <table:table-cell office:value-type="float" office:value="122428.4" table:style-name="ce10">
            <text:p>122 428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00000:23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23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00000:23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100101:26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40101:2898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0601:3590</text:p>
          </table:table-cell>
          <table:table-cell office:value-type="float" office:value="2705.6" table:style-name="ce10">
            <text:p>2 705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100201:1609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601:3591</text:p>
          </table:table-cell>
          <table:table-cell office:value-type="float" office:value="365932.4" table:style-name="ce10">
            <text:p>365 932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110101:311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00902:1221</text:p>
          </table:table-cell>
          <table:table-cell office:value-type="float" office:value="301293.34000000003" table:style-name="ce10">
            <text:p>301 293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1:8171</text:p>
          </table:table-cell>
          <table:table-cell office:value-type="float" office:value="2498950.4" table:style-name="ce10">
            <text:p>2 498 950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100101:26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801:7670</text:p>
          </table:table-cell>
          <table:table-cell office:value-type="float" office:value="11498.8" table:style-name="ce10">
            <text:p>11 498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00000:23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70101:10965</text:p>
          </table:table-cell>
          <table:table-cell office:value-type="float" office:value="15869021.98" table:style-name="ce10">
            <text:p>15 869 021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00000:23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00000:23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00000:23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00000:234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00000:235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00000:23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00000:236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00000:235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10101:31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00000:23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00000:23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00000:23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00000:23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00000:23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00000:236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00000:23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00000:237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00000:23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00000:23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00000:238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00000:23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00000:23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00000:23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00000:239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100201:1610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4446</text:p>
          </table:table-cell>
          <table:table-cell office:value-type="float" office:value="2218696" table:style-name="ce10">
            <text:p>2 218 696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00101:26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00000:237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00000:23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00000:9492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00000:23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00000:9493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00000:23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00000:22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00000:9491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00000:23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101:5055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10102:6306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00000:22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00000:9495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00000:23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00000:23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00601:536</text:p>
          </table:table-cell>
          <table:table-cell office:value-type="float" office:value="229372.56" table:style-name="ce10">
            <text:p>229 372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000000:9497</text:p>
          </table:table-cell>
          <table:table-cell office:value-type="float" office:value="22433.39" table:style-name="ce10">
            <text:p>22 433.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00000:9515</text:p>
          </table:table-cell>
          <table:table-cell office:value-type="float" office:value="16205.69" table:style-name="ce10">
            <text:p>16 205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71001:2138</text:p>
          </table:table-cell>
          <table:table-cell office:value-type="float" office:value="46362323.939999998" table:style-name="ce10">
            <text:p>46 362 323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00000:9514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00000:9523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61401:1530</text:p>
          </table:table-cell>
          <table:table-cell office:value-type="float" office:value="890880.3" table:style-name="ce10">
            <text:p>890 880.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0:000000:2628</text:p>
          </table:table-cell>
          <table:table-cell office:value-type="float" office:value="234024716.59" table:style-name="ce10">
            <text:p>234 024 716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150401:1456</text:p>
          </table:table-cell>
          <table:table-cell office:value-type="float" office:value="447317.95" table:style-name="ce10">
            <text:p>447 317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00000:9505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102:6310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10101:5058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00000:9511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00000:9509</text:p>
          </table:table-cell>
          <table:table-cell office:value-type="float" office:value="9970.4" table:style-name="ce10">
            <text:p>9 970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00000:9524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70501:311</text:p>
          </table:table-cell>
          <table:table-cell office:value-type="float" office:value="1508934" table:style-name="ce10">
            <text:p>1 508 934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00000:23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00000:22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90701:1177</text:p>
          </table:table-cell>
          <table:table-cell office:value-type="float" office:value="137154.06" table:style-name="ce10">
            <text:p>137 154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00000:230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00000:9506</text:p>
          </table:table-cell>
          <table:table-cell office:value-type="float" office:value="22433.39" table:style-name="ce10">
            <text:p>22 433.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00000:9513</text:p>
          </table:table-cell>
          <table:table-cell office:value-type="float" office:value="37388.99" table:style-name="ce10">
            <text:p>37 388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00000:9507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00000:9504</text:p>
          </table:table-cell>
          <table:table-cell office:value-type="float" office:value="17826.259999999998" table:style-name="ce10">
            <text:p>17 826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00601:535</text:p>
          </table:table-cell>
          <table:table-cell office:value-type="float" office:value="185107.68" table:style-name="ce10">
            <text:p>185 107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90901:948</text:p>
          </table:table-cell>
          <table:table-cell office:value-type="float" office:value="27497.88" table:style-name="ce10">
            <text:p>27 497.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10102:6308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00000:9496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00000:9500</text:p>
          </table:table-cell>
          <table:table-cell office:value-type="float" office:value="16205.69" table:style-name="ce10">
            <text:p>16 205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00000:23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8:010102:6311</text:p>
          </table:table-cell>
          <table:table-cell office:value-type="float" office:value="10533.28" table:style-name="ce10">
            <text:p>10 533.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00000:9510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102:6312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102:6314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00000:9508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00000:9512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00000:2861</text:p>
          </table:table-cell>
          <table:table-cell office:value-type="float" office:value="21169319.260000002" table:style-name="ce10">
            <text:p>21 169 319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101:5056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000000:23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10102:6309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90901:949</text:p>
          </table:table-cell>
          <table:table-cell office:value-type="float" office:value="119381.04" table:style-name="ce10">
            <text:p>119 381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00000:9520</text:p>
          </table:table-cell>
          <table:table-cell office:value-type="float" office:value="27418.59" table:style-name="ce10">
            <text:p>27 418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00000:9522</text:p>
          </table:table-cell>
          <table:table-cell office:value-type="float" office:value="49851.99" table:style-name="ce10">
            <text:p>49 851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10102:6316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00000:9527</text:p>
          </table:table-cell>
          <table:table-cell office:value-type="float" office:value="29911.19" table:style-name="ce10">
            <text:p>29 911.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00000:9528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00000:23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00000:23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30401:1503</text:p>
          </table:table-cell>
          <table:table-cell office:value-type="float" office:value="45535.25" table:style-name="ce10">
            <text:p>45 535.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00000:23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00000:23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00601:534</text:p>
          </table:table-cell>
          <table:table-cell office:value-type="float" office:value="197179.92" table:style-name="ce10">
            <text:p>197 179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00000:9490</text:p>
          </table:table-cell>
          <table:table-cell office:value-type="float" office:value="95518267.200000003" table:style-name="ce10">
            <text:p>95 518 267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00000:231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00000:23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00000:9499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00000:9502</text:p>
          </table:table-cell>
          <table:table-cell office:value-type="float" office:value="34207.21" table:style-name="ce10">
            <text:p>34 207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00000:9501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010102:6307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90701:1178</text:p>
          </table:table-cell>
          <table:table-cell office:value-type="float" office:value="419874" table:style-name="ce10">
            <text:p>419 874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10101:5057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10137:664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10102:6313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10102:6315</text:p>
          </table:table-cell>
          <table:table-cell office:value-type="float" office:value="12182383.199999999" table:style-name="ce10">
            <text:p>12 182 383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00000:9516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00000:9519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41101:352</text:p>
          </table:table-cell>
          <table:table-cell office:value-type="float" office:value="11763574.73" table:style-name="ce10">
            <text:p>11 763 574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00000:9518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00000:9521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00000:9525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010102:6317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00000:9526</text:p>
          </table:table-cell>
          <table:table-cell office:value-type="float" office:value="34896.39" table:style-name="ce10">
            <text:p>34 896.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100201:1638</text:p>
          </table:table-cell>
          <table:table-cell office:value-type="float" office:value="1060881.95" table:style-name="ce10">
            <text:p>1 060 881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260101:3751</text:p>
          </table:table-cell>
          <table:table-cell office:value-type="float" office:value="2027113.31" table:style-name="ce10">
            <text:p>2 027 113.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22:7582</text:p>
          </table:table-cell>
          <table:table-cell office:value-type="float" office:value="2558134.9900000002" table:style-name="ce10">
            <text:p>2 558 134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5:24938</text:p>
          </table:table-cell>
          <table:table-cell office:value-type="float" office:value="4274459.21" table:style-name="ce10">
            <text:p>4 274 459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29:297</text:p>
          </table:table-cell>
          <table:table-cell office:value-type="float" office:value="8528959.9499999993" table:style-name="ce10">
            <text:p>8 528 959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5521</text:p>
          </table:table-cell>
          <table:table-cell office:value-type="float" office:value="15674162.76" table:style-name="ce10">
            <text:p>15 674 162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4:7394</text:p>
          </table:table-cell>
          <table:table-cell office:value-type="float" office:value="5329391.7300000004" table:style-name="ce10">
            <text:p>5 329 391.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29:315</text:p>
          </table:table-cell>
          <table:table-cell office:value-type="float" office:value="6245303.6200000001" table:style-name="ce10">
            <text:p>6 245 303.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29:302</text:p>
          </table:table-cell>
          <table:table-cell office:value-type="float" office:value="4904896.6399999997" table:style-name="ce10">
            <text:p>4 904 896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60101:1899</text:p>
          </table:table-cell>
          <table:table-cell office:value-type="float" office:value="2597200.52" table:style-name="ce10">
            <text:p>2 597 200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50101:429</text:p>
          </table:table-cell>
          <table:table-cell office:value-type="float" office:value="3562413.14" table:style-name="ce10">
            <text:p>3 562 413.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401:1887</text:p>
          </table:table-cell>
          <table:table-cell office:value-type="float" office:value="3553171.23" table:style-name="ce10">
            <text:p>3 553 171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2:4026</text:p>
          </table:table-cell>
          <table:table-cell office:value-type="float" office:value="808489.32" table:style-name="ce10">
            <text:p>808 489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80301:1828</text:p>
          </table:table-cell>
          <table:table-cell office:value-type="float" office:value="7492888.3700000001" table:style-name="ce10">
            <text:p>7 492 888.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29:318</text:p>
          </table:table-cell>
          <table:table-cell office:value-type="float" office:value="4646744.1900000004" table:style-name="ce10">
            <text:p>4 646 744.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29:321</text:p>
          </table:table-cell>
          <table:table-cell office:value-type="float" office:value="6255232.5599999996" table:style-name="ce10">
            <text:p>6 255 232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2:4027</text:p>
          </table:table-cell>
          <table:table-cell office:value-type="float" office:value="8397249.3200000003" table:style-name="ce10">
            <text:p>8 397 249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29:312</text:p>
          </table:table-cell>
          <table:table-cell office:value-type="float" office:value="4686459.95" table:style-name="ce10">
            <text:p>4 686 459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29:308</text:p>
          </table:table-cell>
          <table:table-cell office:value-type="float" office:value="6235374.6799999997" table:style-name="ce10">
            <text:p>6 235 374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0:7485</text:p>
          </table:table-cell>
          <table:table-cell office:value-type="float" office:value="3167278.29" table:style-name="ce10">
            <text:p>3 167 278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20101:6612</text:p>
          </table:table-cell>
          <table:table-cell office:value-type="float" office:value="3234372.21" table:style-name="ce10">
            <text:p>3 234 372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29:314</text:p>
          </table:table-cell>
          <table:table-cell office:value-type="float" office:value="6433953.4900000002" table:style-name="ce10">
            <text:p>6 433 953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1:10433</text:p>
          </table:table-cell>
          <table:table-cell office:value-type="float" office:value="5527228.1799999997" table:style-name="ce10">
            <text:p>5 527 228.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18623</text:p>
          </table:table-cell>
          <table:table-cell office:value-type="float" office:value="4502912.71" table:style-name="ce10">
            <text:p>4 502 912.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4:14282</text:p>
          </table:table-cell>
          <table:table-cell office:value-type="float" office:value="2172448.23" table:style-name="ce10">
            <text:p>2 172 448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0:17239</text:p>
          </table:table-cell>
          <table:table-cell office:value-type="float" office:value="1680605.07" table:style-name="ce10">
            <text:p>1 680 605.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6:010102:6816</text:p>
          </table:table-cell>
          <table:table-cell office:value-type="float" office:value="2533897.5499999998" table:style-name="ce10">
            <text:p>2 533 897.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20101:3098</text:p>
          </table:table-cell>
          <table:table-cell office:value-type="float" office:value="2002940.15" table:style-name="ce10">
            <text:p>2 002 940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0:010106:6259</text:p>
          </table:table-cell>
          <table:table-cell office:value-type="float" office:value="1927006.97" table:style-name="ce10">
            <text:p>1 927 006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0:010112:4482</text:p>
          </table:table-cell>
          <table:table-cell office:value-type="float" office:value="1512172.43" table:style-name="ce10">
            <text:p>1 512 172.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20102:1433</text:p>
          </table:table-cell>
          <table:table-cell office:value-type="float" office:value="1976847.39" table:style-name="ce10">
            <text:p>1 976 847.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6:010111:3191</text:p>
          </table:table-cell>
          <table:table-cell office:value-type="float" office:value="1487067.57" table:style-name="ce10">
            <text:p>1 487 067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31:4289</text:p>
          </table:table-cell>
          <table:table-cell office:value-type="float" office:value="3585776.27" table:style-name="ce10">
            <text:p>3 585 776.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060301:996</text:p>
          </table:table-cell>
          <table:table-cell office:value-type="float" office:value="1155514.03" table:style-name="ce10">
            <text:p>1 155 514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0:010107:2945</text:p>
          </table:table-cell>
          <table:table-cell office:value-type="float" office:value="2467361.5299999998" table:style-name="ce10">
            <text:p>2 467 361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20126:877</text:p>
          </table:table-cell>
          <table:table-cell office:value-type="float" office:value="1338328.76" table:style-name="ce10">
            <text:p>1 338 328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20105:1974</text:p>
          </table:table-cell>
          <table:table-cell office:value-type="float" office:value="2176288.84" table:style-name="ce10">
            <text:p>2 176 288.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200101:1921</text:p>
          </table:table-cell>
          <table:table-cell office:value-type="float" office:value="1213457.51" table:style-name="ce10">
            <text:p>1 213 457.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10801:6511</text:p>
          </table:table-cell>
          <table:table-cell office:value-type="float" office:value="3414854.46" table:style-name="ce10">
            <text:p>3 414 854.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6:5205</text:p>
          </table:table-cell>
          <table:table-cell office:value-type="float" office:value="2327275.7200000002" table:style-name="ce10">
            <text:p>2 327 275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0:010106:6256</text:p>
          </table:table-cell>
          <table:table-cell office:value-type="float" office:value="2050269.68" table:style-name="ce10">
            <text:p>2 050 269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101:5522</text:p>
          </table:table-cell>
          <table:table-cell office:value-type="float" office:value="1446473.79" table:style-name="ce10">
            <text:p>1 446 473.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010101:4226</text:p>
          </table:table-cell>
          <table:table-cell office:value-type="float" office:value="1257007.6200000001" table:style-name="ce10">
            <text:p>1 257 007.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214:2385</text:p>
          </table:table-cell>
          <table:table-cell office:value-type="float" office:value="1491407.43" table:style-name="ce10">
            <text:p>1 491 407.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70101:3710</text:p>
          </table:table-cell>
          <table:table-cell office:value-type="float" office:value="1597593.23" table:style-name="ce10">
            <text:p>1 597 593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2:3444</text:p>
          </table:table-cell>
          <table:table-cell office:value-type="float" office:value="4509856.84" table:style-name="ce10">
            <text:p>4 509 856.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00101:4102</text:p>
          </table:table-cell>
          <table:table-cell office:value-type="float" office:value="649668.18000000005" table:style-name="ce10">
            <text:p>649 668.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7:010356:513</text:p>
          </table:table-cell>
          <table:table-cell office:value-type="float" office:value="2292195.06" table:style-name="ce10">
            <text:p>2 292 195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90101:1998</text:p>
          </table:table-cell>
          <table:table-cell office:value-type="float" office:value="1651180.3" table:style-name="ce10">
            <text:p>1 651 180.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3:11634</text:p>
          </table:table-cell>
          <table:table-cell office:value-type="float" office:value="3511386.93" table:style-name="ce10">
            <text:p>3 511 386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80101:3780</text:p>
          </table:table-cell>
          <table:table-cell office:value-type="float" office:value="3348851.7" table:style-name="ce10">
            <text:p>3 348 851.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55:5416</text:p>
          </table:table-cell>
          <table:table-cell office:value-type="float" office:value="5657231.8099999996" table:style-name="ce10">
            <text:p>5 657 231.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3:8114</text:p>
          </table:table-cell>
          <table:table-cell office:value-type="float" office:value="6177424.5700000003" table:style-name="ce10">
            <text:p>6 177 424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82:579</text:p>
          </table:table-cell>
          <table:table-cell office:value-type="float" office:value="45728016.259999998" table:style-name="ce10">
            <text:p>45 728 016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06:6257</text:p>
          </table:table-cell>
          <table:table-cell office:value-type="float" office:value="1959877.03" table:style-name="ce10">
            <text:p>1 959 877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82:578</text:p>
          </table:table-cell>
          <table:table-cell office:value-type="float" office:value="17091863.489999998" table:style-name="ce10">
            <text:p>17 091 863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101:5523</text:p>
          </table:table-cell>
          <table:table-cell office:value-type="float" office:value="1262429.4099999999" table:style-name="ce10">
            <text:p>1 262 429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06:6258</text:p>
          </table:table-cell>
          <table:table-cell office:value-type="float" office:value="2157097.36" table:style-name="ce10">
            <text:p>2 157 097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32:2712</text:p>
          </table:table-cell>
          <table:table-cell office:value-type="float" office:value="2937406.02" table:style-name="ce10">
            <text:p>2 937 406.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6:15084</text:p>
          </table:table-cell>
          <table:table-cell office:value-type="float" office:value="5510130.0700000003" table:style-name="ce10">
            <text:p>5 510 130.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5:19547</text:p>
          </table:table-cell>
          <table:table-cell office:value-type="float" office:value="3356604.17" table:style-name="ce10">
            <text:p>3 356 604.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43:2787</text:p>
          </table:table-cell>
          <table:table-cell office:value-type="float" office:value="4840791.04" table:style-name="ce10">
            <text:p>4 840 791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20:3126</text:p>
          </table:table-cell>
          <table:table-cell office:value-type="float" office:value="3897763.72" table:style-name="ce10">
            <text:p>3 897 763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6:5206</text:p>
          </table:table-cell>
          <table:table-cell office:value-type="float" office:value="2544105" table:style-name="ce10">
            <text:p>2 544 105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4:4915</text:p>
          </table:table-cell>
          <table:table-cell office:value-type="float" office:value="51590.27" table:style-name="ce10">
            <text:p>51 590.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10104:2473</text:p>
          </table:table-cell>
          <table:table-cell office:value-type="float" office:value="216861.93" table:style-name="ce10">
            <text:p>216 861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90102:2379</text:p>
          </table:table-cell>
          <table:table-cell office:value-type="float" office:value="136924.57999999999" table:style-name="ce10">
            <text:p>136 924.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90102:800</text:p>
          </table:table-cell>
          <table:table-cell office:value-type="float" office:value="169860.27" table:style-name="ce10">
            <text:p>169 860.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90102:2381</text:p>
          </table:table-cell>
          <table:table-cell office:value-type="float" office:value="129842.28" table:style-name="ce10">
            <text:p>129 842.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2:2385</text:p>
          </table:table-cell>
          <table:table-cell office:value-type="float" office:value="80266.14" table:style-name="ce10">
            <text:p>80 266.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90102:799</text:p>
          </table:table-cell>
          <table:table-cell office:value-type="float" office:value="92069.98" table:style-name="ce10">
            <text:p>92 069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90102:2289</text:p>
          </table:table-cell>
          <table:table-cell office:value-type="float" office:value="1515005.68" table:style-name="ce10">
            <text:p>1 515 005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90102:2297</text:p>
          </table:table-cell>
          <table:table-cell office:value-type="float" office:value="18853580.5" table:style-name="ce10">
            <text:p>18 853 580.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201:777</text:p>
          </table:table-cell>
          <table:table-cell office:value-type="float" office:value="6914012.5700000003" table:style-name="ce10">
            <text:p>6 914 012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90102:796</text:p>
          </table:table-cell>
          <table:table-cell office:value-type="float" office:value="122759.97" table:style-name="ce10">
            <text:p>122 759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90102:2361</text:p>
          </table:table-cell>
          <table:table-cell office:value-type="float" office:value="122759.97" table:style-name="ce10">
            <text:p>122 759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40102:436</text:p>
          </table:table-cell>
          <table:table-cell office:value-type="float" office:value="1151788.67" table:style-name="ce10">
            <text:p>1 151 788.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40103:5305</text:p>
          </table:table-cell>
          <table:table-cell office:value-type="float" office:value="21534.45" table:style-name="ce10">
            <text:p>21 534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40102:404</text:p>
          </table:table-cell>
          <table:table-cell office:value-type="float" office:value="3086597.46" table:style-name="ce10">
            <text:p>3 086 597.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40102:912</text:p>
          </table:table-cell>
          <table:table-cell office:value-type="float" office:value="1166276" table:style-name="ce10">
            <text:p>1 166 276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40102:350</text:p>
          </table:table-cell>
          <table:table-cell office:value-type="float" office:value="1706795.65" table:style-name="ce10">
            <text:p>1 706 795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2:871</text:p>
          </table:table-cell>
          <table:table-cell office:value-type="float" office:value="876104.61" table:style-name="ce10">
            <text:p>876 104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40102:796</text:p>
          </table:table-cell>
          <table:table-cell office:value-type="float" office:value="2483904.64" table:style-name="ce10">
            <text:p>2 483 904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2:984</text:p>
          </table:table-cell>
          <table:table-cell office:value-type="float" office:value="701218.49" table:style-name="ce10">
            <text:p>701 218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40102:171</text:p>
          </table:table-cell>
          <table:table-cell office:value-type="float" office:value="566557.68999999994" table:style-name="ce10">
            <text:p>566 557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40103:92</text:p>
          </table:table-cell>
          <table:table-cell office:value-type="float" office:value="823129.59999999998" table:style-name="ce10">
            <text:p>823 129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40102:2832</text:p>
          </table:table-cell>
          <table:table-cell office:value-type="float" office:value="609162.23" table:style-name="ce10">
            <text:p>609 162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40102:2764</text:p>
          </table:table-cell>
          <table:table-cell office:value-type="float" office:value="97548493.409999996" table:style-name="ce10">
            <text:p>97 548 493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40103:1085</text:p>
          </table:table-cell>
          <table:table-cell office:value-type="float" office:value="375077.29" table:style-name="ce10">
            <text:p>375 077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40102:1901</text:p>
          </table:table-cell>
          <table:table-cell office:value-type="float" office:value="81246529.920000002" table:style-name="ce10">
            <text:p>81 246 529.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1570</text:p>
          </table:table-cell>
          <table:table-cell office:value-type="float" office:value="856146.38" table:style-name="ce10">
            <text:p>856 146.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2:4673</text:p>
          </table:table-cell>
          <table:table-cell office:value-type="float" office:value="844804.76" table:style-name="ce10">
            <text:p>844 804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40102:5842</text:p>
          </table:table-cell>
          <table:table-cell office:value-type="float" office:value="470183.01" table:style-name="ce10">
            <text:p>470 183.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2:2001</text:p>
          </table:table-cell>
          <table:table-cell office:value-type="float" office:value="1133885.22" table:style-name="ce10">
            <text:p>1 133 885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40102:4595</text:p>
          </table:table-cell>
          <table:table-cell office:value-type="float" office:value="899648.41" table:style-name="ce10">
            <text:p>899 648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40102:744</text:p>
          </table:table-cell>
          <table:table-cell office:value-type="float" office:value="461909.03" table:style-name="ce10">
            <text:p>461 909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40102:486</text:p>
          </table:table-cell>
          <table:table-cell office:value-type="float" office:value="394634.13" table:style-name="ce10">
            <text:p>394 634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40102:891</text:p>
          </table:table-cell>
          <table:table-cell office:value-type="float" office:value="1325431.4099999999" table:style-name="ce10">
            <text:p>1 325 431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40102:4560</text:p>
          </table:table-cell>
          <table:table-cell office:value-type="float" office:value="629604.68999999994" table:style-name="ce10">
            <text:p>629 604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40102:5004</text:p>
          </table:table-cell>
          <table:table-cell office:value-type="float" office:value="1978312.43" table:style-name="ce10">
            <text:p>1 978 312.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40103:427</text:p>
          </table:table-cell>
          <table:table-cell office:value-type="float" office:value="864795.02" table:style-name="ce10">
            <text:p>864 795.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40103:1024</text:p>
          </table:table-cell>
          <table:table-cell office:value-type="float" office:value="736742.32" table:style-name="ce10">
            <text:p>736 742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40102:4726</text:p>
          </table:table-cell>
          <table:table-cell office:value-type="float" office:value="1841561.28" table:style-name="ce10">
            <text:p>1 841 561.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40102:749</text:p>
          </table:table-cell>
          <table:table-cell office:value-type="float" office:value="944407.04000000004" table:style-name="ce10">
            <text:p>944 407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40102:15741</text:p>
          </table:table-cell>
          <table:table-cell office:value-type="float" office:value="5566.17" table:style-name="ce10">
            <text:p>5 566.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40102:5052</text:p>
          </table:table-cell>
          <table:table-cell office:value-type="float" office:value="440424.89" table:style-name="ce10">
            <text:p>440 424.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40102:4693</text:p>
          </table:table-cell>
          <table:table-cell office:value-type="float" office:value="645717.80000000005" table:style-name="ce10">
            <text:p>645 717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40102:511</text:p>
          </table:table-cell>
          <table:table-cell office:value-type="float" office:value="165706688.13999999" table:style-name="ce10">
            <text:p>165 706 688.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40102:4340</text:p>
          </table:table-cell>
          <table:table-cell office:value-type="float" office:value="710170.22" table:style-name="ce10">
            <text:p>710 170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40102:206</text:p>
          </table:table-cell>
          <table:table-cell office:value-type="float" office:value="4746780.75" table:style-name="ce10">
            <text:p>4 746 780.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40102:15395</text:p>
          </table:table-cell>
          <table:table-cell office:value-type="float" office:value="1041134.23" table:style-name="ce10">
            <text:p>1 041 134.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40102:264</text:p>
          </table:table-cell>
          <table:table-cell office:value-type="float" office:value="504877.31" table:style-name="ce10">
            <text:p>504 877.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40102:587</text:p>
          </table:table-cell>
          <table:table-cell office:value-type="float" office:value="130709580.76000001" table:style-name="ce10">
            <text:p>130 709 580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40102:4866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40102:768</text:p>
          </table:table-cell>
          <table:table-cell office:value-type="float" office:value="2117191.33" table:style-name="ce10">
            <text:p>2 117 191.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40102:741</text:p>
          </table:table-cell>
          <table:table-cell office:value-type="float" office:value="1839202.12" table:style-name="ce10">
            <text:p>1 839 202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40102:4422</text:p>
          </table:table-cell>
          <table:table-cell office:value-type="float" office:value="1500905.97" table:style-name="ce10">
            <text:p>1 500 905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40102:4749</text:p>
          </table:table-cell>
          <table:table-cell office:value-type="float" office:value="1666159.34" table:style-name="ce10">
            <text:p>1 666 159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40102:252</text:p>
          </table:table-cell>
          <table:table-cell office:value-type="float" office:value="1127177.99" table:style-name="ce10">
            <text:p>1 127 177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40102:4592</text:p>
          </table:table-cell>
          <table:table-cell office:value-type="float" office:value="686298.95" table:style-name="ce10">
            <text:p>686 298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40102:4812</text:p>
          </table:table-cell>
          <table:table-cell office:value-type="float" office:value="1005577.15" table:style-name="ce10">
            <text:p>1 005 577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40102:1814</text:p>
          </table:table-cell>
          <table:table-cell office:value-type="float" office:value="2138254.35" table:style-name="ce10">
            <text:p>2 138 254.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40102:4406</text:p>
          </table:table-cell>
          <table:table-cell office:value-type="float" office:value="293616.59999999998" table:style-name="ce10">
            <text:p>293 616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40102:526</text:p>
          </table:table-cell>
          <table:table-cell office:value-type="float" office:value="504877.31" table:style-name="ce10">
            <text:p>504 877.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40102:4794</text:p>
          </table:table-cell>
          <table:table-cell office:value-type="float" office:value="2100662.4500000002" table:style-name="ce10">
            <text:p>2 100 662.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40102:1669</text:p>
          </table:table-cell>
          <table:table-cell office:value-type="float" office:value="1221910.52" table:style-name="ce10">
            <text:p>1 221 910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40102:5060</text:p>
          </table:table-cell>
          <table:table-cell office:value-type="float" office:value="112869.74" table:style-name="ce10">
            <text:p>112 869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40102:4717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40102:2107</text:p>
          </table:table-cell>
          <table:table-cell office:value-type="float" office:value="6946349.5199999996" table:style-name="ce10">
            <text:p>6 946 349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40102:878</text:p>
          </table:table-cell>
          <table:table-cell office:value-type="float" office:value="2052747.91" table:style-name="ce10">
            <text:p>2 052 747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40102:330</text:p>
          </table:table-cell>
          <table:table-cell office:value-type="float" office:value="1164143.25" table:style-name="ce10">
            <text:p>1 164 143.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40102:233</text:p>
          </table:table-cell>
          <table:table-cell office:value-type="float" office:value="2871883.13" table:style-name="ce10">
            <text:p>2 871 883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40102:784</text:p>
          </table:table-cell>
          <table:table-cell office:value-type="float" office:value="751944.93" table:style-name="ce10">
            <text:p>751 944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40102:2620</text:p>
          </table:table-cell>
          <table:table-cell office:value-type="float" office:value="458029.95" table:style-name="ce10">
            <text:p>458 029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40102:4792</text:p>
          </table:table-cell>
          <table:table-cell office:value-type="float" office:value="1802149.2" table:style-name="ce10">
            <text:p>1 802 149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40102:4804</text:p>
          </table:table-cell>
          <table:table-cell office:value-type="float" office:value="3249801.95" table:style-name="ce10">
            <text:p>3 249 801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40102:4636</text:p>
          </table:table-cell>
          <table:table-cell office:value-type="float" office:value="1408128.34" table:style-name="ce10">
            <text:p>1 408 128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40102:561</text:p>
          </table:table-cell>
          <table:table-cell office:value-type="float" office:value="7120790.0599999996" table:style-name="ce10">
            <text:p>7 120 790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40102:202</text:p>
          </table:table-cell>
          <table:table-cell office:value-type="float" office:value="1325763.1200000001" table:style-name="ce10">
            <text:p>1 325 763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40102:2981</text:p>
          </table:table-cell>
          <table:table-cell office:value-type="float" office:value="2415181.59" table:style-name="ce10">
            <text:p>2 415 181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40102:4750</text:p>
          </table:table-cell>
          <table:table-cell office:value-type="float" office:value="1465921.85" table:style-name="ce10">
            <text:p>1 465 921.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40102:2711</text:p>
          </table:table-cell>
          <table:table-cell office:value-type="float" office:value="607643.12" table:style-name="ce10">
            <text:p>607 643.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40102:4797</text:p>
          </table:table-cell>
          <table:table-cell office:value-type="float" office:value="456538" table:style-name="ce10">
            <text:p>456 53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2:2919</text:p>
          </table:table-cell>
          <table:table-cell office:value-type="float" office:value="459223.52" table:style-name="ce10">
            <text:p>459 223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40102:962</text:p>
          </table:table-cell>
          <table:table-cell office:value-type="float" office:value="693910.9" table:style-name="ce10">
            <text:p>693 910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40102:354</text:p>
          </table:table-cell>
          <table:table-cell office:value-type="float" office:value="2190925.2999999998" table:style-name="ce10">
            <text:p>2 190 925.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2:648</text:p>
          </table:table-cell>
          <table:table-cell office:value-type="float" office:value="2508018.6800000002" table:style-name="ce10">
            <text:p>2 508 018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40102:1712</text:p>
          </table:table-cell>
          <table:table-cell office:value-type="float" office:value="1367851.85" table:style-name="ce10">
            <text:p>1 367 851.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40102:932</text:p>
          </table:table-cell>
          <table:table-cell office:value-type="float" office:value="815541.78" table:style-name="ce10">
            <text:p>815 541.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40102:2958</text:p>
          </table:table-cell>
          <table:table-cell office:value-type="float" office:value="29037670.760000002" table:style-name="ce10">
            <text:p>29 037 670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191</text:p>
          </table:table-cell>
          <table:table-cell office:value-type="float" office:value="1246447.76" table:style-name="ce10">
            <text:p>1 246 447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40102:2278</text:p>
          </table:table-cell>
          <table:table-cell office:value-type="float" office:value="2423420.4900000002" table:style-name="ce10">
            <text:p>2 423 420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4501</text:p>
          </table:table-cell>
          <table:table-cell office:value-type="float" office:value="6545591.2199999997" table:style-name="ce10">
            <text:p>6 545 591.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2:2259</text:p>
          </table:table-cell>
          <table:table-cell office:value-type="float" office:value="998829.94" table:style-name="ce10">
            <text:p>998 829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40102:512</text:p>
          </table:table-cell>
          <table:table-cell office:value-type="float" office:value="738460.51" table:style-name="ce10">
            <text:p>738 460.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1878</text:p>
          </table:table-cell>
          <table:table-cell office:value-type="float" office:value="75176735.560000002" table:style-name="ce10">
            <text:p>75 176 735.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40103:360</text:p>
          </table:table-cell>
          <table:table-cell office:value-type="float" office:value="1302602.51" table:style-name="ce10">
            <text:p>1 302 602.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40102:783</text:p>
          </table:table-cell>
          <table:table-cell office:value-type="float" office:value="625128.81999999995" table:style-name="ce10">
            <text:p>625 128.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40102:1571</text:p>
          </table:table-cell>
          <table:table-cell office:value-type="float" office:value="3615990.48" table:style-name="ce10">
            <text:p>3 615 990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40102:1929</text:p>
          </table:table-cell>
          <table:table-cell office:value-type="float" office:value="3566350.85" table:style-name="ce10">
            <text:p>3 566 350.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40102:4337</text:p>
          </table:table-cell>
          <table:table-cell office:value-type="float" office:value="504067.4" table:style-name="ce10">
            <text:p>504 067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40102:2886</text:p>
          </table:table-cell>
          <table:table-cell office:value-type="float" office:value="659185.81000000006" table:style-name="ce10">
            <text:p>659 185.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40102:541</text:p>
          </table:table-cell>
          <table:table-cell office:value-type="float" office:value="1451770.68" table:style-name="ce10">
            <text:p>1 451 770.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40102:4845</text:p>
          </table:table-cell>
          <table:table-cell office:value-type="float" office:value="866825.42" table:style-name="ce10">
            <text:p>866 825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40102:2571</text:p>
          </table:table-cell>
          <table:table-cell office:value-type="float" office:value="556797.31999999995" table:style-name="ce10">
            <text:p>556 797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40102:2230</text:p>
          </table:table-cell>
          <table:table-cell office:value-type="float" office:value="748456.74" table:style-name="ce10">
            <text:p>748 456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40102:364</text:p>
          </table:table-cell>
          <table:table-cell office:value-type="float" office:value="1482307.69" table:style-name="ce10">
            <text:p>1 482 307.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40102:4739</text:p>
          </table:table-cell>
          <table:table-cell office:value-type="float" office:value="314802.34999999998" table:style-name="ce10">
            <text:p>314 802.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40102:939</text:p>
          </table:table-cell>
          <table:table-cell office:value-type="float" office:value="302568.32000000001" table:style-name="ce10">
            <text:p>302 568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40102:558</text:p>
          </table:table-cell>
          <table:table-cell office:value-type="float" office:value="1281881.93" table:style-name="ce10">
            <text:p>1 281 881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40102:580</text:p>
          </table:table-cell>
          <table:table-cell office:value-type="float" office:value="87363.42" table:style-name="ce10">
            <text:p>87 363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40102:554</text:p>
          </table:table-cell>
          <table:table-cell office:value-type="float" office:value="4286862.8899999997" table:style-name="ce10">
            <text:p>4 286 862.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40102:4691</text:p>
          </table:table-cell>
          <table:table-cell office:value-type="float" office:value="1011493.79" table:style-name="ce10">
            <text:p>1 011 493.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40102:1548</text:p>
          </table:table-cell>
          <table:table-cell office:value-type="float" office:value="1623210.41" table:style-name="ce10">
            <text:p>1 623 210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40102:412</text:p>
          </table:table-cell>
          <table:table-cell office:value-type="float" office:value="227373.82" table:style-name="ce10">
            <text:p>227 373.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40102:945</text:p>
          </table:table-cell>
          <table:table-cell office:value-type="float" office:value="1353126.26" table:style-name="ce10">
            <text:p>1 353 126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40102:470</text:p>
          </table:table-cell>
          <table:table-cell office:value-type="float" office:value="3551787.3" table:style-name="ce10">
            <text:p>3 551 787.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40102:566</text:p>
          </table:table-cell>
          <table:table-cell office:value-type="float" office:value="2252880.9500000002" table:style-name="ce10">
            <text:p>2 252 880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40102:2299</text:p>
          </table:table-cell>
          <table:table-cell office:value-type="float" office:value="766925.42" table:style-name="ce10">
            <text:p>766 925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40102:176</text:p>
          </table:table-cell>
          <table:table-cell office:value-type="float" office:value="22186806.989999998" table:style-name="ce10">
            <text:p>22 186 806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40102:11</text:p>
          </table:table-cell>
          <table:table-cell office:value-type="float" office:value="891479.06" table:style-name="ce10">
            <text:p>891 479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40102:13992</text:p>
          </table:table-cell>
          <table:table-cell office:value-type="float" office:value="7285.84" table:style-name="ce10">
            <text:p>7 285.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40102:15146</text:p>
          </table:table-cell>
          <table:table-cell office:value-type="float" office:value="34074.160000000003" table:style-name="ce10">
            <text:p>34 074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40102:1294</text:p>
          </table:table-cell>
          <table:table-cell office:value-type="float" office:value="1053283.29" table:style-name="ce10">
            <text:p>1 053 283.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40102:14817</text:p>
          </table:table-cell>
          <table:table-cell office:value-type="float" office:value="238252.03" table:style-name="ce10">
            <text:p>238 252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40102:1269</text:p>
          </table:table-cell>
          <table:table-cell office:value-type="float" office:value="2120066.98" table:style-name="ce10">
            <text:p>2 120 066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40102:141</text:p>
          </table:table-cell>
          <table:table-cell office:value-type="float" office:value="2594275.19" table:style-name="ce10">
            <text:p>2 594 275.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2:13335</text:p>
          </table:table-cell>
          <table:table-cell office:value-type="float" office:value="1126706.9099999999" table:style-name="ce10">
            <text:p>1 126 706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40102:1274</text:p>
          </table:table-cell>
          <table:table-cell office:value-type="float" office:value="529942.14" table:style-name="ce10">
            <text:p>529 942.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2:1029</text:p>
          </table:table-cell>
          <table:table-cell office:value-type="float" office:value="1312084.3899999999" table:style-name="ce10">
            <text:p>1 312 084.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40102:1473</text:p>
          </table:table-cell>
          <table:table-cell office:value-type="float" office:value="42072937.439999998" table:style-name="ce10">
            <text:p>42 072 937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2:13115</text:p>
          </table:table-cell>
          <table:table-cell office:value-type="float" office:value="145746.4" table:style-name="ce10">
            <text:p>145 746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40102:14437</text:p>
          </table:table-cell>
          <table:table-cell office:value-type="float" office:value="220251.74" table:style-name="ce10">
            <text:p>220 251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2:1144</text:p>
          </table:table-cell>
          <table:table-cell office:value-type="float" office:value="32909.21" table:style-name="ce10">
            <text:p>32 909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40102:14442</text:p>
          </table:table-cell>
          <table:table-cell office:value-type="float" office:value="128564.64" table:style-name="ce10">
            <text:p>128 564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00000:1009</text:p>
          </table:table-cell>
          <table:table-cell office:value-type="float" office:value="227108.59" table:style-name="ce10">
            <text:p>227 108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2:13113</text:p>
          </table:table-cell>
          <table:table-cell office:value-type="float" office:value="583891.48" table:style-name="ce10">
            <text:p>583 891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40102:13488</text:p>
          </table:table-cell>
          <table:table-cell office:value-type="float" office:value="2643042.5699999998" table:style-name="ce10">
            <text:p>2 643 042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40102:13425</text:p>
          </table:table-cell>
          <table:table-cell office:value-type="float" office:value="1761997.96" table:style-name="ce10">
            <text:p>1 761 997.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5:7864</text:p>
          </table:table-cell>
          <table:table-cell office:value-type="float" office:value="130912.16" table:style-name="ce10">
            <text:p>130 912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40102:14510</text:p>
          </table:table-cell>
          <table:table-cell office:value-type="float" office:value="2955265" table:style-name="ce10">
            <text:p>2 955 265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40102:115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2:14435</text:p>
          </table:table-cell>
          <table:table-cell office:value-type="float" office:value="153863.82" table:style-name="ce10">
            <text:p>153 863.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40102:13569</text:p>
          </table:table-cell>
          <table:table-cell office:value-type="float" office:value="1871064.59" table:style-name="ce10">
            <text:p>1 871 064.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40102:13561</text:p>
          </table:table-cell>
          <table:table-cell office:value-type="float" office:value="485183.52" table:style-name="ce10">
            <text:p>485 183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40102:1124</text:p>
          </table:table-cell>
          <table:table-cell office:value-type="float" office:value="341462.66" table:style-name="ce10">
            <text:p>341 462.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40102:1031</text:p>
          </table:table-cell>
          <table:table-cell office:value-type="float" office:value="1159133.53" table:style-name="ce10">
            <text:p>1 159 133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2:1328</text:p>
          </table:table-cell>
          <table:table-cell office:value-type="float" office:value="60836.72" table:style-name="ce10">
            <text:p>60 836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13420</text:p>
          </table:table-cell>
          <table:table-cell office:value-type="float" office:value="200423.47" table:style-name="ce10">
            <text:p>200 423.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3:82</text:p>
          </table:table-cell>
          <table:table-cell office:value-type="float" office:value="27250711.739999998" table:style-name="ce10">
            <text:p>27 250 711.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30101:977</text:p>
          </table:table-cell>
          <table:table-cell office:value-type="float" office:value="6071.53" table:style-name="ce10">
            <text:p>6 071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2:14388</text:p>
          </table:table-cell>
          <table:table-cell office:value-type="float" office:value="149485.46" table:style-name="ce10">
            <text:p>149 485.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2:1382</text:p>
          </table:table-cell>
          <table:table-cell office:value-type="float" office:value="1441227.8" table:style-name="ce10">
            <text:p>1 441 227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13077</text:p>
          </table:table-cell>
          <table:table-cell office:value-type="float" office:value="624830.43999999994" table:style-name="ce10">
            <text:p>624 830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40102:150</text:p>
          </table:table-cell>
          <table:table-cell office:value-type="float" office:value="1217941.76" table:style-name="ce10">
            <text:p>1 217 941.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40102:14876</text:p>
          </table:table-cell>
          <table:table-cell office:value-type="float" office:value="3530256.39" table:style-name="ce10">
            <text:p>3 530 256.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2:14782</text:p>
          </table:table-cell>
          <table:table-cell office:value-type="float" office:value="524571.11" table:style-name="ce10">
            <text:p>524 571.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40102:14108</text:p>
          </table:table-cell>
          <table:table-cell office:value-type="float" office:value="66476.63" table:style-name="ce10">
            <text:p>66 476.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40102:14496</text:p>
          </table:table-cell>
          <table:table-cell office:value-type="float" office:value="58508.54" table:style-name="ce10">
            <text:p>58 508.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40102:14883</text:p>
          </table:table-cell>
          <table:table-cell office:value-type="float" office:value="54643.77" table:style-name="ce10">
            <text:p>54 643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2:13906</text:p>
          </table:table-cell>
          <table:table-cell office:value-type="float" office:value="26229.01" table:style-name="ce10">
            <text:p>26 229.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40102:13123</text:p>
          </table:table-cell>
          <table:table-cell office:value-type="float" office:value="260518.99" table:style-name="ce10">
            <text:p>260 518.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40102:1051</text:p>
          </table:table-cell>
          <table:table-cell office:value-type="float" office:value="1117280.52" table:style-name="ce10">
            <text:p>1 117 280.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40102:14820</text:p>
          </table:table-cell>
          <table:table-cell office:value-type="float" office:value="121498.87" table:style-name="ce10">
            <text:p>121 498.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2:1192</text:p>
          </table:table-cell>
          <table:table-cell office:value-type="float" office:value="12750.21" table:style-name="ce10">
            <text:p>12 750.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40102:14877</text:p>
          </table:table-cell>
          <table:table-cell office:value-type="float" office:value="126894.97" table:style-name="ce10">
            <text:p>126 894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40102:147</text:p>
          </table:table-cell>
          <table:table-cell office:value-type="float" office:value="1659330.06" table:style-name="ce10">
            <text:p>1 659 330.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40102:14614</text:p>
          </table:table-cell>
          <table:table-cell office:value-type="float" office:value="150106.34" table:style-name="ce10">
            <text:p>150 106.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40102:14601</text:p>
          </table:table-cell>
          <table:table-cell office:value-type="float" office:value="58248.800000000003" table:style-name="ce10">
            <text:p>58 248.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40102:144</text:p>
          </table:table-cell>
          <table:table-cell office:value-type="float" office:value="3230495.04" table:style-name="ce10">
            <text:p>3 230 495.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40102:13635</text:p>
          </table:table-cell>
          <table:table-cell office:value-type="float" office:value="487869.03" table:style-name="ce10">
            <text:p>487 869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2:14014</text:p>
          </table:table-cell>
          <table:table-cell office:value-type="float" office:value="6306.88" table:style-name="ce10">
            <text:p>6 306.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40102:14441</text:p>
          </table:table-cell>
          <table:table-cell office:value-type="float" office:value="387670.48" table:style-name="ce10">
            <text:p>387 670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40102:13116</text:p>
          </table:table-cell>
          <table:table-cell office:value-type="float" office:value="208575.2" table:style-name="ce10">
            <text:p>208 575.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40102:138</text:p>
          </table:table-cell>
          <table:table-cell office:value-type="float" office:value="2837740.98" table:style-name="ce10">
            <text:p>2 837 740.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40102:13146</text:p>
          </table:table-cell>
          <table:table-cell office:value-type="float" office:value="149161.26" table:style-name="ce10">
            <text:p>149 161.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40102:1273</text:p>
          </table:table-cell>
          <table:table-cell office:value-type="float" office:value="3788875.05" table:style-name="ce10">
            <text:p>3 788 875.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40102:13405</text:p>
          </table:table-cell>
          <table:table-cell office:value-type="float" office:value="88158.61" table:style-name="ce10">
            <text:p>88 158.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40102:1415</text:p>
          </table:table-cell>
          <table:table-cell office:value-type="float" office:value="62796.41" table:style-name="ce10">
            <text:p>62 796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40102:13141</text:p>
          </table:table-cell>
          <table:table-cell office:value-type="float" office:value="1061846.48" table:style-name="ce10">
            <text:p>1 061 846.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40102:13380</text:p>
          </table:table-cell>
          <table:table-cell office:value-type="float" office:value="169197.82" table:style-name="ce10">
            <text:p>169 197.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40102:13487</text:p>
          </table:table-cell>
          <table:table-cell office:value-type="float" office:value="232354.4" table:style-name="ce10">
            <text:p>232 354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40102:1190</text:p>
          </table:table-cell>
          <table:table-cell office:value-type="float" office:value="987375.32" table:style-name="ce10">
            <text:p>987 375.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40102:1084</text:p>
          </table:table-cell>
          <table:table-cell office:value-type="float" office:value="3960817.57" table:style-name="ce10">
            <text:p>3 960 817.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40102:1237</text:p>
          </table:table-cell>
          <table:table-cell office:value-type="float" office:value="853551.94" table:style-name="ce10">
            <text:p>853 551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3:476</text:p>
          </table:table-cell>
          <table:table-cell office:value-type="float" office:value="946680.49" table:style-name="ce10">
            <text:p>946 680.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2:11082</text:p>
          </table:table-cell>
          <table:table-cell office:value-type="float" office:value="209443.91" table:style-name="ce10">
            <text:p>209 443.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0:010106:2172</text:p>
          </table:table-cell>
          <table:table-cell office:value-type="float" office:value="297325.15999999997" table:style-name="ce10">
            <text:p>297 325.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50401:242</text:p>
          </table:table-cell>
          <table:table-cell office:value-type="float" office:value="489879.93" table:style-name="ce10">
            <text:p>489 879.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8:110101:1252</text:p>
          </table:table-cell>
          <table:table-cell office:value-type="float" office:value="76048" table:style-name="ce10">
            <text:p>76 048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8:110101:1253</text:p>
          </table:table-cell>
          <table:table-cell office:value-type="float" office:value="4482.66" table:style-name="ce10">
            <text:p>4 482.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200301:1188</text:p>
          </table:table-cell>
          <table:table-cell office:value-type="float" office:value="512663.9" table:style-name="ce10">
            <text:p>512 663.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010101:4220</text:p>
          </table:table-cell>
          <table:table-cell office:value-type="float" office:value="2938439.4" table:style-name="ce10">
            <text:p>2 938 439.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40102:14649</text:p>
          </table:table-cell>
          <table:table-cell office:value-type="float" office:value="516139.64" table:style-name="ce10">
            <text:p>516 139.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40102:1483</text:p>
          </table:table-cell>
          <table:table-cell office:value-type="float" office:value="181302.15" table:style-name="ce10">
            <text:p>181 302.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7:1138</text:p>
          </table:table-cell>
          <table:table-cell office:value-type="float" office:value="459596.94" table:style-name="ce10">
            <text:p>459 596.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8:1085</text:p>
          </table:table-cell>
          <table:table-cell office:value-type="float" office:value="1609347.72" table:style-name="ce10">
            <text:p>1 609 347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303:353</text:p>
          </table:table-cell>
          <table:table-cell office:value-type="float" office:value="1605920" table:style-name="ce10">
            <text:p>1 605 920.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1:9231</text:p>
          </table:table-cell>
          <table:table-cell office:value-type="float" office:value="5281883.1100000003" table:style-name="ce10">
            <text:p>5 281 883.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1:1184</text:p>
          </table:table-cell>
          <table:table-cell office:value-type="float" office:value="2893817.47" table:style-name="ce10">
            <text:p>2 893 817.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3:119</text:p>
          </table:table-cell>
          <table:table-cell office:value-type="float" office:value="1410605.41" table:style-name="ce10">
            <text:p>1 410 605.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1:1106</text:p>
          </table:table-cell>
          <table:table-cell office:value-type="float" office:value="982144.11" table:style-name="ce10">
            <text:p>982 144.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1:494</text:p>
          </table:table-cell>
          <table:table-cell office:value-type="float" office:value="500551.13" table:style-name="ce10">
            <text:p>500 551.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1:264</text:p>
          </table:table-cell>
          <table:table-cell office:value-type="float" office:value="954990.88" table:style-name="ce10">
            <text:p>954 990.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301:1185</text:p>
          </table:table-cell>
          <table:table-cell office:value-type="float" office:value="1461523.97" table:style-name="ce10">
            <text:p>1 461 523.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308:1771</text:p>
          </table:table-cell>
          <table:table-cell office:value-type="float" office:value="448538.86" table:style-name="ce10">
            <text:p>448 538.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301:831</text:p>
          </table:table-cell>
          <table:table-cell office:value-type="float" office:value="825150.95" table:style-name="ce10">
            <text:p>825 150.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301:688</text:p>
          </table:table-cell>
          <table:table-cell office:value-type="float" office:value="770545.38" table:style-name="ce10">
            <text:p>770 545.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4:3478</text:p>
          </table:table-cell>
          <table:table-cell office:value-type="float" office:value="6302188.4199999999" table:style-name="ce10">
            <text:p>6 302 188.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7:246</text:p>
          </table:table-cell>
          <table:table-cell office:value-type="float" office:value="879756.53" table:style-name="ce10">
            <text:p>879 756.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7:811</text:p>
          </table:table-cell>
          <table:table-cell office:value-type="float" office:value="3273301.01" table:style-name="ce10">
            <text:p>3 273 301.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8:671</text:p>
          </table:table-cell>
          <table:table-cell office:value-type="float" office:value="2337308.77" table:style-name="ce10">
            <text:p>2 337 308.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3:7310</text:p>
          </table:table-cell>
          <table:table-cell office:value-type="float" office:value="5182243.6500000004" table:style-name="ce10">
            <text:p>5 182 243.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3:58</text:p>
          </table:table-cell>
          <table:table-cell office:value-type="float" office:value="9226124.0299999993" table:style-name="ce10">
            <text:p>9 226 124.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106:1867</text:p>
          </table:table-cell>
          <table:table-cell office:value-type="float" office:value="695552.36" table:style-name="ce10">
            <text:p>695 552.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6:1044</text:p>
          </table:table-cell>
          <table:table-cell office:value-type="float" office:value="2131940.44" table:style-name="ce10">
            <text:p>2 131 940.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7:010101:927</text:p>
          </table:table-cell>
          <table:table-cell office:value-type="float" office:value="913126.6" table:style-name="ce10">
            <text:p>913 126.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0101:1270</text:p>
          </table:table-cell>
          <table:table-cell office:value-type="float" office:value="1287627.72" table:style-name="ce10">
            <text:p>1 287 627.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style-name="ce6">
            <text:p>25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2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84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84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88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3:39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3: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3:1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3:13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3:13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3:13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3:13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3:13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3:13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3:13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3:13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3:13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3:13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3:13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3:13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3:13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3:13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3:13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3:13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3:13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3:13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3:13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3:13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3:13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3:14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3: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3:3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3:3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103:3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3:40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3: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4:10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4:10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4:3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4:3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4:9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4:91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4:91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4:91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4:91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4:91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4:91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4:91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4:91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4:91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4:91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4:91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4:91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4:91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4:91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104:91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10104:91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10104:91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104:91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10104:91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4:91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104:91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10104:91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10104:91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10104:91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10104:91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4:9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4:91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10104:91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10104:91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4:91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10104:91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10104:91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4:91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4:91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4:91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10104:91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4:91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4:91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4:91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4:91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4:91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4:91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10104:91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4:91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4:91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10104:91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10104:91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4:91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20501:6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20501:6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20501:6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20501:6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70201:6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70201:6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00101:37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40301:5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40301:5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101:14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20101:14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501:25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501:25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501:25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501:25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501:25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501:25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501:25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501:25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501:25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501:25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501:25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501:25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501:25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501:25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501:25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501:2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501:25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501:25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501:25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501:25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501:25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501:25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501:25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501:25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90501:25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90501:25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501:25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501:25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501:25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501:25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501:25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501:2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501:25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501:25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501:26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501:26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501:26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501:26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501:26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501:26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501:26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501:26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501:26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501:26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501:26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501:26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501:26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501:26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501:26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90501:26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501:26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75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5:75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5:75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5:75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5:75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5:75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5:75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75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5:75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75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5:75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75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75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5:75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75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75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75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75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75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75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75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75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75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75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75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75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75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75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5:75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5:75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75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5:75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5:75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75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5:75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5:75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5:75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75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5:75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5:75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5:75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75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75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75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75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75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5:75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75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5:75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7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75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5:75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75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5:75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5:75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5:75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5:75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5:75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5:75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5:75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5:75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75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5:75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5:75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5:75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5:7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5:75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5:75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5:76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5:76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5:76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5:76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5:76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5:76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5:76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5:76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5:76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5:76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5:76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5:76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5:76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5:76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5:76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5:76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5:76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5:76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5:76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5:76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5:76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5:76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5:76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5:76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5:76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5:76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5:76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5:76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5:76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5:76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5:76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5:76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5:76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5:76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5:76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5:76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5:76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5:76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5:76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5:76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5:76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5:76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5:76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5:76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5:76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5:76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5:76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5:76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5:76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5:76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5:76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5:76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5:76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5:76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5:76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5:76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5:76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5:76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5:76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5:76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5:76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5:76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5:76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5:76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5:76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5:76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5:76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5:76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5:76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5:76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5:76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5:76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5:76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5:76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5:76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5:76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5:76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5:76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10105:76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10105:76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10105:76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10105:76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10105:76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10105:76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10105:76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10105:76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10105:76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10105:76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10105:76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10105:76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10105:76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10105:76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5:76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10105:76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10105:76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5:76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5:76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5:76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5:76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10105:76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5:77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10105:77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5:77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10105:7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5:77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5:77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5:77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5:77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5:77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10105:77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10105:77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5:77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5:77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5:77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10105:77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5:77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10105:77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10105:77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10105:77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10105:77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10105:77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5:77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10105:77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5:77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10105:77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5:77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10105:77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10105:77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10105:77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10105:77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5:77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10105:77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10105:77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10105:77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5:77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5:77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5:77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5:77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5:77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5:77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5:77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5:77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5:77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5:77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5:77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5:77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5:77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5:77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10105:77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10105:77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10105:77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10105:77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5:77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10105:77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10105:77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10105:77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5:77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10105:77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5:77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5:77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10105:77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5:77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10105:77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10105:77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10105:77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5:77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5:77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5:77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5:78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5:84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5:84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10105:84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10105:84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10105:84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5:84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10105:84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5:84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10105:84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10105:84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5:84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10105:84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10105:84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10105:84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10105:84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5:84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10105:84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10105:84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10105:84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10105:84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5:84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10105:84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5:84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10105:84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10105:84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10105:84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10105:84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10105:84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5:84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5:84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10105:84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5:84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5:84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5:84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5:84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5:84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5:84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5:84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5:84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5:84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5:84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5:84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5:84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5:84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5:84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5:84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5:84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5:84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5:84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5:85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5:85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10105:85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5:85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5:85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5:85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10105:85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5:85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10105:85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5:85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10105:85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5:85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10105:85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5:85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10105:85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5:85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10105:85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5:85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5:85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5:85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10105:85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5:85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5:85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10105:85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5:85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5:85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10105:85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10105:85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10105:85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10105:85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5:85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5:85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5:85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5:85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5:85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5:85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5:85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5:85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5:85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5:85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5:85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5:85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5:85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5:85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5:85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5:85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10105:85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5:85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10105:85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10105:85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10105:85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5:85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10105:85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10105:85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10105:85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5:85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5:85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10105:85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5:85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5:85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10105:85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10105:85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10105:85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10105:85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5:85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5:85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10105:85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5:85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5:86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5:86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5:86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5:86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5:86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5:86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5:86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10105:86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5:86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5:86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5:86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5:86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10105:86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10105:86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5:86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5:86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10105:86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10105:86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10105:86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10105:86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10105:86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5:86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5:86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5:86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5:86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5:86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10105:86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5:86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5:86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10105:86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5:86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5:86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10105:86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5:86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5:86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5:86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10105:86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5:86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5:86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5:86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5:86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5:86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10105:86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10105:86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10105:86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10105:86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10105:86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10105:86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10105:86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10105:86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10105:86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10105:86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10105:86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10105:86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10105:86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10105:86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10105:86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10105:86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10105:86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10105:86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10105:86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10105:86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10105:86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10105:86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10105:86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10105:86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10105:86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10105:86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10105:86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10105:86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10105:86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10105:86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10105:86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10105:86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10105:86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10105:86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10105:86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10105:86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10105:86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10105:87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10105:87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10105:87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10105:8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10105:85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5:85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10105:85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10105:85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10105:85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10105:85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10105:85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10105:85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10105:85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10105:85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10105:85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10105:85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10105:85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5:010105:85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10105:85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10105:8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5:010105:85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10105:85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10105:85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10105:85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10105:85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10105:85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10105:85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10105:85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10105:85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10105:85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10105:85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10105:85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10105:85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10105:8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10105:85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10105:85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10105:86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10105:86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10105:86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10105:86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10105:86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10105:86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10105:86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10105:86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10105:86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10105:86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10105:86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10105:86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10105:86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10105:86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10105:86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10105:86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10105:86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10105:86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10105:86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10105:86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10105:86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10105:90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10105:90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10105:90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10105:90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10105:90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10105:90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10105:90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10105:91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10105:91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10105:91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10105:91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5:010105:91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10105:91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10105:91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10105:91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10105:91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10105:91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10105:91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10105:91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10105:91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10105:91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10105:91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10105:91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10105:91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10105:91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10105:91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10105:91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10105:91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10105:91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10105:91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10105:91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5:91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10105:91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10105:91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10105:91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10105:91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10105:91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5:010105:91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10105:91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10105:91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10105:91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10105:91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10105:91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10105:91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10105:91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10105:91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10105:9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10105:91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10105:91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10105:91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10105:91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10105:91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5:010105:91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10105:91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10105:91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10105:91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5:010105:91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10105:91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10105:91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10105:91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10105:91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5:010105:91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10105:91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5:010105:91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5:010105:91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10105:91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10105:91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5:010105:91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10105:91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5:010105:91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10105:91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10105:91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10105:91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10105:91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10105:91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10105:91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10105:91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10105:91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10105:9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10105:91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10105:91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10105:91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10105:91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10105:91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10105:91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10105:91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10105:91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10105:91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10105:91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10105:91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10105:91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5:010105:91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10105:91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10105:91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10105:91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10105:91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5:010105:91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10105:91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10105:91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10105:91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5:010105:91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10105:91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10105:91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5:010105:91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10105:91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10105:91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5:010105:91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5:010105:92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5:010105:92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5:010105:92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10105:92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10105:92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5:010105:92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5:010105:92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10105:92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10105:92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10105:92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10105:92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10105:92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10105:92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10105:92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10105:92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10105:92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10105:92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10105:92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10105:92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10105:92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10105:92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10105:92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10105:92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10105:92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10105:92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5:010105:92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5:010105:92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10105:92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10105:92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10105:92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10105:92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10105:92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10105:92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10105:92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10105:92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5:010105:92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10105:92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10105:92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5:010105:92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5:010105:92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5:010105:92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5:010105:92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10105:92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5:010105:92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10105:92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10105:92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10105:92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5:010105:93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10105:93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10105:93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5:010105:93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10105:93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10105:93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5:010105:93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10105:93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10105:93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10105:93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5:010105:93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10105:93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5:010105:93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10105:93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5:010105:93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10105:93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10105:93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5:010105:93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10105:93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5:010105:93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10105:93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10105:93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5:010105:93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10105:93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10105:93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10105:93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5:010105:93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10105:93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10105:93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10105:93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10105:93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10105:93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10105:93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10105:93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10105:93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10105:93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10105:93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10105:93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10105:93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10105:93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5:010105:93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10105:93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10105:93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10105:93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5:010105:93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10105:93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10105:92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10105:92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5:010105:92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5:010105:92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5:010105:92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10105:92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10105:92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10105:92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10105:92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5:010105:92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10105:92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5:010105:92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10105:92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10105:92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10105:92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10105:92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10105:92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10105:92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10105:92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10105:92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10105:92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10105:92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10105:92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10105:9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10105:92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10105:92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10105:92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10105:92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5:010105:92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10105:92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10105:92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10105:92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10105:92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10105:92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5:92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10105:92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10105:92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10105:92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5:92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10105:92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10105:92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10105:92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10105:92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10105:92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10105:92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5:010105:92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5:010105:92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10105:92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5:010105:92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10105:92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10105:92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10105:92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10105:92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10109:2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5:010109:2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10109:2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10109:3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10109:3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10109:3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10109:3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10109:3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5:010109:3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5:010109:4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10109:4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10109:5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5:010109:5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10109:5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10109:5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9:5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10109:5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9:5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10109:5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9:5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10109:5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10109:5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10109:5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10109:5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10109:5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10109:5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10109:5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10109:5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10109:5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10109:5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10109:5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10109:5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10109:5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10109:5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10109:5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10109:5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10109:5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10109:5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10109:5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12:111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2:111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04:11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04:11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04:114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04:114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04:114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04:114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04:114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04:114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04:114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04:114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4:114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04:114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04:114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04:114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04:114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04:114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04:114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04:114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04:114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04:114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04:114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04:114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04:114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204:114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04:114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04:114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04:114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04:114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04:114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04:114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04:114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204:114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04:114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04:114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04:114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04:114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04:115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04:115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04:115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04:115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04:115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04:12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04:129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204:131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04:16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04:1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04:21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04:26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04:35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04:36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04:36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04:38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04:38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04:41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04: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04:5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204: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04:7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3:050301:14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50301:14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50301:14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40102:132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40102:136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40102:139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40102:141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40102:142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40102:147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40102:148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40102:149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40102:149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40102:150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40102:155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40102:156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40102:157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40102:158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40102:21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40102:29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20101:5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20101: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40102:107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40102:134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40102:135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40102:137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40102:138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40102:140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40102:140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40102:140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40102:142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40102:143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40102:143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40102:143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40102:145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40102:146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40102:148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40102:148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40102:148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40102:151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40102:15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40102:154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40102:156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40102:156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40102:156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40102:157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40102:157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40102:158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40102:158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40102:158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40102:158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40102:159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40102:160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40102:163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40102:164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40102:164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40102:27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40102:29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40102:1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40102:131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40102:138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40102:139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40102:143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40102:144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40102:146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40102:146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40102:14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40102:149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40102:155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40102:15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40102:156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40102:157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40102:159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40102:29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40102:7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40101: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40102:10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40102:10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40102:105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40102:108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40102:108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40102:108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40102:108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40102:108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40102:108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40102:108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40102:109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40102:109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40102:10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40102:109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40102:109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40102:109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40102:10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40102:109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40102:109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40102:109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40102:109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40102:110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40102:110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40102:110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40102:110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40102:110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40102:110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40102:11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40102:11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40102:11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40102:11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40102:130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40102:130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40102:130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40102:13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40102:131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40102:131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40102:133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40102:133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40102:134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40102:134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40102:134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40102:13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40102:136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40102:137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40102:138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40102:13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40102:139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40102:140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40102:140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40102:141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40102:142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40102:14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40102:144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40102:145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40102:146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40102:147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40102:147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40102:148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40102:14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40102:148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40102:149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40102:150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40102:150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40102:15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40102:15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40102:157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40102:159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40102:159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40102:164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40102:17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40102:18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40102:19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40102:19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40102:20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40102:20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40102:2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40102:22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40102:2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40102:26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40102:27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40102:3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40102:3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40102:45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40102:4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40102:4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40102:47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40102:5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40102:5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40102:6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40102:7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40102:7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40102:7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40102: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40102:8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40102:8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40102:8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40102: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40102:9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40102:9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40101: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40102:108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40102:108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40102:108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40102:108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40102:10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40102:108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40102:108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40102:110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40102:110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40102:12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40102:130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40102:130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40102:13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40102:131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40102:131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40102:131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40102:132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40102:13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40102:132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40102:132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40102:133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40102:134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40102:135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40102:138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40102:140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40102:142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40102:142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40102:142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40102:142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40102:142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40102:142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40102:142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40102:142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40102:142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40102:142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40102:142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40102:142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40102:142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40102:142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40102:142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40102:143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40102:143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40102:143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40102:143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40102:143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40102:143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40102:14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40102:14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40102:147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40102:155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40102:16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40102:17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40102:18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40102:1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40102: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40102:19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40102:20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40102:25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40102:2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40102:27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40102:28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40102:44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40102:44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40102:45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40102:46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40102:47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40102:5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40102:7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40102:8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40102:8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40102:79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40102:12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40102:131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40102:133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40102:134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40102:137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40102:137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40102:140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40102:143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40102:143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40102:143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40102:144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40102:146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40102:147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40102:148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40102:150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40102:150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40102:1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40102:156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40102:157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40102:158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40102:158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40102:158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40102:160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40102:160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40102:163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40102:20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40102:29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40102: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10121:11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10121:12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10121:20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10121:29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10121:49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10122:12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10122:28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10122:28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10122:28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10122:28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10122:28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10122:28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10122:28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10122:28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10122:28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10122:28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22:28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10122:28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22:28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22:28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22:28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10122:28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22:28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10122:28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10122:28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10122:6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10122: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22:9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30201:12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30201:1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30201:3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30201:9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30201:9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30201:9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30201:9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30201:9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30201:9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30201:9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30201:9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30201:9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30201:9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30201:9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30201:9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30201:9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30201:10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30201:10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30201:10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30201:12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30201:7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30201:10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30201:10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30501:14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40103:64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40103:64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40103:64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70201:52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30101:27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41401:5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30101:27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30101:27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59:25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30101:27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030101:27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1:210101:20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10101:8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70101:6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70501:34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70501:34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90101:7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30501:10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10107:8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10112:14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10122:19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20101:64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04:15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3:080201:9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313:28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3:010139: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09:3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303:63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09:112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3:080201:1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309:111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3:010154:7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20101:54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309:3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20101: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3:050101: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214:23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3:080201:9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3:080201:9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309:132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309:33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160601:3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10:34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190103:34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106:149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5:010109:2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7: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7:7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10105:84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5:060402:25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4:070101:58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20110:7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05:2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000000:25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107:31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040102:53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5:010105:75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5:010105:77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5:010105:14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106:24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040301:16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12:14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12:98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5:16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5:060402:25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7: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7: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5:010105:90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240901:17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132501:38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5:060102:23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5:060402:25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3:010106:40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5:040101:19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12:94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7:7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12:94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7:7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7:7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11:4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9:108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170601:23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170602:1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010201:33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5:040301:61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1:130101:5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210101:21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9:150101:6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0:110101:1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8:180201:8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0:110101:23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0:110101:11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1:210401:27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9:150101:6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100101:3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190201: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200101:3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040101:1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30101:12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050901:8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020105:33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080201:21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5:040101:3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060101:17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140202:2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3:100101:18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3:190101:8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3:190101:1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3:140202:1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3:030701:4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2:010106:14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010106:14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010105:16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2:010105:16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3:030601:9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20601:2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20601:2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10105:16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10103:19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10103:19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2:010108:7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20601:1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20601:15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020601:15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20601:15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020601:15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010106:87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010103:22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5:010107:56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8:000000:48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000000:51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030801:20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030801:19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040103:41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000000:141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040103:38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9:010106:19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9:010106:21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5:000000:3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9:010107: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1:010101:34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1:010101:32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1:010101:34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000000:14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00000:139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00000:141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1:180101:37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9:010106:4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9:010107: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00000:15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00000:26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9:010107: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9:010107: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9:010107: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000000:140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000000:138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000000:141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00000:141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010101:32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010101:32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010101:32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3:000000:17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3:140202:5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3:170201:18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3:170101:51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2:010105:23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5:000000:93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5:000000:93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020102:8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5:000000:93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000000:21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3:170201: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3:000000:20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3:090301: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70101:108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10105:36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10115:41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10115:41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3:010129:3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306:67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10109:38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20:62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10115:41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30102:2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0:010104:37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9:010109:183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5:160101:48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130102:5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0:010104:37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5:160101:35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5:160101:35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5:160101:48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0:010104:37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0:010104:37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0:010104:37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130102:1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0:010104:37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130102:21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130102:2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5:160101:47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5:160101:36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130102:1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5:160101:35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5:160101:48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5:160101:48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9:010107:1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0:010104:37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5:160101:35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5:160101:35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5:160101:48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5:160101:3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5:160101:35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5:160101:35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5:160101:35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5:160101:47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5:160101:48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0:010104:37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5:160101:47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5:160101:48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0:010104:37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103:2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5:160101:35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5:160101:35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0:010104:37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5:160101:35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5:160101:35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0:010104:37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0:010104:37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1:010113:91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5:160101:48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0:010104:37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0:010104:37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5:160101:35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5:160101:35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5:160101:35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5:160101:35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5:160101:35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0:010104:37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130102:20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5:160101:35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5:160101:35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0:010104:37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0:010104:37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220301:31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220102:17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220301:34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220101:24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1:220101:24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1:220101:21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1:080101: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1:080101:7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1:220101:12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1:220101:17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220101:13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1:080101:6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080101:2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1:220101:13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220101:24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220101:13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080101:4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1:080101: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220101:17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220101:13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220101:16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220101:16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220101:1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220101:13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220101:13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1:220101:16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1:220101:17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1:220101:17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220101:1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220101:17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1:220101:7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080101:3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220101:12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1:220101:3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220101:13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080101:2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080101:6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1:080101:4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1:080101:4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1:080101:6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1:080101:4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1:080101:5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080101:7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1:080101:2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080101:3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080101:4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080101: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080101:4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220101:2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220101:3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220101:24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220101:7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220101:17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220101:17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220101:13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1:220101:24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220101:8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220101:13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1:220101:3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1:220101:13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1:220101:17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1:220101:12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1:220101:17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220101:24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1:220101:24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1:220101:18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1:220101:1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220101:12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1:220101:13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1:220101:13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1:220101:12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1:220101:12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220101:4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220101:7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080101:6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1:080101:4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1:080101:6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1:080101:4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1:080101:4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1:010105:5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1:010103:7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1:010104:46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1:010104:47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1:010104:1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010104:49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1:010104:11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1:010104:46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1:010104:76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010104: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1:010104:4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010103:31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10104:27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10106:6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10104:107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010104:44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10104:1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010104: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010104:45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010104:46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1:010104:76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1:010104:121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1:010103:45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1:010104:46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10106:6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10104:1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10104:112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10104:54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010103:3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10104:117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10104:45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010104:1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010104:47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010104:3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010104:24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010104:69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10104:49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010103:4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010104:49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010105:1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10104:76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010104:106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010104:76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010105:1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010103:31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010104:76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10104:1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10104:119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10105:27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10104:76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10104:47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30201:8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30201:8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30201:3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30201:3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30201:2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30201: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30201:3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30201:8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30201:8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30201:3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30201:8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30201:7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30201:8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30201:8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30201:2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90102:23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5:090102:23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5:090102:8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5:090102:23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5:090102:24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90102:6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90102:23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5:090102:23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5:060401:27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5:030501: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5:090102:8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5:090102:23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90102:23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5:090102:23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5:090102:22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5:090105:19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5:090102:33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5:090102:22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5:090102:22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5:090102:22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90102:22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5:090102:36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5:090102:22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5:090102:5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5:090102:23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5:060401:15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5:030501: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5:030501:10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5:060401:27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5:030201:8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5:030501:10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5:030501:10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30501:13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5:030501: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60401:12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30501:9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30501:13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5:030501:20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5:030501:20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30201:2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30201:7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5:030201:8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5:030201:2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30201:8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5:030401: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30201:8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30201: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30201: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30201:8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30201:8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90102:22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5:090102:26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90102:22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90102:21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5:090105:10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5:090102:22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5:090102:22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5:090102:2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5:090102:23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30201: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30201:8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5:030201:7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5:030201:2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30201:7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30201:8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30601: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30201:8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30201:3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30201:3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90102:24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90102:7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90102:23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90102:24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60401:12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60401:1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40103:63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30501:12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90102:7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90105:9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60401:27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90102:23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90102:24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90102:24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90102:24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5:090102:23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30501:10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30501:12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30501: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30501:14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60401:14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40103:63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30501:13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30501:12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90102:21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50101:40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90102:22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90102:22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90102:26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90102:21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90102:21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90102:22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90101: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90102:21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90102:21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90102:35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90102:23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30301: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30201:7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30201:3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30201:2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30201:2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30201:8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30301: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30301:1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30401: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30201:3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30601: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30201:8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30201:7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30201:7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30201:7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30201:8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30201:9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30201:2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30201:8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30201:8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30201:9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30201:3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30201:2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90102:23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90102:23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90102:24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60401:41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90102:23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90102:24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60401:14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90102:24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90102:24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90102:8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90102:8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30501:10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30501:13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60401:12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30501:20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30501:10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40103:8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30501:20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30201:8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60401:14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30501:5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30501:10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30501:14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90102:23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90102:22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90102:16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30201:2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30201:15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30201:2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30201:2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30201:2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30201:11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30201:2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30201:2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4:040102:3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30105:34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4:040102:18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30105:34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30105:19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30201:11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30201:2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30201:2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30201:15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30201:2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30201:2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30201:2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30201:2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30201:11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30201:2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30201:2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30201:2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30201:2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30201:2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30201:2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30201:2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30201:12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4:040102:19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10124:30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30105:34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30105:34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30201:2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30201: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30201:1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30201:2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30201:2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30201:2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30201:10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30201:2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30201:1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30201:10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30201: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30105:34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10121:4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3:050301:9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3:050301:9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3:050301:9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3:070108: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3:070117:11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3:050301:9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3:050301:9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3:050301:9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3:050301:9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3:050301:9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3:050301:9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3:070117:10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3:050301:9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3:050301:9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3:050301:9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3:050301:9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4:040102:145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214:22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3:070117:11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3:070117:11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3:050301:9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3:050301:9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3:050301:9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3:050301:9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3:050301:9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217:11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3:050301:9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3:070116:3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3:050301:9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301:28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4:040102:139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4:040102:131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3:070116:2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3:050301:9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3:050301:9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3:050301:9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3:050301:9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3:050301:9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3:050301:9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3:050301:9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3:050301:9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3:050301:9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3:050301:9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3:050301:9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3:050301:9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3:070116: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3:050301:9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3:050301:9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4:040102:134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218:55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8:030102: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8:030102: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8:020107:12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8:030103:11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2:050901:9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8:020107:5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8:020107:5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8:030102:3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8:030103:12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8:030103:10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4:100201:3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8:030103:19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8:020109: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8:030102:3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8:030103:19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9:010116:5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8:030103:34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8:030102:1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8:030102:3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8:030102:1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8:140301:4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8:140301:2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8:140301: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8:140301:3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8:140301:2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8:140301:3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8:140301:4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8:140301:3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8:140301:2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8:140301:4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8:140301: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8:140301:3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8:140301:2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8:140301:3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8:140301:3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8:140301:3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8:140301:1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8:140301:4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8:140301:3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8:140301:4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8:140301:3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8:140301:3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8:140301:3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8:140301:3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8:140301:3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8:140301:3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8:140301:3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0:110101:29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0:110201:8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0:110101:30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0:090401:13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0:110201: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0:110201: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0:090401:16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0:090401:3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0:110101:30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0:090401:16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0:110201:12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0:110201:12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8:140301:2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8:140301: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8:140301:2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0:110201:12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0:110201:12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0:110201:1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8:140301:3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8:140301:3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8:140301:3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8:140301:3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8:140301:2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8:140301:4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8:140301:3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8:140301:2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8:140301:3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8:140301:3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8:140301:3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8:140301:2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0:090401:18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0:090401:15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0:090401:1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0:110201: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0:090401:13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0:110201:12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0:110101:30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8:140301:3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8:140301:3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8:140301:3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8:140301:2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8:140301:3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8:140301:2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8:140301:1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8:140301:3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8:140301:3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8:140301:2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8:140301:3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8:140301:1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8:140301:1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8:140301:3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8:140301: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0:090401:18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0:090401:4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0:090401:4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0:090401:18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0:090401:13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0:090401:13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0:090401:15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0:110201:12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0:090401:13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0:110201: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0:110101:29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0:090401:13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8:140201:8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8:140301:1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8:140201:8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8:140201:7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8:140201:9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8:140201:7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8:140301:1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8:140301:1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8:140301:1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8:140201:8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8:140301:1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8:140201:7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8:110101:12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8:140301:1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8:140201:8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8:140201:8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8:140201:8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8:140201:6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8:140201:8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8:140201:8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8:140201:5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8:140301:1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8:140201:9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8:140201:8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8:140201:9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8:140201:7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8:140301:1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8:140201:8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8:140201:9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8:140301:1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8:140201:7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8:140201:7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8:140201: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8:110101:12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8:140201:9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8:140201:7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8:140301:1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8:140201:8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8:140301:1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8:140301:1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8:140201:7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8:140201:5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8:140301:1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8:140201:8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8:140201:8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8:140201:9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8:140201: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8:140301:1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8:140201:9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8:140201:6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8:140201: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8:140201:8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8:140201:7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080301:9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080301:11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080301:8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080301:11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080301: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080301:11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80301:9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80301: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80301:11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080301: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080301:8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080301:11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080301:11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080301:8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080301:9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080301: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080301: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1:080301:11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1:080301:8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1:080301:8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1:180102:37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1:080301: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1:080301:11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1:080301:11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1:080301: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080301:13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080301: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1:180102:37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1:080301:11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1:080301:1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1:080301:11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1:080301:10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1:080301:11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1:080301:11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1:080301:10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1:070101:12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1:060301:8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1:070201: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1:070201:3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1:070201:5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1:070101:10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1:070201: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1:070101:14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1:070101:12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1:070101:12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1:070101:12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1:070101:10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1:060301:8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1:070101:13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1:070101:13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1:070101:10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1:070101:11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1:070101:13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1:070101:12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1:070101:13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1:070101:14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070101:10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070101:13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070101:12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070101:11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1:070101:11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1:070101:13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1:070101:10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1:070101:13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1:070101:12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1:070101:10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1:070201: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1:070201:2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1:070101:13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1:070201:5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1:070201:5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1:070101:11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1:070101:10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1:070201: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1:070101:13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1:070201: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1:070101:14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1:070201: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1:070201:5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1:070101:11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1:070201:3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1:070101:13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1:070201:3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1:070101:10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1:070101:11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1:060301:8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1:070101:15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1:070201: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1:070101:13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1:070101:12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1:070201:5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1:070201:5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1:070201:2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1:070201:5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1:070201: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1:070201:2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1:070101:10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070101:13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1:070201: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1:070201: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1:070201:2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1:070201:2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1:070101:12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1:080301:11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080301:11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1:080301:11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080301:11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080301:11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70201:5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070201:2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1:080301:11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1:080301:11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1:080301:11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1:070201:5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070201:3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070201:4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070201:3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1:070101:11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070201:3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070101:10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070201:1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070101:10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060301:8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070101:14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070201:2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1:070101:13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1:070101:11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070201: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1:070201:2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070201:2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1:070101:13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1:070101:12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1:070101:10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1:070101:10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070201:2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1:070101:13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070101:11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1:070101:11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70101:11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070201: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1:070201:3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070201:1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070101:13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1:070101:13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1:070101:11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070101:10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070101:10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070101:13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070101:1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1:070101:14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070101:12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1:070101:10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060301:8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070101:12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070101:10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070101:11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1:070101:11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1:070101:11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1:070101:12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1:070201:2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1:070201: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1:060301:8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060301:8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070101:14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1:070101:10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070101:11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070201: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070201:2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1:070201: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070101:1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070201:3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1:070201: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1:080301:1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1:080301:11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080301:11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080301:11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080301:11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080301:11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1:080301:11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1:080301:11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080301:11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080301:11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080301:11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070101:12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070201: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070201:2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1:070201:2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1:070101:12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1:070201:2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1:070201:2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1:070201:3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1:070201: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1:070101:13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1:070101:11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1:070101:11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1:070201:3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1:070101:10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1:060301:8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1:070101:12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1:070101:10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1:070101:13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1:070101:10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1:070201:3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1:070101:13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1:070101:18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1:070201:2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1:070101:11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1:070201:2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1:070201: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1:070101:11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1:070101:11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1:070201:5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1:070201:2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1:070101:13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1:070101:13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1:070101:13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1:070101: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1:070101:13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1:070101:13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1:070201:5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1:070101:15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1:070101:10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1:070201:2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1:070101:11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1:070101:11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1:070101:13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1:070101:10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1:070101:13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1:060102:26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1:060102:25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1:060102:25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1:060102:25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1:060301:1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1:060102:26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1:060301:1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1:060102:29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1:060102:4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1:060301:7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1:060102:26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1:060301:1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1:060102:34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1:060301:7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1:060102:3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1:060102:13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1:060102:25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1:060101:45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1:060102:25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1:020501: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1:020601:12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1:020501:3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1:020501:5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1:060102:25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1:060102:25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1:060102:34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1:060102:34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1:020501:4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1:020601:11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1:020601:11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1:020601:12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1:020601:18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1:020601:12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1:020501:4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1:020601:11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1:020601:17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020601:11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020501:4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1:020501: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1:020501:5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1:020601:11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1:060102:26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1:060102:26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1:060102:25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1:020601:14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1:020601:11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1:020601:16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1:060102:26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1:060102:26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1:060102:25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1:020301: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060301:7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060301:7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060301:7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020201: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1:020201: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1:020302:2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1:060301:7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1:060301:7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1:020302:2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1:060102:4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060301:7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1:060102:25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1:060102:25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1:060102:26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1:060102:25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1:060102:26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1:060102:26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1:060102:26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1:060102:25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1:060102:25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1:060101:45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1:060102:26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1:060101:46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1:060101:10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1:060102:27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1:060101:46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1:060102:25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1:060102:25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1:060101:46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1:060102:26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1:060102:26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020501:4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020501:4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020601:11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020501:3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020501:4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020601:15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020501:4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020601:20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020601:12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020601:11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020601:11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020601:11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1:020601:11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1:020501:5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1:020601:10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1:020501:4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020601:11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1:020501:4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020501:3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020601:11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020501:5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060102:25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060102:34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060102:30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060102:4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060102:4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020302:2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020302:2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1:060301:7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020201:5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1:020302:2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020302:2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1:020302:2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060102:33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1:060102:21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1:060102:28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060301:1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060301:1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1:060301:7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060301:7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060102:26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060102:26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060102:30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060301:7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060102:4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060102:27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060102:3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060101:70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060301:7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020302:2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020302:2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1:060301:7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1:020301:3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1:020301: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1:020301: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1:060301:7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1:020501:4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1:020501:3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1:020601:15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1:060102:26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1:060102:21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1:060102:3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1:060102:29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1:060102:35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1:060102:26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1:060102:26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1:060102:30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1:060102:27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1:060301:7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1:060102:34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1:060102:34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1:060102:41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1:060102:26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1:060102:26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1:060102:29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1:060102:26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1:060102:26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1:060102:34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1:060102:3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1:060301:1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1:020601:14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1:020501:4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1:020501:4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1:020501:3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1:060101:46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1:060102:3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1:020601:11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1:020601:12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1:020601:14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1:020601:11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1:020501:4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1:020601:15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1:060101:19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1:060102:12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1:020601:11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1:020601:11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1:020601:10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1:060102:27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1:060101:10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1:060102:25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1:060102:26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1:060101:22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1:060102:25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1:060102:26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1:060102:26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1:060101:11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1:060102:25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1:060102:25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1:060102:26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1:020302:2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1:060301:7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1:020302:2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1:020102:33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1:020101:5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1:020102:3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1:020201:1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1:010104:49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1:010104:49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1:020102:33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1:020101:5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1:020102:7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1:020102:8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1:020201:2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1:020102:4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1:020201: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1:010104:62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1:020102:23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1:020102:9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1:010104:50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1:020201:1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1:020102:27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1:020102:9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1:020102:22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1:020102:11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1:020102:7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1:020102:8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1:020102:27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1:020201:1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1:020102:33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1:020102:2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1:020102:9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1:020102:23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1:020201:2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1:020102:9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1:020101:5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1:020102:13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1:020102:13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1:020102:22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1:010104:5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1:010104:49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1:020201:1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1:020102:2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1:020101:5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1:010104:5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1:020102:9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1:020201:1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1:010104:49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1:020102:22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1:020102:13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1:020102:33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1:020101:5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1:020102:23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1:010104:49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1:010104:50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11:220101:12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11:220101:24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1:010104:122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5:030601: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18:020107:6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3:050601: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5:030201:9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3:070131: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3:050701:1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3:070137: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5:030201:15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3:050301:9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5:030201:3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5:030201:1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3:070116:3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5:030201:9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3:070137: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10:110201:6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0:090401:14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08:140201:56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01:060102:30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03:000000:31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08:140201:5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01:020102: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03:000000:31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03:000000:31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03:000000:31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08:140201:5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08:140301:4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08:140201:4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08:140301:4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01:070201: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01:020102:8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217:20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217:18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308:4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2:010217:223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2:010305:1275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2:010308:5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2:010308: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2:010308:28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2:010217:220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2:010308:28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2:010308:55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2:010308:28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2:010308:5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2:010305:127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2:010204:8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2:010217:20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2:010305:20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2:010304:9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2:010217:56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2:010308:4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2:010217:7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2:010308:27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2:010217:208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2:010217:2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2:010308:7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2:010218:6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2:010301:16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2:010311: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2:010310:33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2:010310:44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2:010311:9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2:010311: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2:010303:22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2:010311:15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2:010311:8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2:010310:39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2:010311:6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2:010310:43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2:010301:75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2:010301:8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2:010218: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301:7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2:010301:77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2:010301:32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308:70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2:010308:5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2:010308:67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2:010217:62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2:010308: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2:010308:72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2:010308:67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2:010217:16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2:010217:37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2:010204:8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2:010204:8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2:010204:9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2:010217:20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2:010204: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2:010310: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2:010303:196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2:010217:39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2:010311: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2:010310:405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2:010310:41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2:010311:3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2:010311:8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2:010303:6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2:010311:5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2:010311:70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2:010311:3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2:010303:22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2:010310: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2:010305:7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2:010308:5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2:010308:9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2:010217:217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2:010305:16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2:010305:2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2:010308:7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2:010305:12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2:010217:587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2:010218: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2:010218:108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2:010301:2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2:010218:59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2:010204:9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2:010204:9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2:010204:9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2:010303:19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2:010311:15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2:010303:4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2:010310:44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2:010311:8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2:010310: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2:010311:6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2:010311:15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2:010311:5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2:010311:15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2:010310:46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2:010309:132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2:010311:14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2:010311:3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2:010303: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2:010305:13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2:010308:10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2:010308:25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2:010217:16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2:010217:28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2:010308:262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2:010308:6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2:010308:7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2:010305:11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2:010305:18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2:010308:18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2:010305:10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2:010305:332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2:010204:7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2:010217:28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2:010301:14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2:010301:75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2:010218:19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2:010301:26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2:010218:4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2:010301:18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2:010218:5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2:010218:610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2:010301:7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2:010301:78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2:010301:21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2:010218:30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2:010301:3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2:010218:62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2:010301:17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2:010107:28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2:010203: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2:010108:11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2:010108:7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2:010108:11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2:010108:5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2:010108:15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2:010108:8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2:010108:7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2:010203:29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2:010204:40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2:010204:41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2:010108:15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2:010108:115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2:010108:104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2:010108:17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2:010108:21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2:010204:40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2:010204:5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2:010204:36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2:010204:3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2:010204:38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2:010204:5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2:010204: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2:010204:351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2:010204:18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2:010204:35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2:010107:33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2:010108:2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2:010107:6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2:010204:240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2:010204:23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2:010108:7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2:010204:12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2:010108:37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2:010108:25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2:010204:221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2:010108:8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2:010204:150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2:010108:4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2:010108:38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2:010108:24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2:010108:83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2:010108:9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2:010204:188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2:010108:9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2:010107:31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2:010108:153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2:010204:58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2:010204: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2:010204:364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2:010204:34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2:010204:383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2:010204:38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2:010204:37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2:010204:4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2:010204:39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2:010204:3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2:010204:4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2:010204:17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2:010204:2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2:010108:80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2:010108:3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2:010108:397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2:010108:7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2:010108:44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22:010108:20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2:010108:9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2:010108:3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22:010204:232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2:010108:6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2:010108:40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22:010108:16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2:010108:8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22:010108:68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2:010204:23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22:010108:7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2:010108:205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22:010108:16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22:010203:20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22:010108:85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22:010108:81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22:010204:136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22:010108:9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22:010107:29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22:010108:19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22:010108:9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2:010204:16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22:010204:34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2:010204:35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2:010204:7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22:010108:209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22:010203: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2:010108:20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2:010108:197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22:010204:368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22:010204:6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22:010203:755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22:010108:151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22:010203: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22:010203:1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22:010203:729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22:010204:18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22:010204:35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2:010204:36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22:010204:4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2:010204:374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22:010204:399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2:010108:33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2:010108:39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22:010108:57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22:010108:198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22:010108:78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22:010108:6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22:010108:24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22:010108:125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22:010108:17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22:010204:215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22:010108:9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22:010204:13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22:010108:1245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22:010108:11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22:010204:24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22:010108:26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22:010204:16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22:010108:4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22:010108:3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22:010108:6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22:010108:183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22:010108:1316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22:010108:199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22:010204:154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22:010108:84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22:010108:411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22:010108:128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08:130101:24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22:010106:234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22:010106:321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22:010106:51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22:010107:24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7:010101:4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22:010106:24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22:010106:254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22:010106:5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22:010106:60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22:010106:7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22:010106:256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22:010106:13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22:010106:157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22:010107:155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22:010107:1062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22:010107:16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22:010106: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22:010106:30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22:010106:29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22:010106:191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22:010106:309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22:010106:772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22:010107:12437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22:010107:1042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22:010107:1077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22:010107:1199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22:010107:11461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22:010107:1047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22:010107:1086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22:010107:1243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22:010107:1046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5:010104:14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22:010106: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22:010106:2190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22:010106:35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22:010106:160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22:010106:240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22:010106:269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22:010106:156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22:010106:328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22:010106:1128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22:010106:2543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22:010106:3034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22:010106:1085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22:010107:1247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22:010107:10429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22:010107:12426</text:p>
          </table:table-cell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329ED229ED4AF79D035903CAFB84F638780BE843A3C8A4A348139B5C0C142DE31D3619FA6E567334092F4C7E5D489E1E622E3F3B5A61869B099F8DF39FE488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08T11:42:27Z</meta:creation-date>
    <dc:date>2024-04-08T11:43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