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70</text:p>
          </table:table-cell>
          <table:covered-table-cell/>
          <table:table-cell table:number-columns-repeated="3" table:style-name="ce2"/>
          <table:table-cell office:value-type="string" table:style-name="ce3">
            <text:p>05.04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9">
            <text:p>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90101:2104</text:p>
          </table:table-cell>
          <table:table-cell office:value-type="float" office:value="105302.76" table:style-name="ce10">
            <text:p>105 302.7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3.03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E1BDC776B380156278AFCE30D86990ECEE1CE3E0BA13851FF5D8A4B5A60DDE2DD8653B1E4CC192338F5D00B845E5492EE3384B77C68535907E7DBF8D1B6B1DA0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55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04-05T11:45:14Z</meta:creation-date>
    <dc:date>2024-04-05T11:46:11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