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69/2</text:p>
          </table:table-cell>
          <table:covered-table-cell/>
          <table:table-cell table:number-columns-repeated="3" table:style-name="ce2"/>
          <table:table-cell office:value-type="string" table:style-name="ce3">
            <text:p>02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6" table:style-name="ce9">
            <text:p>33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7" table:style-name="ce9">
            <text:p>63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24:5783</text:p>
          </table:table-cell>
          <table:table-cell office:value-type="float" office:value="7212" table:style-name="ce10">
            <text:p>7 212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40601:2807</text:p>
          </table:table-cell>
          <table:table-cell office:value-type="float" office:value="67913.899999999994" table:style-name="ce10">
            <text:p>67 913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70801:250</text:p>
          </table:table-cell>
          <table:table-cell office:value-type="float" office:value="8414" table:style-name="ce10">
            <text:p>8 41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70801:477</text:p>
          </table:table-cell>
          <table:table-cell office:value-type="float" office:value="8414" table:style-name="ce10">
            <text:p>8 41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24:6058</text:p>
          </table:table-cell>
          <table:table-cell office:value-type="float" office:value="7933.2" table:style-name="ce10">
            <text:p>7 933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70801:3</text:p>
          </table:table-cell>
          <table:table-cell office:value-type="float" office:value="1497226.59" table:style-name="ce10">
            <text:p>1 497 226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501:566</text:p>
          </table:table-cell>
          <table:table-cell office:value-type="float" office:value="872436" table:style-name="ce10">
            <text:p>872 43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801:419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90801:418</text:p>
          </table:table-cell>
          <table:table-cell office:value-type="float" office:value="523228.76" table:style-name="ce10">
            <text:p>523 228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501:1380</text:p>
          </table:table-cell>
          <table:table-cell office:value-type="float" office:value="502299.61" table:style-name="ce10">
            <text:p>502 299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2201:2768</text:p>
          </table:table-cell>
          <table:table-cell office:value-type="float" office:value="749850.6" table:style-name="ce10">
            <text:p>749 850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40601:2375</text:p>
          </table:table-cell>
          <table:table-cell office:value-type="float" office:value="35238.74" table:style-name="ce10">
            <text:p>35 238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601:2368</text:p>
          </table:table-cell>
          <table:table-cell office:value-type="float" office:value="35238.74" table:style-name="ce10">
            <text:p>35 238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240801:6145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6151</text:p>
          </table:table-cell>
          <table:table-cell office:value-type="float" office:value="11840" table:style-name="ce10">
            <text:p>11 84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240801:6164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801:6168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50401:790</text:p>
          </table:table-cell>
          <table:table-cell office:value-type="float" office:value="51696" table:style-name="ce10">
            <text:p>51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801:6147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801:6163</text:p>
          </table:table-cell>
          <table:table-cell office:value-type="float" office:value="26048" table:style-name="ce10">
            <text:p>26 04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150401:1815</text:p>
          </table:table-cell>
          <table:table-cell office:value-type="float" office:value="95856" table:style-name="ce10">
            <text:p>95 85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373</text:p>
          </table:table-cell>
          <table:table-cell office:value-type="float" office:value="35238.74" table:style-name="ce10">
            <text:p>35 238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30701:2781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801:6156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801:6148</text:p>
          </table:table-cell>
          <table:table-cell office:value-type="float" office:value="10064" table:style-name="ce10">
            <text:p>10 06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801:6169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801:6166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0901:1185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0901:1180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0901:1183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8:150401:464</text:p>
          </table:table-cell>
          <table:table-cell office:value-type="float" office:value="64164" table:style-name="ce10">
            <text:p>64 16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9:040601:485</text:p>
          </table:table-cell>
          <table:table-cell office:value-type="float" office:value="472954.14" table:style-name="ce10">
            <text:p>472 954.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372</text:p>
          </table:table-cell>
          <table:table-cell office:value-type="float" office:value="36384" table:style-name="ce10">
            <text:p>36 38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8:150401:857</text:p>
          </table:table-cell>
          <table:table-cell office:value-type="float" office:value="88440" table:style-name="ce10">
            <text:p>88 44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8:150401:1685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40601:1424</text:p>
          </table:table-cell>
          <table:table-cell office:value-type="float" office:value="28212944.77" table:style-name="ce10">
            <text:p>28 212 944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601:2370</text:p>
          </table:table-cell>
          <table:table-cell office:value-type="float" office:value="36472.1" table:style-name="ce10">
            <text:p>36 472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601:2374</text:p>
          </table:table-cell>
          <table:table-cell office:value-type="float" office:value="36472.1" table:style-name="ce10">
            <text:p>36 472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367</text:p>
          </table:table-cell>
          <table:table-cell office:value-type="float" office:value="35238.74" table:style-name="ce10">
            <text:p>35 238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153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150</text:p>
          </table:table-cell>
          <table:table-cell office:value-type="float" office:value="26048" table:style-name="ce10">
            <text:p>26 04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162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41401:2814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154</text:p>
          </table:table-cell>
          <table:table-cell office:value-type="float" office:value="9472" table:style-name="ce10">
            <text:p>9 472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170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158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165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0901:256</text:p>
          </table:table-cell>
          <table:table-cell office:value-type="float" office:value="261763811.08000001" table:style-name="ce10">
            <text:p>261 763 811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0901:118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080501:965</text:p>
          </table:table-cell>
          <table:table-cell office:value-type="float" office:value="772713.92" table:style-name="ce10">
            <text:p>772 713.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0901:1178</text:p>
          </table:table-cell>
          <table:table-cell office:value-type="float" office:value="760256.97" table:style-name="ce10">
            <text:p>760 256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70901:1184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0901:1181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901:1179</text:p>
          </table:table-cell>
          <table:table-cell office:value-type="float" office:value="429095.9" table:style-name="ce10">
            <text:p>429 095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14442</text:p>
          </table:table-cell>
          <table:table-cell office:value-type="float" office:value="26194.74" table:style-name="ce10">
            <text:p>26 194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371</text:p>
          </table:table-cell>
          <table:table-cell office:value-type="float" office:value="22464.69" table:style-name="ce10">
            <text:p>22 464.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6167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801:6159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161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150401:746</text:p>
          </table:table-cell>
          <table:table-cell office:value-type="float" office:value="103320" table:style-name="ce10">
            <text:p>103 32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000000:2663</text:p>
          </table:table-cell>
          <table:table-cell office:value-type="float" office:value="455352.92" table:style-name="ce10">
            <text:p>455 352.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146</text:p>
          </table:table-cell>
          <table:table-cell office:value-type="float" office:value="3552" table:style-name="ce10">
            <text:p>3 552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369</text:p>
          </table:table-cell>
          <table:table-cell office:value-type="float" office:value="35326.839999999997" table:style-name="ce10">
            <text:p>35 326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9:130401:508</text:p>
          </table:table-cell>
          <table:table-cell office:value-type="float" office:value="1821151.52" table:style-name="ce10">
            <text:p>1 821 151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0:121201:121</text:p>
          </table:table-cell>
          <table:table-cell office:value-type="float" office:value="511354.05" table:style-name="ce10">
            <text:p>511 354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701:2780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6149</text:p>
          </table:table-cell>
          <table:table-cell office:value-type="float" office:value="13024" table:style-name="ce10">
            <text:p>13 024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6152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6157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000000:3533</text:p>
          </table:table-cell>
          <table:table-cell office:value-type="float" office:value="204970.21" table:style-name="ce10">
            <text:p>204 970.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6160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155</text:p>
          </table:table-cell>
          <table:table-cell office:value-type="float" office:value="7696" table:style-name="ce10">
            <text:p>7 69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0901:1177</text:p>
          </table:table-cell>
          <table:table-cell office:value-type="float" office:value="760256.97" table:style-name="ce10">
            <text:p>760 256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0901:1189</text:p>
          </table:table-cell>
          <table:table-cell office:value-type="float" office:value="831941.23" table:style-name="ce10">
            <text:p>831 941.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70901:1190</text:p>
          </table:table-cell>
          <table:table-cell office:value-type="float" office:value="447269.37" table:style-name="ce10">
            <text:p>447 269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70901:1186</text:p>
          </table:table-cell>
          <table:table-cell office:value-type="float" office:value="388710.40000000002" table:style-name="ce10">
            <text:p>388 710.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70901:1188</text:p>
          </table:table-cell>
          <table:table-cell office:value-type="float" office:value="434144.09" table:style-name="ce10">
            <text:p>434 144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901:1187</text:p>
          </table:table-cell>
          <table:table-cell office:value-type="float" office:value="807709.94" table:style-name="ce10">
            <text:p>807 709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0901:1176</text:p>
          </table:table-cell>
          <table:table-cell office:value-type="float" office:value="646167.94999999995" table:style-name="ce10">
            <text:p>646 167.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5221</text:p>
          </table:table-cell>
          <table:table-cell office:value-type="float" office:value="193088.5" table:style-name="ce10">
            <text:p>193 088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1:040601:2808</text:p>
          </table:table-cell>
          <table:table-cell office:value-type="float" office:value="473968.25" table:style-name="ce10">
            <text:p>473 968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10301:2530</text:p>
          </table:table-cell>
          <table:table-cell office:value-type="float" office:value="467812.08" table:style-name="ce10">
            <text:p>467 812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2515</text:p>
          </table:table-cell>
          <table:table-cell office:value-type="float" office:value="766860.85" table:style-name="ce10">
            <text:p>766 860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5:100701:312</text:p>
          </table:table-cell>
          <table:table-cell office:value-type="float" office:value="880828" table:style-name="ce10">
            <text:p>880 82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90301:1388</text:p>
          </table:table-cell>
          <table:table-cell office:value-type="float" office:value="261021.75" table:style-name="ce10">
            <text:p>261 021.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90501:1199</text:p>
          </table:table-cell>
          <table:table-cell office:value-type="float" office:value="695579731.35000002" table:style-name="ce10">
            <text:p>695 579 731.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010301:2521</text:p>
          </table:table-cell>
          <table:table-cell office:value-type="float" office:value="459936.49" table:style-name="ce10">
            <text:p>459 936.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2506</text:p>
          </table:table-cell>
          <table:table-cell office:value-type="float" office:value="949066.41" table:style-name="ce10">
            <text:p>949 066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010301:2524</text:p>
          </table:table-cell>
          <table:table-cell office:value-type="float" office:value="954458.77" table:style-name="ce10">
            <text:p>954 458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2513</text:p>
          </table:table-cell>
          <table:table-cell office:value-type="float" office:value="921260.15" table:style-name="ce10">
            <text:p>921 260.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538</text:p>
          </table:table-cell>
          <table:table-cell office:value-type="float" office:value="461290.99" table:style-name="ce10">
            <text:p>461 290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10301:2511</text:p>
          </table:table-cell>
          <table:table-cell office:value-type="float" office:value="466060.68" table:style-name="ce10">
            <text:p>466 060.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301:2510</text:p>
          </table:table-cell>
          <table:table-cell office:value-type="float" office:value="481003.37" table:style-name="ce10">
            <text:p>481 003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301:2512</text:p>
          </table:table-cell>
          <table:table-cell office:value-type="float" office:value="457008.84" table:style-name="ce10">
            <text:p>457 008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010301:2522</text:p>
          </table:table-cell>
          <table:table-cell office:value-type="float" office:value="513501.88" table:style-name="ce10">
            <text:p>513 501.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8245289.60000002" table:style-name="ce10">
            <text:p>358 245 289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80601:1478</text:p>
          </table:table-cell>
          <table:table-cell office:value-type="float" office:value="557923.99" table:style-name="ce10">
            <text:p>557 923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10301:2514</text:p>
          </table:table-cell>
          <table:table-cell office:value-type="float" office:value="912238.01" table:style-name="ce10">
            <text:p>912 238.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010301:2516</text:p>
          </table:table-cell>
          <table:table-cell office:value-type="float" office:value="473131.83" table:style-name="ce10">
            <text:p>473 131.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010301:2520</text:p>
          </table:table-cell>
          <table:table-cell office:value-type="float" office:value="469971.25" table:style-name="ce10">
            <text:p>469 971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6:080501:326</text:p>
          </table:table-cell>
          <table:table-cell office:value-type="float" office:value="189508" table:style-name="ce10">
            <text:p>189 508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20701:1838</text:p>
          </table:table-cell>
          <table:table-cell office:value-type="float" office:value="82900" table:style-name="ce10">
            <text:p>82 90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80601:423</text:p>
          </table:table-cell>
          <table:table-cell office:value-type="float" office:value="468576.72" table:style-name="ce10">
            <text:p>468 576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40601:2809</text:p>
          </table:table-cell>
          <table:table-cell office:value-type="float" office:value="57257.27" table:style-name="ce10">
            <text:p>57 257.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40401:57</text:p>
          </table:table-cell>
          <table:table-cell office:value-type="float" office:value="703751.44" table:style-name="ce10">
            <text:p>703 751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80901:666</text:p>
          </table:table-cell>
          <table:table-cell office:value-type="float" office:value="306200" table:style-name="ce10">
            <text:p>306 200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7790545.77" table:style-name="ce10">
            <text:p>107 790 545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50601:979</text:p>
          </table:table-cell>
          <table:table-cell office:value-type="float" office:value="350196.14" table:style-name="ce10">
            <text:p>350 196.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01001:18</text:p>
          </table:table-cell>
          <table:table-cell office:value-type="float" office:value="2727374.37" table:style-name="ce10">
            <text:p>2 727 374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2509</text:p>
          </table:table-cell>
          <table:table-cell office:value-type="float" office:value="436514.87" table:style-name="ce10">
            <text:p>436 514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010301:2532</text:p>
          </table:table-cell>
          <table:table-cell office:value-type="float" office:value="771649.6" table:style-name="ce10">
            <text:p>771 649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010301:181</text:p>
          </table:table-cell>
          <table:table-cell office:value-type="float" office:value="54063023.219999999" table:style-name="ce10">
            <text:p>54 063 023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010301:2525</text:p>
          </table:table-cell>
          <table:table-cell office:value-type="float" office:value="939558.06" table:style-name="ce10">
            <text:p>939 558.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010301:2536</text:p>
          </table:table-cell>
          <table:table-cell office:value-type="float" office:value="448253.79" table:style-name="ce10">
            <text:p>448 253.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2531</text:p>
          </table:table-cell>
          <table:table-cell office:value-type="float" office:value="470652.34" table:style-name="ce10">
            <text:p>470 652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2526</text:p>
          </table:table-cell>
          <table:table-cell office:value-type="float" office:value="463544.2" table:style-name="ce10">
            <text:p>463 544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2533</text:p>
          </table:table-cell>
          <table:table-cell office:value-type="float" office:value="904746.61" table:style-name="ce10">
            <text:p>904 746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2528</text:p>
          </table:table-cell>
          <table:table-cell office:value-type="float" office:value="1044021.97" table:style-name="ce10">
            <text:p>1 044 021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90501:1826</text:p>
          </table:table-cell>
          <table:table-cell office:value-type="float" office:value="1421078.75" table:style-name="ce10">
            <text:p>1 421 078.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80601:422</text:p>
          </table:table-cell>
          <table:table-cell office:value-type="float" office:value="472431.44" table:style-name="ce10">
            <text:p>472 431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2503</text:p>
          </table:table-cell>
          <table:table-cell office:value-type="float" office:value="490713.63" table:style-name="ce10">
            <text:p>490 713.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2518</text:p>
          </table:table-cell>
          <table:table-cell office:value-type="float" office:value="454754.38" table:style-name="ce10">
            <text:p>454 754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2527</text:p>
          </table:table-cell>
          <table:table-cell office:value-type="float" office:value="453772.77" table:style-name="ce10">
            <text:p>453 772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2535</text:p>
          </table:table-cell>
          <table:table-cell office:value-type="float" office:value="921120.58" table:style-name="ce10">
            <text:p>921 120.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2523</text:p>
          </table:table-cell>
          <table:table-cell office:value-type="float" office:value="947289.68" table:style-name="ce10">
            <text:p>947 289.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80601:9</text:p>
          </table:table-cell>
          <table:table-cell office:value-type="float" office:value="314197477.44999999" table:style-name="ce10">
            <text:p>314 197 477.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010301:2505</text:p>
          </table:table-cell>
          <table:table-cell office:value-type="float" office:value="932664.03" table:style-name="ce10">
            <text:p>932 664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2508</text:p>
          </table:table-cell>
          <table:table-cell office:value-type="float" office:value="930406.31" table:style-name="ce10">
            <text:p>930 406.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2529</text:p>
          </table:table-cell>
          <table:table-cell office:value-type="float" office:value="463827.03" table:style-name="ce10">
            <text:p>463 827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2507</text:p>
          </table:table-cell>
          <table:table-cell office:value-type="float" office:value="464892.1" table:style-name="ce10">
            <text:p>464 892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2534</text:p>
          </table:table-cell>
          <table:table-cell office:value-type="float" office:value="920474.23" table:style-name="ce10">
            <text:p>920 474.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2517</text:p>
          </table:table-cell>
          <table:table-cell office:value-type="float" office:value="461673.17" table:style-name="ce10">
            <text:p>461 673.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2519</text:p>
          </table:table-cell>
          <table:table-cell office:value-type="float" office:value="452685.62" table:style-name="ce10">
            <text:p>452 685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2537</text:p>
          </table:table-cell>
          <table:table-cell office:value-type="float" office:value="474808.29" table:style-name="ce10">
            <text:p>474 808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130401:574</text:p>
          </table:table-cell>
          <table:table-cell office:value-type="float" office:value="376243" table:style-name="ce10">
            <text:p>376 243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2504</text:p>
          </table:table-cell>
          <table:table-cell office:value-type="float" office:value="491950.35" table:style-name="ce10">
            <text:p>491 950.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3:040101:2428</text:p>
          </table:table-cell>
          <table:table-cell office:value-type="float" office:value="517106.47" table:style-name="ce10">
            <text:p>517 106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1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70601:2575</text:p>
          </table:table-cell>
          <table:table-cell office:value-type="float" office:value="471829.46" table:style-name="ce10">
            <text:p>471 829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3:060201:11</text:p>
          </table:table-cell>
          <table:table-cell office:value-type="float" office:value="454302.95" table:style-name="ce10">
            <text:p>454 302.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5:5990</text:p>
          </table:table-cell>
          <table:table-cell office:value-type="float" office:value="440975.85" table:style-name="ce10">
            <text:p>440 975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15:507</text:p>
          </table:table-cell>
          <table:table-cell office:value-type="float" office:value="17632425.890000001" table:style-name="ce10">
            <text:p>17 632 425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00000:1594</text:p>
          </table:table-cell>
          <table:table-cell office:value-type="float" office:value="1047612.43" table:style-name="ce10">
            <text:p>1 047 612.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5:5992</text:p>
          </table:table-cell>
          <table:table-cell office:value-type="float" office:value="179679.39" table:style-name="ce10">
            <text:p>179 679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30101:2126</text:p>
          </table:table-cell>
          <table:table-cell office:value-type="float" office:value="876039.88" table:style-name="ce10">
            <text:p>876 039.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20103:1655</text:p>
          </table:table-cell>
          <table:table-cell office:value-type="float" office:value="921383.1" table:style-name="ce10">
            <text:p>921 383.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float" office:value="968350.5" table:style-name="ce10">
            <text:p>968 350.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60701:1643</text:p>
          </table:table-cell>
          <table:table-cell office:value-type="float" office:value="6187588.8499999996" table:style-name="ce10">
            <text:p>6 187 588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70601:2574</text:p>
          </table:table-cell>
          <table:table-cell office:value-type="float" office:value="530895.80000000005" table:style-name="ce10">
            <text:p>530 895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30103:6990</text:p>
          </table:table-cell>
          <table:table-cell office:value-type="float" office:value="4607597.3600000003" table:style-name="ce10">
            <text:p>4 607 597.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40102:16287</text:p>
          </table:table-cell>
          <table:table-cell office:value-type="float" office:value="1645702.95" table:style-name="ce10">
            <text:p>1 645 702.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10104:1785</text:p>
          </table:table-cell>
          <table:table-cell office:value-type="float" office:value="1932124.08" table:style-name="ce10">
            <text:p>1 932 124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float" office:value="6322759.1399999997" table:style-name="ce10">
            <text:p>6 322 759.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15:8520</text:p>
          </table:table-cell>
          <table:table-cell office:value-type="float" office:value="85944.75" table:style-name="ce10">
            <text:p>85 944.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3:020101:63</text:p>
          </table:table-cell>
          <table:table-cell office:value-type="float" office:value="4856625.08" table:style-name="ce10">
            <text:p>4 856 625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3:7198</text:p>
          </table:table-cell>
          <table:table-cell office:value-type="float" office:value="2370523.59" table:style-name="ce10">
            <text:p>2 370 523.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5:5991</text:p>
          </table:table-cell>
          <table:table-cell office:value-type="float" office:value="184552.05" table:style-name="ce10">
            <text:p>184 552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7:1809</text:p>
          </table:table-cell>
          <table:table-cell office:value-type="float" office:value="8669958.3200000003" table:style-name="ce10">
            <text:p>8 669 958.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10105:24937</text:p>
          </table:table-cell>
          <table:table-cell office:value-type="float" office:value="1881101.47" table:style-name="ce10">
            <text:p>1 881 101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1:562</text:p>
          </table:table-cell>
          <table:table-cell office:value-type="float" office:value="1459452.99" table:style-name="ce10">
            <text:p>1 459 452.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15:8521</text:p>
          </table:table-cell>
          <table:table-cell office:value-type="float" office:value="120322.65" table:style-name="ce10">
            <text:p>120 322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00000:1942</text:p>
          </table:table-cell>
          <table:table-cell office:value-type="float" office:value="85615928.219999999" table:style-name="ce10">
            <text:p>85 615 928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103:6989</text:p>
          </table:table-cell>
          <table:table-cell office:value-type="float" office:value="5529067.7599999998" table:style-name="ce10">
            <text:p>5 529 067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3:081001:316</text:p>
          </table:table-cell>
          <table:table-cell office:value-type="float" office:value="657568.72" table:style-name="ce10">
            <text:p>657 568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19:968</text:p>
          </table:table-cell>
          <table:table-cell office:value-type="float" office:value="205223.37" table:style-name="ce10">
            <text:p>205 223.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19:970</text:p>
          </table:table-cell>
          <table:table-cell office:value-type="float" office:value="216904.2" table:style-name="ce10">
            <text:p>216 904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00000:382</text:p>
          </table:table-cell>
          <table:table-cell office:value-type="float" office:value="192012842.13" table:style-name="ce10">
            <text:p>192 012 842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00000:3891</text:p>
          </table:table-cell>
          <table:table-cell office:value-type="float" office:value="2248527.87" table:style-name="ce10">
            <text:p>2 248 527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19:971</text:p>
          </table:table-cell>
          <table:table-cell office:value-type="float" office:value="291389.52" table:style-name="ce10">
            <text:p>291 389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1:010106:1033</text:p>
          </table:table-cell>
          <table:table-cell office:value-type="float" office:value="166631.51" table:style-name="ce10">
            <text:p>166 631.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00000:3890</text:p>
          </table:table-cell>
          <table:table-cell office:value-type="float" office:value="1125877.44" table:style-name="ce10">
            <text:p>1 125 877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00000:1085</text:p>
          </table:table-cell>
          <table:table-cell office:value-type="float" office:value="253987.47" table:style-name="ce10">
            <text:p>253 987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204:14280</text:p>
          </table:table-cell>
          <table:table-cell office:value-type="float" office:value="33706669.039999999" table:style-name="ce10">
            <text:p>33 706 669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5:1890</text:p>
          </table:table-cell>
          <table:table-cell office:value-type="float" office:value="2775451.97" table:style-name="ce10">
            <text:p>2 775 451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04:14279</text:p>
          </table:table-cell>
          <table:table-cell office:value-type="float" office:value="38619446.729999997" table:style-name="ce10">
            <text:p>38 619 446.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1:010106:1227</text:p>
          </table:table-cell>
          <table:table-cell office:value-type="float" office:value="228004.08" table:style-name="ce10">
            <text:p>228 004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19:969</text:p>
          </table:table-cell>
          <table:table-cell office:value-type="float" office:value="242283.16" table:style-name="ce10">
            <text:p>242 283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9:010113:29713</text:p>
          </table:table-cell>
          <table:table-cell office:value-type="float" office:value="46303.199999999997" table:style-name="ce10">
            <text:p>46 303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04:14281</text:p>
          </table:table-cell>
          <table:table-cell office:value-type="float" office:value="34549469.130000003" table:style-name="ce10">
            <text:p>34 549 469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8:13583</text:p>
          </table:table-cell>
          <table:table-cell office:value-type="float" office:value="34066249.259999998" table:style-name="ce10">
            <text:p>34 066 249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68:3530</text:p>
          </table:table-cell>
          <table:table-cell office:value-type="float" office:value="243168.9" table:style-name="ce10">
            <text:p>243 168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8:010168:3523</text:p>
          </table:table-cell>
          <table:table-cell office:value-type="float" office:value="242750.39" table:style-name="ce10">
            <text:p>242 750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68:3306</text:p>
          </table:table-cell>
          <table:table-cell office:value-type="float" office:value="11804527.710000001" table:style-name="ce10">
            <text:p>11 804 527.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8:010168:3507</text:p>
          </table:table-cell>
          <table:table-cell office:value-type="float" office:value="236238.16" table:style-name="ce10">
            <text:p>236 238.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8:010168:3531</text:p>
          </table:table-cell>
          <table:table-cell office:value-type="float" office:value="244696.46" table:style-name="ce10">
            <text:p>244 696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8:010168:3529</text:p>
          </table:table-cell>
          <table:table-cell office:value-type="float" office:value="192485.21" table:style-name="ce10">
            <text:p>192 485.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68:3519</text:p>
          </table:table-cell>
          <table:table-cell office:value-type="float" office:value="263336.58" table:style-name="ce10">
            <text:p>263 336.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68:3511</text:p>
          </table:table-cell>
          <table:table-cell office:value-type="float" office:value="250245.88" table:style-name="ce10">
            <text:p>250 245.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70101:10958</text:p>
          </table:table-cell>
          <table:table-cell office:value-type="float" office:value="184845.44" table:style-name="ce10">
            <text:p>184 845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3:010104:2719</text:p>
          </table:table-cell>
          <table:table-cell office:value-type="float" office:value="307558.26" table:style-name="ce10">
            <text:p>307 558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68:3516</text:p>
          </table:table-cell>
          <table:table-cell office:value-type="float" office:value="269675.07" table:style-name="ce10">
            <text:p>269 675.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4:3923</text:p>
          </table:table-cell>
          <table:table-cell office:value-type="float" office:value="37850.300000000003" table:style-name="ce10">
            <text:p>37 850.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54:311</text:p>
          </table:table-cell>
          <table:table-cell office:value-type="float" office:value="18776921" table:style-name="ce10">
            <text:p>18 776 921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2:1965</text:p>
          </table:table-cell>
          <table:table-cell office:value-type="float" office:value="28299.46" table:style-name="ce10">
            <text:p>28 299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20110:1246</text:p>
          </table:table-cell>
          <table:table-cell office:value-type="float" office:value="44571.25" table:style-name="ce10">
            <text:p>44 571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00000:35</text:p>
          </table:table-cell>
          <table:table-cell office:value-type="float" office:value="105343984.65000001" table:style-name="ce10">
            <text:p>105 343 984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68:3528</text:p>
          </table:table-cell>
          <table:table-cell office:value-type="float" office:value="244304.08" table:style-name="ce10">
            <text:p>244 304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68:3525</text:p>
          </table:table-cell>
          <table:table-cell office:value-type="float" office:value="276205.94" table:style-name="ce10">
            <text:p>276 205.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68:3522</text:p>
          </table:table-cell>
          <table:table-cell office:value-type="float" office:value="257354.75" table:style-name="ce10">
            <text:p>257 354.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68:3514</text:p>
          </table:table-cell>
          <table:table-cell office:value-type="float" office:value="250409.69" table:style-name="ce10">
            <text:p>250 409.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8:010168:3526</text:p>
          </table:table-cell>
          <table:table-cell office:value-type="float" office:value="270661.90000000002" table:style-name="ce10">
            <text:p>270 661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8:010168:3510</text:p>
          </table:table-cell>
          <table:table-cell office:value-type="float" office:value="249943.41" table:style-name="ce10">
            <text:p>249 943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8:010168:3515</text:p>
          </table:table-cell>
          <table:table-cell office:value-type="float" office:value="250227.89" table:style-name="ce10">
            <text:p>250 227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8:010168:3518</text:p>
          </table:table-cell>
          <table:table-cell office:value-type="float" office:value="247369.76" table:style-name="ce10">
            <text:p>247 369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200102:2824</text:p>
          </table:table-cell>
          <table:table-cell office:value-type="float" office:value="1535898.9" table:style-name="ce10">
            <text:p>1 535 898.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50102:39</text:p>
          </table:table-cell>
          <table:table-cell office:value-type="float" office:value="8737333.2899999991" table:style-name="ce10">
            <text:p>8 737 333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2:2825</text:p>
          </table:table-cell>
          <table:table-cell office:value-type="float" office:value="1833863.29" table:style-name="ce10">
            <text:p>1 833 863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00000:293</text:p>
          </table:table-cell>
          <table:table-cell office:value-type="float" office:value="16003311.07" table:style-name="ce10">
            <text:p>16 003 311.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00501:1132</text:p>
          </table:table-cell>
          <table:table-cell office:value-type="float" office:value="1596699.03" table:style-name="ce10">
            <text:p>1 596 699.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35:1279</text:p>
          </table:table-cell>
          <table:table-cell office:value-type="float" office:value="562141.6" table:style-name="ce10">
            <text:p>562 141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3:010104:2720</text:p>
          </table:table-cell>
          <table:table-cell office:value-type="float" office:value="290920.81" table:style-name="ce10">
            <text:p>290 920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4:8701</text:p>
          </table:table-cell>
          <table:table-cell office:value-type="float" office:value="2596906.23" table:style-name="ce10">
            <text:p>2 596 906.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53:763</text:p>
          </table:table-cell>
          <table:table-cell office:value-type="float" office:value="34301.660000000003" table:style-name="ce10">
            <text:p>34 301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1:6020</text:p>
          </table:table-cell>
          <table:table-cell office:value-type="float" office:value="9855843.8900000006" table:style-name="ce10">
            <text:p>9 855 843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40301:6318</text:p>
          </table:table-cell>
          <table:table-cell office:value-type="float" office:value="3325074.33" table:style-name="ce10">
            <text:p>3 325 074.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1:772</text:p>
          </table:table-cell>
          <table:table-cell office:value-type="float" office:value="102774656.63" table:style-name="ce10">
            <text:p>102 774 656.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68:3513</text:p>
          </table:table-cell>
          <table:table-cell office:value-type="float" office:value="254657.39" table:style-name="ce10">
            <text:p>254 657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68:3517</text:p>
          </table:table-cell>
          <table:table-cell office:value-type="float" office:value="260670.57" table:style-name="ce10">
            <text:p>260 670.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68:3527</text:p>
          </table:table-cell>
          <table:table-cell office:value-type="float" office:value="244150.21" table:style-name="ce10">
            <text:p>244 150.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68:3534</text:p>
          </table:table-cell>
          <table:table-cell office:value-type="float" office:value="193153.77" table:style-name="ce10">
            <text:p>193 153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68:3532</text:p>
          </table:table-cell>
          <table:table-cell office:value-type="float" office:value="233489.84" table:style-name="ce10">
            <text:p>233 489.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68:3524</text:p>
          </table:table-cell>
          <table:table-cell office:value-type="float" office:value="211436.43" table:style-name="ce10">
            <text:p>211 436.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68:3509</text:p>
          </table:table-cell>
          <table:table-cell office:value-type="float" office:value="255600.66" table:style-name="ce10">
            <text:p>255 600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68:727</text:p>
          </table:table-cell>
          <table:table-cell office:value-type="float" office:value="189772.74" table:style-name="ce10">
            <text:p>189 772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68:3521</text:p>
          </table:table-cell>
          <table:table-cell office:value-type="float" office:value="261480.74" table:style-name="ce10">
            <text:p>261 480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68:3512</text:p>
          </table:table-cell>
          <table:table-cell office:value-type="float" office:value="259458.72" table:style-name="ce10">
            <text:p>259 458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68:3533</text:p>
          </table:table-cell>
          <table:table-cell office:value-type="float" office:value="240751.08" table:style-name="ce10">
            <text:p>240 751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68:3508</text:p>
          </table:table-cell>
          <table:table-cell office:value-type="float" office:value="250421.48" table:style-name="ce10">
            <text:p>250 421.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68:3520</text:p>
          </table:table-cell>
          <table:table-cell office:value-type="float" office:value="259616.41" table:style-name="ce10">
            <text:p>259 616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60:383</text:p>
          </table:table-cell>
          <table:table-cell office:value-type="float" office:value="566314.35" table:style-name="ce10">
            <text:p>566 314.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0501:1131</text:p>
          </table:table-cell>
          <table:table-cell office:value-type="float" office:value="2959911.04" table:style-name="ce10">
            <text:p>2 959 911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70401:784</text:p>
          </table:table-cell>
          <table:table-cell office:value-type="float" office:value="248171.76" table:style-name="ce10">
            <text:p>248 171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76:157</text:p>
          </table:table-cell>
          <table:table-cell office:value-type="float" office:value="8498138.6199999992" table:style-name="ce10">
            <text:p>8 498 138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10104:8702</text:p>
          </table:table-cell>
          <table:table-cell office:value-type="float" office:value="135705.38" table:style-name="ce10">
            <text:p>135 705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10101:6019</text:p>
          </table:table-cell>
          <table:table-cell office:value-type="float" office:value="37382284.43" table:style-name="ce10">
            <text:p>37 382 284.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90201:2454</text:p>
          </table:table-cell>
          <table:table-cell office:value-type="float" office:value="1123695.4099999999" table:style-name="ce10">
            <text:p>1 123 695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20201:78</text:p>
          </table:table-cell>
          <table:table-cell office:value-type="float" office:value="1269215.44" table:style-name="ce10">
            <text:p>1 269 215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41901:1148</text:p>
          </table:table-cell>
          <table:table-cell office:value-type="float" office:value="1104570.1399999999" table:style-name="ce10">
            <text:p>1 104 570.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41901:1044</text:p>
          </table:table-cell>
          <table:table-cell office:value-type="float" office:value="1079817.8700000001" table:style-name="ce10">
            <text:p>1 079 817.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801:6510</text:p>
          </table:table-cell>
          <table:table-cell office:value-type="float" office:value="15279236.41" table:style-name="ce10">
            <text:p>15 279 236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901:1266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30101:1225</text:p>
          </table:table-cell>
          <table:table-cell office:value-type="float" office:value="2057794.88" table:style-name="ce10">
            <text:p>2 057 794.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110101:96</text:p>
          </table:table-cell>
          <table:table-cell office:value-type="float" office:value="380644.05" table:style-name="ce10">
            <text:p>380 644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41901:1051</text:p>
          </table:table-cell>
          <table:table-cell office:value-type="float" office:value="1089099.97" table:style-name="ce10">
            <text:p>1 089 099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30301:3057</text:p>
          </table:table-cell>
          <table:table-cell office:value-type="float" office:value="49487.65" table:style-name="ce10">
            <text:p>49 487.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20501:2023</text:p>
          </table:table-cell>
          <table:table-cell office:value-type="float" office:value="5763808.7199999997" table:style-name="ce10">
            <text:p>5 763 808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201:2639</text:p>
          </table:table-cell>
          <table:table-cell office:value-type="float" office:value="956186.44" table:style-name="ce10">
            <text:p>956 186.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70301:2698</text:p>
          </table:table-cell>
          <table:table-cell office:value-type="float" office:value="474749.12" table:style-name="ce10">
            <text:p>474 749.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10201:3306</text:p>
          </table:table-cell>
          <table:table-cell office:value-type="float" office:value="726051.28" table:style-name="ce10">
            <text:p>726 051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10151:2624</text:p>
          </table:table-cell>
          <table:table-cell office:value-type="float" office:value="598544.76" table:style-name="ce10">
            <text:p>598 544.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1901:1282</text:p>
          </table:table-cell>
          <table:table-cell office:value-type="float" office:value="1929130.2" table:style-name="ce10">
            <text:p>1 929 130.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0603:1564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13233</text:p>
          </table:table-cell>
          <table:table-cell office:value-type="float" office:value="4944557622.2600002" table:style-name="ce10">
            <text:p>4 944 557 622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180201:2390</text:p>
          </table:table-cell>
          <table:table-cell office:value-type="float" office:value="322305.74" table:style-name="ce10">
            <text:p>322 305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80201:878</text:p>
          </table:table-cell>
          <table:table-cell office:value-type="float" office:value="934804.81" table:style-name="ce10">
            <text:p>934 804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160201:6636</text:p>
          </table:table-cell>
          <table:table-cell office:value-type="float" office:value="863848.12" table:style-name="ce10">
            <text:p>863 848.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0:010143:1191</text:p>
          </table:table-cell>
          <table:table-cell office:value-type="float" office:value="1170560.22" table:style-name="ce10">
            <text:p>1 170 560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9:060101:5077</text:p>
          </table:table-cell>
          <table:table-cell office:value-type="float" office:value="1327701.6200000001" table:style-name="ce10">
            <text:p>1 327 701.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00000:11754</text:p>
          </table:table-cell>
          <table:table-cell office:value-type="float" office:value="2782388.09" table:style-name="ce10">
            <text:p>2 782 388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80101:3788</text:p>
          </table:table-cell>
          <table:table-cell office:value-type="float" office:value="1583910.61" table:style-name="ce10">
            <text:p>1 583 910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1:010101:3673</text:p>
          </table:table-cell>
          <table:table-cell office:value-type="float" office:value="641050.39" table:style-name="ce10">
            <text:p>641 050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10201:3305</text:p>
          </table:table-cell>
          <table:table-cell office:value-type="float" office:value="397048.97" table:style-name="ce10">
            <text:p>397 048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0603:1563</text:p>
          </table:table-cell>
          <table:table-cell office:value-type="float" office:value="1284323.6399999999" table:style-name="ce10">
            <text:p>1 284 323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220102:5307</text:p>
          </table:table-cell>
          <table:table-cell office:value-type="float" office:value="681617.13" table:style-name="ce10">
            <text:p>681 617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210401:3366</text:p>
          </table:table-cell>
          <table:table-cell office:value-type="float" office:value="1123236.05" table:style-name="ce10">
            <text:p>1 123 236.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4443</text:p>
          </table:table-cell>
          <table:table-cell office:value-type="float" office:value="52477759.460000001" table:style-name="ce10">
            <text:p>52 477 759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40201:2153</text:p>
          </table:table-cell>
          <table:table-cell office:value-type="float" office:value="1431112.29" table:style-name="ce10">
            <text:p>1 431 112.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1:010102:7092</text:p>
          </table:table-cell>
          <table:table-cell office:value-type="float" office:value="293219.40999999997" table:style-name="ce10">
            <text:p>293 219.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10143:1206</text:p>
          </table:table-cell>
          <table:table-cell office:value-type="float" office:value="204383.53" table:style-name="ce10">
            <text:p>204 383.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120101:4394</text:p>
          </table:table-cell>
          <table:table-cell office:value-type="float" office:value="1750274.09" table:style-name="ce10">
            <text:p>1 750 274.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101:766</text:p>
          </table:table-cell>
          <table:table-cell office:value-type="float" office:value="1516304.25" table:style-name="ce10">
            <text:p>1 516 304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120101:4393</text:p>
          </table:table-cell>
          <table:table-cell office:value-type="float" office:value="638069.63" table:style-name="ce10">
            <text:p>638 069.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20102:994</text:p>
          </table:table-cell>
          <table:table-cell office:value-type="float" office:value="182065.83" table:style-name="ce10">
            <text:p>182 065.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90701:155</text:p>
          </table:table-cell>
          <table:table-cell office:value-type="float" office:value="1025715.47" table:style-name="ce10">
            <text:p>1 025 715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250101:1782</text:p>
          </table:table-cell>
          <table:table-cell office:value-type="float" office:value="1701146.61" table:style-name="ce10">
            <text:p>1 701 146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020101:2646</text:p>
          </table:table-cell>
          <table:table-cell office:value-type="float" office:value="1283557.3" table:style-name="ce10">
            <text:p>1 283 557.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2:080101:1674</text:p>
          </table:table-cell>
          <table:table-cell office:value-type="float" office:value="2167005.9500000002" table:style-name="ce10">
            <text:p>2 167 005.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40501:57</text:p>
          </table:table-cell>
          <table:table-cell office:value-type="float" office:value="647546.66" table:style-name="ce10">
            <text:p>647 546.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30201:1021</text:p>
          </table:table-cell>
          <table:table-cell office:value-type="float" office:value="1963852.89" table:style-name="ce10">
            <text:p>1 963 852.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3:4594</text:p>
          </table:table-cell>
          <table:table-cell office:value-type="float" office:value="370160.97" table:style-name="ce10">
            <text:p>370 160.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70101:5125</text:p>
          </table:table-cell>
          <table:table-cell office:value-type="float" office:value="618409.39" table:style-name="ce10">
            <text:p>618 409.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70402:403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70601:834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70402:404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20103:4449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00401:2300</text:p>
          </table:table-cell>
          <table:table-cell office:value-type="float" office:value="3812139.25" table:style-name="ce10">
            <text:p>3 812 139.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100101:5122</text:p>
          </table:table-cell>
          <table:table-cell office:value-type="float" office:value="1695450.64" table:style-name="ce10">
            <text:p>1 695 450.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70402:409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130101:5730</text:p>
          </table:table-cell>
          <table:table-cell office:value-type="float" office:value="555285.85" table:style-name="ce10">
            <text:p>555 285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2:020103:4450</text:p>
          </table:table-cell>
          <table:table-cell office:value-type="float" office:value="403375.47" table:style-name="ce10">
            <text:p>403 375.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4:040101:7616</text:p>
          </table:table-cell>
          <table:table-cell office:value-type="float" office:value="1669408.46" table:style-name="ce10">
            <text:p>1 669 408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5:000000:9489</text:p>
          </table:table-cell>
          <table:table-cell office:value-type="float" office:value="7816956.5499999998" table:style-name="ce10">
            <text:p>7 816 956.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70301:606</text:p>
          </table:table-cell>
          <table:table-cell office:value-type="float" office:value="84758.04" table:style-name="ce10">
            <text:p>84 758.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2:010109:3501</text:p>
          </table:table-cell>
          <table:table-cell office:value-type="float" office:value="2750472.72" table:style-name="ce10">
            <text:p>2 750 472.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00000:1967</text:p>
          </table:table-cell>
          <table:table-cell office:value-type="float" office:value="29927257.219999999" table:style-name="ce10">
            <text:p>29 927 257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70402:401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70402:402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150102:1379</text:p>
          </table:table-cell>
          <table:table-cell office:value-type="float" office:value="189711.85" table:style-name="ce10">
            <text:p>189 711.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70601:835</text:p>
          </table:table-cell>
          <table:table-cell office:value-type="float" office:value="131102.56" table:style-name="ce10">
            <text:p>131 102.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10104:12253</text:p>
          </table:table-cell>
          <table:table-cell office:value-type="float" office:value="182719.28" table:style-name="ce10">
            <text:p>182 719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70601:833</text:p>
          </table:table-cell>
          <table:table-cell office:value-type="float" office:value="116681.28" table:style-name="ce10">
            <text:p>116 681.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50301:1939</text:p>
          </table:table-cell>
          <table:table-cell office:value-type="float" office:value="2208917.2200000002" table:style-name="ce10">
            <text:p>2 208 917.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70401:346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40101:7615</text:p>
          </table:table-cell>
          <table:table-cell office:value-type="float" office:value="6156" table:style-name="ce10">
            <text:p>6 156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70402:408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70402:405</text:p>
          </table:table-cell>
          <table:table-cell office:value-type="float" office:value="152467.82999999999" table:style-name="ce10">
            <text:p>152 467.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000000:3200</text:p>
          </table:table-cell>
          <table:table-cell office:value-type="float" office:value="335258.53000000003" table:style-name="ce10">
            <text:p>335 258.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4:000000:2765</text:p>
          </table:table-cell>
          <table:table-cell office:value-type="float" office:value="112493511.11" table:style-name="ce10">
            <text:p>112 493 511.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5481</text:p>
          </table:table-cell>
          <table:table-cell office:value-type="float" office:value="24628.38" table:style-name="ce10">
            <text:p>24 628.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20101:1509</text:p>
          </table:table-cell>
          <table:table-cell office:value-type="float" office:value="327561.63" table:style-name="ce10">
            <text:p>327 561.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00000:2844</text:p>
          </table:table-cell>
          <table:table-cell office:value-type="float" office:value="206451.46" table:style-name="ce10">
            <text:p>206 451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4:130101:10200</text:p>
          </table:table-cell>
          <table:table-cell office:value-type="float" office:value="956240.6" table:style-name="ce10">
            <text:p>956 240.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30102:3418</text:p>
          </table:table-cell>
          <table:table-cell office:value-type="float" office:value="1128438.69" table:style-name="ce10">
            <text:p>1 128 438.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30102:3153</text:p>
          </table:table-cell>
          <table:table-cell office:value-type="float" office:value="1260291.1100000001" table:style-name="ce10">
            <text:p>1 260 291.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20103:3541</text:p>
          </table:table-cell>
          <table:table-cell office:value-type="float" office:value="968101.12" table:style-name="ce10">
            <text:p>968 101.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80101:1398</text:p>
          </table:table-cell>
          <table:table-cell office:value-type="float" office:value="983664.54" table:style-name="ce10">
            <text:p>983 664.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2:020101:2647</text:p>
          </table:table-cell>
          <table:table-cell office:value-type="float" office:value="758465.67" table:style-name="ce10">
            <text:p>758 465.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70402:407</text:p>
          </table:table-cell>
          <table:table-cell office:value-type="float" office:value="210010.8" table:style-name="ce10">
            <text:p>210 010.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8:030101:1590</text:p>
          </table:table-cell>
          <table:table-cell office:value-type="float" office:value="1617485.49" table:style-name="ce10">
            <text:p>1 617 485.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130201:3304</text:p>
          </table:table-cell>
          <table:table-cell office:value-type="float" office:value="1728804.52" table:style-name="ce10">
            <text:p>1 728 804.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060101:998</text:p>
          </table:table-cell>
          <table:table-cell office:value-type="float" office:value="2120459.08" table:style-name="ce10">
            <text:p>2 120 459.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010102:15883</text:p>
          </table:table-cell>
          <table:table-cell office:value-type="float" office:value="678875.77" table:style-name="ce10">
            <text:p>678 875.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10101:4604</text:p>
          </table:table-cell>
          <table:table-cell office:value-type="float" office:value="2704372.74" table:style-name="ce10">
            <text:p>2 704 372.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7:090101:2618</text:p>
          </table:table-cell>
          <table:table-cell office:value-type="float" office:value="13650.67" table:style-name="ce10">
            <text:p>13 650.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070402:406</text:p>
          </table:table-cell>
          <table:table-cell office:value-type="float" office:value="119286.13" table:style-name="ce10">
            <text:p>119 286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7:020102:4889</text:p>
          </table:table-cell>
          <table:table-cell office:value-type="float" office:value="19196.46" table:style-name="ce10">
            <text:p>19 196.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7:020102:418</text:p>
          </table:table-cell>
          <table:table-cell office:value-type="float" office:value="12136300.01" table:style-name="ce10">
            <text:p>12 136 300.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7:130101:5729</text:p>
          </table:table-cell>
          <table:table-cell office:value-type="float" office:value="1655414.13" table:style-name="ce10">
            <text:p>1 655 414.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200401:2299</text:p>
          </table:table-cell>
          <table:table-cell office:value-type="float" office:value="2774141.42" table:style-name="ce10">
            <text:p>2 774 141.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130101:10201</text:p>
          </table:table-cell>
          <table:table-cell office:value-type="float" office:value="525258.92000000004" table:style-name="ce10">
            <text:p>525 258.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20201:63</text:p>
          </table:table-cell>
          <table:table-cell office:value-type="float" office:value="757879.81" table:style-name="ce10">
            <text:p>757 879.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2:000000:2860</text:p>
          </table:table-cell>
          <table:table-cell office:value-type="float" office:value="20992216.34" table:style-name="ce10">
            <text:p>20 992 216.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5:170103:439</text:p>
          </table:table-cell>
          <table:table-cell office:value-type="float" office:value="565227.61" table:style-name="ce10">
            <text:p>565 227.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2301:2216</text:p>
          </table:table-cell>
          <table:table-cell office:value-type="float" office:value="266182.06" table:style-name="ce10">
            <text:p>266 182.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5:181101:648</text:p>
          </table:table-cell>
          <table:table-cell office:value-type="float" office:value="2388892.2400000002" table:style-name="ce10">
            <text:p>2 388 892.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1:200301:165</text:p>
          </table:table-cell>
          <table:table-cell office:value-type="float" office:value="337519737" table:style-name="ce10">
            <text:p>337 519 737.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90102:1472</text:p>
          </table:table-cell>
          <table:table-cell office:value-type="float" office:value="1859928.26" table:style-name="ce10">
            <text:p>1 859 928.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style-name="ce6">
            <text:p>22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41101:4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401:3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901:11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71201:14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1001:4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50401:14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001:3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00000:94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1101:12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70401:4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150401:4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8:150401:4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70401:4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50401:8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50401:1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70401:4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2201:3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501:3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50401:21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8:150401:3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0:061101:4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00401:10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9:080501: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11101:12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0:061301:1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401: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8:150401:1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1801:24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11101:12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94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10601:4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1:120501:13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6:040501:6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7:090401:2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120501:14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10102:6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50101:43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20103:89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20103:8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20104:3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10121:6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20104:5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103:65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20103:4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50901: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104:28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6:5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103:59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22:5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50101:7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4:15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5:14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20103:91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3:59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10124:60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20103:91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3:65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50102:4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10108:18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20103:86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20103:89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5:18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5:20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5:1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10124:57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4:28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501:3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20104:63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4:7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3:65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3:89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20104:57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10124:10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10124:57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10117:13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3:65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10116:3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5:3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4:030102:71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20104:4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20104:55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50801:33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3:5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20104:7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4:2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3:17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1: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501:5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24:16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15:6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24:60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214: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4:030101:6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24:56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24:57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20101:44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30101:30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501:17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10115:45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24:1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20103:14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30104:10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601: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50102: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10117:1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20103:8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30104:28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20103:4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30105:33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4:4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20104:2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30104:27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30501: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20104:4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20103:90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4:22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5:030104:2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5:010124:61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50901: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30103:63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4:20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50801:36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24:3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50801:3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40104:4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20103:11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30103:15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20102:1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8:6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60101:13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30104:2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30105:19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50801:33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30501:20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30501:2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18:10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50301: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3:1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3:90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30104:4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17:4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102:6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20104:63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5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801:36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801:10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20104:63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20103:89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3:010109:2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30501:6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801:4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15:40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30601: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30501: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20104:7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20103:11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10124:56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30104:2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30105:19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20101:4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30501:17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30501:3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20102:1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30104:28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20104:5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30103:63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20103:90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30105:34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40102:143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30103:65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20104:6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20104:23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20104:4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20103:8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24:65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30105:1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20104:60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20104:58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30501:3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65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20:74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9:286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3:25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0:315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4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3:265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4:3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0:5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4:7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4:5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13:33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10:18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4:48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4:2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3:274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35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3:274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09:294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0:18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9:010113:274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4:37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9:010114: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9:010114:41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9:010114:38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3:30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9:46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9:010109:289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285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3:274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0:316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14:37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3:268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80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0:30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4:6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14:5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14:4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4:2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14:3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13:264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14:45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13:274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13:33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4:37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13:48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14:43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14:5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3:274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32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10:20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3:27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38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0:304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27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329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23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0: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2:176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2:2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0:306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297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3:3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0:20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0:316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20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297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0:310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131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09:28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0:29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4:37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27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3:28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4:39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3:273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3:274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2:32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3:273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2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3:274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4:2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3:274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09:282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09:50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3:274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0:1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4:48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09:300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3:273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30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3:274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2:22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4:6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3:9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3:1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3:273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3:274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4:2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3:27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2:192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283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4:3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3:27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01:3659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3:268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305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318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16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47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20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17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3:287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312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0:310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9:287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2:184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10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3:273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312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11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211:11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4: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09:283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09:30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4:2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4:2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4:8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4: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4:39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4:7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3:272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9:40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0:319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3:26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20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4:40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0:315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59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4:48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4:40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4:41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4:8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3:274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25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09:294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2:187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0:296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0:110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0:22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2:173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3:273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2:170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2:181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3:17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299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0:18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309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3:274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2:153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318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30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3:274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2:33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16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0:2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4:2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4:1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4:45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3:268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312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24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3:32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5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3:274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3:265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9:30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18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2:338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3:3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2:177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5:030102:1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10102:1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10105:87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09:268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43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03:2939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3:43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03:282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3183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03:43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03:331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3:9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3:47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4:070101:93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8:389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39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03:48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03:294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3:49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03:287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8:39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03:286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3:32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3:45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90103:34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3:293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03:282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3:31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5:000000:15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70101:93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10101:65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5:010109:31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886:2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10102:31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03:48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03:31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03:295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03:3191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03:297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03:282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03:324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03:284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03:280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03:42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03:467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03:22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03:282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03:324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08:37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03:45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03:28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03:329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03:34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03:324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03:317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03:316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03:283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03:295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03:1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03:64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03:276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09:274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03:48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8:39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08:38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09:266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03:3033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5:010102:27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7:010106:1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10105:9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00000:5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03:280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03:281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03:1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03:286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03:46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4:000000:16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03:463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9:010103:292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9:010103:57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9:010103:293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9:010105:36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03:280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9:010103:287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3:47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9:010109:2755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9:000000:2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9:010108:38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03:45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03:320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3:496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9:010103:49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9:010103:442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03:48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9:010108:390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9:010103:321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9:010103:43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9:010103:58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9:010103:324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03:104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9:010103:4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9:010103:292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9:010103:3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9:010103:47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9:010103:23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9:010103:295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20102: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90501:21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37:13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9:010109:266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7:010886: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10105:7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2:190103:35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2:17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30101:2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30103:9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7:3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7:23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3:112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9:010103:36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9:010102:2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9:010103:23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10104:84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9:18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2:041901:95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170101:17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8:170103: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41901:9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40102:46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40904:68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41901:10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000000:31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00000:129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2:040102:53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00000:141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40102:5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00000:141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40102:87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00000:1284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40102:55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40102:533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41901:10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041901:10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10301:8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041901:10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70701:16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40103:37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10301:5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40103:15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40102:16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40102:42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00000:1006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40102: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040102:503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2:000000:142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2:000000:102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40102:551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2:170201:11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40102:44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0102: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2:000000:141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2:040901:206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31601: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041901:94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40904:70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10151:232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41901:9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40102:443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000000:1008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40102:40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2:000000:100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2:040301:74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2:000000:127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40102:42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2:041901:9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2:040904:4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2:172201:18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9:110301:7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030102:41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70701: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10101:2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80103: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30102:2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120201:16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4:060101:3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10104:107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80101:116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2:020101:175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3:060601:1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4:040101:758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4:100101:45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5:020126:8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6:050401: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0:000000:96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3:110101:2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6:050401: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50101:54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7:110501: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7:110501:8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1:040301:64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040301:8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1:040301:8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1:040301:90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120501: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42101:328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040301:76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1:040301:9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120601:24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1:040301:89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1:040301:9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31501:9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1:010105: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1:080101:18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1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30105:21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90103:99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90102:148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4:040102:1515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2:1497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30102:4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80102:1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24:12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90102:127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11:15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24:5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4:040102:1578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90102:17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80102:35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1:010102:20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3:010108:45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30701:745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30701:730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3:010108:44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7:010133:9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3:020102:1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4:010103:53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50102:1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3:010108:8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8:140101:2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40101:218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140101:175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0201:219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70101: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70101:258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20601:292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010102:301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70101:14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40101:3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7:020102:69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40101:187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7:020102:396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31501:138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0801:201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140101:172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010102:234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130201:754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2:010102:292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130201:9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5:130301:150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302:1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30801:51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2:010102:252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70101:90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4:130401:63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2:010102:2405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130201:122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6:110101:3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1:070101:2966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80102:28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70102:117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80102:29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80102:10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90101:153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80102:61</text:p>
          </table:table-cell>
          <table:table-cell office:value-type="string" table:number-columns-spanned="2" table:number-rows-spanned="1" table:style-name="ce19">
            <text:p>25.03.2024</text:p>
          </table:table-cell>
          <table:covered-table-cell/>
          <table:table-cell office:value-type="string" table:number-columns-spanned="2" table:number-rows-spanned="1" table:style-name="ce19">
            <text:p>22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9CD60B1A3C77C2EFD09F38EC6125A859B1DCF39487161CC36354C69FEE1F43C1B537F549DC385709EFEB503D62EC3071F7A4DB3B0237B10797C0FC1D944F4DA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8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02T12:26:11Z</meta:creation-date>
    <dc:date>2024-04-02T12:28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