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9</text:p>
          </table:table-cell>
          <table:covered-table-cell/>
          <table:table-cell table:number-columns-repeated="3" table:style-name="ce2"/>
          <table:table-cell office:value-type="string" table:style-name="ce3">
            <text:p>04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9">
            <text:p>3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6" table:style-name="ce9">
            <text:p>3 1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2:3130</text:p>
          </table:table-cell>
          <table:table-cell office:value-type="float" office:value="2576936.85" table:style-name="ce10">
            <text:p>2 576 936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2:3134</text:p>
          </table:table-cell>
          <table:table-cell office:value-type="float" office:value="2535639.7799999998" table:style-name="ce10">
            <text:p>2 535 639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5:3231</text:p>
          </table:table-cell>
          <table:table-cell office:value-type="float" office:value="1162035.4099999999" table:style-name="ce10">
            <text:p>1 162 035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5:3232</text:p>
          </table:table-cell>
          <table:table-cell office:value-type="float" office:value="1141616.26" table:style-name="ce10">
            <text:p>1 141 616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5:3233</text:p>
          </table:table-cell>
          <table:table-cell office:value-type="float" office:value="638562.59" table:style-name="ce10">
            <text:p>638 562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2:1763</text:p>
          </table:table-cell>
          <table:table-cell office:value-type="float" office:value="1854238.21" table:style-name="ce10">
            <text:p>1 854 238.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2:1912</text:p>
          </table:table-cell>
          <table:table-cell office:value-type="float" office:value="2523250.66" table:style-name="ce10">
            <text:p>2 523 250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2:2043</text:p>
          </table:table-cell>
          <table:table-cell office:value-type="float" office:value="473883.82" table:style-name="ce10">
            <text:p>473 883.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2:2044</text:p>
          </table:table-cell>
          <table:table-cell office:value-type="float" office:value="588730.96" table:style-name="ce10">
            <text:p>588 730.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2:2045</text:p>
          </table:table-cell>
          <table:table-cell office:value-type="float" office:value="481688.96" table:style-name="ce10">
            <text:p>481 688.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2:2047</text:p>
          </table:table-cell>
          <table:table-cell office:value-type="float" office:value="471653.78" table:style-name="ce10">
            <text:p>471 653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2:2049</text:p>
          </table:table-cell>
          <table:table-cell office:value-type="float" office:value="479458.92" table:style-name="ce10">
            <text:p>479 458.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2:3143</text:p>
          </table:table-cell>
          <table:table-cell office:value-type="float" office:value="1973999.7" table:style-name="ce10">
            <text:p>1 973 999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2:3176</text:p>
          </table:table-cell>
          <table:table-cell office:value-type="float" office:value="1168706.93" table:style-name="ce10">
            <text:p>1 168 706.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2:529</text:p>
          </table:table-cell>
          <table:table-cell office:value-type="float" office:value="2428267.41" table:style-name="ce10">
            <text:p>2 428 267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8:5086</text:p>
          </table:table-cell>
          <table:table-cell office:value-type="float" office:value="1836738.78" table:style-name="ce10">
            <text:p>1 836 738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20102:1423</text:p>
          </table:table-cell>
          <table:table-cell office:value-type="float" office:value="1731495.96" table:style-name="ce10">
            <text:p>1 731 495.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5:6782</text:p>
          </table:table-cell>
          <table:table-cell office:value-type="float" office:value="683479.81" table:style-name="ce10">
            <text:p>683 479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8:5890</text:p>
          </table:table-cell>
          <table:table-cell office:value-type="float" office:value="269565.88" table:style-name="ce10">
            <text:p>269 565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5945</text:p>
          </table:table-cell>
          <table:table-cell office:value-type="float" office:value="285714.99" table:style-name="ce10">
            <text:p>285 714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8:5954</text:p>
          </table:table-cell>
          <table:table-cell office:value-type="float" office:value="270808.12" table:style-name="ce10">
            <text:p>270 808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9:2886</text:p>
          </table:table-cell>
          <table:table-cell office:value-type="float" office:value="5563739.04" table:style-name="ce10">
            <text:p>5 563 739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9:10063</text:p>
          </table:table-cell>
          <table:table-cell office:value-type="float" office:value="5163731.6500000004" table:style-name="ce10">
            <text:p>5 163 731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9:10066</text:p>
          </table:table-cell>
          <table:table-cell office:value-type="float" office:value="1709122.45" table:style-name="ce10">
            <text:p>1 709 122.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9:10068</text:p>
          </table:table-cell>
          <table:table-cell office:value-type="float" office:value="6387996.6600000001" table:style-name="ce10">
            <text:p>6 387 996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9:10076</text:p>
          </table:table-cell>
          <table:table-cell office:value-type="float" office:value="2775808.8" table:style-name="ce10">
            <text:p>2 775 808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1:7762</text:p>
          </table:table-cell>
          <table:table-cell office:value-type="float" office:value="5113591.54" table:style-name="ce10">
            <text:p>5 113 591.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24:6494</text:p>
          </table:table-cell>
          <table:table-cell office:value-type="float" office:value="73650.759999999995" table:style-name="ce10">
            <text:p>73 650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40101:3984</text:p>
          </table:table-cell>
          <table:table-cell office:value-type="float" office:value="270454.88" table:style-name="ce10">
            <text:p>270 454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70401:4332</text:p>
          </table:table-cell>
          <table:table-cell office:value-type="float" office:value="184019.71" table:style-name="ce10">
            <text:p>184 019.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2:3667</text:p>
          </table:table-cell>
          <table:table-cell office:value-type="float" office:value="27187435.800000001" table:style-name="ce10">
            <text:p>27 187 435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701:2015</text:p>
          </table:table-cell>
          <table:table-cell office:value-type="float" office:value="8391518.9399999995" table:style-name="ce10">
            <text:p>8 391 518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40104:2738</text:p>
          </table:table-cell>
          <table:table-cell office:value-type="float" office:value="43895862.149999999" table:style-name="ce10">
            <text:p>43 895 862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21:1668</text:p>
          </table:table-cell>
          <table:table-cell office:value-type="float" office:value="254857.07" table:style-name="ce10">
            <text:p>254 857.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8:689</text:p>
          </table:table-cell>
          <table:table-cell office:value-type="float" office:value="3414509.84" table:style-name="ce10">
            <text:p>3 414 509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21:1673</text:p>
          </table:table-cell>
          <table:table-cell office:value-type="float" office:value="749714.5" table:style-name="ce10">
            <text:p>749 714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21:1671</text:p>
          </table:table-cell>
          <table:table-cell office:value-type="float" office:value="896792.57" table:style-name="ce10">
            <text:p>896 792.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9:624</text:p>
          </table:table-cell>
          <table:table-cell office:value-type="float" office:value="5595350.3600000003" table:style-name="ce10">
            <text:p>5 595 350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6:4555</text:p>
          </table:table-cell>
          <table:table-cell office:value-type="float" office:value="660384.73" table:style-name="ce10">
            <text:p>660 384.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7:22426</text:p>
          </table:table-cell>
          <table:table-cell office:value-type="float" office:value="1266669.1499999999" table:style-name="ce10">
            <text:p>1 266 669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20:7484</text:p>
          </table:table-cell>
          <table:table-cell office:value-type="float" office:value="155382.81" table:style-name="ce10">
            <text:p>155 382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26:691</text:p>
          </table:table-cell>
          <table:table-cell office:value-type="float" office:value="710529.39" table:style-name="ce10">
            <text:p>710 529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4225</text:p>
          </table:table-cell>
          <table:table-cell office:value-type="float" office:value="3434508.5" table:style-name="ce10">
            <text:p>3 434 508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4:3629</text:p>
          </table:table-cell>
          <table:table-cell office:value-type="float" office:value="1176748.8400000001" table:style-name="ce10">
            <text:p>1 176 748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2:5027</text:p>
          </table:table-cell>
          <table:table-cell office:value-type="float" office:value="831231.65" table:style-name="ce10">
            <text:p>831 231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06:9701</text:p>
          </table:table-cell>
          <table:table-cell office:value-type="float" office:value="536497.48" table:style-name="ce10">
            <text:p>536 497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1:5798</text:p>
          </table:table-cell>
          <table:table-cell office:value-type="float" office:value="177976123.5" table:style-name="ce10">
            <text:p>177 976 123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6:612</text:p>
          </table:table-cell>
          <table:table-cell office:value-type="float" office:value="1232638.3799999999" table:style-name="ce10">
            <text:p>1 232 638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6:9699</text:p>
          </table:table-cell>
          <table:table-cell office:value-type="float" office:value="2749858.16" table:style-name="ce10">
            <text:p>2 749 858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8:13582</text:p>
          </table:table-cell>
          <table:table-cell office:value-type="float" office:value="1731322.13" table:style-name="ce10">
            <text:p>1 731 322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6:9700</text:p>
          </table:table-cell>
          <table:table-cell office:value-type="float" office:value="83589.39" table:style-name="ce10">
            <text:p>83 589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9:1037</text:p>
          </table:table-cell>
          <table:table-cell office:value-type="float" office:value="1464891.5" table:style-name="ce10">
            <text:p>1 464 891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8:5482</text:p>
          </table:table-cell>
          <table:table-cell office:value-type="float" office:value="2510213.0099999998" table:style-name="ce10">
            <text:p>2 510 213.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5:5989</text:p>
          </table:table-cell>
          <table:table-cell office:value-type="float" office:value="1848287.79" table:style-name="ce10">
            <text:p>1 848 287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80101:1325</text:p>
          </table:table-cell>
          <table:table-cell office:value-type="float" office:value="1582923.29" table:style-name="ce10">
            <text:p>1 582 923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36:2374</text:p>
          </table:table-cell>
          <table:table-cell office:value-type="float" office:value="216688.65" table:style-name="ce10">
            <text:p>216 688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4283</text:p>
          </table:table-cell>
          <table:table-cell office:value-type="float" office:value="82701.97" table:style-name="ce10">
            <text:p>82 701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501:1102</text:p>
          </table:table-cell>
          <table:table-cell office:value-type="float" office:value="176415.53" table:style-name="ce10">
            <text:p>176 415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0501:553</text:p>
          </table:table-cell>
          <table:table-cell office:value-type="float" office:value="113871.54" table:style-name="ce10">
            <text:p>113 871.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59:5121</text:p>
          </table:table-cell>
          <table:table-cell office:value-type="float" office:value="423160.08" table:style-name="ce10">
            <text:p>423 160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202:481</text:p>
          </table:table-cell>
          <table:table-cell office:value-type="float" office:value="2452054.42" table:style-name="ce10">
            <text:p>2 452 054.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519:1537</text:p>
          </table:table-cell>
          <table:table-cell office:value-type="float" office:value="881851.52" table:style-name="ce10">
            <text:p>881 851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517:1260</text:p>
          </table:table-cell>
          <table:table-cell office:value-type="float" office:value="195019.74" table:style-name="ce10">
            <text:p>195 019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60:1414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9:5122</text:p>
          </table:table-cell>
          <table:table-cell office:value-type="float" office:value="19279.09" table:style-name="ce10">
            <text:p>19 279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31007</text:p>
          </table:table-cell>
          <table:table-cell office:value-type="float" office:value="7505560.3399999999" table:style-name="ce10">
            <text:p>7 505 560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3229</text:p>
          </table:table-cell>
          <table:table-cell office:value-type="float" office:value="7116682.9299999997" table:style-name="ce10">
            <text:p>7 116 682.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34284</text:p>
          </table:table-cell>
          <table:table-cell office:value-type="float" office:value="522530.04" table:style-name="ce10">
            <text:p>522 530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501:3228</text:p>
          </table:table-cell>
          <table:table-cell office:value-type="float" office:value="5014623.97" table:style-name="ce10">
            <text:p>5 014 623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31244</text:p>
          </table:table-cell>
          <table:table-cell office:value-type="float" office:value="1515627.02" table:style-name="ce10">
            <text:p>1 515 627.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00501:1104</text:p>
          </table:table-cell>
          <table:table-cell office:value-type="float" office:value="273498.27" table:style-name="ce10">
            <text:p>273 498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10103:3640</text:p>
          </table:table-cell>
          <table:table-cell office:value-type="float" office:value="74905.67" table:style-name="ce10">
            <text:p>74 905.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31246</text:p>
          </table:table-cell>
          <table:table-cell office:value-type="float" office:value="504280.53" table:style-name="ce10">
            <text:p>504 280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1572:3511</text:p>
          </table:table-cell>
          <table:table-cell office:value-type="float" office:value="4095559.05" table:style-name="ce10">
            <text:p>4 095 559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518:620</text:p>
          </table:table-cell>
          <table:table-cell office:value-type="float" office:value="487549.33" table:style-name="ce10">
            <text:p>487 549.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1:4288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40201:37</text:p>
          </table:table-cell>
          <table:table-cell office:value-type="float" office:value="486973.87" table:style-name="ce10">
            <text:p>486 973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31198</text:p>
          </table:table-cell>
          <table:table-cell office:value-type="float" office:value="2081631.39" table:style-name="ce10">
            <text:p>2 081 631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11:1399</text:p>
          </table:table-cell>
          <table:table-cell office:value-type="float" office:value="503013.58" table:style-name="ce10">
            <text:p>503 013.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30102:2952</text:p>
          </table:table-cell>
          <table:table-cell office:value-type="float" office:value="8699875.0899999999" table:style-name="ce10">
            <text:p>8 699 875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940:3258</text:p>
          </table:table-cell>
          <table:table-cell office:value-type="float" office:value="483553.03" table:style-name="ce10">
            <text:p>483 553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227:905</text:p>
          </table:table-cell>
          <table:table-cell office:value-type="float" office:value="1637130.5" table:style-name="ce10">
            <text:p>1 637 130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1:92</text:p>
          </table:table-cell>
          <table:table-cell office:value-type="float" office:value="371509.78" table:style-name="ce10">
            <text:p>371 509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401:385</text:p>
          </table:table-cell>
          <table:table-cell office:value-type="float" office:value="2866486.16" table:style-name="ce10">
            <text:p>2 866 486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801:2971</text:p>
          </table:table-cell>
          <table:table-cell office:value-type="float" office:value="6402076.79" table:style-name="ce10">
            <text:p>6 402 076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90102:2905</text:p>
          </table:table-cell>
          <table:table-cell office:value-type="float" office:value="50627.360000000001" table:style-name="ce10">
            <text:p>50 627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101:5304</text:p>
          </table:table-cell>
          <table:table-cell office:value-type="float" office:value="4103660.42" table:style-name="ce10">
            <text:p>4 103 660.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2912</text:p>
          </table:table-cell>
          <table:table-cell office:value-type="float" office:value="3115290.59" table:style-name="ce10">
            <text:p>3 115 290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603:1565</text:p>
          </table:table-cell>
          <table:table-cell office:value-type="float" office:value="580642.34" table:style-name="ce10">
            <text:p>580 642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201:814</text:p>
          </table:table-cell>
          <table:table-cell office:value-type="float" office:value="3173856.36" table:style-name="ce10">
            <text:p>3 173 856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2201:2504</text:p>
          </table:table-cell>
          <table:table-cell office:value-type="float" office:value="2409188.37" table:style-name="ce10">
            <text:p>2 409 188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501:1997</text:p>
          </table:table-cell>
          <table:table-cell office:value-type="float" office:value="122241.26" table:style-name="ce10">
            <text:p>122 241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101:1174</text:p>
          </table:table-cell>
          <table:table-cell office:value-type="float" office:value="297474366.07999998" table:style-name="ce10">
            <text:p>297 474 366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104:268</text:p>
          </table:table-cell>
          <table:table-cell office:value-type="float" office:value="3881186.07" table:style-name="ce10">
            <text:p>3 881 186.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80103:1027</text:p>
          </table:table-cell>
          <table:table-cell office:value-type="float" office:value="21266.22" table:style-name="ce10">
            <text:p>21 266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201:6622</text:p>
          </table:table-cell>
          <table:table-cell office:value-type="float" office:value="444389.23" table:style-name="ce10">
            <text:p>444 389.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376</text:p>
          </table:table-cell>
          <table:table-cell office:value-type="float" office:value="4570560.37" table:style-name="ce10">
            <text:p>4 570 560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801:7196</text:p>
          </table:table-cell>
          <table:table-cell office:value-type="float" office:value="4521324.8099999996" table:style-name="ce10">
            <text:p>4 521 324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801:415</text:p>
          </table:table-cell>
          <table:table-cell office:value-type="float" office:value="1557572.6" table:style-name="ce10">
            <text:p>1 557 572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916</text:p>
          </table:table-cell>
          <table:table-cell office:value-type="float" office:value="2416822.64" table:style-name="ce10">
            <text:p>2 416 822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102:3542</text:p>
          </table:table-cell>
          <table:table-cell office:value-type="float" office:value="2581080.84" table:style-name="ce10">
            <text:p>2 581 080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80101:3775</text:p>
          </table:table-cell>
          <table:table-cell office:value-type="float" office:value="383304.36" table:style-name="ce10">
            <text:p>383 304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501:1528</text:p>
          </table:table-cell>
          <table:table-cell office:value-type="float" office:value="3778048.86" table:style-name="ce10">
            <text:p>3 778 048.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401:3346</text:p>
          </table:table-cell>
          <table:table-cell office:value-type="float" office:value="2805491.48" table:style-name="ce10">
            <text:p>2 805 491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0301:3042</text:p>
          </table:table-cell>
          <table:table-cell office:value-type="float" office:value="1036642.52" table:style-name="ce10">
            <text:p>1 036 642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00801:2365</text:p>
          </table:table-cell>
          <table:table-cell office:value-type="float" office:value="3318054.43" table:style-name="ce10">
            <text:p>3 318 054.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80101:867</text:p>
          </table:table-cell>
          <table:table-cell office:value-type="float" office:value="475803.67" table:style-name="ce10">
            <text:p>475 803.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901:2041</text:p>
          </table:table-cell>
          <table:table-cell office:value-type="float" office:value="1630016.06" table:style-name="ce10">
            <text:p>1 630 016.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30501:1996</text:p>
          </table:table-cell>
          <table:table-cell office:value-type="float" office:value="289542.26" table:style-name="ce10">
            <text:p>289 542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0901:2473</text:p>
          </table:table-cell>
          <table:table-cell office:value-type="float" office:value="2799623.38" table:style-name="ce10">
            <text:p>2 799 623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901:2300</text:p>
          </table:table-cell>
          <table:table-cell office:value-type="float" office:value="2525132.5499999998" table:style-name="ce10">
            <text:p>2 525 132.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801:7197</text:p>
          </table:table-cell>
          <table:table-cell office:value-type="float" office:value="1667309.62" table:style-name="ce10">
            <text:p>1 667 309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101:4101</text:p>
          </table:table-cell>
          <table:table-cell office:value-type="float" office:value="52731221.619999997" table:style-name="ce10">
            <text:p>52 731 221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30401:2196</text:p>
          </table:table-cell>
          <table:table-cell office:value-type="float" office:value="55439.44" table:style-name="ce10">
            <text:p>55 439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70103:1857</text:p>
          </table:table-cell>
          <table:table-cell office:value-type="float" office:value="937416.46" table:style-name="ce10">
            <text:p>937 416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60101:2978</text:p>
          </table:table-cell>
          <table:table-cell office:value-type="float" office:value="689993.31" table:style-name="ce10">
            <text:p>689 993.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30401:2193</text:p>
          </table:table-cell>
          <table:table-cell office:value-type="float" office:value="673182.87" table:style-name="ce10">
            <text:p>673 182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70101:2823</text:p>
          </table:table-cell>
          <table:table-cell office:value-type="float" office:value="403854.09" table:style-name="ce10">
            <text:p>403 854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60201:377</text:p>
          </table:table-cell>
          <table:table-cell office:value-type="float" office:value="1044367.97" table:style-name="ce10">
            <text:p>1 044 367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30401:805</text:p>
          </table:table-cell>
          <table:table-cell office:value-type="float" office:value="297250.99" table:style-name="ce10">
            <text:p>297 250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30401:2194</text:p>
          </table:table-cell>
          <table:table-cell office:value-type="float" office:value="446738.75" table:style-name="ce10">
            <text:p>446 738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030401:2195</text:p>
          </table:table-cell>
          <table:table-cell office:value-type="float" office:value="535055.06000000006" table:style-name="ce10">
            <text:p>535 055.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30401:2197</text:p>
          </table:table-cell>
          <table:table-cell office:value-type="float" office:value="330917.59000000003" table:style-name="ce10">
            <text:p>330 917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101:5651</text:p>
          </table:table-cell>
          <table:table-cell office:value-type="float" office:value="8512847.9399999995" table:style-name="ce10">
            <text:p>8 512 847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70101:774</text:p>
          </table:table-cell>
          <table:table-cell office:value-type="float" office:value="481517.57" table:style-name="ce10">
            <text:p>481 517.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15:290</text:p>
          </table:table-cell>
          <table:table-cell office:value-type="float" office:value="491066.08" table:style-name="ce10">
            <text:p>491 066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20301:2514</text:p>
          </table:table-cell>
          <table:table-cell office:value-type="float" office:value="1787344.6" table:style-name="ce10">
            <text:p>1 787 344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110301:420</text:p>
          </table:table-cell>
          <table:table-cell office:value-type="float" office:value="1474444.13" table:style-name="ce10">
            <text:p>1 474 444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20102:4888</text:p>
          </table:table-cell>
          <table:table-cell office:value-type="float" office:value="119805.78" table:style-name="ce10">
            <text:p>119 805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1301:295</text:p>
          </table:table-cell>
          <table:table-cell office:value-type="float" office:value="96617.97" table:style-name="ce10">
            <text:p>96 617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34:1820</text:p>
          </table:table-cell>
          <table:table-cell office:value-type="float" office:value="1243254.3500000001" table:style-name="ce10">
            <text:p>1 243 254.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00101:5375</text:p>
          </table:table-cell>
          <table:table-cell office:value-type="float" office:value="1902392.93" table:style-name="ce10">
            <text:p>1 902 392.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00000:1501</text:p>
          </table:table-cell>
          <table:table-cell office:value-type="float" office:value="1006073" table:style-name="ce10">
            <text:p>1 006 073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50402:538</text:p>
          </table:table-cell>
          <table:table-cell office:value-type="float" office:value="986659.18" table:style-name="ce10">
            <text:p>986 659.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70301:488</text:p>
          </table:table-cell>
          <table:table-cell office:value-type="float" office:value="303615.96999999997" table:style-name="ce10">
            <text:p>303 615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40301:90</text:p>
          </table:table-cell>
          <table:table-cell office:value-type="float" office:value="330824.64" table:style-name="ce10">
            <text:p>330 824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101:1391</text:p>
          </table:table-cell>
          <table:table-cell office:value-type="float" office:value="70669.009999999995" table:style-name="ce10">
            <text:p>70 669.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20105:3420</text:p>
          </table:table-cell>
          <table:table-cell office:value-type="float" office:value="38284259.560000002" table:style-name="ce10">
            <text:p>38 284 259.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10102:8448</text:p>
          </table:table-cell>
          <table:table-cell office:value-type="float" office:value="108862.52" table:style-name="ce10">
            <text:p>108 862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20201:1094</text:p>
          </table:table-cell>
          <table:table-cell office:value-type="float" office:value="883918.94" table:style-name="ce10">
            <text:p>883 918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14:1331</text:p>
          </table:table-cell>
          <table:table-cell office:value-type="float" office:value="1343709" table:style-name="ce10">
            <text:p>1 343 709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6:2998</text:p>
          </table:table-cell>
          <table:table-cell office:value-type="float" office:value="802813.47" table:style-name="ce10">
            <text:p>802 813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20101:1115</text:p>
          </table:table-cell>
          <table:table-cell office:value-type="float" office:value="2153008.56" table:style-name="ce10">
            <text:p>2 153 008.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6:3000</text:p>
          </table:table-cell>
          <table:table-cell office:value-type="float" office:value="494476.26" table:style-name="ce10">
            <text:p>494 476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6:2999</text:p>
          </table:table-cell>
          <table:table-cell office:value-type="float" office:value="731768.03" table:style-name="ce10">
            <text:p>731 768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102:443</text:p>
          </table:table-cell>
          <table:table-cell office:value-type="float" office:value="2571123.3199999998" table:style-name="ce10">
            <text:p>2 571 123.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80102:5550</text:p>
          </table:table-cell>
          <table:table-cell office:value-type="float" office:value="576795.31000000006" table:style-name="ce10">
            <text:p>576 795.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2837</text:p>
          </table:table-cell>
          <table:table-cell office:value-type="float" office:value="768308.03" table:style-name="ce10">
            <text:p>768 308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00000:3522</text:p>
          </table:table-cell>
          <table:table-cell office:value-type="float" office:value="1488543" table:style-name="ce10">
            <text:p>1 488 543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00000:3203</text:p>
          </table:table-cell>
          <table:table-cell office:value-type="float" office:value="25559813.739999998" table:style-name="ce10">
            <text:p>25 559 813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301:2116</text:p>
          </table:table-cell>
          <table:table-cell office:value-type="float" office:value="389945.38" table:style-name="ce10">
            <text:p>389 945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70101:5110</text:p>
          </table:table-cell>
          <table:table-cell office:value-type="float" office:value="464041.5" table:style-name="ce10">
            <text:p>464 041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60701:1161</text:p>
          </table:table-cell>
          <table:table-cell office:value-type="float" office:value="774858" table:style-name="ce10">
            <text:p>774 85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7:12737</text:p>
          </table:table-cell>
          <table:table-cell office:value-type="float" office:value="72291.850000000006" table:style-name="ce10">
            <text:p>72 291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2301:2112</text:p>
          </table:table-cell>
          <table:table-cell office:value-type="float" office:value="407869.2" table:style-name="ce10">
            <text:p>407 869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60501:612</text:p>
          </table:table-cell>
          <table:table-cell office:value-type="float" office:value="14641760" table:style-name="ce10">
            <text:p>14 641 76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101:10957</text:p>
          </table:table-cell>
          <table:table-cell office:value-type="float" office:value="3870493.17" table:style-name="ce10">
            <text:p>3 870 493.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201:2136</text:p>
          </table:table-cell>
          <table:table-cell office:value-type="float" office:value="175922.77" table:style-name="ce10">
            <text:p>175 922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70101:5211</text:p>
          </table:table-cell>
          <table:table-cell office:value-type="float" office:value="1427370" table:style-name="ce10">
            <text:p>1 427 37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90801:490</text:p>
          </table:table-cell>
          <table:table-cell office:value-type="float" office:value="3511.89" table:style-name="ce10">
            <text:p>3 511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16036</text:p>
          </table:table-cell>
          <table:table-cell office:value-type="float" office:value="21088525.82" table:style-name="ce10">
            <text:p>21 088 525.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00101:26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00000:22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22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00000:22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00000:22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00000:4764</text:p>
          </table:table-cell>
          <table:table-cell office:value-type="float" office:value="545688" table:style-name="ce10">
            <text:p>545 68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4054</text:p>
          </table:table-cell>
          <table:table-cell office:value-type="float" office:value="457922.8" table:style-name="ce10">
            <text:p>457 922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00000:5482</text:p>
          </table:table-cell>
          <table:table-cell office:value-type="float" office:value="251200.9" table:style-name="ce10">
            <text:p>251 200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00000:3201</text:p>
          </table:table-cell>
          <table:table-cell office:value-type="float" office:value="4214.2700000000004" table:style-name="ce10">
            <text:p>4 214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00000:3202</text:p>
          </table:table-cell>
          <table:table-cell office:value-type="float" office:value="97992313.420000002" table:style-name="ce10">
            <text:p>97 992 313.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90901:947</text:p>
          </table:table-cell>
          <table:table-cell office:value-type="float" office:value="355278" table:style-name="ce10">
            <text:p>355 27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00000:22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2:6305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2301:2117</text:p>
          </table:table-cell>
          <table:table-cell office:value-type="float" office:value="865424.12" table:style-name="ce10">
            <text:p>865 424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4444</text:p>
          </table:table-cell>
          <table:table-cell office:value-type="float" office:value="423704.8" table:style-name="ce10">
            <text:p>423 704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90601:493</text:p>
          </table:table-cell>
          <table:table-cell office:value-type="float" office:value="2185.1799999999998" table:style-name="ce10">
            <text:p>2 185.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00000:3861</text:p>
          </table:table-cell>
          <table:table-cell office:value-type="float" office:value="2661660.6" table:style-name="ce10">
            <text:p>2 661 660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00000:3618</text:p>
          </table:table-cell>
          <table:table-cell office:value-type="float" office:value="2024695.4" table:style-name="ce10">
            <text:p>2 024 695.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101:5053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00000:1966</text:p>
          </table:table-cell>
          <table:table-cell office:value-type="float" office:value="820185.59999999998" table:style-name="ce10">
            <text:p>820 185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00000:9486</text:p>
          </table:table-cell>
          <table:table-cell office:value-type="float" office:value="2882140.28" table:style-name="ce10">
            <text:p>2 882 140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00000:3199</text:p>
          </table:table-cell>
          <table:table-cell office:value-type="float" office:value="268942.68" table:style-name="ce10">
            <text:p>268 942.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6037</text:p>
          </table:table-cell>
          <table:table-cell office:value-type="float" office:value="21165914.91" table:style-name="ce10">
            <text:p>21 165 914.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2301:2115</text:p>
          </table:table-cell>
          <table:table-cell office:value-type="float" office:value="5525398.5300000003" table:style-name="ce10">
            <text:p>5 525 398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2301:2122</text:p>
          </table:table-cell>
          <table:table-cell office:value-type="float" office:value="4567046.1500000004" table:style-name="ce10">
            <text:p>4 567 046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00000:9488</text:p>
          </table:table-cell>
          <table:table-cell office:value-type="float" office:value="84748.38" table:style-name="ce10">
            <text:p>84 748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627</text:p>
          </table:table-cell>
          <table:table-cell office:value-type="float" office:value="127702068.8" table:style-name="ce10">
            <text:p>127 702 068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101:10959</text:p>
          </table:table-cell>
          <table:table-cell office:value-type="float" office:value="4679778.0999999996" table:style-name="ce10">
            <text:p>4 679 778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13575</text:p>
          </table:table-cell>
          <table:table-cell office:value-type="float" office:value="36527648.399999999" table:style-name="ce10">
            <text:p>36 527 648.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1:5054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00000:9270</text:p>
          </table:table-cell>
          <table:table-cell office:value-type="float" office:value="122448808.76000001" table:style-name="ce10">
            <text:p>122 448 808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801:7666</text:p>
          </table:table-cell>
          <table:table-cell office:value-type="float" office:value="20292" table:style-name="ce10">
            <text:p>20 29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31247</text:p>
          </table:table-cell>
          <table:table-cell office:value-type="float" office:value="34351886.469999999" table:style-name="ce10">
            <text:p>34 351 886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2:13714</text:p>
          </table:table-cell>
          <table:table-cell office:value-type="float" office:value="7325147.9199999999" table:style-name="ce10">
            <text:p>7 325 147.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123:1342</text:p>
          </table:table-cell>
          <table:table-cell office:value-type="float" office:value="655516.46" table:style-name="ce10">
            <text:p>655 516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0101:10879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10:15520</text:p>
          </table:table-cell>
          <table:table-cell office:value-type="float" office:value="3953791.5" table:style-name="ce10">
            <text:p>3 953 791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9:5998</text:p>
          </table:table-cell>
          <table:table-cell office:value-type="float" office:value="2644405.62" table:style-name="ce10">
            <text:p>2 644 405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60601:451</text:p>
          </table:table-cell>
          <table:table-cell office:value-type="float" office:value="8481449.1600000001" table:style-name="ce10">
            <text:p>8 481 449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2:6721</text:p>
          </table:table-cell>
          <table:table-cell office:value-type="float" office:value="5781793.1500000004" table:style-name="ce10">
            <text:p>5 781 793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10431</text:p>
          </table:table-cell>
          <table:table-cell office:value-type="float" office:value="4022516.74" table:style-name="ce10">
            <text:p>4 022 516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2:6786</text:p>
          </table:table-cell>
          <table:table-cell office:value-type="float" office:value="4513214.0599999996" table:style-name="ce10">
            <text:p>4 513 214.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6:615</text:p>
          </table:table-cell>
          <table:table-cell office:value-type="float" office:value="34330792.340000004" table:style-name="ce10">
            <text:p>34 330 792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9:9349</text:p>
          </table:table-cell>
          <table:table-cell office:value-type="float" office:value="789985.89" table:style-name="ce10">
            <text:p>789 985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9:9347</text:p>
          </table:table-cell>
          <table:table-cell office:value-type="float" office:value="396283.77" table:style-name="ce10">
            <text:p>396 283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05:24936</text:p>
          </table:table-cell>
          <table:table-cell office:value-type="float" office:value="5063342.46" table:style-name="ce10">
            <text:p>5 063 342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3:6991</text:p>
          </table:table-cell>
          <table:table-cell office:value-type="float" office:value="14090750.91" table:style-name="ce10">
            <text:p>14 090 750.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5:3648</text:p>
          </table:table-cell>
          <table:table-cell office:value-type="float" office:value="12792056.75" table:style-name="ce10">
            <text:p>12 792 056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8146</text:p>
          </table:table-cell>
          <table:table-cell office:value-type="float" office:value="14749228.050000001" table:style-name="ce10">
            <text:p>14 749 228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20101:6611</text:p>
          </table:table-cell>
          <table:table-cell office:value-type="float" office:value="4392953.3" table:style-name="ce10">
            <text:p>4 392 953.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9:9348</text:p>
          </table:table-cell>
          <table:table-cell office:value-type="float" office:value="411773.69" table:style-name="ce10">
            <text:p>411 773.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5:4169</text:p>
          </table:table-cell>
          <table:table-cell office:value-type="float" office:value="4301918.8899999997" table:style-name="ce10">
            <text:p>4 301 918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70101:10867</text:p>
          </table:table-cell>
          <table:table-cell office:value-type="float" office:value="2349665.7000000002" table:style-name="ce10">
            <text:p>2 349 665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101:10886</text:p>
          </table:table-cell>
          <table:table-cell office:value-type="float" office:value="2349665.7000000002" table:style-name="ce10">
            <text:p>2 349 665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6:6252</text:p>
          </table:table-cell>
          <table:table-cell office:value-type="float" office:value="1791417.99" table:style-name="ce10">
            <text:p>1 791 417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05:1570</text:p>
          </table:table-cell>
          <table:table-cell office:value-type="float" office:value="2549576.11" table:style-name="ce10">
            <text:p>2 549 576.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7:2156</text:p>
          </table:table-cell>
          <table:table-cell office:value-type="float" office:value="4363787" table:style-name="ce10">
            <text:p>4 363 787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6:6244</text:p>
          </table:table-cell>
          <table:table-cell office:value-type="float" office:value="2046160.93" table:style-name="ce10">
            <text:p>2 046 160.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6:6242</text:p>
          </table:table-cell>
          <table:table-cell office:value-type="float" office:value="1746221.67" table:style-name="ce10">
            <text:p>1 746 221.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6:6243</text:p>
          </table:table-cell>
          <table:table-cell office:value-type="float" office:value="1955768.27" table:style-name="ce10">
            <text:p>1 955 768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70101:10877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5:1569</text:p>
          </table:table-cell>
          <table:table-cell office:value-type="float" office:value="1905088.66" table:style-name="ce10">
            <text:p>1 905 088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229:790</text:p>
          </table:table-cell>
          <table:table-cell office:value-type="float" office:value="794183.41" table:style-name="ce10">
            <text:p>794 183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23:1343</text:p>
          </table:table-cell>
          <table:table-cell office:value-type="float" office:value="1327841.04" table:style-name="ce10">
            <text:p>1 327 841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4:5955</text:p>
          </table:table-cell>
          <table:table-cell office:value-type="float" office:value="2150166.25" table:style-name="ce10">
            <text:p>2 150 166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3:4033</text:p>
          </table:table-cell>
          <table:table-cell office:value-type="float" office:value="1928605.18" table:style-name="ce10">
            <text:p>1 928 605.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101:2445</text:p>
          </table:table-cell>
          <table:table-cell office:value-type="float" office:value="4290776.3499999996" table:style-name="ce10">
            <text:p>4 290 776.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6:6241</text:p>
          </table:table-cell>
          <table:table-cell office:value-type="float" office:value="2009182.11" table:style-name="ce10">
            <text:p>2 009 182.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2:6815</text:p>
          </table:table-cell>
          <table:table-cell office:value-type="float" office:value="2115003.63" table:style-name="ce10">
            <text:p>2 115 003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06:6254</text:p>
          </table:table-cell>
          <table:table-cell office:value-type="float" office:value="2514559.2000000002" table:style-name="ce10">
            <text:p>2 514 559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20105:3419</text:p>
          </table:table-cell>
          <table:table-cell office:value-type="float" office:value="1721057.52" table:style-name="ce10">
            <text:p>1 721 057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6:6251</text:p>
          </table:table-cell>
          <table:table-cell office:value-type="float" office:value="1935224.49" table:style-name="ce10">
            <text:p>1 935 224.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06:6247</text:p>
          </table:table-cell>
          <table:table-cell office:value-type="float" office:value="3258244.2" table:style-name="ce10">
            <text:p>3 258 244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0101:10868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6:6255</text:p>
          </table:table-cell>
          <table:table-cell office:value-type="float" office:value="961132.18" table:style-name="ce10">
            <text:p>961 132.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24:454</text:p>
          </table:table-cell>
          <table:table-cell office:value-type="float" office:value="383783.17" table:style-name="ce10">
            <text:p>383 783.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04:5956</text:p>
          </table:table-cell>
          <table:table-cell office:value-type="float" office:value="2609144.0499999998" table:style-name="ce10">
            <text:p>2 609 144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70101:10873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8:2017</text:p>
          </table:table-cell>
          <table:table-cell office:value-type="float" office:value="6118627.7300000004" table:style-name="ce10">
            <text:p>6 118 627.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06:6248</text:p>
          </table:table-cell>
          <table:table-cell office:value-type="float" office:value="2116009.79" table:style-name="ce10">
            <text:p>2 116 009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8:13581</text:p>
          </table:table-cell>
          <table:table-cell office:value-type="float" office:value="556841.28" table:style-name="ce10">
            <text:p>556 841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70101:10878</text:p>
          </table:table-cell>
          <table:table-cell office:value-type="float" office:value="2349665.7000000002" table:style-name="ce10">
            <text:p>2 349 665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4:12252</text:p>
          </table:table-cell>
          <table:table-cell office:value-type="float" office:value="2147767.48" table:style-name="ce10">
            <text:p>2 147 767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781:269</text:p>
          </table:table-cell>
          <table:table-cell office:value-type="float" office:value="4711180" table:style-name="ce10">
            <text:p>4 711 18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06:6250</text:p>
          </table:table-cell>
          <table:table-cell office:value-type="float" office:value="2913108.62" table:style-name="ce10">
            <text:p>2 913 108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245</text:p>
          </table:table-cell>
          <table:table-cell office:value-type="float" office:value="5560339.0199999996" table:style-name="ce10">
            <text:p>5 560 339.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06:6249</text:p>
          </table:table-cell>
          <table:table-cell office:value-type="float" office:value="1454499.93" table:style-name="ce10">
            <text:p>1 454 499.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20101:2740</text:p>
          </table:table-cell>
          <table:table-cell office:value-type="float" office:value="1073056.28" table:style-name="ce10">
            <text:p>1 073 056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06:6253</text:p>
          </table:table-cell>
          <table:table-cell office:value-type="float" office:value="1890028.16" table:style-name="ce10">
            <text:p>1 890 028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6:6246</text:p>
          </table:table-cell>
          <table:table-cell office:value-type="float" office:value="1672264.04" table:style-name="ce10">
            <text:p>1 672 264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6:6245</text:p>
          </table:table-cell>
          <table:table-cell office:value-type="float" office:value="1672264.04" table:style-name="ce10">
            <text:p>1 672 264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60101:5650</text:p>
          </table:table-cell>
          <table:table-cell office:value-type="float" office:value="519687.5" table:style-name="ce10">
            <text:p>519 687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11435</text:p>
          </table:table-cell>
          <table:table-cell office:value-type="float" office:value="83483.53" table:style-name="ce10">
            <text:p>83 483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8:13468</text:p>
          </table:table-cell>
          <table:table-cell office:value-type="float" office:value="2654790.84" table:style-name="ce10">
            <text:p>2 654 790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2:221</text:p>
          </table:table-cell>
          <table:table-cell office:value-type="float" office:value="7398865.5" table:style-name="ce10">
            <text:p>7 398 865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1:453</text:p>
          </table:table-cell>
          <table:table-cell office:value-type="float" office:value="1205841.8999999999" table:style-name="ce10">
            <text:p>1 205 841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434</text:p>
          </table:table-cell>
          <table:table-cell office:value-type="float" office:value="6834191.4199999999" table:style-name="ce10">
            <text:p>6 834 191.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2:436</text:p>
          </table:table-cell>
          <table:table-cell office:value-type="float" office:value="624524.89" table:style-name="ce10">
            <text:p>624 524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90102:428</text:p>
          </table:table-cell>
          <table:table-cell office:value-type="float" office:value="33480685.030000001" table:style-name="ce10">
            <text:p>33 480 685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2:182</text:p>
          </table:table-cell>
          <table:table-cell office:value-type="float" office:value="11657943.25" table:style-name="ce10">
            <text:p>11 657 943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2:577</text:p>
          </table:table-cell>
          <table:table-cell office:value-type="float" office:value="11391087.279999999" table:style-name="ce10">
            <text:p>11 391 087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2:4199</text:p>
          </table:table-cell>
          <table:table-cell office:value-type="float" office:value="52999512.43" table:style-name="ce10">
            <text:p>52 999 512.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301:1157</text:p>
          </table:table-cell>
          <table:table-cell office:value-type="float" office:value="2912765.87" table:style-name="ce10">
            <text:p>2 912 765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4:408</text:p>
          </table:table-cell>
          <table:table-cell office:value-type="float" office:value="589800.25" table:style-name="ce10">
            <text:p>589 800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4:6485</text:p>
          </table:table-cell>
          <table:table-cell office:value-type="float" office:value="4173192.11" table:style-name="ce10">
            <text:p>4 173 192.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2:421</text:p>
          </table:table-cell>
          <table:table-cell office:value-type="float" office:value="26746650.870000001" table:style-name="ce10">
            <text:p>26 746 650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3356</text:p>
          </table:table-cell>
          <table:table-cell office:value-type="float" office:value="8756072.4700000007" table:style-name="ce10">
            <text:p>8 756 072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9:9976</text:p>
          </table:table-cell>
          <table:table-cell office:value-type="float" office:value="934805.25" table:style-name="ce10">
            <text:p>934 805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2:2110</text:p>
          </table:table-cell>
          <table:table-cell office:value-type="float" office:value="268874.65000000002" table:style-name="ce10">
            <text:p>268 874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3370</text:p>
          </table:table-cell>
          <table:table-cell office:value-type="float" office:value="356728878.39999998" table:style-name="ce10">
            <text:p>356 728 878.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5:9590</text:p>
          </table:table-cell>
          <table:table-cell office:value-type="float" office:value="56387161.200000003" table:style-name="ce10">
            <text:p>56 387 161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6:1956</text:p>
          </table:table-cell>
          <table:table-cell office:value-type="float" office:value="713867.52" table:style-name="ce10">
            <text:p>713 867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30201:1309</text:p>
          </table:table-cell>
          <table:table-cell office:value-type="float" office:value="14701694.640000001" table:style-name="ce10">
            <text:p>14 701 694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66:1207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10108:5185</text:p>
          </table:table-cell>
          <table:table-cell office:value-type="float" office:value="18492369.469999999" table:style-name="ce10">
            <text:p>18 492 369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80401:158</text:p>
          </table:table-cell>
          <table:table-cell office:value-type="float" office:value="517865.91" table:style-name="ce10">
            <text:p>517 865.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40501:65</text:p>
          </table:table-cell>
          <table:table-cell office:value-type="float" office:value="1262903.74" table:style-name="ce10">
            <text:p>1 262 903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10106:4516</text:p>
          </table:table-cell>
          <table:table-cell office:value-type="float" office:value="27902284.59" table:style-name="ce10">
            <text:p>27 902 284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10108:5189</text:p>
          </table:table-cell>
          <table:table-cell office:value-type="float" office:value="31007163.120000001" table:style-name="ce10">
            <text:p>31 007 163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10108:5200</text:p>
          </table:table-cell>
          <table:table-cell office:value-type="float" office:value="13952014.390000001" table:style-name="ce10">
            <text:p>13 952 014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10108:5202</text:p>
          </table:table-cell>
          <table:table-cell office:value-type="float" office:value="34618083.079999998" table:style-name="ce10">
            <text:p>34 618 083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8:5203</text:p>
          </table:table-cell>
          <table:table-cell office:value-type="float" office:value="38440304.219999999" table:style-name="ce10">
            <text:p>38 440 304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8:5201</text:p>
          </table:table-cell>
          <table:table-cell office:value-type="float" office:value="17613891.260000002" table:style-name="ce10">
            <text:p>17 613 891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10108:5188</text:p>
          </table:table-cell>
          <table:table-cell office:value-type="float" office:value="16902007.039999999" table:style-name="ce10">
            <text:p>16 902 007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10101:111</text:p>
          </table:table-cell>
          <table:table-cell office:value-type="float" office:value="947967.29" table:style-name="ce10">
            <text:p>947 967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50101:2124</text:p>
          </table:table-cell>
          <table:table-cell office:value-type="float" office:value="2034044.14" table:style-name="ce10">
            <text:p>2 034 044.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20301:721</text:p>
          </table:table-cell>
          <table:table-cell office:value-type="float" office:value="6585555.9800000004" table:style-name="ce10">
            <text:p>6 585 555.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40201:1566</text:p>
          </table:table-cell>
          <table:table-cell office:value-type="float" office:value="294639.65000000002" table:style-name="ce10">
            <text:p>294 639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100501:3651</text:p>
          </table:table-cell>
          <table:table-cell office:value-type="float" office:value="4568773.6399999997" table:style-name="ce10">
            <text:p>4 568 773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2:3166</text:p>
          </table:table-cell>
          <table:table-cell office:value-type="float" office:value="16086499.720000001" table:style-name="ce10">
            <text:p>16 086 499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2:2213</text:p>
          </table:table-cell>
          <table:table-cell office:value-type="float" office:value="220663.7" table:style-name="ce10">
            <text:p>220 663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2:2208</text:p>
          </table:table-cell>
          <table:table-cell office:value-type="float" office:value="3602470.68" table:style-name="ce10">
            <text:p>3 602 470.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2:358</text:p>
          </table:table-cell>
          <table:table-cell office:value-type="float" office:value="2184382.79" table:style-name="ce10">
            <text:p>2 184 382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2:2473</text:p>
          </table:table-cell>
          <table:table-cell office:value-type="float" office:value="359425.44" table:style-name="ce10">
            <text:p>359 425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2:313</text:p>
          </table:table-cell>
          <table:table-cell office:value-type="float" office:value="26871446.199999999" table:style-name="ce10">
            <text:p>26 871 446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2:1485</text:p>
          </table:table-cell>
          <table:table-cell office:value-type="float" office:value="165138702.69999999" table:style-name="ce10">
            <text:p>165 138 702.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2:3021</text:p>
          </table:table-cell>
          <table:table-cell office:value-type="float" office:value="63081266.439999998" table:style-name="ce10">
            <text:p>63 081 266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2:2217</text:p>
          </table:table-cell>
          <table:table-cell office:value-type="float" office:value="7733997.1299999999" table:style-name="ce10">
            <text:p>7 733 997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2:3028</text:p>
          </table:table-cell>
          <table:table-cell office:value-type="float" office:value="40541328.509999998" table:style-name="ce10">
            <text:p>40 541 328.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2:2218</text:p>
          </table:table-cell>
          <table:table-cell office:value-type="float" office:value="5220386.07" table:style-name="ce10">
            <text:p>5 220 386.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2:1488</text:p>
          </table:table-cell>
          <table:table-cell office:value-type="float" office:value="4377571.46" table:style-name="ce10">
            <text:p>4 377 571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2:3031</text:p>
          </table:table-cell>
          <table:table-cell office:value-type="float" office:value="2861001.59" table:style-name="ce10">
            <text:p>2 861 001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2:134</text:p>
          </table:table-cell>
          <table:table-cell office:value-type="float" office:value="916755.78" table:style-name="ce10">
            <text:p>916 755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2:135</text:p>
          </table:table-cell>
          <table:table-cell office:value-type="float" office:value="5543320.3399999999" table:style-name="ce10">
            <text:p>5 543 320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2:132</text:p>
          </table:table-cell>
          <table:table-cell office:value-type="float" office:value="3124358.36" table:style-name="ce10">
            <text:p>3 124 358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2:138</text:p>
          </table:table-cell>
          <table:table-cell office:value-type="float" office:value="9492749.0999999996" table:style-name="ce10">
            <text:p>9 492 749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1:130</text:p>
          </table:table-cell>
          <table:table-cell office:value-type="float" office:value="7794823.5700000003" table:style-name="ce10">
            <text:p>7 794 823.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40101:213</text:p>
          </table:table-cell>
          <table:table-cell office:value-type="float" office:value="1602231.74" table:style-name="ce10">
            <text:p>1 602 231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501:2323</text:p>
          </table:table-cell>
          <table:table-cell office:value-type="float" office:value="3140356.46" table:style-name="ce10">
            <text:p>3 140 356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31302:60</text:p>
          </table:table-cell>
          <table:table-cell office:value-type="float" office:value="862018" table:style-name="ce10">
            <text:p>862 01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301:693</text:p>
          </table:table-cell>
          <table:table-cell office:value-type="float" office:value="1508173.09" table:style-name="ce10">
            <text:p>1 508 173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101:31</text:p>
          </table:table-cell>
          <table:table-cell office:value-type="float" office:value="909129.62" table:style-name="ce10">
            <text:p>909 129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30702:61</text:p>
          </table:table-cell>
          <table:table-cell office:value-type="float" office:value="1074207.05" table:style-name="ce10">
            <text:p>1 074 207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20601:1584</text:p>
          </table:table-cell>
          <table:table-cell office:value-type="float" office:value="18324.080000000002" table:style-name="ce10">
            <text:p>18 324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20601:1552</text:p>
          </table:table-cell>
          <table:table-cell office:value-type="float" office:value="9698.15" table:style-name="ce10">
            <text:p>9 698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0702:943</text:p>
          </table:table-cell>
          <table:table-cell office:value-type="float" office:value="1217434.6599999999" table:style-name="ce10">
            <text:p>1 217 434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302:831</text:p>
          </table:table-cell>
          <table:table-cell office:value-type="float" office:value="1351808.24" table:style-name="ce10">
            <text:p>1 351 808.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10106:1121</text:p>
          </table:table-cell>
          <table:table-cell office:value-type="float" office:value="959315.17" table:style-name="ce10">
            <text:p>959 315.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401:739</text:p>
          </table:table-cell>
          <table:table-cell office:value-type="float" office:value="709658.78" table:style-name="ce10">
            <text:p>709 658.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20302:830</text:p>
          </table:table-cell>
          <table:table-cell office:value-type="float" office:value="273656.51" table:style-name="ce10">
            <text:p>273 656.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20601:2872</text:p>
          </table:table-cell>
          <table:table-cell office:value-type="float" office:value="257101.26" table:style-name="ce10">
            <text:p>257 101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00000:2043</text:p>
          </table:table-cell>
          <table:table-cell office:value-type="float" office:value="2528484" table:style-name="ce10">
            <text:p>2 528 48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6:3522</text:p>
          </table:table-cell>
          <table:table-cell office:value-type="float" office:value="8856.7999999999993" table:style-name="ce10">
            <text:p>8 856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9:2411</text:p>
          </table:table-cell>
          <table:table-cell office:value-type="float" office:value="5672603.4699999997" table:style-name="ce10">
            <text:p>5 672 603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5:7050</text:p>
          </table:table-cell>
          <table:table-cell office:value-type="float" office:value="65811.679999999993" table:style-name="ce10">
            <text:p>65 811.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5:6509</text:p>
          </table:table-cell>
          <table:table-cell office:value-type="float" office:value="65463.48" table:style-name="ce10">
            <text:p>65 463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2:698</text:p>
          </table:table-cell>
          <table:table-cell office:value-type="float" office:value="309433.27" table:style-name="ce10">
            <text:p>309 433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2:1257</text:p>
          </table:table-cell>
          <table:table-cell office:value-type="float" office:value="353798.64" table:style-name="ce10">
            <text:p>353 798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2:416</text:p>
          </table:table-cell>
          <table:table-cell office:value-type="float" office:value="409544.04" table:style-name="ce10">
            <text:p>409 544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6:2908</text:p>
          </table:table-cell>
          <table:table-cell office:value-type="float" office:value="754129.6" table:style-name="ce10">
            <text:p>754 129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2:362</text:p>
          </table:table-cell>
          <table:table-cell office:value-type="float" office:value="195669.99" table:style-name="ce10">
            <text:p>195 669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2:363</text:p>
          </table:table-cell>
          <table:table-cell office:value-type="float" office:value="706459.66" table:style-name="ce10">
            <text:p>706 459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5:6770</text:p>
          </table:table-cell>
          <table:table-cell office:value-type="float" office:value="66159.89" table:style-name="ce10">
            <text:p>66 159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8:977</text:p>
          </table:table-cell>
          <table:table-cell office:value-type="float" office:value="942155.31" table:style-name="ce10">
            <text:p>942 155.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1:830</text:p>
          </table:table-cell>
          <table:table-cell office:value-type="float" office:value="657542.16" table:style-name="ce10">
            <text:p>657 542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2:484</text:p>
          </table:table-cell>
          <table:table-cell office:value-type="float" office:value="418645.01" table:style-name="ce10">
            <text:p>418 645.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1579</text:p>
          </table:table-cell>
          <table:table-cell office:value-type="float" office:value="66159.89" table:style-name="ce10">
            <text:p>66 159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2:675</text:p>
          </table:table-cell>
          <table:table-cell office:value-type="float" office:value="289714.48" table:style-name="ce10">
            <text:p>289 714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2:415</text:p>
          </table:table-cell>
          <table:table-cell office:value-type="float" office:value="556676.52" table:style-name="ce10">
            <text:p>556 676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5:1370</text:p>
          </table:table-cell>
          <table:table-cell office:value-type="float" office:value="69293.789999999994" table:style-name="ce10">
            <text:p>69 293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5:2570</text:p>
          </table:table-cell>
          <table:table-cell office:value-type="float" office:value="64070.64" table:style-name="ce10">
            <text:p>64 070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2:532</text:p>
          </table:table-cell>
          <table:table-cell office:value-type="float" office:value="451633.63" table:style-name="ce10">
            <text:p>451 633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278</text:p>
          </table:table-cell>
          <table:table-cell office:value-type="float" office:value="1937009.24" table:style-name="ce10">
            <text:p>1 937 009.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5:8434</text:p>
          </table:table-cell>
          <table:table-cell office:value-type="float" office:value="66508.100000000006" table:style-name="ce10">
            <text:p>66 508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2:422</text:p>
          </table:table-cell>
          <table:table-cell office:value-type="float" office:value="306399.61" table:style-name="ce10">
            <text:p>306 399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5:6721</text:p>
          </table:table-cell>
          <table:table-cell office:value-type="float" office:value="65463.48" table:style-name="ce10">
            <text:p>65 463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2:677</text:p>
          </table:table-cell>
          <table:table-cell office:value-type="float" office:value="50055.38" table:style-name="ce10">
            <text:p>50 055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5:1362</text:p>
          </table:table-cell>
          <table:table-cell office:value-type="float" office:value="68945.570000000007" table:style-name="ce10">
            <text:p>68 945.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0:10960</text:p>
          </table:table-cell>
          <table:table-cell office:value-type="float" office:value="1548910.65" table:style-name="ce10">
            <text:p>1 548 910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2:1860</text:p>
          </table:table-cell>
          <table:table-cell office:value-type="float" office:value="854349.77" table:style-name="ce10">
            <text:p>854 349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5:2672</text:p>
          </table:table-cell>
          <table:table-cell office:value-type="float" office:value="67204.52" table:style-name="ce10">
            <text:p>67 204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4:7050</text:p>
          </table:table-cell>
          <table:table-cell office:value-type="float" office:value="4595280.3099999996" table:style-name="ce10">
            <text:p>4 595 280.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2:1519</text:p>
          </table:table-cell>
          <table:table-cell office:value-type="float" office:value="3291678.33" table:style-name="ce10">
            <text:p>3 291 678.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2:697</text:p>
          </table:table-cell>
          <table:table-cell office:value-type="float" office:value="423195.5" table:style-name="ce10">
            <text:p>423 195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19:9297</text:p>
          </table:table-cell>
          <table:table-cell office:value-type="float" office:value="4866118.83" table:style-name="ce10">
            <text:p>4 866 118.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2:1654</text:p>
          </table:table-cell>
          <table:table-cell office:value-type="float" office:value="681432.1" table:style-name="ce10">
            <text:p>681 432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2:423</text:p>
          </table:table-cell>
          <table:table-cell office:value-type="float" office:value="318534.25" table:style-name="ce10">
            <text:p>318 534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2:1416</text:p>
          </table:table-cell>
          <table:table-cell office:value-type="float" office:value="585872.34" table:style-name="ce10">
            <text:p>585 872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2:1857</text:p>
          </table:table-cell>
          <table:table-cell office:value-type="float" office:value="1005652.72" table:style-name="ce10">
            <text:p>1 005 652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1:2639</text:p>
          </table:table-cell>
          <table:table-cell office:value-type="float" office:value="4819790.51" table:style-name="ce10">
            <text:p>4 819 790.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0:8345</text:p>
          </table:table-cell>
          <table:table-cell office:value-type="float" office:value="3403240.29" table:style-name="ce10">
            <text:p>3 403 240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8:370</text:p>
          </table:table-cell>
          <table:table-cell office:value-type="float" office:value="706459.66" table:style-name="ce10">
            <text:p>706 459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1:835</text:p>
          </table:table-cell>
          <table:table-cell office:value-type="float" office:value="544918.16" table:style-name="ce10">
            <text:p>544 918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2:4965</text:p>
          </table:table-cell>
          <table:table-cell office:value-type="float" office:value="1980691.99" table:style-name="ce10">
            <text:p>1 980 691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4:9</text:p>
          </table:table-cell>
          <table:table-cell office:value-type="float" office:value="6119844.2699999996" table:style-name="ce10">
            <text:p>6 119 844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8082</text:p>
          </table:table-cell>
          <table:table-cell office:value-type="float" office:value="3632793.84" table:style-name="ce10">
            <text:p>3 632 793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10:1466</text:p>
          </table:table-cell>
          <table:table-cell office:value-type="float" office:value="159266.26999999999" table:style-name="ce10">
            <text:p>159 266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10102:4763</text:p>
          </table:table-cell>
          <table:table-cell office:value-type="float" office:value="2724478.81" table:style-name="ce10">
            <text:p>2 724 478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10102:4688</text:p>
          </table:table-cell>
          <table:table-cell office:value-type="float" office:value="3969602.61" table:style-name="ce10">
            <text:p>3 969 602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0:010107:1309</text:p>
          </table:table-cell>
          <table:table-cell office:value-type="float" office:value="854393.79" table:style-name="ce10">
            <text:p>854 393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601:23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601:2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601:23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601:23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601:23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601:23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601:2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601:2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20601:23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0702:8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0702:8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0702:8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0702: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0702: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0702: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0702: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0702: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0702: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0702:8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0702: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0702: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0702: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0702: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0702: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0702: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0702: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0702: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0702:8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0801:11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0801:11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101:1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40101:1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40101:1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101:1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101:1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101:2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40101: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40101:4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40101:4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40201:7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40201:7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40201:6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201:6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40201:6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201: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201:6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201:6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201:6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40201: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40201:6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40201:7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201:7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50101:18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50101:18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50101:18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50101:18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50101:18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50101:18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50101:18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50101:1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50101:1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50101:1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50101:1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50101:1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50101:1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50101:18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50101:1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50101:1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50101:1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50101:1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50101:1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50101:1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50101:1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50101:1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50101:18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50101:18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50101:18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50101:1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50101:18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50101:1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50101:18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50101:1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50101:1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50101:1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50101:18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50101:18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50101:1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101:1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50101:1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50101:18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50101:18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50101:18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50101:18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101:18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50101:18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50101:18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50101:18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50101:18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50101:18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50101:18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50101:18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50101:1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50101:1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50101:1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101:1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50101:1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50101:1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50101:1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101:1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50101:1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50101:18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101:1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50101:1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10102:22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2:28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2:29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5:40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10105:40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5:40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5:40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10105:4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5:40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5:40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10105:40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5:4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5:40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5:4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10105:40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5:40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5:40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5:40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5:40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5:40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5:40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5:4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10105:40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5:40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5:40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10105:40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5:4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5:4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5:40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10105:4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5:40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5:40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5:40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5:40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10105:40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5:40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5:40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10105:40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5:4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10105:40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10105:40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5:40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5:40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2:1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010102:17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10102:17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2:17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2:17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010102:17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2:3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2:1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10102: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10102:1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2:18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10102:18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10102:1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2:1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2:1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10102:1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2:1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2:1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2:18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10102:1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2:1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2:18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2:18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2:18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2:1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10102:18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2:1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10102:1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2:19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2:19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2:19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2:19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2:19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2:19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10102:19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10102:19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2:19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2: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10102:22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10102: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10102:2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10102: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10102:28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10102: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2: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2: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2:3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10102:3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2: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10102:4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2: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2:4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10102:4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10102:5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2: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10102: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2:6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10102:6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10102:6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2:6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2: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2:6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10102:6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2:7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10102:7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2:7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4:6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10102: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6: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10102:19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2:1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10102:1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2:1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10102:1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10102:1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10102:19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2:19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2:1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2:19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2:19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2:19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2:19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2: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2: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2: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10104:2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10104:7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2: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2:1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2: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2:14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2:1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10102:1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2: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10102:2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10102: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2:21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10102:22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2:22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10102:22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2:22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2:2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10102:2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10102:2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10102:23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10102:23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2:23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2:23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2:2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2: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10102:24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10102:2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010102:24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10102:24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2:25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2: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2:27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2:27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2:2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10102:27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2:27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2:2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2:28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2:2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2: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2:2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2:30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2:31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2:32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2:3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2:32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2:3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10102: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10102:4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2: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2: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2:4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2:4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2: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10102: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2: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2:6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2: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2: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2: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2:6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2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2: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2: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2: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2: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2: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10102: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4:27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801:12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010102:1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2: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2:23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10102:2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2:24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2:24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2:25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2: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2: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2:6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10105: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010105:47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5: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2: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2: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10102:2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2: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10102:23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10102:2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2:23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2:2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2:29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10102: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2:3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2: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10102: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10102: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10102:23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2:27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10102:4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10102: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6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10102:7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2:7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2: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10102: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2:7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10102:7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2:7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10102:7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2:7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10102:7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2:7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2:7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110101:21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110101:21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6:110101:2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110101:2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110101:21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110101:2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110101:21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10101:21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110101:21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110101:2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110101:21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110101:2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10101:21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110101:21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110101:2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110101:21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110101:21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110101:21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110101:2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110101:2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110101:21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110101:21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101:21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110101:21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110101:21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110101:2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110101:21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110101:21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110101:21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110101:21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110101:21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110101:21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110101:21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110101:21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110101:21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110101:21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110101:21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110101:21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110101:2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110101:21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110101:21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110101:21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110101:21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110101:2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110101:2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110101:21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110101:21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110101:21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110101:22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110101:22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110101:22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110101:22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110101:22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110101:22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110101:22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110101:22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110101:2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110101:2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110101:22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110101:22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110101:2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110101:21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110101:21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70201: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70201: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70201: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70201: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70201: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70201:9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70201:9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70201:9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70201:9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70201: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80101:13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80101:13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80101:13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80101:13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80101:13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80101:1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80101:13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80101:13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080101:1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80101:1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80101:14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80101:14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080101:14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080101:1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080101:1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80101:1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080101:13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10106: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10106:4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010106:4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3:010106:6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010106: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3:010108: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10108: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10108:3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10108: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10108:34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010108:34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3:010108:40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10108:4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10108:42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3:010106:1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010106:11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10106:11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10106:37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10106:38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10106:3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3:010106:39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10106:39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010106:40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3:010106: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3:010106:4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3:010106:44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10106:44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010106:7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010106:7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3:010106: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3:010106:7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010106: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3:010106:10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010106:1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3:010106:26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3:010106:26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3:010106:26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10106:26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010106:26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10106:37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010106:3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010106:3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010106:3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10106:4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10106: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3:010106: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3:010106:6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6: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010106:7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3:010108:42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3:010108:10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3:010108:43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3:010108:6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3:010108: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010108:1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3:010108: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3:010108:41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3:010108:41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3:010108:41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3:010108:41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10108:42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3:010108:10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010108:1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3:010108:2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010108:42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3:010108:4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10108: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10108:9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10108:2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10108:2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3:010108:34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10108:41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010108:4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10108:42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10108:47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3:010108:50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010108:50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3:010108:34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3:010108:34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010108:3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3:010108:3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3:010108:34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3:010108:34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3:010108:34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10108:3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3:010108:40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3:010108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010108:44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3:010108:4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010108:4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3:010108:5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3:010108: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10108:6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3:010108: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010108:9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010106:10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010106:11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3:010106:1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010106:2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10106:37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010106:39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3:010106:4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010106:4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3:010106:6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10106: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010108:3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3:020102:1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3:010106: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13:74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3:7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3:7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3:74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3:74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3:74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3:74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3:7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8:22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8:55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8:5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4:8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4:125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4:12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4:125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4:126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4:126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4:126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4:126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4:127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4:127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4:12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4:12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4:12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4:129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4:12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4:129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4:129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4:13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4:130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4:13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4:131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4:132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4:135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4:135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4:135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4:13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4:140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4:140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4:16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4:16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4:20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4:21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4:21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4:21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4:2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4:23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4:23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4:24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4:24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4:24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4:24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4: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4:35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4:36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4:36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3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4:37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4:3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4:39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4: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4:40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4:41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4:4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4: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4: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4:10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11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4:126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4:127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4:129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4:131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4:131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4:131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4:13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4:13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4:133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4:13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4:13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4:139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4:139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4:140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4:140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4:3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4:34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4:37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4:3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4:41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4:100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4:100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4:100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4:100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4:100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4:100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4:100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4:100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4:100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4:100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4:100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4:100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4:100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4:100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4: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4:36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4:3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4:39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4:39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4:4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4:97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4:98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4:98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4:98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4:9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4:9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4:98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4:98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4:98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4:98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4:98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4:98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4:98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4:98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4:98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4:9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4:98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4:9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4:98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4:98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4:98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98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4:98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4:98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4:98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4:98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4:98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4:98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4:9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4:9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4:9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4:9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4:9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4:9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4:98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4:9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4:9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4:9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4:9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4:9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4:9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4:9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4:9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4:98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4:98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4:98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4:9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4:98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4:9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4:98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9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9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4:9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98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4:98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4:9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4:9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4:9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4:98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4:98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4:98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4:98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4:98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4:98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4:98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4:98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4:98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4:98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4:98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4:98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4:9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4:9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4:9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4:9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4:9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04:9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4:9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4:9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4:98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4:9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4:9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4:98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4:98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4:9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4:9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4:9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04:98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4:98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04:98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4:98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4:98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04:98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04:9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04:98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4:98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4:98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4:9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4:9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4:99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4:99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4:99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4:99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04:99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04:99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4:9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04:99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04:99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04:99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04:99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04:9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04:99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04:99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04:99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04:99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04:9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04:99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04:99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04:9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04:99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04:99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04:9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04:99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04:9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4:9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4:9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4:9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4:9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4:9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4:99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4:99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04:99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4:99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4:9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4:99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4:99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4:99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4:99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4:99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4:99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4:99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4:99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04:99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4:99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04:99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04:99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4:99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04:99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04:99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04:99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04:99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04:99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4:99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04:99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04:99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4:99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04:99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04:99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04:99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04:9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04:99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04:99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04:99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04:99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04:99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04:99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04:99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4:99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04:99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04:99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04:99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04:99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04:99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04:99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4:99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4:99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4:99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04:99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04:99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04:36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04:6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04:99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04:99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4:99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4:99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04:99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04:99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04:99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04:99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04:99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4:9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04:99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4:99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4:9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4:9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4:99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4:99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4:99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4:99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5:11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25:1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25: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25:1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25:27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25:29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25:4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25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25:6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25:67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25:7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25:8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8:57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8:5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8:57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8:57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8:57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8:5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8:58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8:58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8:58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8:5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8:5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58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8:5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8:5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8:5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8:58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8:5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8:59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8:5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8:59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8:59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8:59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3:010124:10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10124:10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10124:10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3:010124:10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3:010124:1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3:010124:10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10124:10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10124:10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3:010124:10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3:010124:1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3:010124:1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3:010124:10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10124:1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10124:14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10124:10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3:010124:10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10124:10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3:010126:20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26:1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26:13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26:13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26:13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26:13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26:13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26:13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29: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29: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29:2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29:2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29: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38: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20105:2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20105:2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20105:4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20105:5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20105:5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20105: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20105:5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20105:5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20105:5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20105:5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20105: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20105:5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20105:5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09: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09:1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09:1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10109:1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10109:1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10109:1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10109: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09: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09:1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09: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10109: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10109:1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10109:17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9:17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10109:17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09:17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10109:17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09:1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09:1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09:17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09:17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09:17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09:17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09:17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09:17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10109:1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09:17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10109:1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10109:1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10109:1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10109:1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10109:1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10109:1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09: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09:2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10109:2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10109:2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10109:2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09:2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09:2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09:2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10109: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10109: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09: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09: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10109: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10109:5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09:5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9:6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10109:6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10109:64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10109:64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09:6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09:6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10109:64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10109:64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10109:64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10109:6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10109:64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10109:64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10109:6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10109:64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10109:6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10109:6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09: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09:6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09: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09:92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09: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09:66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09:66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09:13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09:15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09:1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09:1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09:20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09:20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9:21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09:2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09:29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09:3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09:66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09:66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9:66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09:66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09:66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09:66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09:66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09:66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09:66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09:66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09:66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9:66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09:66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09:66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10109:66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09:66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09:66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09:66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09:6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09:66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09:66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09:6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09:66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09:6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09:66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09:66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09:66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09:66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09:66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09:6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9:66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09:66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09:66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09:66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9:66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09:66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09:66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9:66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09:66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09:66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09:66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9:66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09:66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09:66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09:66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09:66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09:66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09:66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09:66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09:66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09:6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09:6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09:67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09:67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9:67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09:67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09:67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09:67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09:67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9:67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10109:67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09:67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09:67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09:67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09:67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09:67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09:67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10109:67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9:67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09:67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09:67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09:67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09:67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09:67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09:67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10109:67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10109:67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09:67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09:67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10109:67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09:67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09:67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10109:67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10109:67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09:67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09:6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09:67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09:67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09:67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09:67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10109:67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09:67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10109:6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10109:6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10109: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10109:9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09:81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10109:101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10109:101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10109:101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10109:12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09:12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10109:15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10109:23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10109:3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10109:34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09:35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09:82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09:84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09:86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09:87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09:87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09:8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09:87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09:87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09:87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09:88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09:88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09:8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09:8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10109:8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09:89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09:89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10109:8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09:9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10109:91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09:9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09:91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10109:92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10109:93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10109:95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10109:96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10109:97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10109:98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10109:9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09:98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09:9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10109:98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09:101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09:10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09:97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10109:9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09:9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10109:9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09:98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11:1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11:12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10111:13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11:13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21:1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21:6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10121:76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21:76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21:76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21:76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21:7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21:76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21:77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10121:8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21:10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21:10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10121:11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21: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10121:19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21:77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10121:77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21:7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21:77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21:77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10121:77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10121:77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10121:77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21:77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21:77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10121:77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10121:77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10121:77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21:7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10121:8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10121:89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21:90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10121:90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10121:90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10121:9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10121:94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10121:9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10121:77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10121:7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10121:9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10121:2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10121:80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10121:67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10121:67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21:1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10121:85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21:91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21:91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21:9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10121:99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10124:44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10124:45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10124:52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10124:52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10124:5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10124:5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24:5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24:51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24:51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10124:51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24:5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24:61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90102:43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90102:2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90102:28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90102:2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90102:2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110301: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20102: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20102: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50801:7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20102: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20102: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20102: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20102: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20102:3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10121:16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70601:13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70601:2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70601:13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70601:1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10107:20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70601:1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3:020105: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204:66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16:10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4:22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0:010123: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15:79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203:60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9:4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12:5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13:5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3:5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16:104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8:59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3:53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3:5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108:43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16: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4:135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19:2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100501:4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100501:10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100501: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100501:10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5:010109:20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05: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68:33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5:010101: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10104:4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10104:48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10104:4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5:010104:4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5:010101: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5:010101:5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10101: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5:010101:5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09: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05: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54:30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05:2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05: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7:010464:2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5:010104:4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90501:32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5:010101:5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5:010101: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05:2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1:5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10109:35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210401:31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220102: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10201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200102:11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200102:11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3:010104:12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1:180201: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40301:14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80201:22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80201:2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210101:21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1:211401:39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40201:14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200102:1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10201: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170603:10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10201:14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10201:8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240301:36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80201:22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1:180201:22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10201:8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210401:10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10201:8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140201:14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131601:39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200102:11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200102:11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200102:1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9:060101:24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9:110301:2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060101: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20101:37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200401:15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200401:15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200401: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30101:57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200401:15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9:110301:2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010101:2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30101:34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200401:15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200401:15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6:110101:2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130101:4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30102:1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130101:4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190201:5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190201: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190201:2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130101:48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4:040101:63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060101:22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4:130101:23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190201:5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030401: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20101:1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20101: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150301:8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150301: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50301: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150301:8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50301:11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50301: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50301: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50301: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20401: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10103:40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200102:12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20102:4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70601:16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000000:17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3:010104:25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108:117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00000:4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200801:23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108:4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20102:4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10105:36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10109:3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10105:36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21: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16:100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10109:3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10115:41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15:4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160101:4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5:73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9:190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190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5:160101:4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160101:35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5:160101:48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20105:27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2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20105:7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20105:3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160101:48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160101:48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160101:4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160101:48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160101:4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160101:47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2:12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160101:48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160101:48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160101:4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160101:4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60101:4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160101:4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60101:4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160101:48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190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160101:48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160101:4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20105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20105:31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160101:3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020105:1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20105:3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010103:14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160101:3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020105: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104:7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020105:1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160101:4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5:160101:4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5:160101:48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2:11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160101:4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160101:4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160101:4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160101:4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160101:47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160101:4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160101:48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160101:4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160101:4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160101:4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160101:4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9:19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160101:4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5:010104:6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10:212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020105:27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20105:3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1:010105:11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09:16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1:010105:6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1:010105:6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1:010105: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09:16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05: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05: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05:4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05:6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1:010105:6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1:010105:4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1:010105:6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1:010105:4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05:6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1:010105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05:10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1:010113:116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1:010109:16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080101:14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80101:12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080101:4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80101:2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080101:12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080101:12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080101:12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080101:10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080101:8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1:080101:11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080101: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080101:11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080101:12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080101:2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1:080101:4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080101:15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1:080101:12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1:080101:11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1:080101:12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1:070701: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1:080101:11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70501: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1:080101: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1:080101:12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080101:10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1:080101:10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080101:1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080101: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080101:10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080101:12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080101:12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1:080101:1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080101:11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080101:1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080101:10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080101:11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080101:9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080101: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080101:8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080101:1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080101:11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70501:3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1:080101:8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1:080101:10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1:080101:2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1:080101:11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1:080101:12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1:080101:1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1:080101:1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1:080101:8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1:080101:12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1:080101:1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1:080101:12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1:080101:12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080101:12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170501:3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1:080101:10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1:080101:14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080101:4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170501:3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080101: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1:070301: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070201:8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1:070501: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070301: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1:070201: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070501: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070501: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070301: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070201: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070201: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070501: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070201: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070301: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070201: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070201: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070201: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070301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070301: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070501: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1:070201: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070501: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070501: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80302: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90101:5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80301:11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90102:2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10124:3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90102:11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90102:20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30102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30102: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90102:8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90102:20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90103:6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90102:20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90102:4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90103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90102:5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90105: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90102:19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90102:19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90104: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90102:18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90102:19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90102:1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90102:1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90102: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90101:4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30102: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90102:19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90101: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24:3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10124:3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10124:40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10124:24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10124:40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24:3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10124:3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10124:3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24:3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24:37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24:2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24:3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24:23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24:22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10124:2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10124:39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10124:3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24:39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24:2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90102:21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24:5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30102: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90102:33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90102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30102: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90101:1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80301:14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90101:2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80301:14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80302: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24:61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90102:1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90102: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90102:19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90102:1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90102:19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90102:7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90101:7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90102:2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90102:29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90102:29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90102:17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90102:1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24:37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24:3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10124:38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10124:2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24:30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24:24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24:27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24:22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24:29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10124:2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10124:22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10124:39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10124:2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10124: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10124:3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10124:22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10124:2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10124:32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10124:39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10124:3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10124:31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10124:2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90102:20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90103:6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90102:26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90102:21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90102:21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90102:2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90102:26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90102:19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90102:19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90102:2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90102:17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90101:6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90101:6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90101:6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90101: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90101:6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90101:5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90102:17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10124:3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10124:31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10124:3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10124:2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10124: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10124:3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24:3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24:29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10124:25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10124:3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24:28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24:23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24:23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24:3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10124:37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90102:1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90102: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10124:2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10124:31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10124:22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10124:35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10124:37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24:3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10124:31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10124:3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24:33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24:26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24:23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10124:39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10124:23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10124:23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10124:39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24:39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24:3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24:3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24:38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24:35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24:3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90102:16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90103:2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90102:1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90102:1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90102:2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90102:20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90105:14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90102:19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90102:1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90103:4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90102:16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90103: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90102:19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90105: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90102:2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90105:9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90102:1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90102:2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90102:21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90102:20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90102:20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90102:21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90102:20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10111:6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10111:7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10111:3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10111: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10111: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10111:7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10112:1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11:6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11:2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10111:9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10111:9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10111: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10111:6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10111:15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10111:14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10121:35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10111:2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21:3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09:4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10112:9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10109:49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10109:49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10112:11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10111: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10111:2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10111:14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21:2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21:3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10121:35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10121:3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10121:4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10121:45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21:27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10121:36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10111: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12:17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10111: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10121:3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10121:33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21:44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12:1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10121:43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10121:3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21:8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21:37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12:11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10121:33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10112:19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10109:47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09:6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10109:4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12:11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10:5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10109:47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09:91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21:44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24:21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24:22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10124:21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10112:1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10112:9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10109:9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10111:3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09:84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10121:35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10109:92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10111: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10111:9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10111:7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10110: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10112:11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10111: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10121:34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10109:6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10109:9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10111:10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10121:35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10112:11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10111:7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10112:10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10111: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10111:2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10111: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10111:2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10111:8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10111:7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10111: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10111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10111:6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10121: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10121:4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10112:4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10109:4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10111:2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10121:37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10121:35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10121:35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10121:26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10111:2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10112:14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10121:8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10121:35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21:3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10111:2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10111:3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10111:9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10111:9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10111: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10111: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10109:50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10111: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10111:9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10111:7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10111:2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10112:10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10111:1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21:36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10121:2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11: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21:33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21:4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21:3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10121:46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10121:33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21:8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10112:1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10121:37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10121:37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10121:3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10121:10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11:14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11:15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10121:44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11:6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11:7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11:9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10111: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12:12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11:8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10111: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11: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10111:2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11:1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10111: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11: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12:1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11:7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09:87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09:53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09:48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10111: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11:7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11:2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12:12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12:1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11:7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09: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10109:49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21:35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09:49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10:6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09:47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11: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09:9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09:50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11:2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09:98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21:26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10121:33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21:35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10121:5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10121:3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10112:11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10121:45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21: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10121:26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21:35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24:2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24:22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24:2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24:21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24:22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10111:15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10109:4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09:4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10109:4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10112:11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10121:3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21:4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10121:32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10114:25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10109:4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10109:11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10109:1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10107:20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09:46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10109:47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10109:47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10109:4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10109:46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10109:4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10109:3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10109:47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16:6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16:30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16:8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16: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16:31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16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16:37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9:010116:35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10126:20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10126: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16:3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16:33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16: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16:31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3:010126:16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10126: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10124:9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10124:9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10126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10126:10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3:010126:13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1:010113:44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10138:9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3:010126:6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10126:10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10138:9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10138:9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10126:6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10138:9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10129:1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10126:1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10126: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16:3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10126:1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3:010126:6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3:010138: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3:010126: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3:010126:6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1:010113:5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3:010125:13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1:010113:5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16:32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16: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16:37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16:6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3:010138:11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3:010125:6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3:010126:1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3:010128: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16:6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3:010126:10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3:010126:10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3:010125:6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16:3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3:010126:1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3:010126:13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16:3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3:010124:9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3:010138:9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3:010125:6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3:010124: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3:010124:8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3:010126:16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3:010129:1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3:010129:1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3:010124:8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3:010127:3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3:010125:13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3:010127:1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3:010124:9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3:010124:8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3:010129:2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3:010126:1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3:010124: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3:010129:1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3:010125:8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3:010126:6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3:010126:13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1:010113:54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1:010113:54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1:010113:53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16:6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3:010126:13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9:010116:33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16:6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3:010129:1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3:010126:13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3:010126:6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16:8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3:010129:1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3:010129:1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16:9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16:33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3:010124: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16:30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16:3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16:5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9:010116: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3:010129:1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3:010126:6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3:010126:13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3:010126:1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3:010124:8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3:010126:16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3:010129:1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3:010125: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3:010126:13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3:010126:1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9:010116:30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3:010138:9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2:010227:1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3:010125:6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3:010126:20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1:010113:42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1:010113:54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1:010113:54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3:010126:10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3:010126: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1:010113:54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1:010113:56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3:010125:6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3:010126:1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3:020102:5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3:040201: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3:030102:5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3:020102:1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16:2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7:011695:4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51:37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3:040201:2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3:020102:6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3:020102:14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9:010113:4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7:011572:10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7:011572:9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3:040501:3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3:030102:13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3:030101:7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16: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3:020102:6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3:030102:4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3:030101:7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3:040201:2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3:020101:4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3:020102: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16:17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3:030101:13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16:27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3:030101:7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3:040501: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3:040201: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3:030102:4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3:040201: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3:040101:6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9:010116:29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3:020102:6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16:1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3:030102: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3:030101:7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3:030102:4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3:010108:18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3:010108:19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1:140501:3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3:010108:33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1:140501:1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1:140501:3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3:010108:1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3:010108: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3:010108:1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3:010108:1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3:010108:32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3:010106:45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1:140501:2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3:010108:27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1:140501: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1:140501: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1:140501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3:010106:45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3:010108:4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1:140501:3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3:010108:32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1:140501:7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3:010106:45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1:140501: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1:140501: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2:170603:4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1:140501: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1:140501:6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3:010108:1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3:010108:1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3:010108:1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3:010108:5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1:190101:1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3:010108:4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1:140501: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3:010108:32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1:140501:1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3:010108:5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3:010108:18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3:010108:41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3:010108:14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3:010108:1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1:140501:7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8:140101:5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0:120201:1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0:080101:26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8:140101: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8:140101:6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0:090401:1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0:120202: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8:140101: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8:140101:4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140101:12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7:110101:17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0:121201:3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8:140201:10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8:140201:10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8:140201:2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8:140201: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8:140101:7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8:140201:2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8:140101: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0:080101:26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0:080101:6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8:140101:6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0:120301:9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8:140101:5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8:140101:12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8:140101:7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8:140101:6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8:140101:7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8:140201:11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8:140101:6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0:080101:26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0:120301: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0:120201: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8:140101:6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8:140101: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0:080101:18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8:140101:8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8:140101:6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8:140101:6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8:140101:7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8:140101:6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8:140101:8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8:140201:9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8:140101:1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8:140201:2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140101:8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140101:4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0:120301:4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8:140201:10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8:140201:1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140101:8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8:140201:10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8:140101:4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0:120201:22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8:140101:6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8:140101:6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8:140101:7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8:140101:6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8:140101:5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7:110101:17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8:140101:1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8:140101:6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140101: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8:140101:12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140101:8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8:140101:5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8:140101:6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0:080101:26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8:140201:9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140101:8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8:140201:1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8:140101:4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0:120201:4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140101:6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8:140201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140201:2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140201:10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8:140101:6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8:140201:1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8:140101:12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8:140101:12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8:140201: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8:140101:5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8:140201:9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7:110101:17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7:110101:17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7:110101:17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7:110101:17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7:110101:17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0:080101:27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7:110101:29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8:140201: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8:140101:7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8:140101: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8:140101:4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8:140101: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8:140101:5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8:140101: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0:120201:1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8:140101:4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8:140101:5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8:140101: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8:140101:5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8:140201:3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8:140201:10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8:140101:6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8:140101:6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8:140101: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8:140101: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8:140201:11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8:140201:2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8:140101:6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8:140201:3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8:140201:2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8:140201:3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0:080101:27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8:140201:3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8:140201:3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8:140101:5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8:140101:5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8:140101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0:080101:26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8:140201:10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0:120301:5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8:140101:5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8:140101:5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8:140101:5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6:110101:2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6:110101: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6:110101:16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6:110101:2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6:110101:1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6:110101:16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6:110101:16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6:110101:1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6:110101:2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6:110101:16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6:110101:2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6:110101:2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6:110101:2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6:110101:19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6:110101:15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6:110101:1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6:110101:13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6:110101:16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6:110101:16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6:110101: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6:110101:17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6:110101:2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6:110101:16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6:110101:1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6:110101:18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6:110101:16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6:110101:2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6:110101:15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6:110101:16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6:110101:15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6:110101:15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6:110101:15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6:110101:2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6:110101: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6:110101:16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6:110101:1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6:100201: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6:110101:1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6:110101:13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6:100501:1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6:110101:13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6:100201:7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6:100201:7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6:100201: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6:100201:7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6:100201:5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6:100201: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6:030101: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6:110101:13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6:100201: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6:100201: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6:100201:7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6:100201:7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6:100201: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6:110101:11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6:100201:7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6:110101:11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6:110101:1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6:100201:7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6:100201:6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6:100201: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6:110101:13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6:110101:1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010102: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2:010102:22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2:010102: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2:010102:23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2:010102:3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2:010102:22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2:010102:3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2:010102:2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2:010102:2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2:010102:22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2:010102: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2:010102:23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2:010102:4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2:010102:2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2:010102:3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2:010102:4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2:010102:2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2:010102:4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2:010102: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2:010102:2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2:010102: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2:010102:22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2:010102:22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2:010102:23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2:010102:3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2:010102: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2:010102: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2:010102:14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2:010102: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2:010102:22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070101:7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070101: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070101:7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080301: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080301:10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1:080201:4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080301:10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080301:10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080301:8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080201:3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080201:4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080301:8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1:080201:4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080301:10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080201:4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080301:10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080201:3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1:080201:3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1:080201:5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080201:5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080201:4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070101:8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070101:8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070101:9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1:070101: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070101:9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080201:6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080201: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080201:6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080201:5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080201:5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080201:6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080201:5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080201: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080201:5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070201: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070101:9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070101: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070101:9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2:010102:1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070101:9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70101:9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70201: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70101: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70101:9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70101:9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70101:8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070101: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070101:9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160101:19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70201:6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2:010102:13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70101:8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2:010102:14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2:010102:14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2:010102:1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070101:8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70101:9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70101:8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80201:6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080201: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080201:6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80201:4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80201: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80201:6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080201:2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80201:5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070101:7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080201:5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80201:4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080201:4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080201:5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080201:3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080301:10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080301:1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080201:3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080201:3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080201:3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080201:3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080201:3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080201:3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080301:1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080201:3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080301: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080301:10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080301:10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080201: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080301:10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080301:1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080201:3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080201:4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070101: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070101:9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080201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080201:3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80301:10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070101:8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070101:9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070101:9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070101:9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10102:14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070101:8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070101: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070101:8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070101: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070101: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070101:9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070101:7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070101:9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070101:9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070101:9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70101:9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70201:5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070101: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70101:9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2:010102:14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2:010102:14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080301:8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080201:5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080201:6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80201:6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070101:9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070101: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70101:9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070101: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080201:6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80201:5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70201: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80201:5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80201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80201: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80201:4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80301:10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80301:10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080201: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080301:8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080201:3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80201:3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070101:7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70101:7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070101: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070101:7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70101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070101:7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080201:5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080101:9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080201:6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080201:2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080201:7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080201:6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080301:10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080201: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080301: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080301:10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080301:10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070101:9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070101:8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070101: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070101:9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070101: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2:010102:12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070101: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070101:9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070101: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1:070101:9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1:070101:7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1:070101:8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1:070101:9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2:010102:12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070101:8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1:070101:8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070101:9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1:070101:8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1:070101:9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1:070101: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1:070101:8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2:010102:1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070101:8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2:010102:1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2:010102:14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2:010102:1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070101:9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1:070201:6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2:010102:13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1:070101:2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1:070101:23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070101:29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1:070101:23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1:070101:22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070101:2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1:070101:22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1:070101:2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1:070101:22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1:070101:2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1:070101:2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1:070101:23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1:070101:2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1:031501:3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1:031501: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1:031601:1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1:031501:3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1:031501: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1:031601: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1:031501:4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1:031501:4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1:031501: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040101:15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040101:1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040201:4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040101:1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1:050101:1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1:040201:6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1:040101:15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040101:17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040101:21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1:040201:5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1:040101:22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1:040101:14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040101:13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1:040101:13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1:070101: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1:050101:1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1:031501:1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1:040401:2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1:031501:4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1:050101:11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1:050101:10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1:040201:6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1:031501:15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1:031501:14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1:031501:15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1:040201: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1:031501:14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1:031501:17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1:031501:16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1:040301:8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1:031501:24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1:031501:15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1:031501:14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1:031501:1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1:040101:1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1:070101:22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1:070101:2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1:070101:23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1:070101:23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1:070101: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1:070101:23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1:040101:1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1:040101:13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1:040101:11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1:040101:13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1:040101: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1:040101:15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1:040101: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01:040101:1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01:040101:1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01:040101:14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01:040101:14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01:040301: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01:040101:14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01:040201:5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01:070101:2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01:070101:22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01:070101:2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01:070101: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01:040201:5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01:040101:15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01:040101:15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01:040201:4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01:040201: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1:040101:1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1:040201: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1:040101:12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1:040101:14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1:040101:14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1:031501:2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1:031501:4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1:031501: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1:031501: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1:031501:4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1:031501: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1:031501:4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1:050101:11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1:040201:6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01:031501:1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01:040301:2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01:031501:13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01:050101:2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01:050101:11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01:031501:19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1:050101:1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1:031501:1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1:031301: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1:040401: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1:050101:10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1:031501:14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1:031501:15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1:031501:23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01:031501:17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1:040301: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1:031501:1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1:040301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1:050101:12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1:031302:3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1:031501:17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1:031501:2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1:040201:5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01:031302: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1:031501:18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1:050101:1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01:040401:2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01:040101:1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1:040101:15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1:040101:7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1:040201:6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1:040401:2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1:050101:12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01:040101:14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1:040101:7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1:040101:2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1:040101:14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1:031501:5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1:031501:4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1:031501: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1:031501:4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1:031501: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1:070101:22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1:070101:23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1:070101:23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1:070101:23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1:070101:22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1:070101:22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1:070101:22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1:070101:22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1:070101:26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1:070101:23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1:070101:2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1:070101: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1:070101:23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1:070101:22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1:070101:2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1:070101:22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1:040101: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1:040101:15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1:031501:4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1:031501: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1:031501:4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1:050101:10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1:031302:3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1:031501:16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1:031501:13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1:040201:6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1:040201:5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1:031501:14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1:050101:11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1:050101:1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1:040301:2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1:040301:2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1:050101:12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1:040301: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1:040301:2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1:040301:4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1:050101:10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1:040201:6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1:040301:2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1:040401:1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1:040401:2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1:040401: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1:031501:17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1:031501:1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1:031501:17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1:031501:15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1:050101:11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1:031501:1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1:040201:6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1:031501:15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1:031501:18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1:031302: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1:030801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1:030801:8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1:030801: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1:020401:2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1:020401:3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1:020401:1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1:020302:3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1:020302:2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1:020401:2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1:020302:4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1:020302: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1:020302:3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1:020401:2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1:020301: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1:020302:4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1:020701:10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1:020501: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1:020601: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1:020401:9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1:020401: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1:020501:3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1:020601:15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1:020601: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1:020601:3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1:020601:15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1:030702:5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1:030801:17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1:030801:7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1:030801:1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1:030702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1:030702: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1:020401: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1:020601:15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1:020302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1:020601:15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1:020601:1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1:020601:15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1:020601:15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1:020601:15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1:020601:1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01:031301:1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01:020601:9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01:020601:7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01:031301: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1:031301:1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01:020601:28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01:020601:1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01:020601:1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01:020601:15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1:020601:15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01:031301: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1:020401:7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1:020302: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1:020601:15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1:020601:8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01:020601:8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1:010106:11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1:030801:7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01:020401:4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1:020401: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1:030501: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01:030702:5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01:030801:7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1:030501: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01:020401:9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01:020302:4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1:030801:1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01:020401:2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01:020601:1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01:020302:4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01:020601:15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1:020601:15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1:020401:3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1:020501:4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1:020601:7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1:020601:15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01:020302: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01:020302:3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01:020601:15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01:020302: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1:020601:15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1:020601:9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1:020601:15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01:020601:2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01:020601:28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01:020601:15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01:031301:1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1:020601:15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1:020601:15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1:031301: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1:031301:1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1:020601:15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1:020601:8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1:020601:6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1:020601:15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1:020601:7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01:020401: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01:020302: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1:020401:2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01:020302:3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01:020302:4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01:020302:4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1:020501:3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1:020601:15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1:020601:15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1:020601:15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01:020601:15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01:020601:15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01:020601:15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01:030801:1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01:030801: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01:030702:6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1:030702: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1:020401:2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1:020302: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1:030801:11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1:030801:6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1:020401: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1:020401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1:020302: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1:020401:1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1:020302:4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1:020302: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1:020401:3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1:020302:4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1:020302: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1:020501:3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1:020302: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1:020601:15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1:020601:7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1:020601: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1:020601:15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1:020601:15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1:020601: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1:020701:11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1:020601: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1:020601:1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1:020601: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1:020601:28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1:020601:15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1:020601:15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1:020601:28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1:031301: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1:020601:15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1:020601:1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1:070201: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1:070201:8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1:070201:8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1:070201:8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1:070201: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1:070201:8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1:070501: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1:080101:10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1:080101:10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1:080101:10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1:080101:11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1:080101:18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1:080101:10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1:080101:18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1:010111:48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1:080101:1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1:070501: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1:070201:8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1:080101:10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1:010111:2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1:080101:12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1:080101:10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1:070201:8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1:080101:10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1:070201:8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1:070201:8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1:070201: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1:080101:1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1:080101:1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1:080101:10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5:080301:15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1:070101:2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1:020302: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0:120201:5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1:030801:11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3:010108:33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1:070101:23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1:050101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1:050101:17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5:010121:4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5:090104: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5:010111:3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5:010111:3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5:010109: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1:020601:21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3:040201:7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5:010124:31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6:110101:11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5:010124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1:020601:21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2:010102: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2:010102:3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1:050101:2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1:050101:2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2:010102:23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1:010113:55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1:070101:26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1:070101:23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5:080301:15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25:010111:3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25:010111: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25:010111:3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6:100201:7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25:010111:3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25:010111:3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1:020302:5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01:050101: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1:050101:2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3:010126:2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02:010102: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01:050101: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02:010102:4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25:010109:7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3:020101:4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25:010111:3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25:010121:48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8:140101:7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6:100201:7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25:010111:3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08:140101:6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01:031501:1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1:020302:5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1:020601:21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9:010116:34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3:020102:7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2:010102: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21:010113:55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25:090102:24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21:010109:1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25:080301:15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22:010222:23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22:010222:18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22:010226:22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22:010226:3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22:010227: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22:010222:15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22:010219:6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22:010222: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22:010303:20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22:010221:5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22:010221:4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22:010221: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22:010308:7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22:010312: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22:010221: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22:010308:2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22:010310: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22:010310:32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22:010308:13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22:010206: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22:010221:3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22:010221:9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22:010301:19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22:010221: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22:010221:16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22:010301:75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22:010221:5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22:010301:5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22:010308:17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22:010308:11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22:010310:25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22:010308:9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22:010204:2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22:010204:70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22:010204:70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22:010226:24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22:010222: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22:010219:20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22:010226:3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22:010222:8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22:010308:1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22:010226:23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22:010308:6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22:010226:6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22:010226:24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22:010226:1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22:010226:1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22:010209: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22:010308:4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22:010226:23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22:010308:3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22:010226:4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22:010226:23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22:010226:1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22:010226:24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22:010226: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22:010219:12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22:010308:10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22:010308:29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22:010221:2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22:010308:2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22:010308:6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22:010310:2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22:010308:9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22:010221:3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22:010221: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22:010303:51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22:010310:45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22:010308:29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22:010310: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22:010221: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22:010226:2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22:010308:30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22:010204:70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22:010216:62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22:010204:36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22:010204:36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22:010222: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22:010209: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22:010219:8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22:010222:26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22:010226:23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22:010308:30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22:010226: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22:010222:18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22:010222:19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22:010219:8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22:010219:2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22:010222:22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22:010226:26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22:010308:7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22:010222:14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22:010219: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22:010222: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22:010301:14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22:010308:7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22:010308:27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22:010310:47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22:010308:10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22:010221:11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22:010310:22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22:010310:6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22:010303:44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22:010308:2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22:010310:39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22:010308:5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22:010310:129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22:010308:29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22:010301:1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22:010301: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22:010308: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22:010308: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22:010310:18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22:010308:16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22:010204:18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22:010204:27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22:010204:12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22:010204:25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08:000000:4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16:010102:45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16:010102:5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08:010104: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08:010104:8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16:010102:52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08:000000:29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22:010108:3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18:010134:2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19:010116:64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19:010116:68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22:010204:26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08:010104:7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08:010104:2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22:010204:24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16:010102:55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22:010108:24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22:010204:11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08:010102:2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08:010104: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19:010116:64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22:010108:26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22:010103:37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22:010103:89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22:010108:41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22:010103:4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08:010104: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08:010104:6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22:010204:25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22:010204:26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22:010204:26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22:010204:11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22:010204:25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22:010204:18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22:010204:24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22:010204:1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22:010204:25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21:010113:116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08:010104:6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08:010104:3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08:010104:7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08:010104: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08:010104:2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08:010104:2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16:010102:4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08:010104: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08:050101:3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08:010104:3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08:050101: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16:010102:52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22:010108:11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08:050101:4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22:010110:15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08:050101:3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08:000000:29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22:010108:26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16:010102:62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16:010102:33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08:000000:28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19:010116:64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22:010108:3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22:010108:9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16:010102:46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22:010108: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16:010102:52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08:010104: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22:010108: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22:010204:12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22:010204:25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22:010204:26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22:010108:2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16:010102:54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08:000000:29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22:010103:6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22:010110:1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2DB0B48FBB6431B56E31A96ED123552AB1D8B2B428C72C2CF891C4B2F3852C9520E2627DA4E3C7BD2BCC20C82962542A6E6AD1E48BB5164051C590B2A76A57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0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4T13:03:30Z</meta:creation-date>
    <dc:date>2024-04-04T13:04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