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68/2</text:p>
          </table:table-cell>
          <table:covered-table-cell/>
          <table:table-cell table:number-columns-repeated="3" table:style-name="ce2"/>
          <table:table-cell office:value-type="string" table:style-name="ce3">
            <text:p>02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9">
            <text:p>2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6" table:style-name="ce9">
            <text:p>68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844</text:p>
          </table:table-cell>
          <table:table-cell office:value-type="float" office:value="328785.17" table:style-name="ce10">
            <text:p>328 785.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1:010106:4410</text:p>
          </table:table-cell>
          <table:table-cell office:value-type="float" office:value="106290.37" table:style-name="ce10">
            <text:p>106 290.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2969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0901:117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901:876</text:p>
          </table:table-cell>
          <table:table-cell office:value-type="float" office:value="501695.27" table:style-name="ce10">
            <text:p>501 695.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0901:117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101:1470</text:p>
          </table:table-cell>
          <table:table-cell office:value-type="float" office:value="215139.25" table:style-name="ce10">
            <text:p>215 139.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901:875</text:p>
          </table:table-cell>
          <table:table-cell office:value-type="float" office:value="683572.58" table:style-name="ce10">
            <text:p>683 572.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61101:484</text:p>
          </table:table-cell>
          <table:table-cell office:value-type="float" office:value="102675.82" table:style-name="ce10">
            <text:p>102 675.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2342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2357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2353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355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2359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2350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2365</text:p>
          </table:table-cell>
          <table:table-cell office:value-type="float" office:value="7273.2" table:style-name="ce10">
            <text:p>7 273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10201:1429</text:p>
          </table:table-cell>
          <table:table-cell office:value-type="float" office:value="125164.62" table:style-name="ce10">
            <text:p>125 164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901:164</text:p>
          </table:table-cell>
          <table:table-cell office:value-type="float" office:value="831437.89" table:style-name="ce10">
            <text:p>831 437.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401:968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1062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411682189.5" table:style-name="ce10">
            <text:p>411 682 189.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401:803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343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804</text:p>
          </table:table-cell>
          <table:table-cell office:value-type="float" office:value="50832" table:style-name="ce10">
            <text:p>50 832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704</text:p>
          </table:table-cell>
          <table:table-cell office:value-type="float" office:value="232011.6" table:style-name="ce10">
            <text:p>232 01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70601:994</text:p>
          </table:table-cell>
          <table:table-cell office:value-type="float" office:value="1200685.76" table:style-name="ce10">
            <text:p>1 200 685.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0901:2471</text:p>
          </table:table-cell>
          <table:table-cell office:value-type="float" office:value="12751.2" table:style-name="ce10">
            <text:p>12 751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10201:1426</text:p>
          </table:table-cell>
          <table:table-cell office:value-type="float" office:value="125164.62" table:style-name="ce10">
            <text:p>125 164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00000:2291</text:p>
          </table:table-cell>
          <table:table-cell office:value-type="float" office:value="32543.1" table:style-name="ce10">
            <text:p>32 543.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10201:1427</text:p>
          </table:table-cell>
          <table:table-cell office:value-type="float" office:value="125164.62" table:style-name="ce10">
            <text:p>125 164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10201:1431</text:p>
          </table:table-cell>
          <table:table-cell office:value-type="float" office:value="125164.62" table:style-name="ce10">
            <text:p>125 164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10201:1432</text:p>
          </table:table-cell>
          <table:table-cell office:value-type="float" office:value="196724.28" table:style-name="ce10">
            <text:p>196 724.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360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351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2354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344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349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2340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347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352</text:p>
          </table:table-cell>
          <table:table-cell office:value-type="float" office:value="7273.2" table:style-name="ce10">
            <text:p>7 273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358</text:p>
          </table:table-cell>
          <table:table-cell office:value-type="float" office:value="19975.2" table:style-name="ce10">
            <text:p>19 975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40501:556</text:p>
          </table:table-cell>
          <table:table-cell office:value-type="float" office:value="1354596" table:style-name="ce10">
            <text:p>1 354 596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364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2356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341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362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0901:2472</text:p>
          </table:table-cell>
          <table:table-cell office:value-type="float" office:value="43650.32" table:style-name="ce10">
            <text:p>43 650.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51801:259</text:p>
          </table:table-cell>
          <table:table-cell office:value-type="float" office:value="707077.4" table:style-name="ce10">
            <text:p>707 077.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10201:1428</text:p>
          </table:table-cell>
          <table:table-cell office:value-type="float" office:value="125164.62" table:style-name="ce10">
            <text:p>125 164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00000:1267</text:p>
          </table:table-cell>
          <table:table-cell office:value-type="float" office:value="518957.37" table:style-name="ce10">
            <text:p>518 957.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80801:102</text:p>
          </table:table-cell>
          <table:table-cell office:value-type="float" office:value="53709.599999999999" table:style-name="ce10">
            <text:p>53 709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348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345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40701:383</text:p>
          </table:table-cell>
          <table:table-cell office:value-type="float" office:value="128093.13" table:style-name="ce10">
            <text:p>128 093.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91424889.810000002" table:style-name="ce10">
            <text:p>91 424 889.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120501:804</text:p>
          </table:table-cell>
          <table:table-cell office:value-type="float" office:value="38600" table:style-name="ce10">
            <text:p>38 600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101:3342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20201:1266</text:p>
          </table:table-cell>
          <table:table-cell office:value-type="float" office:value="680413.57" table:style-name="ce10">
            <text:p>680 413.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2346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2339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361</text:p>
          </table:table-cell>
          <table:table-cell office:value-type="float" office:value="7273.2" table:style-name="ce10">
            <text:p>7 273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2343</text:p>
          </table:table-cell>
          <table:table-cell office:value-type="float" office:value="7261.6" table:style-name="ce10">
            <text:p>7 261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2363</text:p>
          </table:table-cell>
          <table:table-cell office:value-type="float" office:value="7250" table:style-name="ce10">
            <text:p>7 250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10201:1430</text:p>
          </table:table-cell>
          <table:table-cell office:value-type="float" office:value="125164.62" table:style-name="ce10">
            <text:p>125 164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2974</text:p>
          </table:table-cell>
          <table:table-cell office:value-type="float" office:value="31415.87" table:style-name="ce10">
            <text:p>31 415.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2366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90601:654</text:p>
          </table:table-cell>
          <table:table-cell office:value-type="float" office:value="52920" table:style-name="ce10">
            <text:p>52 920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80301:1060</text:p>
          </table:table-cell>
          <table:table-cell office:value-type="float" office:value="388387.61" table:style-name="ce10">
            <text:p>388 387.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10801:136</text:p>
          </table:table-cell>
          <table:table-cell office:value-type="float" office:value="278358.59999999998" table:style-name="ce10">
            <text:p>278 358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80201:43</text:p>
          </table:table-cell>
          <table:table-cell office:value-type="float" office:value="7423694.04" table:style-name="ce10">
            <text:p>7 423 694.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70601:166</text:p>
          </table:table-cell>
          <table:table-cell office:value-type="float" office:value="248310.81" table:style-name="ce10">
            <text:p>248 310.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50701:692</text:p>
          </table:table-cell>
          <table:table-cell office:value-type="float" office:value="543397.68000000005" table:style-name="ce10">
            <text:p>543 397.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31501:2836</text:p>
          </table:table-cell>
          <table:table-cell office:value-type="float" office:value="584157.42000000004" table:style-name="ce10">
            <text:p>584 157.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00000:2859</text:p>
          </table:table-cell>
          <table:table-cell office:value-type="float" office:value="60738.86" table:style-name="ce10">
            <text:p>60 738.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80301:451</text:p>
          </table:table-cell>
          <table:table-cell office:value-type="float" office:value="297780513.08999997" table:style-name="ce10">
            <text:p>297 780 513.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20701:1836</text:p>
          </table:table-cell>
          <table:table-cell office:value-type="float" office:value="82883.42" table:style-name="ce10">
            <text:p>82 883.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80201:274</text:p>
          </table:table-cell>
          <table:table-cell office:value-type="float" office:value="618660.84" table:style-name="ce10">
            <text:p>618 660.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50701:690</text:p>
          </table:table-cell>
          <table:table-cell office:value-type="float" office:value="625388.4" table:style-name="ce10">
            <text:p>625 388.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50301:708</text:p>
          </table:table-cell>
          <table:table-cell office:value-type="float" office:value="1042684.89" table:style-name="ce10">
            <text:p>1 042 684.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30101:102</text:p>
          </table:table-cell>
          <table:table-cell office:value-type="float" office:value="860356.5" table:style-name="ce10">
            <text:p>860 356.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20101:731</text:p>
          </table:table-cell>
          <table:table-cell office:value-type="float" office:value="386273.62" table:style-name="ce10">
            <text:p>386 273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20201:164</text:p>
          </table:table-cell>
          <table:table-cell office:value-type="float" office:value="2038743.35" table:style-name="ce10">
            <text:p>2 038 743.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30301:673</text:p>
          </table:table-cell>
          <table:table-cell office:value-type="float" office:value="504635.52" table:style-name="ce10">
            <text:p>504 635.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00000:1904</text:p>
          </table:table-cell>
          <table:table-cell office:value-type="float" office:value="607699.4" table:style-name="ce10">
            <text:p>607 699.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07:2944</text:p>
          </table:table-cell>
          <table:table-cell office:value-type="float" office:value="316908.86" table:style-name="ce10">
            <text:p>316 908.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20104:6405</text:p>
          </table:table-cell>
          <table:table-cell office:value-type="float" office:value="276595.90000000002" table:style-name="ce10">
            <text:p>276 595.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80717:452</text:p>
          </table:table-cell>
          <table:table-cell office:value-type="float" office:value="228752.67" table:style-name="ce10">
            <text:p>228 752.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6:539</text:p>
          </table:table-cell>
          <table:table-cell office:value-type="float" office:value="47133273.729999997" table:style-name="ce10">
            <text:p>47 133 273.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9:12948</text:p>
          </table:table-cell>
          <table:table-cell office:value-type="float" office:value="2608512.62" table:style-name="ce10">
            <text:p>2 608 512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38:1598</text:p>
          </table:table-cell>
          <table:table-cell office:value-type="float" office:value="1486673.89" table:style-name="ce10">
            <text:p>1 486 673.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3:8774</text:p>
          </table:table-cell>
          <table:table-cell office:value-type="float" office:value="17761403.699999999" table:style-name="ce10">
            <text:p>17 761 403.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3:29712</text:p>
          </table:table-cell>
          <table:table-cell office:value-type="float" office:value="1319149.8799999999" table:style-name="ce10">
            <text:p>1 319 149.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1:893</text:p>
          </table:table-cell>
          <table:table-cell office:value-type="float" office:value="459591.2" table:style-name="ce10">
            <text:p>459 591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8:2967</text:p>
          </table:table-cell>
          <table:table-cell office:value-type="float" office:value="3402061.37" table:style-name="ce10">
            <text:p>3 402 061.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4:1154</text:p>
          </table:table-cell>
          <table:table-cell office:value-type="float" office:value="5096854.55" table:style-name="ce10">
            <text:p>5 096 854.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70301:21</text:p>
          </table:table-cell>
          <table:table-cell office:value-type="float" office:value="1858985.47" table:style-name="ce10">
            <text:p>1 858 985.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38:1597</text:p>
          </table:table-cell>
          <table:table-cell office:value-type="float" office:value="1497829.2" table:style-name="ce10">
            <text:p>1 497 829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301:600</text:p>
          </table:table-cell>
          <table:table-cell office:value-type="float" office:value="503601.21" table:style-name="ce10">
            <text:p>503 601.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60101:1084</text:p>
          </table:table-cell>
          <table:table-cell office:value-type="float" office:value="992756.02" table:style-name="ce10">
            <text:p>992 756.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7567356.640000001" table:style-name="ce10">
            <text:p>97 567 356.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30104:591</text:p>
          </table:table-cell>
          <table:table-cell office:value-type="float" office:value="1095409.45" table:style-name="ce10">
            <text:p>1 095 409.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1:9664</text:p>
          </table:table-cell>
          <table:table-cell office:value-type="float" office:value="1098460.43" table:style-name="ce10">
            <text:p>1 098 460.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60701:1643</text:p>
          </table:table-cell>
          <table:table-cell office:value-type="float" office:value="4036093.28" table:style-name="ce10">
            <text:p>4 036 093.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5:1549</text:p>
          </table:table-cell>
          <table:table-cell office:value-type="float" office:value="2039209.36" table:style-name="ce10">
            <text:p>2 039 209.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20:7431</text:p>
          </table:table-cell>
          <table:table-cell office:value-type="float" office:value="2053948.71" table:style-name="ce10">
            <text:p>2 053 948.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4:8799</text:p>
          </table:table-cell>
          <table:table-cell office:value-type="float" office:value="1258169.52" table:style-name="ce10">
            <text:p>1 258 169.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70601:2572</text:p>
          </table:table-cell>
          <table:table-cell office:value-type="float" office:value="517419.67" table:style-name="ce10">
            <text:p>517 419.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04:1700</text:p>
          </table:table-cell>
          <table:table-cell office:value-type="float" office:value="223768.33" table:style-name="ce10">
            <text:p>223 768.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50301:703</text:p>
          </table:table-cell>
          <table:table-cell office:value-type="float" office:value="1092260.78" table:style-name="ce10">
            <text:p>1 092 260.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50201:746</text:p>
          </table:table-cell>
          <table:table-cell office:value-type="float" office:value="2507688" table:style-name="ce10">
            <text:p>2 507 688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101:2807</text:p>
          </table:table-cell>
          <table:table-cell office:value-type="float" office:value="1857177.22" table:style-name="ce10">
            <text:p>1 857 177.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4:2332</text:p>
          </table:table-cell>
          <table:table-cell office:value-type="float" office:value="238151.32" table:style-name="ce10">
            <text:p>238 151.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0:574</text:p>
          </table:table-cell>
          <table:table-cell office:value-type="float" office:value="805070.59" table:style-name="ce10">
            <text:p>805 070.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0:30215</text:p>
          </table:table-cell>
          <table:table-cell office:value-type="float" office:value="729671.1" table:style-name="ce10">
            <text:p>729 671.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0:2142</text:p>
          </table:table-cell>
          <table:table-cell office:value-type="float" office:value="1202189" table:style-name="ce10">
            <text:p>1 202 189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3014789.739999998" table:style-name="ce10">
            <text:p>23 014 789.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0:33156</text:p>
          </table:table-cell>
          <table:table-cell office:value-type="float" office:value="37134.04" table:style-name="ce10">
            <text:p>37 134.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40201:2152</text:p>
          </table:table-cell>
          <table:table-cell office:value-type="float" office:value="756474.54" table:style-name="ce10">
            <text:p>756 474.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00000:2114</text:p>
          </table:table-cell>
          <table:table-cell office:value-type="float" office:value="1238631.32" table:style-name="ce10">
            <text:p>1 238 631.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10106:4545</text:p>
          </table:table-cell>
          <table:table-cell office:value-type="float" office:value="321084.58" table:style-name="ce10">
            <text:p>321 084.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90301:2635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34279</text:p>
          </table:table-cell>
          <table:table-cell office:value-type="float" office:value="1110900.24" table:style-name="ce10">
            <text:p>1 110 900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60102:2280</text:p>
          </table:table-cell>
          <table:table-cell office:value-type="float" office:value="12352.32" table:style-name="ce10">
            <text:p>12 352.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60102:2281</text:p>
          </table:table-cell>
          <table:table-cell office:value-type="float" office:value="13426.44" table:style-name="ce10">
            <text:p>13 426.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60201:13</text:p>
          </table:table-cell>
          <table:table-cell office:value-type="float" office:value="1978892.95" table:style-name="ce10">
            <text:p>1 978 892.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47:7571</text:p>
          </table:table-cell>
          <table:table-cell office:value-type="float" office:value="874192.95" table:style-name="ce10">
            <text:p>874 192.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110102:1119</text:p>
          </table:table-cell>
          <table:table-cell office:value-type="float" office:value="292289.82" table:style-name="ce10">
            <text:p>292 289.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30101:1932</text:p>
          </table:table-cell>
          <table:table-cell office:value-type="float" office:value="480208.3" table:style-name="ce10">
            <text:p>480 208.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60102:2282</text:p>
          </table:table-cell>
          <table:table-cell office:value-type="float" office:value="23093.47" table:style-name="ce10">
            <text:p>23 093.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10601:682</text:p>
          </table:table-cell>
          <table:table-cell office:value-type="float" office:value="10270636.17" table:style-name="ce10">
            <text:p>10 270 636.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0101:2806</text:p>
          </table:table-cell>
          <table:table-cell office:value-type="float" office:value="2285518.67" table:style-name="ce10">
            <text:p>2 285 518.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5370589.989999998" table:style-name="ce10">
            <text:p>25 370 589.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8:4448</text:p>
          </table:table-cell>
          <table:table-cell office:value-type="float" office:value="678086.54" table:style-name="ce10">
            <text:p>678 086.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90301:2632</text:p>
          </table:table-cell>
          <table:table-cell office:value-type="float" office:value="991637.9" table:style-name="ce10">
            <text:p>991 637.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60102:2279</text:p>
          </table:table-cell>
          <table:table-cell office:value-type="float" office:value="12889.38" table:style-name="ce10">
            <text:p>12 889.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944:1878</text:p>
          </table:table-cell>
          <table:table-cell office:value-type="float" office:value="470112.99" table:style-name="ce10">
            <text:p>470 112.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40202:480</text:p>
          </table:table-cell>
          <table:table-cell office:value-type="float" office:value="9359619.2899999991" table:style-name="ce10">
            <text:p>9 359 619.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2401:5179</text:p>
          </table:table-cell>
          <table:table-cell office:value-type="float" office:value="957603.53" table:style-name="ce10">
            <text:p>957 603.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2401:5181</text:p>
          </table:table-cell>
          <table:table-cell office:value-type="float" office:value="1126228.3700000001" table:style-name="ce10">
            <text:p>1 126 228.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2401:5180</text:p>
          </table:table-cell>
          <table:table-cell office:value-type="float" office:value="1039595.43" table:style-name="ce10">
            <text:p>1 039 595.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10106:4544</text:p>
          </table:table-cell>
          <table:table-cell office:value-type="float" office:value="293647.71999999997" table:style-name="ce10">
            <text:p>293 647.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941:401</text:p>
          </table:table-cell>
          <table:table-cell office:value-type="float" office:value="272988.23" table:style-name="ce10">
            <text:p>272 988.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00000:1205</text:p>
          </table:table-cell>
          <table:table-cell office:value-type="float" office:value="11145536.23" table:style-name="ce10">
            <text:p>11 145 536.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40108:59</text:p>
          </table:table-cell>
          <table:table-cell office:value-type="float" office:value="316393.02" table:style-name="ce10">
            <text:p>316 393.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2:1963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68:3506</text:p>
          </table:table-cell>
          <table:table-cell office:value-type="float" office:value="278281.73" table:style-name="ce10">
            <text:p>278 281.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702:2045</text:p>
          </table:table-cell>
          <table:table-cell office:value-type="float" office:value="1916521.06" table:style-name="ce10">
            <text:p>1 916 521.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10103:5594</text:p>
          </table:table-cell>
          <table:table-cell office:value-type="float" office:value="1682100.6" table:style-name="ce10">
            <text:p>1 682 100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5044896.239999998" table:style-name="ce10">
            <text:p>25 044 896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10103:5623</text:p>
          </table:table-cell>
          <table:table-cell office:value-type="float" office:value="1146331.6499999999" table:style-name="ce10">
            <text:p>1 146 331.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10103:5622</text:p>
          </table:table-cell>
          <table:table-cell office:value-type="float" office:value="2672226.44" table:style-name="ce10">
            <text:p>2 672 226.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40108:964</text:p>
          </table:table-cell>
          <table:table-cell office:value-type="float" office:value="149728.59" table:style-name="ce10">
            <text:p>149 728.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70401:569</text:p>
          </table:table-cell>
          <table:table-cell office:value-type="float" office:value="1658714.77" table:style-name="ce10">
            <text:p>1 658 714.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0104:562</text:p>
          </table:table-cell>
          <table:table-cell office:value-type="float" office:value="729408.96" table:style-name="ce10">
            <text:p>729 408.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801:7638</text:p>
          </table:table-cell>
          <table:table-cell office:value-type="float" office:value="1441519" table:style-name="ce10">
            <text:p>1 441 519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1701:343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00101:3417</text:p>
          </table:table-cell>
          <table:table-cell office:value-type="float" office:value="2980435.18" table:style-name="ce10">
            <text:p>2 980 435.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0102:175</text:p>
          </table:table-cell>
          <table:table-cell office:value-type="float" office:value="1113016.76" table:style-name="ce10">
            <text:p>1 113 016.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401:3938</text:p>
          </table:table-cell>
          <table:table-cell office:value-type="float" office:value="498821.42" table:style-name="ce10">
            <text:p>498 821.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80401:2028</text:p>
          </table:table-cell>
          <table:table-cell office:value-type="float" office:value="2142397.25" table:style-name="ce10">
            <text:p>2 142 397.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00101:5374</text:p>
          </table:table-cell>
          <table:table-cell office:value-type="float" office:value="2259345.66" table:style-name="ce10">
            <text:p>2 259 345.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90101:2798</text:p>
          </table:table-cell>
          <table:table-cell office:value-type="float" office:value="1115772.81" table:style-name="ce10">
            <text:p>1 115 772.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1901:554</text:p>
          </table:table-cell>
          <table:table-cell office:value-type="float" office:value="1311870.42" table:style-name="ce10">
            <text:p>1 311 870.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20103:2681</text:p>
          </table:table-cell>
          <table:table-cell office:value-type="float" office:value="606889.09" table:style-name="ce10">
            <text:p>606 889.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70401:570</text:p>
          </table:table-cell>
          <table:table-cell office:value-type="float" office:value="1348772.07" table:style-name="ce10">
            <text:p>1 348 772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90101:2617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401:3937</text:p>
          </table:table-cell>
          <table:table-cell office:value-type="float" office:value="498821.42" table:style-name="ce10">
            <text:p>498 821.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0901:232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901:193</text:p>
          </table:table-cell>
          <table:table-cell office:value-type="float" office:value="669973.1" table:style-name="ce10">
            <text:p>669 973.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110101:2874</text:p>
          </table:table-cell>
          <table:table-cell office:value-type="float" office:value="780320.31" table:style-name="ce10">
            <text:p>780 320.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20102:5306</text:p>
          </table:table-cell>
          <table:table-cell office:value-type="float" office:value="1223529.6000000001" table:style-name="ce10">
            <text:p>1 223 529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90301:1591</text:p>
          </table:table-cell>
          <table:table-cell office:value-type="float" office:value="16385.91" table:style-name="ce10">
            <text:p>16 385.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20103:2682</text:p>
          </table:table-cell>
          <table:table-cell office:value-type="float" office:value="606071.18000000005" table:style-name="ce10">
            <text:p>606 071.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80401:2027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70102:1855</text:p>
          </table:table-cell>
          <table:table-cell office:value-type="float" office:value="809768.75" table:style-name="ce10">
            <text:p>809 768.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30102:5921</text:p>
          </table:table-cell>
          <table:table-cell office:value-type="float" office:value="70641.460000000006" table:style-name="ce10">
            <text:p>70 641.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30301:1292</text:p>
          </table:table-cell>
          <table:table-cell office:value-type="float" office:value="1865354.87" table:style-name="ce10">
            <text:p>1 865 354.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0901:231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04:65</text:p>
          </table:table-cell>
          <table:table-cell office:value-type="float" office:value="794077.75" table:style-name="ce10">
            <text:p>794 077.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901:231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70101:2118</text:p>
          </table:table-cell>
          <table:table-cell office:value-type="float" office:value="1031537.54" table:style-name="ce10">
            <text:p>1 031 537.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401:3936</text:p>
          </table:table-cell>
          <table:table-cell office:value-type="float" office:value="498023.31" table:style-name="ce10">
            <text:p>498 023.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401:3935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60201:6653</text:p>
          </table:table-cell>
          <table:table-cell office:value-type="float" office:value="725436.09" table:style-name="ce10">
            <text:p>725 436.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50201:1260</text:p>
          </table:table-cell>
          <table:table-cell office:value-type="float" office:value="2353638.2599999998" table:style-name="ce10">
            <text:p>2 353 638.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10103:7258</text:p>
          </table:table-cell>
          <table:table-cell office:value-type="float" office:value="4907174.05" table:style-name="ce10">
            <text:p>4 907 174.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20104:3201</text:p>
          </table:table-cell>
          <table:table-cell office:value-type="float" office:value="453624.49" table:style-name="ce10">
            <text:p>453 624.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20102:881</text:p>
          </table:table-cell>
          <table:table-cell office:value-type="float" office:value="198758.79" table:style-name="ce10">
            <text:p>198 758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1:4407</text:p>
          </table:table-cell>
          <table:table-cell office:value-type="float" office:value="211287.35" table:style-name="ce10">
            <text:p>211 287.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70101:2611</text:p>
          </table:table-cell>
          <table:table-cell office:value-type="float" office:value="628438.71" table:style-name="ce10">
            <text:p>628 438.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20104:3200</text:p>
          </table:table-cell>
          <table:table-cell office:value-type="float" office:value="681690.1" table:style-name="ce10">
            <text:p>681 690.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80301:2186</text:p>
          </table:table-cell>
          <table:table-cell office:value-type="float" office:value="1451608.25" table:style-name="ce10">
            <text:p>1 451 608.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0102:2886</text:p>
          </table:table-cell>
          <table:table-cell office:value-type="float" office:value="1027817.78" table:style-name="ce10">
            <text:p>1 027 817.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50501:703</text:p>
          </table:table-cell>
          <table:table-cell office:value-type="float" office:value="2026596.2" table:style-name="ce10">
            <text:p>2 026 596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20301:4557</text:p>
          </table:table-cell>
          <table:table-cell office:value-type="float" office:value="2389258.2799999998" table:style-name="ce10">
            <text:p>2 389 258.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70101:3709</text:p>
          </table:table-cell>
          <table:table-cell office:value-type="float" office:value="139369.72" table:style-name="ce10">
            <text:p>139 369.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200101:137</text:p>
          </table:table-cell>
          <table:table-cell office:value-type="float" office:value="4925885" table:style-name="ce10">
            <text:p>4 925 885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20701:1837</text:p>
          </table:table-cell>
          <table:table-cell office:value-type="float" office:value="8422715.6500000004" table:style-name="ce10">
            <text:p>8 422 715.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50101:1634</text:p>
          </table:table-cell>
          <table:table-cell office:value-type="float" office:value="828936.78" table:style-name="ce10">
            <text:p>828 936.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20101:3912</text:p>
          </table:table-cell>
          <table:table-cell office:value-type="float" office:value="1144602.24" table:style-name="ce10">
            <text:p>1 144 602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50101:1633</text:p>
          </table:table-cell>
          <table:table-cell office:value-type="float" office:value="580255.75" table:style-name="ce10">
            <text:p>580 255.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70301:892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801:2359</text:p>
          </table:table-cell>
          <table:table-cell office:value-type="float" office:value="28797207.879999999" table:style-name="ce10">
            <text:p>28 797 207.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20201:2469</text:p>
          </table:table-cell>
          <table:table-cell office:value-type="float" office:value="2685700.84" table:style-name="ce10">
            <text:p>2 685 700.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30601:291</text:p>
          </table:table-cell>
          <table:table-cell office:value-type="float" office:value="1074792.3400000001" table:style-name="ce10">
            <text:p>1 074 792.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00000:1988</text:p>
          </table:table-cell>
          <table:table-cell office:value-type="float" office:value="4176180.72" table:style-name="ce10">
            <text:p>4 176 180.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120601:248</text:p>
          </table:table-cell>
          <table:table-cell office:value-type="float" office:value="430098.8" table:style-name="ce10">
            <text:p>430 098.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448223922" table:style-name="ce10">
            <text:p>448 223 922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00000:2640</text:p>
          </table:table-cell>
          <table:table-cell office:value-type="float" office:value="2240750.21" table:style-name="ce10">
            <text:p>2 240 750.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3685</text:p>
          </table:table-cell>
          <table:table-cell office:value-type="float" office:value="3752958.45" table:style-name="ce10">
            <text:p>3 752 958.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1935</text:p>
          </table:table-cell>
          <table:table-cell office:value-type="float" office:value="28933688.449999999" table:style-name="ce10">
            <text:p>28 933 688.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701: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501:6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27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201:37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701: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140301:3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80801:1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50501:13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70401:2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34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50401:17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50401:2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50401:24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40401:2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50401:6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00401:10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70401:7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2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81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110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50401:2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401:17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501:5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1101:10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401:4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140301:1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70401:4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40401:2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401:7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401:1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140301:6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2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140301:6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140301:3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50301:1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8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70601:1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20401:7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001:2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60601:1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2:37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2:4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6:97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6:98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6:11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8:3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39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8:5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6:65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8:5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35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06:8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00000:11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2:9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7:30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7: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00000:7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8:12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15:1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00000:15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6:101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00000:12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3:5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3:13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3:40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3:281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105:12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50201:3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4:4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14:10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2:36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00000:26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4:1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4:6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14:19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4:44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4:8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50101:64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5:8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00000:1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2:38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2:3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15:2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7:4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3:24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6:65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6:13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7:29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8:5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6:77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3:33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6:96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3:34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2:43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4:7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44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36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6:95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6:99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7:5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7:2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6:9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6:5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2:35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8:5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8: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8:5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2:35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50201:7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6:64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6:6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15:3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10:10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12:19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10:3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11:14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9: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4:39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4:1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24:60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60102:54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2:6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0:1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50201:7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6:105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14:7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00000:18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2:35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2:8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00000:13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10:4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7: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9:18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00000:26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2:40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28: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7:28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1:6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2:19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00000:15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00000:1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0:2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4: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7:11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5:13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3:4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8:10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3:31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3:39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21:4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4:44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1:14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9:18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00000:4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4:6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4:45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24:60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6:68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2:6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2:35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6:106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8:3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2:7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2:39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00000:26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28: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2:7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2:35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11:32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6:92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6:80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6:15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2:40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00000:10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2:36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30105:13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2:9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80102: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7:28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9:6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4:1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4:3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4: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00000:9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4:38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4:6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1:3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6:96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4:2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4:38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4:46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20103:2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7:2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7:25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4:40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2:31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2:34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2:192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2:25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0:26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2:188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2:169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2:2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2:177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47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2:187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2:33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172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2:196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0:308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2:33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2:170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0:308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283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44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0:325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290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302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2:177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2:27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2:173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2:195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2:30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2:175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0:17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0:325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2:179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0:26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2:34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0:301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0:5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2:2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299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2:25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318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2:195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48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2:175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2:1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2:22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22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2:173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0:22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0:22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2:31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2:175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2:14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0:21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0:27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285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2:197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2:20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0:26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2:172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2:169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0:9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0:23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0:316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24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0:321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0:20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0:29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0:299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0:325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2:21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2:177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302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2:191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2:33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2:193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2:26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312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0:297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2:23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2:34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2:19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47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2:196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2:10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2:188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2:19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9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0:28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0:299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2:176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2:34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2:25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20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324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2:175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2:177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2:12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2:33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2:187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23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2:177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0:5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0:297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35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2:177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302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2:33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0:300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2:22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0:24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0:18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302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0:316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49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0:17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2:176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2:173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2:15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53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2:196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2:27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20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0:17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2:181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2:10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2:193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2:178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2:25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2:32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287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2:198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2:27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0:18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2:185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2:25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2:32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0:6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0:3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0:16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2:184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0:27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2:196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0:300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10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2:23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0:3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0:330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0:7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2:187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2:17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0:299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2:19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14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324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9:296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2:31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304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47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9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0:18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2:16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2:34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2:2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2:15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2:1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2:18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2:19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2:34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2:175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2:21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2:170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84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302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22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0:328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2:28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0:35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2:26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2:197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2:198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2:29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49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2:23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41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304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2:170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0:312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0:1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0:321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0:21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2:170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0:311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0:1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0:26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57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5:26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5:3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35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00000:1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5:172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5:23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5:171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5:194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00000:2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51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125:1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3:030102: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3:41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6:5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5:168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3:43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70101:93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10101:78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9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00000: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25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306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8: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5:27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6:3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00000: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5:189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20103:1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20102:1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1:3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5:6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00000:6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30102:1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90103:35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9:282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65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20104:13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3:306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50601:14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315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3:279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297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7:23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3:296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5:22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7:2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5:194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3:297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9:27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60103:8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3:25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8:47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6: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5:190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5:12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5:14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00000: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5:173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00000:7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5:35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9:273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5:16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5:168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5:170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266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6:2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6:11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5:31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5:194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90501:25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270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5:194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5:194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5:194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5:194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5:193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5:172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00000:3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50501:3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32501:33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2:31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00000:11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20101:2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2:31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7:010516: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30101:1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40301:28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9:270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10104:27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6:15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3:44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286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3:47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5:35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3:300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3:280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37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3:290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10105:4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20104: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20102:2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68: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301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20101:1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5:27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5:26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6:3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5:184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5:27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27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5:169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6: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5:194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5:28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5:185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18:7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2:1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5:18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16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6: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5:176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6: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5:170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5:174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5:169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5:172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14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5:194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5:184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70602:4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5:194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5:169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90501:15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5:194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5:194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3:315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6:19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00000: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90501:15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9:281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5:27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275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90501: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70201:1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1901:10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41901:10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41901:10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30101:1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1901:10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1901:10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41901:10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00101:6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6:040201:6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41901:10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40902:23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31701:34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41901:10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1901:10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40901:22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41901:10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90501:24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10401:80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90501: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30201:7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904:3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1901:10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10111:4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20103:49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00101:32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41901:10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41901:10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60101:10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10401:80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90501:24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41901:9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91001:2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60201: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31601:9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50501:1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41901:10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41901:9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41901:9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40201:6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080301:8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41901:10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00101:26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41901:10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10102:136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00000:22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10102:153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10102:144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10101:2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10101:2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10102:6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10101:2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10101:2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20105:29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60101:2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10102:10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10102:15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80101:27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10102:9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10102:153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10101:2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10102:149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30101:19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00000:22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10102:11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10101:2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10101:4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10102:150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10102:144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10101:3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70101:1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10104:121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10101:3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10102:24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10102:31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00000:23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10101:3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80101: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10102:136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10102:33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10102:136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20105:27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70101:31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10104:5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20105:32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70101: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10102:137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20105:28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10102:156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60101:53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20104:2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00000:23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10102:6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30101:21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10102:141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20105:28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10101:2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10104:121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10104:5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10102:136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10102:22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10102:31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00000:27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10101:3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10102:143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00000:24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10102:133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70601: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20103:37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150102: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50101:54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10109:34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90501: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8:150301:3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040301:2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040301:2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040301:2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40301:9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8:150301:4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40301:8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040301:9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40301:9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040301:2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40301:2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040301:11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00701: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22:5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30104:32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30104:6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30106:1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30105:2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30106:2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30106:21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30105:3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80102:56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100601:18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140101:22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140101:3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220101:1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140101:3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130101:19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00000:12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140101:3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080101:26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220101:7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10103:41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70101:5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70101:2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30103: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10104:105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00000:28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0:000000:21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F63E62CBA58D80ECDAE56A961C31A18FAB496E2042C1D38D6DBDBA31722461499B72C8C2A0FB49BDDEE662C0A243DA069AEA345B9044FF4DDE930B55A84A6F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02T06:16:35Z</meta:creation-date>
    <dc:date>2024-04-02T06:19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