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68</text:p>
          </table:table-cell>
          <table:covered-table-cell/>
          <table:table-cell table:number-columns-repeated="3" table:style-name="ce2"/>
          <table:table-cell office:value-type="string" table:style-name="ce3">
            <text:p>03.04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7" table:style-name="ce9">
            <text:p>37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56" table:style-name="ce9">
            <text:p>1 55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30104:686</text:p>
          </table:table-cell>
          <table:table-cell office:value-type="float" office:value="98646.3" table:style-name="ce10">
            <text:p>98 646.3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30104:687</text:p>
          </table:table-cell>
          <table:table-cell office:value-type="float" office:value="251976.95" table:style-name="ce10">
            <text:p>251 976.9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30104:688</text:p>
          </table:table-cell>
          <table:table-cell office:value-type="float" office:value="68623.509999999995" table:style-name="ce10">
            <text:p>68 623.5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30104:689</text:p>
          </table:table-cell>
          <table:table-cell office:value-type="float" office:value="2845731.22" table:style-name="ce10">
            <text:p>2 845 731.2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30104:690</text:p>
          </table:table-cell>
          <table:table-cell office:value-type="float" office:value="1081892.54" table:style-name="ce10">
            <text:p>1 081 892.5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30104:691</text:p>
          </table:table-cell>
          <table:table-cell office:value-type="float" office:value="2155207.14" table:style-name="ce10">
            <text:p>2 155 207.1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30104:692</text:p>
          </table:table-cell>
          <table:table-cell office:value-type="float" office:value="1535451.06" table:style-name="ce10">
            <text:p>1 535 451.0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30104:693</text:p>
          </table:table-cell>
          <table:table-cell office:value-type="float" office:value="1519367.42" table:style-name="ce10">
            <text:p>1 519 367.4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30104:703</text:p>
          </table:table-cell>
          <table:table-cell office:value-type="float" office:value="94670.62" table:style-name="ce10">
            <text:p>94 670.6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30104:704</text:p>
          </table:table-cell>
          <table:table-cell office:value-type="float" office:value="72395.179999999993" table:style-name="ce10">
            <text:p>72 395.1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30104:679</text:p>
          </table:table-cell>
          <table:table-cell office:value-type="float" office:value="9325983.8800000008" table:style-name="ce10">
            <text:p>9 325 983.8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30104:680</text:p>
          </table:table-cell>
          <table:table-cell office:value-type="float" office:value="491915.95" table:style-name="ce10">
            <text:p>491 915.9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030104:681</text:p>
          </table:table-cell>
          <table:table-cell office:value-type="float" office:value="154071.79" table:style-name="ce10">
            <text:p>154 071.7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030104:682</text:p>
          </table:table-cell>
          <table:table-cell office:value-type="float" office:value="155928.07" table:style-name="ce10">
            <text:p>155 928.0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030104:683</text:p>
          </table:table-cell>
          <table:table-cell office:value-type="float" office:value="2786286.19" table:style-name="ce10">
            <text:p>2 786 286.1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030104:684</text:p>
          </table:table-cell>
          <table:table-cell office:value-type="float" office:value="1175029.42" table:style-name="ce10">
            <text:p>1 175 029.4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030104:685</text:p>
          </table:table-cell>
          <table:table-cell office:value-type="float" office:value="1137903.69" table:style-name="ce10">
            <text:p>1 137 903.6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030104:666</text:p>
          </table:table-cell>
          <table:table-cell office:value-type="float" office:value="1478918.36" table:style-name="ce10">
            <text:p>1 478 918.3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030104:667</text:p>
          </table:table-cell>
          <table:table-cell office:value-type="float" office:value="1008727.72" table:style-name="ce10">
            <text:p>1 008 727.7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030104:668</text:p>
          </table:table-cell>
          <table:table-cell office:value-type="float" office:value="107314.29" table:style-name="ce10">
            <text:p>107 314.2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030104:672</text:p>
          </table:table-cell>
          <table:table-cell office:value-type="float" office:value="959700.17" table:style-name="ce10">
            <text:p>959 700.1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030104:673</text:p>
          </table:table-cell>
          <table:table-cell office:value-type="float" office:value="2234969.0699999998" table:style-name="ce10">
            <text:p>2 234 969.0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030104:674</text:p>
          </table:table-cell>
          <table:table-cell office:value-type="float" office:value="1091496.52" table:style-name="ce10">
            <text:p>1 091 496.5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030104:675</text:p>
          </table:table-cell>
          <table:table-cell office:value-type="float" office:value="3473112.23" table:style-name="ce10">
            <text:p>3 473 112.2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1:030104:676</text:p>
          </table:table-cell>
          <table:table-cell office:value-type="float" office:value="2468861.1800000002" table:style-name="ce10">
            <text:p>2 468 861.1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030104:677</text:p>
          </table:table-cell>
          <table:table-cell office:value-type="float" office:value="8632623.2400000002" table:style-name="ce10">
            <text:p>8 632 623.2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030104:678</text:p>
          </table:table-cell>
          <table:table-cell office:value-type="float" office:value="7117544.79" table:style-name="ce10">
            <text:p>7 117 544.7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030104:694</text:p>
          </table:table-cell>
          <table:table-cell office:value-type="float" office:value="530897.97" table:style-name="ce10">
            <text:p>530 897.9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030104:695</text:p>
          </table:table-cell>
          <table:table-cell office:value-type="float" office:value="42694.59" table:style-name="ce10">
            <text:p>42 694.5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030104:696</text:p>
          </table:table-cell>
          <table:table-cell office:value-type="float" office:value="233892.11" table:style-name="ce10">
            <text:p>233 892.1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030104:697</text:p>
          </table:table-cell>
          <table:table-cell office:value-type="float" office:value="61257.46" table:style-name="ce10">
            <text:p>61 257.4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030104:698</text:p>
          </table:table-cell>
          <table:table-cell office:value-type="float" office:value="163353.22" table:style-name="ce10">
            <text:p>163 353.2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030104:699</text:p>
          </table:table-cell>
          <table:table-cell office:value-type="float" office:value="183772.37" table:style-name="ce10">
            <text:p>183 772.3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030104:700</text:p>
          </table:table-cell>
          <table:table-cell office:value-type="float" office:value="367544.75" table:style-name="ce10">
            <text:p>367 544.7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030104:701</text:p>
          </table:table-cell>
          <table:table-cell office:value-type="float" office:value="4327004.0599999996" table:style-name="ce10">
            <text:p>4 327 004.0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030104:702</text:p>
          </table:table-cell>
          <table:table-cell office:value-type="float" office:value="241317.26" table:style-name="ce10">
            <text:p>241 317.2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030104:669</text:p>
          </table:table-cell>
          <table:table-cell office:value-type="float" office:value="13742089.699999999" table:style-name="ce10">
            <text:p>13 742 089.7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030104:670</text:p>
          </table:table-cell>
          <table:table-cell office:value-type="float" office:value="343413.02" table:style-name="ce10">
            <text:p>343 413.0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1:030104:671</text:p>
          </table:table-cell>
          <table:table-cell office:value-type="float" office:value="361975.89" table:style-name="ce10">
            <text:p>361 975.8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4:010102:15739</text:p>
          </table:table-cell>
          <table:table-cell office:value-type="float" office:value="1051809.21" table:style-name="ce10">
            <text:p>1 051 809.2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010104:2109</text:p>
          </table:table-cell>
          <table:table-cell office:value-type="float" office:value="1189781.99" table:style-name="ce10">
            <text:p>1 189 781.9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010104:2134</text:p>
          </table:table-cell>
          <table:table-cell office:value-type="float" office:value="1699688.57" table:style-name="ce10">
            <text:p>1 699 688.5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10110:15338</text:p>
          </table:table-cell>
          <table:table-cell office:value-type="float" office:value="4833261.5599999996" table:style-name="ce10">
            <text:p>4 833 261.5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4:010110:3874</text:p>
          </table:table-cell>
          <table:table-cell office:value-type="float" office:value="4879146.96" table:style-name="ce10">
            <text:p>4 879 146.9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5:010121:10167</text:p>
          </table:table-cell>
          <table:table-cell office:value-type="float" office:value="6424248.5" table:style-name="ce10">
            <text:p>6 424 248.5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5:010121:10285</text:p>
          </table:table-cell>
          <table:table-cell office:value-type="float" office:value="4498293.0999999996" table:style-name="ce10">
            <text:p>4 498 293.1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5:010121:10344</text:p>
          </table:table-cell>
          <table:table-cell office:value-type="float" office:value="7321268.8300000001" table:style-name="ce10">
            <text:p>7 321 268.8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10121:10023</text:p>
          </table:table-cell>
          <table:table-cell office:value-type="float" office:value="6358291.1299999999" table:style-name="ce10">
            <text:p>6 358 291.1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10121:10157</text:p>
          </table:table-cell>
          <table:table-cell office:value-type="float" office:value="6477014.4100000001" table:style-name="ce10">
            <text:p>6 477 014.4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10121:10379</text:p>
          </table:table-cell>
          <table:table-cell office:value-type="float" office:value="6345099.6500000004" table:style-name="ce10">
            <text:p>6 345 099.6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10102:4025</text:p>
          </table:table-cell>
          <table:table-cell office:value-type="float" office:value="470578339.60000002" table:style-name="ce10">
            <text:p>470 578 339.6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50101:4605</text:p>
          </table:table-cell>
          <table:table-cell office:value-type="float" office:value="1997001.81" table:style-name="ce10">
            <text:p>1 997 001.8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50201:750</text:p>
          </table:table-cell>
          <table:table-cell office:value-type="float" office:value="5200144.6900000004" table:style-name="ce10">
            <text:p>5 200 144.6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4:070401:119</text:p>
          </table:table-cell>
          <table:table-cell office:value-type="float" office:value="1719376.93" table:style-name="ce10">
            <text:p>1 719 376.9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50801:4079</text:p>
          </table:table-cell>
          <table:table-cell office:value-type="float" office:value="894835.26" table:style-name="ce10">
            <text:p>894 835.2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4:070601:2573</text:p>
          </table:table-cell>
          <table:table-cell office:value-type="float" office:value="4229690.2699999996" table:style-name="ce10">
            <text:p>4 229 690.2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4:060301:9825</text:p>
          </table:table-cell>
          <table:table-cell office:value-type="float" office:value="362847.89" table:style-name="ce10">
            <text:p>362 847.8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00000:3736</text:p>
          </table:table-cell>
          <table:table-cell office:value-type="float" office:value="4729406.34" table:style-name="ce10">
            <text:p>4 729 406.3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70401:4331</text:p>
          </table:table-cell>
          <table:table-cell office:value-type="float" office:value="289355.14" table:style-name="ce10">
            <text:p>289 355.1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60101:8556</text:p>
          </table:table-cell>
          <table:table-cell office:value-type="float" office:value="1646409.84" table:style-name="ce10">
            <text:p>1 646 409.8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5:070401:4330</text:p>
          </table:table-cell>
          <table:table-cell office:value-type="float" office:value="2067189.7" table:style-name="ce10">
            <text:p>2 067 189.7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5:050201:748</text:p>
          </table:table-cell>
          <table:table-cell office:value-type="float" office:value="5112053.3099999996" table:style-name="ce10">
            <text:p>5 112 053.3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00000:3735</text:p>
          </table:table-cell>
          <table:table-cell office:value-type="float" office:value="5070760.47" table:style-name="ce10">
            <text:p>5 070 760.4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5:070801:501</text:p>
          </table:table-cell>
          <table:table-cell office:value-type="float" office:value="2720412.78" table:style-name="ce10">
            <text:p>2 720 412.7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5:050201:749</text:p>
          </table:table-cell>
          <table:table-cell office:value-type="float" office:value="4396580.13" table:style-name="ce10">
            <text:p>4 396 580.1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50201:747</text:p>
          </table:table-cell>
          <table:table-cell office:value-type="float" office:value="5026714.7699999996" table:style-name="ce10">
            <text:p>5 026 714.7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4:070601:2544</text:p>
          </table:table-cell>
          <table:table-cell office:value-type="float" office:value="2159603.7599999998" table:style-name="ce10">
            <text:p>2 159 603.7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10154:3922</text:p>
          </table:table-cell>
          <table:table-cell office:value-type="float" office:value="146602.64000000001" table:style-name="ce10">
            <text:p>146 602.6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10:33155</text:p>
          </table:table-cell>
          <table:table-cell office:value-type="float" office:value="5696132.2300000004" table:style-name="ce10">
            <text:p>5 696 132.2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228:2316</text:p>
          </table:table-cell>
          <table:table-cell office:value-type="float" office:value="6496557.7999999998" table:style-name="ce10">
            <text:p>6 496 557.8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3:081401:1676</text:p>
          </table:table-cell>
          <table:table-cell office:value-type="float" office:value="514833.85" table:style-name="ce10">
            <text:p>514 833.8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09:31243</text:p>
          </table:table-cell>
          <table:table-cell office:value-type="float" office:value="941721.51" table:style-name="ce10">
            <text:p>941 721.5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10110:15519</text:p>
          </table:table-cell>
          <table:table-cell office:value-type="float" office:value="43274.22" table:style-name="ce10">
            <text:p>43 274.2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4:010106:9697</text:p>
          </table:table-cell>
          <table:table-cell office:value-type="float" office:value="75691.179999999993" table:style-name="ce10">
            <text:p>75 691.1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209:2472</text:p>
          </table:table-cell>
          <table:table-cell office:value-type="float" office:value="382522.93" table:style-name="ce10">
            <text:p>382 522.9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4:010105:24935</text:p>
          </table:table-cell>
          <table:table-cell office:value-type="float" office:value="581533098.79999995" table:style-name="ce10">
            <text:p>581 533 098.8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3:020103:290</text:p>
          </table:table-cell>
          <table:table-cell office:value-type="float" office:value="198009.23" table:style-name="ce10">
            <text:p>198 009.2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218:6270</text:p>
          </table:table-cell>
          <table:table-cell office:value-type="float" office:value="179034.51" table:style-name="ce10">
            <text:p>179 034.5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214:1492</text:p>
          </table:table-cell>
          <table:table-cell office:value-type="float" office:value="2631133.2200000002" table:style-name="ce10">
            <text:p>2 631 133.2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3:020103:289</text:p>
          </table:table-cell>
          <table:table-cell office:value-type="float" office:value="242000.78" table:style-name="ce10">
            <text:p>242 000.7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8:040108:963</text:p>
          </table:table-cell>
          <table:table-cell office:value-type="float" office:value="961106.39" table:style-name="ce10">
            <text:p>961 106.3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222:7581</text:p>
          </table:table-cell>
          <table:table-cell office:value-type="float" office:value="29662273.23" table:style-name="ce10">
            <text:p>29 662 273.2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215:5849</text:p>
          </table:table-cell>
          <table:table-cell office:value-type="float" office:value="2448151.44" table:style-name="ce10">
            <text:p>2 448 151.4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216:11874</text:p>
          </table:table-cell>
          <table:table-cell office:value-type="float" office:value="6057652.5899999999" table:style-name="ce10">
            <text:p>6 057 652.5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225:9591</text:p>
          </table:table-cell>
          <table:table-cell office:value-type="float" office:value="48295137.25" table:style-name="ce10">
            <text:p>48 295 137.2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10154:3921</text:p>
          </table:table-cell>
          <table:table-cell office:value-type="float" office:value="164798" table:style-name="ce10">
            <text:p>164 798.0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104:7120</text:p>
          </table:table-cell>
          <table:table-cell office:value-type="float" office:value="1764741.59" table:style-name="ce10">
            <text:p>1 764 741.5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4:010111:5074</text:p>
          </table:table-cell>
          <table:table-cell office:value-type="float" office:value="1133885.22" table:style-name="ce10">
            <text:p>1 133 885.2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308:7604</text:p>
          </table:table-cell>
          <table:table-cell office:value-type="float" office:value="28830336.559999999" table:style-name="ce10">
            <text:p>28 830 336.5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4:010106:9698</text:p>
          </table:table-cell>
          <table:table-cell office:value-type="float" office:value="8139.26" table:style-name="ce10">
            <text:p>8 139.2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301:8746</text:p>
          </table:table-cell>
          <table:table-cell office:value-type="float" office:value="81401690.230000004" table:style-name="ce10">
            <text:p>81 401 690.2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102:2924</text:p>
          </table:table-cell>
          <table:table-cell office:value-type="float" office:value="701159.51" table:style-name="ce10">
            <text:p>701 159.5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209:2473</text:p>
          </table:table-cell>
          <table:table-cell office:value-type="float" office:value="104653.74" table:style-name="ce10">
            <text:p>104 653.7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102:2923</text:p>
          </table:table-cell>
          <table:table-cell office:value-type="float" office:value="16445624.25" table:style-name="ce10">
            <text:p>16 445 624.2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218:6269</text:p>
          </table:table-cell>
          <table:table-cell office:value-type="float" office:value="401037.3" table:style-name="ce10">
            <text:p>401 037.3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301:8745</text:p>
          </table:table-cell>
          <table:table-cell office:value-type="float" office:value="68064316.709999993" table:style-name="ce10">
            <text:p>68 064 316.7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1:010109:1777</text:p>
          </table:table-cell>
          <table:table-cell office:value-type="float" office:value="3176791.38" table:style-name="ce10">
            <text:p>3 176 791.3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10159:5120</text:p>
          </table:table-cell>
          <table:table-cell office:value-type="float" office:value="8144169.8600000003" table:style-name="ce10">
            <text:p>8 144 169.8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301:8747</text:p>
          </table:table-cell>
          <table:table-cell office:value-type="float" office:value="59619156.329999998" table:style-name="ce10">
            <text:p>59 619 156.3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10151:7604</text:p>
          </table:table-cell>
          <table:table-cell office:value-type="float" office:value="4973600.7699999996" table:style-name="ce10">
            <text:p>4 973 600.7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10134:5895</text:p>
          </table:table-cell>
          <table:table-cell office:value-type="float" office:value="229784.41" table:style-name="ce10">
            <text:p>229 784.4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303:7196</text:p>
          </table:table-cell>
          <table:table-cell office:value-type="float" office:value="3383325.35" table:style-name="ce10">
            <text:p>3 383 325.3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206:4554</text:p>
          </table:table-cell>
          <table:table-cell office:value-type="float" office:value="3071327.09" table:style-name="ce10">
            <text:p>3 071 327.0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10131:459</text:p>
          </table:table-cell>
          <table:table-cell office:value-type="float" office:value="1414664.87" table:style-name="ce10">
            <text:p>1 414 664.8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08:5638</text:p>
          </table:table-cell>
          <table:table-cell office:value-type="float" office:value="1122428.21" table:style-name="ce10">
            <text:p>1 122 428.2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1:010113:11632</text:p>
          </table:table-cell>
          <table:table-cell office:value-type="float" office:value="169193.29" table:style-name="ce10">
            <text:p>169 193.2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1:010113:11633</text:p>
          </table:table-cell>
          <table:table-cell office:value-type="float" office:value="91072.94" table:style-name="ce10">
            <text:p>91 072.9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216:11873</text:p>
          </table:table-cell>
          <table:table-cell office:value-type="float" office:value="95138187.379999995" table:style-name="ce10">
            <text:p>95 138 187.3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40102:16428</text:p>
          </table:table-cell>
          <table:table-cell office:value-type="float" office:value="4887.75" table:style-name="ce10">
            <text:p>4 887.7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10102:6785</text:p>
          </table:table-cell>
          <table:table-cell office:value-type="float" office:value="10026653.93" table:style-name="ce10">
            <text:p>10 026 653.9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8:010142:1964</text:p>
          </table:table-cell>
          <table:table-cell office:value-type="float" office:value="169123.04" table:style-name="ce10">
            <text:p>169 123.0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216:11875</text:p>
          </table:table-cell>
          <table:table-cell office:value-type="float" office:value="97554.48" table:style-name="ce10">
            <text:p>97 554.4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4:030101:5724</text:p>
          </table:table-cell>
          <table:table-cell office:value-type="float" office:value="370662.66" table:style-name="ce10">
            <text:p>370 662.6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7:010463:3165</text:p>
          </table:table-cell>
          <table:table-cell office:value-type="float" office:value="875979.88" table:style-name="ce10">
            <text:p>875 979.8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7:010940:3257</text:p>
          </table:table-cell>
          <table:table-cell office:value-type="float" office:value="519519.78" table:style-name="ce10">
            <text:p>519 519.7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7:010469:685</text:p>
          </table:table-cell>
          <table:table-cell office:value-type="float" office:value="562883.68999999994" table:style-name="ce10">
            <text:p>562 883.6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7:010946:554</text:p>
          </table:table-cell>
          <table:table-cell office:value-type="float" office:value="107860.72" table:style-name="ce10">
            <text:p>107 860.7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7:010463:3164</text:p>
          </table:table-cell>
          <table:table-cell office:value-type="float" office:value="611801.53" table:style-name="ce10">
            <text:p>611 801.5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5:050501:328</text:p>
          </table:table-cell>
          <table:table-cell office:value-type="float" office:value="2708485.13" table:style-name="ce10">
            <text:p>2 708 485.1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7:010938:583</text:p>
          </table:table-cell>
          <table:table-cell office:value-type="float" office:value="759969.96" table:style-name="ce10">
            <text:p>759 969.9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7:010463:3166</text:p>
          </table:table-cell>
          <table:table-cell office:value-type="float" office:value="1392018.35" table:style-name="ce10">
            <text:p>1 392 018.3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7:010136:1114</text:p>
          </table:table-cell>
          <table:table-cell office:value-type="float" office:value="759570.95" table:style-name="ce10">
            <text:p>759 570.9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7:010463:3167</text:p>
          </table:table-cell>
          <table:table-cell office:value-type="float" office:value="783275.98" table:style-name="ce10">
            <text:p>783 275.9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7:010126:346</text:p>
          </table:table-cell>
          <table:table-cell office:value-type="float" office:value="3334504.55" table:style-name="ce10">
            <text:p>3 334 504.5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7:010126:347</text:p>
          </table:table-cell>
          <table:table-cell office:value-type="float" office:value="409221.73" table:style-name="ce10">
            <text:p>409 221.7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5:050501:1021</text:p>
          </table:table-cell>
          <table:table-cell office:value-type="float" office:value="1017369.6" table:style-name="ce10">
            <text:p>1 017 369.6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7:010462:952</text:p>
          </table:table-cell>
          <table:table-cell office:value-type="float" office:value="659390.49" table:style-name="ce10">
            <text:p>659 390.4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7:010938:582</text:p>
          </table:table-cell>
          <table:table-cell office:value-type="float" office:value="2203162.17" table:style-name="ce10">
            <text:p>2 203 162.1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5:050401:1155</text:p>
          </table:table-cell>
          <table:table-cell office:value-type="float" office:value="5430896.8600000003" table:style-name="ce10">
            <text:p>5 430 896.8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7:010944:1875</text:p>
          </table:table-cell>
          <table:table-cell office:value-type="float" office:value="721999.28" table:style-name="ce10">
            <text:p>721 999.2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4:070101:1838</text:p>
          </table:table-cell>
          <table:table-cell office:value-type="float" office:value="563958.69999999995" table:style-name="ce10">
            <text:p>563 958.7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7:010939:2278</text:p>
          </table:table-cell>
          <table:table-cell office:value-type="float" office:value="2560686.86" table:style-name="ce10">
            <text:p>2 560 686.8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5:040301:6337</text:p>
          </table:table-cell>
          <table:table-cell office:value-type="float" office:value="26946382.489999998" table:style-name="ce10">
            <text:p>26 946 382.4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7:010944:1877</text:p>
          </table:table-cell>
          <table:table-cell office:value-type="float" office:value="711909.28" table:style-name="ce10">
            <text:p>711 909.2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7:010944:1876</text:p>
          </table:table-cell>
          <table:table-cell office:value-type="float" office:value="986323.49" table:style-name="ce10">
            <text:p>986 323.4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7:010126:345</text:p>
          </table:table-cell>
          <table:table-cell office:value-type="float" office:value="1409242.43" table:style-name="ce10">
            <text:p>1 409 242.4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20103:1</text:p>
          </table:table-cell>
          <table:table-cell office:value-type="float" office:value="1150996.03" table:style-name="ce10">
            <text:p>1 150 996.0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70602:3064</text:p>
          </table:table-cell>
          <table:table-cell office:value-type="float" office:value="4407751.7699999996" table:style-name="ce10">
            <text:p>4 407 751.7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160101:5649</text:p>
          </table:table-cell>
          <table:table-cell office:value-type="float" office:value="409301.93" table:style-name="ce10">
            <text:p>409 301.9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31001:955</text:p>
          </table:table-cell>
          <table:table-cell office:value-type="float" office:value="3506092.46" table:style-name="ce10">
            <text:p>3 506 092.4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40701:2344</text:p>
          </table:table-cell>
          <table:table-cell office:value-type="float" office:value="16600684.560000001" table:style-name="ce10">
            <text:p>16 600 684.5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3:110102:1111</text:p>
          </table:table-cell>
          <table:table-cell office:value-type="float" office:value="1009413.61" table:style-name="ce10">
            <text:p>1 009 413.6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70601:3583</text:p>
          </table:table-cell>
          <table:table-cell office:value-type="float" office:value="3368086.7" table:style-name="ce10">
            <text:p>3 368 086.7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180103:1024</text:p>
          </table:table-cell>
          <table:table-cell office:value-type="float" office:value="49857.47" table:style-name="ce10">
            <text:p>49 857.4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010102:7091</text:p>
          </table:table-cell>
          <table:table-cell office:value-type="float" office:value="152237.78" table:style-name="ce10">
            <text:p>152 237.7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31801:2970</text:p>
          </table:table-cell>
          <table:table-cell office:value-type="float" office:value="2927766.79" table:style-name="ce10">
            <text:p>2 927 766.7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240901:2040</text:p>
          </table:table-cell>
          <table:table-cell office:value-type="float" office:value="2519639.69" table:style-name="ce10">
            <text:p>2 519 639.6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71001:339</text:p>
          </table:table-cell>
          <table:table-cell office:value-type="float" office:value="3025652.12" table:style-name="ce10">
            <text:p>3 025 652.1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41501:2083</text:p>
          </table:table-cell>
          <table:table-cell office:value-type="float" office:value="3149681.17" table:style-name="ce10">
            <text:p>3 149 681.1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8:180201:1179</text:p>
          </table:table-cell>
          <table:table-cell office:value-type="float" office:value="390124.72" table:style-name="ce10">
            <text:p>390 124.7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11001:1675</text:p>
          </table:table-cell>
          <table:table-cell office:value-type="float" office:value="220457.75" table:style-name="ce10">
            <text:p>220 457.7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9:050101:484</text:p>
          </table:table-cell>
          <table:table-cell office:value-type="float" office:value="959335.22" table:style-name="ce10">
            <text:p>959 335.2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90102:2902</text:p>
          </table:table-cell>
          <table:table-cell office:value-type="float" office:value="74481.88" table:style-name="ce10">
            <text:p>74 481.8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40101:858</text:p>
          </table:table-cell>
          <table:table-cell office:value-type="float" office:value="3912649.99" table:style-name="ce10">
            <text:p>3 912 649.9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70602:3065</text:p>
          </table:table-cell>
          <table:table-cell office:value-type="float" office:value="545586.56000000006" table:style-name="ce10">
            <text:p>545 586.5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240301:3642</text:p>
          </table:table-cell>
          <table:table-cell office:value-type="float" office:value="61769.14" table:style-name="ce10">
            <text:p>61 769.1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80102:5241</text:p>
          </table:table-cell>
          <table:table-cell office:value-type="float" office:value="909325.4" table:style-name="ce10">
            <text:p>909 325.4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240901:2039</text:p>
          </table:table-cell>
          <table:table-cell office:value-type="float" office:value="892179.43" table:style-name="ce10">
            <text:p>892 179.4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60101:2534</text:p>
          </table:table-cell>
          <table:table-cell office:value-type="float" office:value="274984.03000000003" table:style-name="ce10">
            <text:p>274 984.0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80401:513</text:p>
          </table:table-cell>
          <table:table-cell office:value-type="float" office:value="11680562.35" table:style-name="ce10">
            <text:p>11 680 562.3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31701:3458</text:p>
          </table:table-cell>
          <table:table-cell office:value-type="float" office:value="4299729.2300000004" table:style-name="ce10">
            <text:p>4 299 729.2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211401:999</text:p>
          </table:table-cell>
          <table:table-cell office:value-type="float" office:value="823730.62" table:style-name="ce10">
            <text:p>823 730.6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30301:745</text:p>
          </table:table-cell>
          <table:table-cell office:value-type="float" office:value="551374.39" table:style-name="ce10">
            <text:p>551 374.3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41901:1453</text:p>
          </table:table-cell>
          <table:table-cell office:value-type="float" office:value="3598648.88" table:style-name="ce10">
            <text:p>3 598 648.8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10104:5032</text:p>
          </table:table-cell>
          <table:table-cell office:value-type="float" office:value="583808.18000000005" table:style-name="ce10">
            <text:p>583 808.1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32401:5182</text:p>
          </table:table-cell>
          <table:table-cell office:value-type="float" office:value="1963248.3" table:style-name="ce10">
            <text:p>1 963 248.3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210101:4505</text:p>
          </table:table-cell>
          <table:table-cell office:value-type="float" office:value="561616.49" table:style-name="ce10">
            <text:p>561 616.4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240301:3641</text:p>
          </table:table-cell>
          <table:table-cell office:value-type="float" office:value="15433710.24" table:style-name="ce10">
            <text:p>15 433 710.2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9:010102:3191</text:p>
          </table:table-cell>
          <table:table-cell office:value-type="float" office:value="1019644.15" table:style-name="ce10">
            <text:p>1 019 644.1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200701:2828</text:p>
          </table:table-cell>
          <table:table-cell office:value-type="float" office:value="175095.52" table:style-name="ce10">
            <text:p>175 095.5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160101:5648</text:p>
          </table:table-cell>
          <table:table-cell office:value-type="float" office:value="273498.27" table:style-name="ce10">
            <text:p>273 498.2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10401:4316</text:p>
          </table:table-cell>
          <table:table-cell office:value-type="float" office:value="3941446.57" table:style-name="ce10">
            <text:p>3 941 446.5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201001:2123</text:p>
          </table:table-cell>
          <table:table-cell office:value-type="float" office:value="2356476.0699999998" table:style-name="ce10">
            <text:p>2 356 476.0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060701:1160</text:p>
          </table:table-cell>
          <table:table-cell office:value-type="float" office:value="2647100.4700000002" table:style-name="ce10">
            <text:p>2 647 100.4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120101:4392</text:p>
          </table:table-cell>
          <table:table-cell office:value-type="float" office:value="60472.43" table:style-name="ce10">
            <text:p>60 472.4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020103:5013</text:p>
          </table:table-cell>
          <table:table-cell office:value-type="float" office:value="630012.21" table:style-name="ce10">
            <text:p>630 012.2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020103:5014</text:p>
          </table:table-cell>
          <table:table-cell office:value-type="float" office:value="2037280.85" table:style-name="ce10">
            <text:p>2 037 280.8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120101:4391</text:p>
          </table:table-cell>
          <table:table-cell office:value-type="float" office:value="1293224.8799999999" table:style-name="ce10">
            <text:p>1 293 224.8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4:040101:1735</text:p>
          </table:table-cell>
          <table:table-cell office:value-type="float" office:value="1758127.06" table:style-name="ce10">
            <text:p>1 758 127.0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5:080201:1852</text:p>
          </table:table-cell>
          <table:table-cell office:value-type="float" office:value="2113667.54" table:style-name="ce10">
            <text:p>2 113 667.5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4:020104:3107</text:p>
          </table:table-cell>
          <table:table-cell office:value-type="float" office:value="17152270.559999999" table:style-name="ce10">
            <text:p>17 152 270.5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4:090101:5824</text:p>
          </table:table-cell>
          <table:table-cell office:value-type="float" office:value="10137588.689999999" table:style-name="ce10">
            <text:p>10 137 588.6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3:040101:437</text:p>
          </table:table-cell>
          <table:table-cell office:value-type="float" office:value="93493.13" table:style-name="ce10">
            <text:p>93 493.1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5:080201:2128</text:p>
          </table:table-cell>
          <table:table-cell office:value-type="float" office:value="366935.49" table:style-name="ce10">
            <text:p>366 935.4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4:050401:2773</text:p>
          </table:table-cell>
          <table:table-cell office:value-type="float" office:value="3256249.33" table:style-name="ce10">
            <text:p>3 256 249.3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5:090101:2340</text:p>
          </table:table-cell>
          <table:table-cell office:value-type="float" office:value="969924.7" table:style-name="ce10">
            <text:p>969 924.7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4:100101:1691</text:p>
          </table:table-cell>
          <table:table-cell office:value-type="float" office:value="144256.81" table:style-name="ce10">
            <text:p>144 256.8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4:100101:1690</text:p>
          </table:table-cell>
          <table:table-cell office:value-type="float" office:value="346594.81" table:style-name="ce10">
            <text:p>346 594.8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020103:124</text:p>
          </table:table-cell>
          <table:table-cell office:value-type="float" office:value="1079941.27" table:style-name="ce10">
            <text:p>1 079 941.2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4:100101:1689</text:p>
          </table:table-cell>
          <table:table-cell office:value-type="float" office:value="165050.59" table:style-name="ce10">
            <text:p>165 050.5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4:010102:3819</text:p>
          </table:table-cell>
          <table:table-cell office:value-type="float" office:value="3039021.87" table:style-name="ce10">
            <text:p>3 039 021.8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4:010102:8430</text:p>
          </table:table-cell>
          <table:table-cell office:value-type="float" office:value="2112124.4" table:style-name="ce10">
            <text:p>2 112 124.4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2:020103:4448</text:p>
          </table:table-cell>
          <table:table-cell office:value-type="float" office:value="4766793.8" table:style-name="ce10">
            <text:p>4 766 793.8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060102:1235</text:p>
          </table:table-cell>
          <table:table-cell office:value-type="float" office:value="6654166.29" table:style-name="ce10">
            <text:p>6 654 166.2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040601:2806</text:p>
          </table:table-cell>
          <table:table-cell office:value-type="float" office:value="1630327.47" table:style-name="ce10">
            <text:p>1 630 327.4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020102:171</text:p>
          </table:table-cell>
          <table:table-cell office:value-type="float" office:value="2183524.16" table:style-name="ce10">
            <text:p>2 183 524.1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020102:202</text:p>
          </table:table-cell>
          <table:table-cell office:value-type="float" office:value="69780.850000000006" table:style-name="ce10">
            <text:p>69 780.8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020102:203</text:p>
          </table:table-cell>
          <table:table-cell office:value-type="float" office:value="252050.82" table:style-name="ce10">
            <text:p>252 050.8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020102:200</text:p>
          </table:table-cell>
          <table:table-cell office:value-type="float" office:value="588473.77" table:style-name="ce10">
            <text:p>588 473.7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020102:201</text:p>
          </table:table-cell>
          <table:table-cell office:value-type="float" office:value="1055751.1599999999" table:style-name="ce10">
            <text:p>1 055 751.1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020102:173</text:p>
          </table:table-cell>
          <table:table-cell office:value-type="float" office:value="3424311.95" table:style-name="ce10">
            <text:p>3 424 311.9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020102:204</text:p>
          </table:table-cell>
          <table:table-cell office:value-type="float" office:value="97374.77" table:style-name="ce10">
            <text:p>97 374.7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010102:9489</text:p>
          </table:table-cell>
          <table:table-cell office:value-type="float" office:value="149749.51" table:style-name="ce10">
            <text:p>149 749.5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120401:457</text:p>
          </table:table-cell>
          <table:table-cell office:value-type="float" office:value="937986" table:style-name="ce10">
            <text:p>937 986.0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000000:6598</text:p>
          </table:table-cell>
          <table:table-cell office:value-type="float" office:value="10944.45" table:style-name="ce10">
            <text:p>10 944.4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220:7483</text:p>
          </table:table-cell>
          <table:table-cell office:value-type="float" office:value="51306.87" table:style-name="ce10">
            <text:p>51 306.8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0:000000:2626</text:p>
          </table:table-cell>
          <table:table-cell office:value-type="float" office:value="416829410.36000001" table:style-name="ce10">
            <text:p>416 829 410.3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090101:9168</text:p>
          </table:table-cell>
          <table:table-cell office:value-type="float" office:value="15775098.609999999" table:style-name="ce10">
            <text:p>15 775 098.6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3:120901:1325</text:p>
          </table:table-cell>
          <table:table-cell office:value-type="float" office:value="1121505" table:style-name="ce10">
            <text:p>1 121 505.0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8:010101:5052</text:p>
          </table:table-cell>
          <table:table-cell office:value-type="float" office:value="17487.86" table:style-name="ce10">
            <text:p>17 487.8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3:120901:1326</text:p>
          </table:table-cell>
          <table:table-cell office:value-type="float" office:value="4200546" table:style-name="ce10">
            <text:p>4 200 546.0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4:000000:2567</text:p>
          </table:table-cell>
          <table:table-cell office:value-type="float" office:value="12362055.34" table:style-name="ce10">
            <text:p>12 362 055.3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00000:3889</text:p>
          </table:table-cell>
          <table:table-cell office:value-type="float" office:value="11343.99" table:style-name="ce10">
            <text:p>11 343.9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3:090901:946</text:p>
          </table:table-cell>
          <table:table-cell office:value-type="float" office:value="2107.13" table:style-name="ce10">
            <text:p>2 107.1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8:010101:5051</text:p>
          </table:table-cell>
          <table:table-cell office:value-type="float" office:value="16491.490000000002" table:style-name="ce10">
            <text:p>16 491.4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00102:3732</text:p>
          </table:table-cell>
          <table:table-cell office:value-type="float" office:value="2259.4" table:style-name="ce10">
            <text:p>2 259.4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9:150401:1455</text:p>
          </table:table-cell>
          <table:table-cell office:value-type="float" office:value="2497.34" table:style-name="ce10">
            <text:p>2 497.3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8:010102:6304</text:p>
          </table:table-cell>
          <table:table-cell office:value-type="float" office:value="6778.2" table:style-name="ce10">
            <text:p>6 778.2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090101:9167</text:p>
          </table:table-cell>
          <table:table-cell office:value-type="float" office:value="15631252.73" table:style-name="ce10">
            <text:p>15 631 252.7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4:040101:7614</text:p>
          </table:table-cell>
          <table:table-cell office:value-type="float" office:value="5310269.5999999996" table:style-name="ce10">
            <text:p>5 310 269.6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08:5639</text:p>
          </table:table-cell>
          <table:table-cell office:value-type="float" office:value="1141896" table:style-name="ce10">
            <text:p>1 141 896.0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000000:6599</text:p>
          </table:table-cell>
          <table:table-cell office:value-type="float" office:value="132098119.92" table:style-name="ce10">
            <text:p>132 098 119.9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13:29711</text:p>
          </table:table-cell>
          <table:table-cell office:value-type="float" office:value="40552.47" table:style-name="ce10">
            <text:p>40 552.4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8:010201:2170</text:p>
          </table:table-cell>
          <table:table-cell office:value-type="float" office:value="2243010" table:style-name="ce10">
            <text:p>2 243 010.0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08:5637</text:p>
          </table:table-cell>
          <table:table-cell office:value-type="float" office:value="1060332" table:style-name="ce10">
            <text:p>1 060 332.0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8:010103:1404</text:p>
          </table:table-cell>
          <table:table-cell office:value-type="float" office:value="774858" table:style-name="ce10">
            <text:p>774 858.0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82:577</text:p>
          </table:table-cell>
          <table:table-cell office:value-type="float" office:value="26753.11" table:style-name="ce10">
            <text:p>26 753.1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00000:4787</text:p>
          </table:table-cell>
          <table:table-cell office:value-type="float" office:value="504761.4" table:style-name="ce10">
            <text:p>504 761.4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040401:2229</text:p>
          </table:table-cell>
          <table:table-cell office:value-type="float" office:value="591339" table:style-name="ce10">
            <text:p>591 339.0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000000:2044</text:p>
          </table:table-cell>
          <table:table-cell office:value-type="float" office:value="3743325.42" table:style-name="ce10">
            <text:p>3 743 325.4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701:3192</text:p>
          </table:table-cell>
          <table:table-cell office:value-type="float" office:value="2107437.35" table:style-name="ce10">
            <text:p>2 107 437.3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10102:6784</text:p>
          </table:table-cell>
          <table:table-cell office:value-type="float" office:value="3334086.06" table:style-name="ce10">
            <text:p>3 334 086.0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308:7529</text:p>
          </table:table-cell>
          <table:table-cell office:value-type="float" office:value="3354135.25" table:style-name="ce10">
            <text:p>3 354 135.2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3:010124:1564</text:p>
          </table:table-cell>
          <table:table-cell office:value-type="float" office:value="2778843.99" table:style-name="ce10">
            <text:p>2 778 843.9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301:909</text:p>
          </table:table-cell>
          <table:table-cell office:value-type="float" office:value="1129301.0900000001" table:style-name="ce10">
            <text:p>1 129 301.0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10105:3646</text:p>
          </table:table-cell>
          <table:table-cell office:value-type="float" office:value="3045808.57" table:style-name="ce10">
            <text:p>3 045 808.5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10115:5041</text:p>
          </table:table-cell>
          <table:table-cell office:value-type="float" office:value="4951055.88" table:style-name="ce10">
            <text:p>4 951 055.8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10109:10152</text:p>
          </table:table-cell>
          <table:table-cell office:value-type="float" office:value="8100070.9199999999" table:style-name="ce10">
            <text:p>8 100 070.9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10102:4024</text:p>
          </table:table-cell>
          <table:table-cell office:value-type="float" office:value="3907952.13" table:style-name="ce10">
            <text:p>3 907 952.1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308:7603</text:p>
          </table:table-cell>
          <table:table-cell office:value-type="float" office:value="2546624.1" table:style-name="ce10">
            <text:p>2 546 624.1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10109:10153</text:p>
          </table:table-cell>
          <table:table-cell office:value-type="float" office:value="3515216.38" table:style-name="ce10">
            <text:p>3 515 216.3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303:7195</text:p>
          </table:table-cell>
          <table:table-cell office:value-type="float" office:value="1307024.1399999999" table:style-name="ce10">
            <text:p>1 307 024.1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3:010123:3367</text:p>
          </table:table-cell>
          <table:table-cell office:value-type="float" office:value="3982771.3" table:style-name="ce10">
            <text:p>3 982 771.3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10109:10154</text:p>
          </table:table-cell>
          <table:table-cell office:value-type="float" office:value="6090187.8499999996" table:style-name="ce10">
            <text:p>6 090 187.8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303:7197</text:p>
          </table:table-cell>
          <table:table-cell office:value-type="float" office:value="1133301.96" table:style-name="ce10">
            <text:p>1 133 301.9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301:2497</text:p>
          </table:table-cell>
          <table:table-cell office:value-type="float" office:value="1479704.8" table:style-name="ce10">
            <text:p>1 479 704.8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8:010141:4097</text:p>
          </table:table-cell>
          <table:table-cell office:value-type="float" office:value="4442327.5599999996" table:style-name="ce10">
            <text:p>4 442 327.5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5:020101:4610</text:p>
          </table:table-cell>
          <table:table-cell office:value-type="float" office:value="2617275.67" table:style-name="ce10">
            <text:p>2 617 275.6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1:010113:11631</text:p>
          </table:table-cell>
          <table:table-cell office:value-type="float" office:value="1543311.18" table:style-name="ce10">
            <text:p>1 543 311.1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5:020101:4611</text:p>
          </table:table-cell>
          <table:table-cell office:value-type="float" office:value="1359072.15" table:style-name="ce10">
            <text:p>1 359 072.1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219:9345</text:p>
          </table:table-cell>
          <table:table-cell office:value-type="float" office:value="1856622.63" table:style-name="ce10">
            <text:p>1 856 622.6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8:010141:4098</text:p>
          </table:table-cell>
          <table:table-cell office:value-type="float" office:value="4935064.07" table:style-name="ce10">
            <text:p>4 935 064.0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8:010138:762</text:p>
          </table:table-cell>
          <table:table-cell office:value-type="float" office:value="3361397.33" table:style-name="ce10">
            <text:p>3 361 397.3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0:010106:6231</text:p>
          </table:table-cell>
          <table:table-cell office:value-type="float" office:value="2062595.95" table:style-name="ce10">
            <text:p>2 062 595.9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4:070101:10882</text:p>
          </table:table-cell>
          <table:table-cell office:value-type="float" office:value="1016501.79" table:style-name="ce10">
            <text:p>1 016 501.7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8:010144:3776</text:p>
          </table:table-cell>
          <table:table-cell office:value-type="float" office:value="4996558.2" table:style-name="ce10">
            <text:p>4 996 558.2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0:010106:6229</text:p>
          </table:table-cell>
          <table:table-cell office:value-type="float" office:value="1286040.8999999999" table:style-name="ce10">
            <text:p>1 286 040.9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0:010106:6220</text:p>
          </table:table-cell>
          <table:table-cell office:value-type="float" office:value="1811961.78" table:style-name="ce10">
            <text:p>1 811 961.7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0:010106:6224</text:p>
          </table:table-cell>
          <table:table-cell office:value-type="float" office:value="1216192.03" table:style-name="ce10">
            <text:p>1 216 192.0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5:010107:5326</text:p>
          </table:table-cell>
          <table:table-cell office:value-type="float" office:value="2232282.92" table:style-name="ce10">
            <text:p>2 232 282.9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0:010106:6222</text:p>
          </table:table-cell>
          <table:table-cell office:value-type="float" office:value="2428275.31" table:style-name="ce10">
            <text:p>2 428 275.3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0:010106:6228</text:p>
          </table:table-cell>
          <table:table-cell office:value-type="float" office:value="1848940.59" table:style-name="ce10">
            <text:p>1 848 940.5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0:010106:6236</text:p>
          </table:table-cell>
          <table:table-cell office:value-type="float" office:value="1232627.06" table:style-name="ce10">
            <text:p>1 232 627.0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0:010106:6225</text:p>
          </table:table-cell>
          <table:table-cell office:value-type="float" office:value="1840723.08" table:style-name="ce10">
            <text:p>1 840 723.0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0:010106:6238</text:p>
          </table:table-cell>
          <table:table-cell office:value-type="float" office:value="924470.3" table:style-name="ce10">
            <text:p>924 470.3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070101:10872</text:p>
          </table:table-cell>
          <table:table-cell office:value-type="float" office:value="1016501.79" table:style-name="ce10">
            <text:p>1 016 501.7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0:010106:6235</text:p>
          </table:table-cell>
          <table:table-cell office:value-type="float" office:value="1232627.06" table:style-name="ce10">
            <text:p>1 232 627.0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4:070101:10870</text:p>
          </table:table-cell>
          <table:table-cell office:value-type="float" office:value="1016501.79" table:style-name="ce10">
            <text:p>1 016 501.7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4:070101:10884</text:p>
          </table:table-cell>
          <table:table-cell office:value-type="float" office:value="1016501.79" table:style-name="ce10">
            <text:p>1 016 501.7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222:7580</text:p>
          </table:table-cell>
          <table:table-cell office:value-type="float" office:value="3120774.65" table:style-name="ce10">
            <text:p>3 120 774.6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6:010108:2801</text:p>
          </table:table-cell>
          <table:table-cell office:value-type="float" office:value="934565.06" table:style-name="ce10">
            <text:p>934 565.0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0:010106:6232</text:p>
          </table:table-cell>
          <table:table-cell office:value-type="float" office:value="1220300.79" table:style-name="ce10">
            <text:p>1 220 300.7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4:070101:10880</text:p>
          </table:table-cell>
          <table:table-cell office:value-type="float" office:value="1016501.79" table:style-name="ce10">
            <text:p>1 016 501.7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216:10769</text:p>
          </table:table-cell>
          <table:table-cell office:value-type="float" office:value="3061193.28" table:style-name="ce10">
            <text:p>3 061 193.2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0:010106:6227</text:p>
          </table:table-cell>
          <table:table-cell office:value-type="float" office:value="1951659.51" table:style-name="ce10">
            <text:p>1 951 659.5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210301:914</text:p>
          </table:table-cell>
          <table:table-cell office:value-type="float" office:value="1226625.6599999999" table:style-name="ce10">
            <text:p>1 226 625.6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0:010106:6221</text:p>
          </table:table-cell>
          <table:table-cell office:value-type="float" office:value="1914680.7" table:style-name="ce10">
            <text:p>1 914 680.7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0:010106:6223</text:p>
          </table:table-cell>
          <table:table-cell office:value-type="float" office:value="2091357.24" table:style-name="ce10">
            <text:p>2 091 357.2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0:010106:6217</text:p>
          </table:table-cell>
          <table:table-cell office:value-type="float" office:value="2436492.8199999998" table:style-name="ce10">
            <text:p>2 436 492.8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0:010106:6218</text:p>
          </table:table-cell>
          <table:table-cell office:value-type="float" office:value="1959877.03" table:style-name="ce10">
            <text:p>1 959 877.0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0:010106:6219</text:p>
          </table:table-cell>
          <table:table-cell office:value-type="float" office:value="1959877.03" table:style-name="ce10">
            <text:p>1 959 877.0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0:010106:6239</text:p>
          </table:table-cell>
          <table:table-cell office:value-type="float" office:value="990210.4" table:style-name="ce10">
            <text:p>990 210.4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0:010106:6240</text:p>
          </table:table-cell>
          <table:table-cell office:value-type="float" office:value="1253170.8400000001" table:style-name="ce10">
            <text:p>1 253 170.8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10134:5894</text:p>
          </table:table-cell>
          <table:table-cell office:value-type="float" office:value="3426879.2" table:style-name="ce10">
            <text:p>3 426 879.2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03:34282</text:p>
          </table:table-cell>
          <table:table-cell office:value-type="float" office:value="3839354.69" table:style-name="ce10">
            <text:p>3 839 354.6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070101:10874</text:p>
          </table:table-cell>
          <table:table-cell office:value-type="float" office:value="1016501.79" table:style-name="ce10">
            <text:p>1 016 501.7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219:9346</text:p>
          </table:table-cell>
          <table:table-cell office:value-type="float" office:value="3467186.84" table:style-name="ce10">
            <text:p>3 467 186.8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0:010106:6234</text:p>
          </table:table-cell>
          <table:table-cell office:value-type="float" office:value="2140662.33" table:style-name="ce10">
            <text:p>2 140 662.3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0:010106:6233</text:p>
          </table:table-cell>
          <table:table-cell office:value-type="float" office:value="1643502.75" table:style-name="ce10">
            <text:p>1 643 502.7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4:070101:10883</text:p>
          </table:table-cell>
          <table:table-cell office:value-type="float" office:value="1008830.07" table:style-name="ce10">
            <text:p>1 008 830.0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18:6268</text:p>
          </table:table-cell>
          <table:table-cell office:value-type="float" office:value="5931654.2400000002" table:style-name="ce10">
            <text:p>5 931 654.2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4:070101:10876</text:p>
          </table:table-cell>
          <table:table-cell office:value-type="float" office:value="1016501.79" table:style-name="ce10">
            <text:p>1 016 501.7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0:010106:6237</text:p>
          </table:table-cell>
          <table:table-cell office:value-type="float" office:value="1199757.01" table:style-name="ce10">
            <text:p>1 199 757.0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8:010146:5171</text:p>
          </table:table-cell>
          <table:table-cell office:value-type="float" office:value="1391726.34" table:style-name="ce10">
            <text:p>1 391 726.3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0:010106:6230</text:p>
          </table:table-cell>
          <table:table-cell office:value-type="float" office:value="1951659.51" table:style-name="ce10">
            <text:p>1 951 659.5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0:010106:6226</text:p>
          </table:table-cell>
          <table:table-cell office:value-type="float" office:value="1910571.94" table:style-name="ce10">
            <text:p>1 910 571.9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0:010106:6216</text:p>
          </table:table-cell>
          <table:table-cell office:value-type="float" office:value="1922898.22" table:style-name="ce10">
            <text:p>1 922 898.2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0:010105:1568</text:p>
          </table:table-cell>
          <table:table-cell office:value-type="float" office:value="2237465.84" table:style-name="ce10">
            <text:p>2 237 465.8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5:010103:8113</text:p>
          </table:table-cell>
          <table:table-cell office:value-type="float" office:value="5096778.49" table:style-name="ce10">
            <text:p>5 096 778.4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10147:7572</text:p>
          </table:table-cell>
          <table:table-cell office:value-type="float" office:value="2226494.6" table:style-name="ce10">
            <text:p>2 226 494.6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5:010114:855</text:p>
          </table:table-cell>
          <table:table-cell office:value-type="float" office:value="482978.27" table:style-name="ce10">
            <text:p>482 978.2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5:010114:853</text:p>
          </table:table-cell>
          <table:table-cell office:value-type="float" office:value="192465.02" table:style-name="ce10">
            <text:p>192 465.0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30102:2885</text:p>
          </table:table-cell>
          <table:table-cell office:value-type="float" office:value="2651706.91" table:style-name="ce10">
            <text:p>2 651 706.9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2:010102:3207</text:p>
          </table:table-cell>
          <table:table-cell office:value-type="float" office:value="354620.75" table:style-name="ce10">
            <text:p>354 620.7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2:010102:3206</text:p>
          </table:table-cell>
          <table:table-cell office:value-type="float" office:value="1815214.99" table:style-name="ce10">
            <text:p>1 815 214.9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100101:1550</text:p>
          </table:table-cell>
          <table:table-cell office:value-type="float" office:value="1433880.16" table:style-name="ce10">
            <text:p>1 433 880.1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5:010114:854</text:p>
          </table:table-cell>
          <table:table-cell office:value-type="float" office:value="167045.12" table:style-name="ce10">
            <text:p>167 045.1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160401:518</text:p>
          </table:table-cell>
          <table:table-cell office:value-type="float" office:value="1367763.68" table:style-name="ce10">
            <text:p>1 367 763.6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4:060101:4519</text:p>
          </table:table-cell>
          <table:table-cell office:value-type="float" office:value="945473.47" table:style-name="ce10">
            <text:p>945 473.4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030102:2884</text:p>
          </table:table-cell>
          <table:table-cell office:value-type="float" office:value="6074899.6299999999" table:style-name="ce10">
            <text:p>6 074 899.6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4:110101:2503</text:p>
          </table:table-cell>
          <table:table-cell office:value-type="float" office:value="1325423.96" table:style-name="ce10">
            <text:p>1 325 423.9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2:010102:3064</text:p>
          </table:table-cell>
          <table:table-cell office:value-type="float" office:value="2444786.2400000002" table:style-name="ce10">
            <text:p>2 444 786.2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010102:6548</text:p>
          </table:table-cell>
          <table:table-cell office:value-type="float" office:value="3898946.2" table:style-name="ce10">
            <text:p>3 898 946.2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2:010102:3205</text:p>
          </table:table-cell>
          <table:table-cell office:value-type="float" office:value="560744.06999999995" table:style-name="ce10">
            <text:p>560 744.0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4:010102:15882</text:p>
          </table:table-cell>
          <table:table-cell office:value-type="float" office:value="1987212.65" table:style-name="ce10">
            <text:p>1 987 212.6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5:010114:852</text:p>
          </table:table-cell>
          <table:table-cell office:value-type="float" office:value="192465.02" table:style-name="ce10">
            <text:p>192 465.0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030102:2883</text:p>
          </table:table-cell>
          <table:table-cell office:value-type="float" office:value="6220379.8099999996" table:style-name="ce10">
            <text:p>6 220 379.8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8:010201:2171</text:p>
          </table:table-cell>
          <table:table-cell office:value-type="float" office:value="2986557.38" table:style-name="ce10">
            <text:p>2 986 557.3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10121:10345</text:p>
          </table:table-cell>
          <table:table-cell office:value-type="float" office:value="601267447.34000003" table:style-name="ce10">
            <text:p>601 267 447.3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10121:10044</text:p>
          </table:table-cell>
          <table:table-cell office:value-type="float" office:value="29708.28" table:style-name="ce10">
            <text:p>29 708.2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30105:3117</text:p>
          </table:table-cell>
          <table:table-cell office:value-type="float" office:value="179679.86" table:style-name="ce10">
            <text:p>179 679.8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30104:2745</text:p>
          </table:table-cell>
          <table:table-cell office:value-type="float" office:value="6298527.9900000002" table:style-name="ce10">
            <text:p>6 298 527.9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10121:10380</text:p>
          </table:table-cell>
          <table:table-cell office:value-type="float" office:value="467153054.56" table:style-name="ce10">
            <text:p>467 153 054.5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30106:385</text:p>
          </table:table-cell>
          <table:table-cell office:value-type="float" office:value="312474.08" table:style-name="ce10">
            <text:p>312 474.0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10121:10286</text:p>
          </table:table-cell>
          <table:table-cell office:value-type="float" office:value="461196004.52999997" table:style-name="ce10">
            <text:p>461 196 004.5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30106:156</text:p>
          </table:table-cell>
          <table:table-cell office:value-type="float" office:value="430958.93" table:style-name="ce10">
            <text:p>430 958.9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30106:1329</text:p>
          </table:table-cell>
          <table:table-cell office:value-type="float" office:value="34770070.740000002" table:style-name="ce10">
            <text:p>34 770 070.7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30104:1026</text:p>
          </table:table-cell>
          <table:table-cell office:value-type="float" office:value="10162668.699999999" table:style-name="ce10">
            <text:p>10 162 668.7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10108:1180</text:p>
          </table:table-cell>
          <table:table-cell office:value-type="float" office:value="61361.48" table:style-name="ce10">
            <text:p>61 361.4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10121:10333</text:p>
          </table:table-cell>
          <table:table-cell office:value-type="float" office:value="246605.12" table:style-name="ce10">
            <text:p>246 605.1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10121:10045</text:p>
          </table:table-cell>
          <table:table-cell office:value-type="float" office:value="28906.54" table:style-name="ce10">
            <text:p>28 906.5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10121:10053</text:p>
          </table:table-cell>
          <table:table-cell office:value-type="float" office:value="2250364.31" table:style-name="ce10">
            <text:p>2 250 364.3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30106:1254</text:p>
          </table:table-cell>
          <table:table-cell office:value-type="float" office:value="799751.22" table:style-name="ce10">
            <text:p>799 751.2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8:030103:3165</text:p>
          </table:table-cell>
          <table:table-cell office:value-type="float" office:value="468207.49" table:style-name="ce10">
            <text:p>468 207.4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201:8966</text:p>
          </table:table-cell>
          <table:table-cell office:value-type="float" office:value="6713267.9400000004" table:style-name="ce10">
            <text:p>6 713 267.9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4:110201:587</text:p>
          </table:table-cell>
          <table:table-cell office:value-type="float" office:value="1582963.45" table:style-name="ce10">
            <text:p>1 582 963.4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4:110201:188</text:p>
          </table:table-cell>
          <table:table-cell office:value-type="float" office:value="671379.41" table:style-name="ce10">
            <text:p>671 379.4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4:110201:183</text:p>
          </table:table-cell>
          <table:table-cell office:value-type="float" office:value="856776.8" table:style-name="ce10">
            <text:p>856 776.8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1:211301:1412</text:p>
          </table:table-cell>
          <table:table-cell office:value-type="float" office:value="22725.64" table:style-name="ce10">
            <text:p>22 725.6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211401:3887</text:p>
          </table:table-cell>
          <table:table-cell office:value-type="float" office:value="14284388.390000001" table:style-name="ce10">
            <text:p>14 284 388.3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8:140101:251</text:p>
          </table:table-cell>
          <table:table-cell office:value-type="float" office:value="813647.05" table:style-name="ce10">
            <text:p>813 647.0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130501:1528</text:p>
          </table:table-cell>
          <table:table-cell office:value-type="float" office:value="1337247.53" table:style-name="ce10">
            <text:p>1 337 247.5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0:120201:59</text:p>
          </table:table-cell>
          <table:table-cell office:value-type="float" office:value="822411.93" table:style-name="ce10">
            <text:p>822 411.9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8:140101:248</text:p>
          </table:table-cell>
          <table:table-cell office:value-type="float" office:value="667258.77" table:style-name="ce10">
            <text:p>667 258.7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1:211301:1415</text:p>
          </table:table-cell>
          <table:table-cell office:value-type="float" office:value="7464.65" table:style-name="ce10">
            <text:p>7 464.6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8:140101:34</text:p>
          </table:table-cell>
          <table:table-cell office:value-type="float" office:value="390806.75" table:style-name="ce10">
            <text:p>390 806.7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0:120201:28</text:p>
          </table:table-cell>
          <table:table-cell office:value-type="float" office:value="588824.61" table:style-name="ce10">
            <text:p>588 824.6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2:020101:430</text:p>
          </table:table-cell>
          <table:table-cell office:value-type="float" office:value="985311.44" table:style-name="ce10">
            <text:p>985 311.4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030301:264</text:p>
          </table:table-cell>
          <table:table-cell office:value-type="float" office:value="90769.96" table:style-name="ce10">
            <text:p>90 769.9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030301:263</text:p>
          </table:table-cell>
          <table:table-cell office:value-type="float" office:value="1887695.1" table:style-name="ce10">
            <text:p>1 887 695.1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080101:3366</text:p>
          </table:table-cell>
          <table:table-cell office:value-type="float" office:value="10749124.050000001" table:style-name="ce10">
            <text:p>10 749 124.0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010103:298</text:p>
          </table:table-cell>
          <table:table-cell office:value-type="float" office:value="294758.58" table:style-name="ce10">
            <text:p>294 758.5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010103:290</text:p>
          </table:table-cell>
          <table:table-cell office:value-type="float" office:value="1150108.23" table:style-name="ce10">
            <text:p>1 150 108.2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1:010103:21</text:p>
          </table:table-cell>
          <table:table-cell office:value-type="float" office:value="7187886.6900000004" table:style-name="ce10">
            <text:p>7 187 886.6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10121:10047</text:p>
          </table:table-cell>
          <table:table-cell office:value-type="float" office:value="124011.86" table:style-name="ce10">
            <text:p>124 011.8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10121:10046</text:p>
          </table:table-cell>
          <table:table-cell office:value-type="float" office:value="18587.59" table:style-name="ce10">
            <text:p>18 587.5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211301:1413</text:p>
          </table:table-cell>
          <table:table-cell office:value-type="float" office:value="79074.12" table:style-name="ce10">
            <text:p>79 074.1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10110:9450</text:p>
          </table:table-cell>
          <table:table-cell office:value-type="float" office:value="2462516.1800000002" table:style-name="ce10">
            <text:p>2 462 516.1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80101:2991</text:p>
          </table:table-cell>
          <table:table-cell office:value-type="float" office:value="12596539.65" table:style-name="ce10">
            <text:p>12 596 539.6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225:7283</text:p>
          </table:table-cell>
          <table:table-cell office:value-type="float" office:value="6696822.3899999997" table:style-name="ce10">
            <text:p>6 696 822.3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305:754</text:p>
          </table:table-cell>
          <table:table-cell office:value-type="float" office:value="980873.14" table:style-name="ce10">
            <text:p>980 873.1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305:8785</text:p>
          </table:table-cell>
          <table:table-cell office:value-type="float" office:value="3626729.82" table:style-name="ce10">
            <text:p>3 626 729.8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10102:768</text:p>
          </table:table-cell>
          <table:table-cell office:value-type="float" office:value="6275705.2400000002" table:style-name="ce10">
            <text:p>6 275 705.2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10122:3161</text:p>
          </table:table-cell>
          <table:table-cell office:value-type="float" office:value="9451235.6799999997" table:style-name="ce10">
            <text:p>9 451 235.6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301:5680</text:p>
          </table:table-cell>
          <table:table-cell office:value-type="float" office:value="3600753.48" table:style-name="ce10">
            <text:p>3 600 753.4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701:1723</text:p>
          </table:table-cell>
          <table:table-cell office:value-type="float" office:value="3512395.58" table:style-name="ce10">
            <text:p>3 512 395.5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225:1628</text:p>
          </table:table-cell>
          <table:table-cell office:value-type="float" office:value="2342427.98" table:style-name="ce10">
            <text:p>2 342 427.9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225:250</text:p>
          </table:table-cell>
          <table:table-cell office:value-type="float" office:value="750449.69" table:style-name="ce10">
            <text:p>750 449.6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225:2591</text:p>
          </table:table-cell>
          <table:table-cell office:value-type="float" office:value="390429.88" table:style-name="ce10">
            <text:p>390 429.8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225:2620</text:p>
          </table:table-cell>
          <table:table-cell office:value-type="float" office:value="746499.95" table:style-name="ce10">
            <text:p>746 499.9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220:5875</text:p>
          </table:table-cell>
          <table:table-cell office:value-type="float" office:value="3709821.33" table:style-name="ce10">
            <text:p>3 709 821.3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223:330</text:p>
          </table:table-cell>
          <table:table-cell office:value-type="float" office:value="482349.27" table:style-name="ce10">
            <text:p>482 349.2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202:5966</text:p>
          </table:table-cell>
          <table:table-cell office:value-type="float" office:value="3481340.96" table:style-name="ce10">
            <text:p>3 481 340.9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223:3967</text:p>
          </table:table-cell>
          <table:table-cell office:value-type="float" office:value="3497663.27" table:style-name="ce10">
            <text:p>3 497 663.2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225:1433</text:p>
          </table:table-cell>
          <table:table-cell office:value-type="float" office:value="742550.21" table:style-name="ce10">
            <text:p>742 550.2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09:25912</text:p>
          </table:table-cell>
          <table:table-cell office:value-type="float" office:value="3480155.29" table:style-name="ce10">
            <text:p>3 480 155.2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8:010104:2462</text:p>
          </table:table-cell>
          <table:table-cell office:value-type="float" office:value="332145.64" table:style-name="ce10">
            <text:p>332 145.6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2:173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2:74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10102:824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10102:162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10102:813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10102:813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10102:826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10102:829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10102:86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10102:11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10102:7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10102:7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010102:80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010102:808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010102:839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010102:846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010102:847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010102:99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030103:70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030103:70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030103:70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030103:70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030103:70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030103:71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1:030103:71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030103:71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030103:71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030103:71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030103:71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030103:71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030103:71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030103:71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030103:71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030103:72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030103:72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030103:66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030103:66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030103:66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1:030103:66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1:030103:66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1:030103:67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1:030103:67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030103:67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1:030103:67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030103:67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030103:67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030103:67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030103:67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030103:67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1:030103:67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1:030103:68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030103:68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1:030103:68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1:030104:64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1:030104:64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030104:64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1:030104:64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1:030104:64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030104:64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030104:64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030104:64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030104:65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030104:65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030104:65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1:030104:65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030104:65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1:030104:65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030104:65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1:030104:65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030104:65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030104:65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030104:66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030104:66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030104:66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030104:66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030104:66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030104:66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070101:292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080101:11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080101:262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080101:262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1:080101:262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080101:262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1:080101:263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1:080101:263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080101:263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1:080101:28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080101:40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080101:48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080101:49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1:080101:91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080101:97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080101:99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000000:259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080101:12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080101:14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080101:20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080101:282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080101:283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080101:283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080101:28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080101:299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080101:325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080101:326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080101:326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080101:329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080101:39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080101:42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80101:7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080101:86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80101:89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80101:91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080101:94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80101:94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080101:97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80101:98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180101:15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4:010102:1317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8:000000:284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000000:31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010101:7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8:010104:210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8:010104:210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010104:210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8:010104:211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8:010104:211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8:010104:211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010104:211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8:010104:212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8:010104:212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8:010104:212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8:010104:212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010104:212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8:010104:212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8:010104:212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8:010104:213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8:010104:213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010104:213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8:010104:213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8:010104:213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8:010104:214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8:010104:214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8:010104:214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8:010104:214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8:010104:215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8:010104:215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8:010104:215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8:010104:215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8:010104:215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8:010104:215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8:010104:215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8:010104:216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8:010104:216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8:010104:216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8:010104:287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8:010104:33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8:010104:57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8:010104:16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8:010104:245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8:010104:278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8:010104:278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8:010104:85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211401:236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211401:250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211401:303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211401:334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211401:397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211401:397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211401:97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220101:142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220101:143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220101:143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220101:143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220101:143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220101:143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220101:143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220101:143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220101:140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220101:140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220101:140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220101:140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220101:140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220101:140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220101:140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220101:140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220101:140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220101:141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220101:141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220101:141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220101:141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220101:141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220101:141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220101:141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220101:141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220101:141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220101:141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220101:142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220101:142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220101:142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220101:142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220101:142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220101:137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220101:137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220101:137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220101:137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220101:137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220101:137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220101:138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220101:138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220101:138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220101:138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220101:139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220101:139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220101:139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220101:139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220101:139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220101:139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220101:139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220101:139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220101:139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220101:139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220101:140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201:2610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216:624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10105:2230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10110:1197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10110:1201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10110:1201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10110:1204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10110:1231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10110:1239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10110:1240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10110:1241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10110:1246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10110:1252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10110:1269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10110:127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10110:127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10110:1277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10110:1297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10110:1339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10110:1342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10110:1345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10110:1345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10110:1348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10110:1388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10110:1388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10110:1424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10110:1434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10110:1463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10110:1472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10110:1473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10110:1504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10110:1506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10110:1551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10110:160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10110:185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10110:195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10110:196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10110:204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10110:206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10110:216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10110:21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10110:247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10110:373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10110:393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10110:421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10110:4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10110:65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10110:76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10110:91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10110:94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10103:135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10103:761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10103:77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10103:779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10103:785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10103:786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10103:789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10103:791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03:837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10103:839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10103:842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10103:845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10103:848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10103:848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10103:89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10120:81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10120:81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10120:104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10120:104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10120:108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10120:108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10120:108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10120:109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21:108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10121:110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10121:114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10121:129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10121:134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10121:137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10121:138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10121:158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10121:158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10121:164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10121:201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10121:203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10121:27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10121:275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10121:277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10121:287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10121:292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10121:296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10121:303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10121:315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10121:330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10121:4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10121:61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10121:831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10121:855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10121:864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10121:868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10121:869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10121:869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10121:87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10121:875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10121:879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10121:900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10121:910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10121:92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10121:996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10121:997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8:100101:30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10121:1040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30104:128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30104:79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30105:14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30105:159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30105:162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30105:163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30105:168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30105:176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30105:176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30105:190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30105:194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30105:313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30105:327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30105:78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30105:80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30105:80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30106:159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30106:160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30106:160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30106:160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30106:160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30106:160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30106:160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30106:160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30106:161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30106:161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30106:161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30106:161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30106:162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30106:162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30106:162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30106:162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30106:162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30106:162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30106:162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30106:162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30106:162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30106:162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30106:163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30106:163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30106:163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30106:163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30106:163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30106:163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30106:163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30106:163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30106:163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30106:163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30106:164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30106:165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30106:165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30106:165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30106:165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30106:166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30106:210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10122:48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4:060101:617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60101:617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10105:11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10103:769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70601:120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4:060101:617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30501:55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60201:193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10115:215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4:060101:617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8:010109:28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8:010109:25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4:010106:71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8:010149:13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8:010109:26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8:010147:242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212:92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4:010104:878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8:010151:247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106:448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220:692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10:2998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1:010111:124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8:010147:244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15:59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8:010151:245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214:98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203:443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212:132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309:250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8:010155:397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208:232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7:010944:61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7:010944:61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4:010103:264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4:010103:246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7:010944:61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7:010107:31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3:010106:450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1:240301:172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000000:587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1:240301:173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000000:586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40401:58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160101:253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1:211001:43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00000:834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1:220102:265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4:010103:245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041901:144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200901:85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00000:587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10201:18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1:240301:172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1:240301:172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000000:587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000000:587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000000:587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000000:587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4:010103:246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000000:586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000000:586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000000:587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000000:587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00000:587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000000:587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00000:586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3:080101:132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42101:243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1:240301:172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160101:253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041401:185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7:200101:209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7:200101:53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7:080401:145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7:200101:209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7:200101:125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7:200101:125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200101:209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7:200101:209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7:200101:209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7:200101:209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7:200101:209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7:200101:124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3:220101:133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3:140401:33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5:070401:10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1:080301:128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3:120101:51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3:220101:36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3:180101:90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2:050101:16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3:200201:112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5:030301:12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1:080301:49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3:200201:78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3:070101:46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5:070401:21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4:020104:252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1:070101:214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030101:6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1:030301:1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1:010101:41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1:010104:1076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1:010104:1076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1:010104:1076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1:010104:1076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1:020601:74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000000:853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2:040201:106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5:010103:799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3:000000:44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7:210201:137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1:000000:220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3:000000:331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7:010941:5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4:010103:275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000000:833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5:000000:107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1:000000:465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1:010104:121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2:041401:185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225:673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225:673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225:678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225:62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225:717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308:66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308:62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225:710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303:540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301:160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301:729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309:1177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308:115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225:844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308:624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301:841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2:010308:16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225:696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4:020101:639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308:129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4:010110:1290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225:83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225:52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308:149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225:41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308:491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301:93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301:161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301:73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225:643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308:494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308:168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225:724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308:602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225:736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308:63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225:880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309:1342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301:751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301:111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301:60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303:59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301:73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301:91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301:766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301:784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301:67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301:736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9:010110:2689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9:010109:1665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9:010110:2689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9:010110:2689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9:010110:2689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225:290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9:010110:2688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9:010110:2689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225:1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0:010104:375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0:010104:374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0:010104:374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0:010104:375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0:010104:374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8:010110:263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9:010105:1337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9:010110:2688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080401:4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2:080401:25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0:010111:201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9:010105:465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9:010109:1665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222:1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9:010110:2688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9:010110:2689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9:010109:2438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9:010110:2689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225:186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225:271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225:11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225:267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3:010108:356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0:010104:374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0:010104:374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0:010104:374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0:010104:375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8:010142:127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1:010113:1160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0:010104:374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9:010110:3313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103:293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0:010104:375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0:010104:374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0:010104:373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9:010110:2841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9:010110:2688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9:010116:623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9:010110:2688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9:010110:2688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225:185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225:132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225:119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9:010110:2689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0:010111:201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0:010111:201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0:010111:201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9:010109:2439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2:080401:8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0:010104:373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0:010104:375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0:010104:373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0:010104:374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1:010113:1160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9:010110:149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3:170101:413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3:110101:368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5:010114:83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5:010114:85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5:010114:83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5:010114:85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5:010114:84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3:010101:288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3:010101:288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3:020101:55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5:010114:84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3:170101:413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5:010114:84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5:010114:84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5:010114:83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3:040102:296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5:010114:83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5:010114:84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5:160101:480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3:010101:288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3:010101:288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7:010103:27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5:010114:84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5:010114:84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5:160101:355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5:160101:480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5:010114:84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5:010114:84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5:010114:84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5:160101:480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5:160101:480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3:270101:159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3:020101:70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3:170101:413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7:010103:30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5:160101:482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5:160101:482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5:160101:480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5:160101:355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5:010120:68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5:010120:67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5:010121:105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5:010121:364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5:010121:359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5:010120:71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5:010121:167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5:010120:75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5:010120:8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5:010121:150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5:010120:58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5:030105:311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5:030106:16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5:030106:130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5:030106:130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5:010120:75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5:030601:2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5:010120:57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5:030106:211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5:030106:127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5:030106:86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5:030106:129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5:030106:20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5:030106:169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5:030106:84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5:030106:85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5:030106:125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5:030106:130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5:030106:42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5:030106:84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5:030106:57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5:030106:90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5:030106:123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5:010121:369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5:010120:74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5:010121:112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5:010121:370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5:010121:375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5:010121:369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5:010120:58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5:030106:130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5:030106:22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5:030106:131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5:030106:169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5:030106:90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5:030106:15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5:030106:90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5:030105:46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5:030105:310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5:030106:85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5:030106:84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5:030106:126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5:030106:134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5:030106:131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5:030106:129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5:030106:89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5:010121:144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5:010120:56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5:010121:166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5:010122:181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5:010120:74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5:010120:54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5:010120:79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5:010120:56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5:010121:1042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5:010121:167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5:010120:67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5:010121:364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5:010120:32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5:030105:337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5:030106:133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5:030106:135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5:030106:89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5:030106:130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5:030106:129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5:030106:84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5:030106:57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5:030106:20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5:030105:321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5:030106:14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5:030105:80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5:030106:131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5:030106:52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5:030106:21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5:030106:84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5:030106:131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5:030106:89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5:030106:84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5:030105:336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5:040102:131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5:030106:169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5:030106:128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5:030106:131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5:030106:90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5:030106:132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5:030106:125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5:030106:52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5:030106:89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5:030106:57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5:030106:130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5:030106:125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5:030106:89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5:030106:129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5:030106:90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5:010120:58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5:010120:54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5:010121:106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5:010121:473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5:010121:167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5:010121:142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5:010120:74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5:010121:125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5:030106:85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5:030106:213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5:030106:89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5:030106:89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5:030105:32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5:030106:129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5:030106:129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5:030106:13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5:030106:130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5:030106:90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5:030106:129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5:030106:132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5:030106:210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5:030106:85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5:030105:74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5:030106:90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5:030106:84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5:030106:89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5:030106:20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5:030106:90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5:030106:130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5:030105:344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5:030106:128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5:030106:126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5:030106:135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5:030106:129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5:030106:125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5:030106:130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5:030106:85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5:030106:86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5:030106:130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5:030106:128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5:030106:129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5:030106:84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3:010137:189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8:030103:282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8:030103:282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2:010308:582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4:010105:580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3:010135: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3:010137:189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8:030103:335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8:030103:316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8:010150:38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8:030103:282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8:030103:282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2:010216:416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4:110101:70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4:110201:157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4:110201:11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4:110201:35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4:110201:62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4:110201:18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4:110201:13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4:110201:54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4:110201:11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4:110201:35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4:110201:57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4:110201:58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4:110201:1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4:110201:15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4:110201:11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4:110201:32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4:110201:32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4:110201:181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4:090101:630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4:110201:11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4:110201:55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4:110201:5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4:110201:58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4:110201:16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4:110201:1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4:110201:25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4:110201:9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4:110201:62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4:110201:57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4:110201:21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4:110201:55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4:110201:22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4:110201:55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4:110201:20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4:110101:148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4:110201:4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4:110201:62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4:110101:58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4:110201:12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4:110201:61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4:110201:29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4:110201:59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4:110201:28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4:110201:54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4:110201:59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4:110201:98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4:110201:61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4:110201:56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4:110201:167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4:110201:6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0:080101:177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0:080101:262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0:120301:11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0:080101:268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0:040201:190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0:080101:142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0:080101:196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1:220101:10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1:220101:96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1:220101:134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1:220101:11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8:140101:192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8:140101:179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8:140101:17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1:210701:16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8:140101:44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8:140101:67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1:000000:7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1:210701:16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8:140101:85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1:220101:109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8:140101:156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8:140101:166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8:140101:44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8:140101:44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1:211401:87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8:140101:67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1:211401:37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8:140101:35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1:220101:111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1:220101:95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1:220101:104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1:220101:101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1:220101:11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1:210301: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1:220101:102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1:220101:97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8:140101:166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1:210701:17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1:210701:17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1:210701:17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1:220101:96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8:140101:67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8:140101:18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2:040903:254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8:140101:67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0:080101:155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8:140101:39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1:220101:72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8:140101:37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0:080101:267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0:040201:6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0:080101:266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0:040201:5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1:220101:104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1:210701: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1:210501:45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8:140101:39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8:140101:44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1:220201:25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1:210701:17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1:220101:100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1:220101:101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8:140101:156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8:140101:156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1:211301:1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8:140101:59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8:140101:18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8:140101:20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1:220101:77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8:140101:59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1:210701:17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8:140101:42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1:211401:29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8:140101:67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8:140101:18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8:140101:40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8:140101:15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8:140101:44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1:220101:96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1:220101:101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8:140101:215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1:220101:94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1:210501:15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1:220101:100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1:220101:101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8:140101:166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1:220101:12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1:220101:104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1:220101:118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8:140101:67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2:040301:150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0:040201:18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0:120301:11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1:220101:96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1:220101:12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8:140101:156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1:210701:16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8:140101:166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1:220101:76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1:220101:94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1:220101:107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1:220101:105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1:220201:25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1:210701:16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8:140101:86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1:210801:25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8:140101:59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8:140101:184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1:220101:130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8:140101:143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8:140101:134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8:140101:128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8:140101:142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8:140101:151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8:140101:134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8:140101:145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8:140101:127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8:140101:132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8:140101:131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8:140101:151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8:140101:137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8:140101:151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8:140101:141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8:140101:142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8:140101:144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8:140101:143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8:140101:143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8:140101:142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8:140101:144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8:140101:133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8:140101:133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8:010104:155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8:140101:146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8:140101:145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8:140101:132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8:140101:127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8:140101:146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8:140101:131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8:140101:133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8:140101:12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8:140101:151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8:140101:140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8:140101:139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8:140101:145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8:140101:137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8:140101:144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8:140101:127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8:140101:145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8:140101:137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8:140101:151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8:140101:151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8:140101:143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8:140101:128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8:140101:131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8:140101:144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8:140101:130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8:140101:15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8:140101:132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8:140101:139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8:140101:144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8:140101:140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8:140101:131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8:140101:156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8:140101:133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8:140101:134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8:140101:134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8:140101:139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8:140101:145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8:140101:143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8:140101:139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8:140101:136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8:140101:133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8:010104:244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8:140101:143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8:140101:156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8:140101:144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1:080101:6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4:070201:18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1:080101:9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1:080101:97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1:080101:85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1:080101:9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1:080101:48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1:080101:94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1:080101:91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1:080101:6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1:080101:88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1:080101:91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1:070101:223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1:070101:217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1:030104:2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1:070101:219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1:070101:224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1:070101:223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1:030103:54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1:030103:11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1:070101:217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1:030104:22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1:030103:53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1:070101:223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1:070101:215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1:030104:24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1:030102: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1:070101:221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1:070101:218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1:070101:215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1:070101:217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1:070101:224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1:030103:30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1:070101:218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1:030103:48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1:070101:223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1:030103:30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1:070101:223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1:070101:222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1:070101:216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1:070101:224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1:030103:127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1:030103:127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1:030103:127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1:070101:216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1:030103:31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1:030104:23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1:030103:31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1:030201:1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1:030201:77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1:030201:44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1:030201:79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1:080101:169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1:080101:169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1:030201:46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1:031201:11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1:030201:3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1:030201:79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1:030201:59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1:030104:47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1:030104:5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1:030201:79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1:031201:10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1:030104:35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1:030104:55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1:080101:4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1:080101:43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1:080101:156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1:080101:156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1:030104:2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1:030103:52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1:070101:219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1:070101:216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1:030104:22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1:030103:127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1:070101:5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1:070101:217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1:030103:37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1:030301:1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1:030104:2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1:030103:54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1:070101:222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1:070101:218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1:070101:218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1:070101:225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1:070101:215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1:030103:31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1:070101:221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1:070101:220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1:030103:30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1:030102:98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1:030104:2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1:030104:2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1:070101:215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1:070101:216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1:030103:30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1:070101:216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1:030103:53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1:030103:54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1:070101:223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1:030104:2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1:030104:2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1:030201:90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1:030104:47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1:031201:7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1:030201:46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1:030104:42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1:030201:26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1:030104:23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1:031301:11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1:070101:214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1:030104: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1:030103:4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1:070101:221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1:030103:52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1:030102:98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1:070101:220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1:070101:224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1:030103:37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1:070101:216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1:030104:42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1:031201:12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1:030104:42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1:030104: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1:080101:169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1:080101:169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1:080101:156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1:080101:157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1:080101:47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1:080101:254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1:080101:152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1:080101:152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1:080101:169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1:080101:169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1:080101:3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1:070101:222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1:070101:223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1:070101:216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1:070101:219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1:030103:31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1:030104:46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1:030201:46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1:080101:29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1:030201:79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1:031201: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1:030104:3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1:030201:46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1:030104:47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1:031201:9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1:030104:23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1:030201:1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1:080101:40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1:080101:152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1:080101:45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1:080101:42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1:080101:156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1:080101:157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1:030104:23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1:030201:86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1:030201:79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1:030201:46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1:080101:29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1:080101:152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1:080101:156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1:031201:3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1:080101:152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1:080101:169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1:080101:152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1:070101:21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1:070101:222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1:070101:221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1:030103:37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1:070101:219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1:030102:7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1:030103:52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1:070101:217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1:070101:218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1:070101:219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1:070101:218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1:030103:54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1:030103:52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1:070101:217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1:070101:224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1:070101:220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1:030103:54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1:030104:2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1:030103:30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1:070101:214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1:070101:219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1:030104:2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1:070101:216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1:070101:219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1:070101:216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1:030102:98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1:070101:222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1:070101:225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1:030103:29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1:030103:11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1:070101:219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1:030103:103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1:070101:221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1:030103:127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1:010104:419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1:010103:267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1:010103:29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1:010103:29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1:010102:947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1:010102:159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1:010102:159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1:010103:155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1:010102:160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1:010103:28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1:010103:267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1:010103:267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1:010102:947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1:010104:425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1:010104:419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1:010101:56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1:010102:838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1:010102:159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1:010103:315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1:010103:267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1:010102:159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1:010103:154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1:010102:839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1:010103:27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1:010103:215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1:010103:155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1:010104:425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1:010103:267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1:010101:30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1:010103:154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1:010102:234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1:010101:57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1:010102:3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1:010103:29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1:010104:425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1:010103:267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1:010103:29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1:010103:154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1:000000:258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1:010104:419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1:010103:154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1:010103:215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1:010102:159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1:010102:946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1:010103:266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1:010102:103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1:010103:154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1:010103:29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1:010101:57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1:030103:127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8:140101:162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8:140101:162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8:140101:163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8:140101:160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1:010101:57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1:030201:85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1:030104:54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8:140101:164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8:140101:163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0:040201:172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1:220101:89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5:030106:49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5:030106:22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1:220201:25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8:140101:160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1:030104:54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1:030104:54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1:010101:56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1:010103:317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1:010101:56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1:010101:57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0:080101:207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0:080101:97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8:140101:162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8:140101:65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1:220101:88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2:010225:297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2:010225:81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2:010225:720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2:010305:201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2:010315:2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2:010225:290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2:010315:124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2:010315:67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2:010315: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2:010225:296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2:010315:612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2:010305:24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2:010315:133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2:010315:253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2:010315:4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2:010315:169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2:010315:169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2:010315:227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2:010305:66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2:010315:752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2:010315:32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2:010225:661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2:010315:17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2:010225:59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2:010315:15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2:010225:648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2:010305:326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2:010225:639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2:010305:127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2:010305:316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2:010305:16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2:010305:68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2:010315:1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2:010225:42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2:010225:61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2:010305:1198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2:010225:650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2:010305:1125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2:010225:644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2:010225:667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2:010315:202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2:010315:261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2:010308:277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2:010225:75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2:010315:196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2:010315:226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2:010225:6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2:010225:51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2:010315:13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2:010315:267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2:010225:640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2:010225:4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2:010305:307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2:010225:717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2:010305:5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2:010315:218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2:010305:234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2:010305:208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2:010315:22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2:010225:95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2:010315:752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2:010315: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2:010305:345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2:010225:737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2:010305:22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2:010305:143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2:010225:69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2:010305:345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2:010225:642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2:010305:149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2:010315:764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2:010315:1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5:070101:651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2:010315:235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2:010305:327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2:010315:3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2:010315:273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2:010225:624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2:010315:2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2:010315:2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2:010315:6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2:010225:700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2:010315:1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2:010315:2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2:010315:239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2:010307:9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2:010305:239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2:010315:118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2:010315:3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2:010302:158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2:010225:295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2:010315:16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2:010225:682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2:010225:42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2:010305:321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2:010315:140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2:010225:647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2:010308:133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2:010315:72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2:010225:298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2:010315: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2:010315:267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2:010225:81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2:010315:612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2:010308:144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2:010305:169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2:010226:46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2:010225:44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22:010315:765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2:010315:1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2:010315:240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0:010104:126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2:010223:22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2:010225:268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2:010225:15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2:010225:171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2:010225:123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2:010223:29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2:010225:162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2:010223:63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2:010223:249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2:010225:183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2:010225:114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2:010223:66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2:010204:142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2:010223:8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2:010204:62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2:010223:29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2:010225:129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2:010216:625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2:010225:157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2:010219:934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0:010106:549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20:010104:296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22:010223:249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2:010204:43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2:010225:265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2:010225:14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2:010204:149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2:010223:288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2:010223:247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2:010223:48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2:010223:83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2:010225:180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2:010223:33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2:010223:244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2:010223:59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2:010204:179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2:010223:22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2:010225:274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2:010225:105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2:010225:267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2:010223:12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2:010223:247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0:010107:231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2:010225:272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2:010222:31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2:010225:162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2:010223:19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2:010223:294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2:010223:94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2:010204:66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2:010204:2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2:010223:93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2:010225:129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2:010204:237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2:010225:2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2:010225:146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2:010223:35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2:010223:245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2:010204:64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2:010225:278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2:010223:27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2:010223:24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2:010223:16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2:010225:156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2:010225:282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2:010204: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2:010204:61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2:010216:624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8:010104:22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8:010104:4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8:000000:281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8:000000:282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8:010104:63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8:010104:39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8:010104:37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8:120101:20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8:010104:83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8:120701:29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8:010104:38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8:010104:18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8:010104:13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8:010104:39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8:010104:50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5:160402:181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8:010104:11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8:120701:22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8:010104:14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8:010104:77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8:010104:52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8:010104:81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8:010104:82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8:010104:79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8:010104:52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8:010104:44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8:010104:39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8:120101:36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8:010104:807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8:010101:69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8:010104:592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08:120101:2406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8:010104:34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8:010104:11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8:010104:246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8:120101:594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8:120101:60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8:010104:17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8:010104:18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8:010104:369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8:010104:20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8:010104:27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8:120101:236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8:010104:227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8:010101:68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8:010104:185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8:010104:161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8:010104:853</text:p>
          </table:table-cell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4F5236B0FB4F68C87128E9B42F9DC27E64F7857706D3AAC788005B56631A597822B29D43DF6032ACB5355CE01A46C760ECB2E654D2C945103FE2A6C85A58480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62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4-03T12:02:48Z</meta:creation-date>
    <dc:date>2024-04-03T12:03:5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