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67/2</text:p>
          </table:table-cell>
          <table:covered-table-cell/>
          <table:table-cell table:number-columns-repeated="3" table:style-name="ce2"/>
          <table:table-cell office:value-type="string" table:style-name="ce3">
            <text:p>01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4" table:style-name="ce9">
            <text:p>3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" table:style-name="ce9">
            <text:p>2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809</text:p>
          </table:table-cell>
          <table:table-cell office:value-type="float" office:value="986191.49" table:style-name="ce10">
            <text:p>986 191.4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9815</text:p>
          </table:table-cell>
          <table:table-cell office:value-type="float" office:value="689401.38" table:style-name="ce10">
            <text:p>689 401.3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70101:2303</text:p>
          </table:table-cell>
          <table:table-cell office:value-type="float" office:value="23018.3" table:style-name="ce10">
            <text:p>23 018.3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301:36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301:362</text:p>
          </table:table-cell>
          <table:table-cell office:value-type="float" office:value="178021.8" table:style-name="ce10">
            <text:p>178 021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301:353</text:p>
          </table:table-cell>
          <table:table-cell office:value-type="float" office:value="194560.8" table:style-name="ce10">
            <text:p>194 560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301:35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301:354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01001:940</text:p>
          </table:table-cell>
          <table:table-cell office:value-type="float" office:value="46398" table:style-name="ce10">
            <text:p>46 398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812</text:p>
          </table:table-cell>
          <table:table-cell office:value-type="float" office:value="683566.48" table:style-name="ce10">
            <text:p>683 566.4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60301:9811</text:p>
          </table:table-cell>
          <table:table-cell office:value-type="float" office:value="676119.78" table:style-name="ce10">
            <text:p>676 119.7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9806</text:p>
          </table:table-cell>
          <table:table-cell office:value-type="float" office:value="706014.46" table:style-name="ce10">
            <text:p>706 014.4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80301:34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301:35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301:36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80301:35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80301:35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301:35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301:36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301:34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301:35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301:367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80301:364</text:p>
          </table:table-cell>
          <table:table-cell office:value-type="float" office:value="111022.2" table:style-name="ce10">
            <text:p>111 022.2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301:360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301:36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301:348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301:9817</text:p>
          </table:table-cell>
          <table:table-cell office:value-type="float" office:value="659330.31000000006" table:style-name="ce10">
            <text:p>659 330.3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60301:9823</text:p>
          </table:table-cell>
          <table:table-cell office:value-type="float" office:value="681959.21" table:style-name="ce10">
            <text:p>681 959.2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9820</text:p>
          </table:table-cell>
          <table:table-cell office:value-type="float" office:value="668646.56000000006" table:style-name="ce10">
            <text:p>668 646.5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301:370</text:p>
          </table:table-cell>
          <table:table-cell office:value-type="float" office:value="147974.1" table:style-name="ce10">
            <text:p>147 974.1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301:346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301:361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301:352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301:359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60301:242</text:p>
          </table:table-cell>
          <table:table-cell office:value-type="float" office:value="15194591.16" table:style-name="ce10">
            <text:p>15 194 591.1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9822</text:p>
          </table:table-cell>
          <table:table-cell office:value-type="float" office:value="652357.23" table:style-name="ce10">
            <text:p>652 357.2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60301:9824</text:p>
          </table:table-cell>
          <table:table-cell office:value-type="float" office:value="728994.56" table:style-name="ce10">
            <text:p>728 994.5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301:363</text:p>
          </table:table-cell>
          <table:table-cell office:value-type="float" office:value="111233.1" table:style-name="ce10">
            <text:p>111 233.1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401:3761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401:3770</text:p>
          </table:table-cell>
          <table:table-cell office:value-type="float" office:value="8115.2" table:style-name="ce10">
            <text:p>8 115.2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401:3766</text:p>
          </table:table-cell>
          <table:table-cell office:value-type="float" office:value="8089.6" table:style-name="ce10">
            <text:p>8 089.6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401:3768</text:p>
          </table:table-cell>
          <table:table-cell office:value-type="float" office:value="8102.4" table:style-name="ce10">
            <text:p>8 102.4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3762</text:p>
          </table:table-cell>
          <table:table-cell office:value-type="float" office:value="8128" table:style-name="ce10">
            <text:p>8 128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9:110401:145</text:p>
          </table:table-cell>
          <table:table-cell office:value-type="float" office:value="440389.7" table:style-name="ce10">
            <text:p>440 389.7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401:3765</text:p>
          </table:table-cell>
          <table:table-cell office:value-type="float" office:value="7936" table:style-name="ce10">
            <text:p>7 936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40601:1133</text:p>
          </table:table-cell>
          <table:table-cell office:value-type="float" office:value="198948.96" table:style-name="ce10">
            <text:p>198 948.9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50401:273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501:165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501:1654</text:p>
          </table:table-cell>
          <table:table-cell office:value-type="float" office:value="453004.21" table:style-name="ce10">
            <text:p>453 004.2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30201:48</text:p>
          </table:table-cell>
          <table:table-cell office:value-type="float" office:value="825423.44" table:style-name="ce10">
            <text:p>825 423.4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80301:345</text:p>
          </table:table-cell>
          <table:table-cell office:value-type="float" office:value="111000" table:style-name="ce10">
            <text:p>111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334</text:p>
          </table:table-cell>
          <table:table-cell office:value-type="float" office:value="36031.61" table:style-name="ce10">
            <text:p>36 031.6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2201:2759</text:p>
          </table:table-cell>
          <table:table-cell office:value-type="float" office:value="13462.6" table:style-name="ce10">
            <text:p>13 462.6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2201:2767</text:p>
          </table:table-cell>
          <table:table-cell office:value-type="float" office:value="8077.56" table:style-name="ce10">
            <text:p>8 077.5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00000:296</text:p>
          </table:table-cell>
          <table:table-cell office:value-type="float" office:value="39648935.5" table:style-name="ce10">
            <text:p>39 648 935.5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50401:688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2201:2763</text:p>
          </table:table-cell>
          <table:table-cell office:value-type="float" office:value="4898.4399999999996" table:style-name="ce10">
            <text:p>4 898.4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00000:1019</text:p>
          </table:table-cell>
          <table:table-cell office:value-type="float" office:value="7962000" table:style-name="ce10">
            <text:p>7 962 0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301:1511</text:p>
          </table:table-cell>
          <table:table-cell office:value-type="float" office:value="232857.28" table:style-name="ce10">
            <text:p>232 857.2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60501:284</text:p>
          </table:table-cell>
          <table:table-cell office:value-type="float" office:value="476352" table:style-name="ce10">
            <text:p>476 352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130101:142</text:p>
          </table:table-cell>
          <table:table-cell office:value-type="float" office:value="296992.26" table:style-name="ce10">
            <text:p>296 992.2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301:1512</text:p>
          </table:table-cell>
          <table:table-cell office:value-type="float" office:value="18198.080000000002" table:style-name="ce10">
            <text:p>18 198.0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50401:3771</text:p>
          </table:table-cell>
          <table:table-cell office:value-type="float" office:value="7936" table:style-name="ce10">
            <text:p>7 936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401:3767</text:p>
          </table:table-cell>
          <table:table-cell office:value-type="float" office:value="7936" table:style-name="ce10">
            <text:p>7 936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2338</text:p>
          </table:table-cell>
          <table:table-cell office:value-type="float" office:value="36648.29" table:style-name="ce10">
            <text:p>36 648.2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2201:2758</text:p>
          </table:table-cell>
          <table:table-cell office:value-type="float" office:value="5385.04" table:style-name="ce10">
            <text:p>5 385.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2335</text:p>
          </table:table-cell>
          <table:table-cell office:value-type="float" office:value="21407.54" table:style-name="ce10">
            <text:p>21 407.5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80301:343</text:p>
          </table:table-cell>
          <table:table-cell office:value-type="float" office:value="117737.7" table:style-name="ce10">
            <text:p>117 737.7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000000:62</text:p>
          </table:table-cell>
          <table:table-cell office:value-type="float" office:value="12361585.07" table:style-name="ce10">
            <text:p>12 361 585.0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2336</text:p>
          </table:table-cell>
          <table:table-cell office:value-type="float" office:value="35943.519999999997" table:style-name="ce10">
            <text:p>35 943.5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201:2766</text:p>
          </table:table-cell>
          <table:table-cell office:value-type="float" office:value="5336.38" table:style-name="ce10">
            <text:p>5 336.3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1401:2813</text:p>
          </table:table-cell>
          <table:table-cell office:value-type="float" office:value="723450.09" table:style-name="ce10">
            <text:p>723 450.0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2201:2765</text:p>
          </table:table-cell>
          <table:table-cell office:value-type="float" office:value="5028.2" table:style-name="ce10">
            <text:p>5 028.2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30102:1738</text:p>
          </table:table-cell>
          <table:table-cell office:value-type="float" office:value="3284325" table:style-name="ce10">
            <text:p>3 284 325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337</text:p>
          </table:table-cell>
          <table:table-cell office:value-type="float" office:value="36472.1" table:style-name="ce10">
            <text:p>36 472.1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401:2004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30501:1090</text:p>
          </table:table-cell>
          <table:table-cell office:value-type="float" office:value="1308687.1200000001" table:style-name="ce10">
            <text:p>1 308 687.1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301:1513</text:p>
          </table:table-cell>
          <table:table-cell office:value-type="float" office:value="317560.64" table:style-name="ce10">
            <text:p>317 560.6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401:3763</text:p>
          </table:table-cell>
          <table:table-cell office:value-type="float" office:value="31731.200000000001" table:style-name="ce10">
            <text:p>31 731.2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70601:441</text:p>
          </table:table-cell>
          <table:table-cell office:value-type="float" office:value="813925.68" table:style-name="ce10">
            <text:p>813 925.6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80801:104</text:p>
          </table:table-cell>
          <table:table-cell office:value-type="float" office:value="36387.42" table:style-name="ce10">
            <text:p>36 387.4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401:3759</text:p>
          </table:table-cell>
          <table:table-cell office:value-type="float" office:value="7948.8" table:style-name="ce10">
            <text:p>7 948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501:1656</text:p>
          </table:table-cell>
          <table:table-cell office:value-type="float" office:value="476475.93" table:style-name="ce10">
            <text:p>476 475.9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501:1655</text:p>
          </table:table-cell>
          <table:table-cell office:value-type="float" office:value="463566.49" table:style-name="ce10">
            <text:p>463 566.4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10701:170</text:p>
          </table:table-cell>
          <table:table-cell office:value-type="float" office:value="894272.56" table:style-name="ce10">
            <text:p>894 272.5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50401:3760</text:p>
          </table:table-cell>
          <table:table-cell office:value-type="float" office:value="8115.2" table:style-name="ce10">
            <text:p>8 115.2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401:3769</text:p>
          </table:table-cell>
          <table:table-cell office:value-type="float" office:value="7936" table:style-name="ce10">
            <text:p>7 936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501:3880</text:p>
          </table:table-cell>
          <table:table-cell office:value-type="float" office:value="57746.26" table:style-name="ce10">
            <text:p>57 746.2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0601:1132</text:p>
          </table:table-cell>
          <table:table-cell office:value-type="float" office:value="8496.6" table:style-name="ce10">
            <text:p>8 496.6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401:3764</text:p>
          </table:table-cell>
          <table:table-cell office:value-type="float" office:value="8076.8" table:style-name="ce10">
            <text:p>8 076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100501:664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80301:344</text:p>
          </table:table-cell>
          <table:table-cell office:value-type="float" office:value="111011.1" table:style-name="ce10">
            <text:p>111 011.1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2201:2762</text:p>
          </table:table-cell>
          <table:table-cell office:value-type="float" office:value="4866" table:style-name="ce10">
            <text:p>4 866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2201:2764</text:p>
          </table:table-cell>
          <table:table-cell office:value-type="float" office:value="5125.5200000000004" table:style-name="ce10">
            <text:p>5 125.5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6506340.650000006" table:style-name="ce10">
            <text:p>86 506 340.6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2201:2761</text:p>
          </table:table-cell>
          <table:table-cell office:value-type="float" office:value="6017.62" table:style-name="ce10">
            <text:p>6 017.6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2201:2760</text:p>
          </table:table-cell>
          <table:table-cell office:value-type="float" office:value="5093.08" table:style-name="ce10">
            <text:p>5 093.0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5789519.479999997" table:style-name="ce10">
            <text:p>45 789 519.4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401:3979</text:p>
          </table:table-cell>
          <table:table-cell office:value-type="float" office:value="221744.09" table:style-name="ce10">
            <text:p>221 744.0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80301:342</text:p>
          </table:table-cell>
          <table:table-cell office:value-type="float" office:value="156399" table:style-name="ce10">
            <text:p>156 399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1201:509</text:p>
          </table:table-cell>
          <table:table-cell office:value-type="float" office:value="157520.64000000001" table:style-name="ce10">
            <text:p>157 520.6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11301:1509</text:p>
          </table:table-cell>
          <table:table-cell office:value-type="float" office:value="331804.15999999997" table:style-name="ce10">
            <text:p>331 804.1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240401:524</text:p>
          </table:table-cell>
          <table:table-cell office:value-type="float" office:value="341278.43" table:style-name="ce10">
            <text:p>341 278.4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401:1710</text:p>
          </table:table-cell>
          <table:table-cell office:value-type="float" office:value="23292" table:style-name="ce10">
            <text:p>23 292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00101:5372</text:p>
          </table:table-cell>
          <table:table-cell office:value-type="float" office:value="75981" table:style-name="ce10">
            <text:p>75 981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10501:1899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070501:419</text:p>
          </table:table-cell>
          <table:table-cell office:value-type="float" office:value="613985" table:style-name="ce10">
            <text:p>613 985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10501:1897</text:p>
          </table:table-cell>
          <table:table-cell office:value-type="float" office:value="127362.64" table:style-name="ce10">
            <text:p>127 362.6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10501:1904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80601:1463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150601:978</text:p>
          </table:table-cell>
          <table:table-cell office:value-type="float" office:value="577227.57999999996" table:style-name="ce10">
            <text:p>577 227.5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30201:1278</text:p>
          </table:table-cell>
          <table:table-cell office:value-type="float" office:value="399360.78" table:style-name="ce10">
            <text:p>399 360.7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70501:212</text:p>
          </table:table-cell>
          <table:table-cell office:value-type="float" office:value="174613.4" table:style-name="ce10">
            <text:p>174 613.4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80601:1465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80601:1477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50601:393</text:p>
          </table:table-cell>
          <table:table-cell office:value-type="float" office:value="820819272.46000004" table:style-name="ce10">
            <text:p>820 819 272.4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80601:1468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601:1475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40401:525</text:p>
          </table:table-cell>
          <table:table-cell office:value-type="float" office:value="25115.87" table:style-name="ce10">
            <text:p>25 115.8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90301:549</text:p>
          </table:table-cell>
          <table:table-cell office:value-type="float" office:value="262297.40000000002" table:style-name="ce10">
            <text:p>262 297.4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71201:540</text:p>
          </table:table-cell>
          <table:table-cell office:value-type="float" office:value="3675.21" table:style-name="ce10">
            <text:p>3 675.2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21101:1025</text:p>
          </table:table-cell>
          <table:table-cell office:value-type="float" office:value="4174140.05" table:style-name="ce10">
            <text:p>4 174 140.0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70601:341</text:p>
          </table:table-cell>
          <table:table-cell office:value-type="float" office:value="316678.23" table:style-name="ce10">
            <text:p>316 678.2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3369624.80000001" table:style-name="ce10">
            <text:p>413 369 624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6:030401:2029</text:p>
          </table:table-cell>
          <table:table-cell office:value-type="float" office:value="200569.60000000001" table:style-name="ce10">
            <text:p>200 569.6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80501:230</text:p>
          </table:table-cell>
          <table:table-cell office:value-type="float" office:value="434088315.89999998" table:style-name="ce10">
            <text:p>434 088 315.9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50401:1954</text:p>
          </table:table-cell>
          <table:table-cell office:value-type="float" office:value="46896" table:style-name="ce10">
            <text:p>46 896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20801:754</text:p>
          </table:table-cell>
          <table:table-cell office:value-type="float" office:value="248013017.68000001" table:style-name="ce10">
            <text:p>248 013 017.6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20701:1835</text:p>
          </table:table-cell>
          <table:table-cell office:value-type="float" office:value="205658.32" table:style-name="ce10">
            <text:p>205 658.3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10501:1898</text:p>
          </table:table-cell>
          <table:table-cell office:value-type="float" office:value="232263.01" table:style-name="ce10">
            <text:p>232 263.0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80601:1476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80601:1464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80601:1466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40101:11</text:p>
          </table:table-cell>
          <table:table-cell office:value-type="float" office:value="285637.42" table:style-name="ce10">
            <text:p>285 637.4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10501:1906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10501:1903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10501:1905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40501:408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80601:1467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10501:1902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10501:1900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50801:1281</text:p>
          </table:table-cell>
          <table:table-cell office:value-type="float" office:value="21472.799999999999" table:style-name="ce10">
            <text:p>21 472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31180840.8599999" table:style-name="ce10">
            <text:p>1 631 180 840.8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240401:523</text:p>
          </table:table-cell>
          <table:table-cell office:value-type="float" office:value="319235.95" table:style-name="ce10">
            <text:p>319 235.9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601:1471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80601:1469</text:p>
          </table:table-cell>
          <table:table-cell office:value-type="float" office:value="9300" table:style-name="ce10">
            <text:p>9 3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80601:1474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61101:487</text:p>
          </table:table-cell>
          <table:table-cell office:value-type="float" office:value="447025.8" table:style-name="ce10">
            <text:p>447 025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80601:1470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80601:1462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10501:1901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81101:672</text:p>
          </table:table-cell>
          <table:table-cell office:value-type="float" office:value="215949.76" table:style-name="ce10">
            <text:p>215 949.7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80501:1221</text:p>
          </table:table-cell>
          <table:table-cell office:value-type="float" office:value="480858.12" table:style-name="ce10">
            <text:p>480 858.1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81101:671</text:p>
          </table:table-cell>
          <table:table-cell office:value-type="float" office:value="143974.48000000001" table:style-name="ce10">
            <text:p>143 974.4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100101:5373</text:p>
          </table:table-cell>
          <table:table-cell office:value-type="float" office:value="75996.5" table:style-name="ce10">
            <text:p>75 996.5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150401:1728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40301:3828</text:p>
          </table:table-cell>
          <table:table-cell office:value-type="float" office:value="277617.52" table:style-name="ce10">
            <text:p>277 617.5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80601:1472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80601:1473</text:p>
          </table:table-cell>
          <table:table-cell office:value-type="float" office:value="5580" table:style-name="ce10">
            <text:p>5 5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71201:563</text:p>
          </table:table-cell>
          <table:table-cell office:value-type="float" office:value="13486403.039999999" table:style-name="ce10">
            <text:p>13 486 403.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2:150701:436</text:p>
          </table:table-cell>
          <table:table-cell office:value-type="float" office:value="126142" table:style-name="ce10">
            <text:p>126 142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50401:2187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30501:1667</text:p>
          </table:table-cell>
          <table:table-cell office:value-type="float" office:value="1252120" table:style-name="ce10">
            <text:p>1 252 12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30501:1668</text:p>
          </table:table-cell>
          <table:table-cell office:value-type="float" office:value="1142913.3600000001" table:style-name="ce10">
            <text:p>1 142 913.3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20101:4570</text:p>
          </table:table-cell>
          <table:table-cell office:value-type="float" office:value="4349915.41" table:style-name="ce10">
            <text:p>4 349 915.4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60301:9813</text:p>
          </table:table-cell>
          <table:table-cell office:value-type="float" office:value="695674.46" table:style-name="ce10">
            <text:p>695 674.4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60301:9814</text:p>
          </table:table-cell>
          <table:table-cell office:value-type="float" office:value="772981.19" table:style-name="ce10">
            <text:p>772 981.1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00000:3734</text:p>
          </table:table-cell>
          <table:table-cell office:value-type="float" office:value="5949229.54" table:style-name="ce10">
            <text:p>5 949 229.5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7:12736</text:p>
          </table:table-cell>
          <table:table-cell office:value-type="float" office:value="2175853.6" table:style-name="ce10">
            <text:p>2 175 853.6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709242.690000001" table:style-name="ce10">
            <text:p>22 709 242.6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7:010135:1645</text:p>
          </table:table-cell>
          <table:table-cell office:value-type="float" office:value="819765.58" table:style-name="ce10">
            <text:p>819 765.5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60301:9807</text:p>
          </table:table-cell>
          <table:table-cell office:value-type="float" office:value="734880.01" table:style-name="ce10">
            <text:p>734 880.0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4:010111:10283</text:p>
          </table:table-cell>
          <table:table-cell office:value-type="float" office:value="3404757.68" table:style-name="ce10">
            <text:p>3 404 757.6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00000:3733</text:p>
          </table:table-cell>
          <table:table-cell office:value-type="float" office:value="3666684.74" table:style-name="ce10">
            <text:p>3 666 684.7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30102:125</text:p>
          </table:table-cell>
          <table:table-cell office:value-type="float" office:value="474658.32" table:style-name="ce10">
            <text:p>474 658.3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40108:961</text:p>
          </table:table-cell>
          <table:table-cell office:value-type="float" office:value="259770.77" table:style-name="ce10">
            <text:p>259 770.7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00000:1224</text:p>
          </table:table-cell>
          <table:table-cell office:value-type="float" office:value="16866514.02" table:style-name="ce10">
            <text:p>16 866 514.0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2672889.92" table:style-name="ce10">
            <text:p>12 672 889.9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60301:9821</text:p>
          </table:table-cell>
          <table:table-cell office:value-type="float" office:value="791592.36" table:style-name="ce10">
            <text:p>791 592.3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9:010108:3978</text:p>
          </table:table-cell>
          <table:table-cell office:value-type="float" office:value="941903.51" table:style-name="ce10">
            <text:p>941 903.5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11:1060</text:p>
          </table:table-cell>
          <table:table-cell office:value-type="float" office:value="809101.76" table:style-name="ce10">
            <text:p>809 101.7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14:888</text:p>
          </table:table-cell>
          <table:table-cell office:value-type="float" office:value="1351334.12" table:style-name="ce10">
            <text:p>1 351 334.1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15:5988</text:p>
          </table:table-cell>
          <table:table-cell office:value-type="float" office:value="220791.48" table:style-name="ce10">
            <text:p>220 791.4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00000:1517</text:p>
          </table:table-cell>
          <table:table-cell office:value-type="float" office:value="143532.59" table:style-name="ce10">
            <text:p>143 532.5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50301:617</text:p>
          </table:table-cell>
          <table:table-cell office:value-type="float" office:value="807337.37" table:style-name="ce10">
            <text:p>807 337.3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7:000000:662</text:p>
          </table:table-cell>
          <table:table-cell office:value-type="float" office:value="6167265.7699999996" table:style-name="ce10">
            <text:p>6 167 265.7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3:1708</text:p>
          </table:table-cell>
          <table:table-cell office:value-type="float" office:value="11912527.75" table:style-name="ce10">
            <text:p>11 912 527.7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28:102</text:p>
          </table:table-cell>
          <table:table-cell office:value-type="float" office:value="1624402.1" table:style-name="ce10">
            <text:p>1 624 402.1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00000:3888</text:p>
          </table:table-cell>
          <table:table-cell office:value-type="float" office:value="253987.47" table:style-name="ce10">
            <text:p>253 987.4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50102:601</text:p>
          </table:table-cell>
          <table:table-cell office:value-type="float" office:value="562966.03" table:style-name="ce10">
            <text:p>562 966.0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13783680.81999999" table:style-name="ce10">
            <text:p>413 783 680.8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101:8555</text:p>
          </table:table-cell>
          <table:table-cell office:value-type="float" office:value="1426918.91" table:style-name="ce10">
            <text:p>1 426 918.9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40108:962</text:p>
          </table:table-cell>
          <table:table-cell office:value-type="float" office:value="178511.35999999999" table:style-name="ce10">
            <text:p>178 511.3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90201:37</text:p>
          </table:table-cell>
          <table:table-cell office:value-type="float" office:value="1443890.28" table:style-name="ce10">
            <text:p>1 443 890.2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60301:9808</text:p>
          </table:table-cell>
          <table:table-cell office:value-type="float" office:value="389946.6" table:style-name="ce10">
            <text:p>389 946.6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10115:9104</text:p>
          </table:table-cell>
          <table:table-cell office:value-type="float" office:value="930578.25" table:style-name="ce10">
            <text:p>930 578.2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10108:1192</text:p>
          </table:table-cell>
          <table:table-cell office:value-type="float" office:value="1105184.8500000001" table:style-name="ce10">
            <text:p>1 105 184.8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6:7500</text:p>
          </table:table-cell>
          <table:table-cell office:value-type="float" office:value="1521735.12" table:style-name="ce10">
            <text:p>1 521 735.1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6:7497</text:p>
          </table:table-cell>
          <table:table-cell office:value-type="float" office:value="2489381.9900000002" table:style-name="ce10">
            <text:p>2 489 381.9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60301:9810</text:p>
          </table:table-cell>
          <table:table-cell office:value-type="float" office:value="731494.91" table:style-name="ce10">
            <text:p>731 494.9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10144:548</text:p>
          </table:table-cell>
          <table:table-cell office:value-type="float" office:value="480777.91" table:style-name="ce10">
            <text:p>480 777.9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44:547</text:p>
          </table:table-cell>
          <table:table-cell office:value-type="float" office:value="1476459.03" table:style-name="ce10">
            <text:p>1 476 459.0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13:3628</text:p>
          </table:table-cell>
          <table:table-cell office:value-type="float" office:value="1501783.15" table:style-name="ce10">
            <text:p>1 501 783.1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4:4881</text:p>
          </table:table-cell>
          <table:table-cell office:value-type="float" office:value="986181.9" table:style-name="ce10">
            <text:p>986 181.9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6:1749</text:p>
          </table:table-cell>
          <table:table-cell office:value-type="float" office:value="1808015.2" table:style-name="ce10">
            <text:p>1 808 015.2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68:3504</text:p>
          </table:table-cell>
          <table:table-cell office:value-type="float" office:value="147686.76999999999" table:style-name="ce10">
            <text:p>147 686.7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5:4092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0301:1593</text:p>
          </table:table-cell>
          <table:table-cell office:value-type="float" office:value="1023690.43" table:style-name="ce10">
            <text:p>1 023 690.4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40108:960</text:p>
          </table:table-cell>
          <table:table-cell office:value-type="float" office:value="200122.9" table:style-name="ce10">
            <text:p>200 122.9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10401:1251</text:p>
          </table:table-cell>
          <table:table-cell office:value-type="float" office:value="1572656.22" table:style-name="ce10">
            <text:p>1 572 656.2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3:2710</text:p>
          </table:table-cell>
          <table:table-cell office:value-type="float" office:value="614356.75" table:style-name="ce10">
            <text:p>614 356.7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60201:5043</text:p>
          </table:table-cell>
          <table:table-cell office:value-type="float" office:value="3536699.69" table:style-name="ce10">
            <text:p>3 536 699.6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10:82</text:p>
          </table:table-cell>
          <table:table-cell office:value-type="float" office:value="1053389.57" table:style-name="ce10">
            <text:p>1 053 389.5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19:208</text:p>
          </table:table-cell>
          <table:table-cell office:value-type="float" office:value="104410.27" table:style-name="ce10">
            <text:p>104 410.2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9:9056</text:p>
          </table:table-cell>
          <table:table-cell office:value-type="float" office:value="127134.38" table:style-name="ce10">
            <text:p>127 134.3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00000:1987</text:p>
          </table:table-cell>
          <table:table-cell office:value-type="float" office:value="120412475.06" table:style-name="ce10">
            <text:p>120 412 475.0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60301:9816</text:p>
          </table:table-cell>
          <table:table-cell office:value-type="float" office:value="708275.55" table:style-name="ce10">
            <text:p>708 275.5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6:7498</text:p>
          </table:table-cell>
          <table:table-cell office:value-type="float" office:value="1292872.58" table:style-name="ce10">
            <text:p>1 292 872.5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40301:649</text:p>
          </table:table-cell>
          <table:table-cell office:value-type="float" office:value="10548480.380000001" table:style-name="ce10">
            <text:p>10 548 480.3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6:7499</text:p>
          </table:table-cell>
          <table:table-cell office:value-type="float" office:value="1798779.24" table:style-name="ce10">
            <text:p>1 798 779.2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2:1081</text:p>
          </table:table-cell>
          <table:table-cell office:value-type="float" office:value="3311742.39" table:style-name="ce10">
            <text:p>3 311 742.3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6:6547</text:p>
          </table:table-cell>
          <table:table-cell office:value-type="float" office:value="9289008.4399999995" table:style-name="ce10">
            <text:p>9 289 008.4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50101:243</text:p>
          </table:table-cell>
          <table:table-cell office:value-type="float" office:value="693127.06" table:style-name="ce10">
            <text:p>693 127.0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60301:9818</text:p>
          </table:table-cell>
          <table:table-cell office:value-type="float" office:value="717567.27" table:style-name="ce10">
            <text:p>717 567.2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7:000000:661</text:p>
          </table:table-cell>
          <table:table-cell office:value-type="float" office:value="10734689.08" table:style-name="ce10">
            <text:p>10 734 689.0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11:785</text:p>
          </table:table-cell>
          <table:table-cell office:value-type="float" office:value="518005.34" table:style-name="ce10">
            <text:p>518 005.3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20110:1244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11:10285</text:p>
          </table:table-cell>
          <table:table-cell office:value-type="float" office:value="1480616.96" table:style-name="ce10">
            <text:p>1 480 616.9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00000:2263</text:p>
          </table:table-cell>
          <table:table-cell office:value-type="float" office:value="15481794.289999999" table:style-name="ce10">
            <text:p>15 481 794.2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44:546</text:p>
          </table:table-cell>
          <table:table-cell office:value-type="float" office:value="745234.96" table:style-name="ce10">
            <text:p>745 234.9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10:2409</text:p>
          </table:table-cell>
          <table:table-cell office:value-type="float" office:value="906428.49" table:style-name="ce10">
            <text:p>906 428.4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9:2471</text:p>
          </table:table-cell>
          <table:table-cell office:value-type="float" office:value="380067.58" table:style-name="ce10">
            <text:p>380 067.5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7:350</text:p>
          </table:table-cell>
          <table:table-cell office:value-type="float" office:value="4112340.23" table:style-name="ce10">
            <text:p>4 112 340.2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30501:1721</text:p>
          </table:table-cell>
          <table:table-cell office:value-type="float" office:value="801223.16" table:style-name="ce10">
            <text:p>801 223.1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31241</text:p>
          </table:table-cell>
          <table:table-cell office:value-type="float" office:value="3872166.81" table:style-name="ce10">
            <text:p>3 872 166.8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00301:1594</text:p>
          </table:table-cell>
          <table:table-cell office:value-type="float" office:value="1832513.63" table:style-name="ce10">
            <text:p>1 832 513.6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0:33153</text:p>
          </table:table-cell>
          <table:table-cell office:value-type="float" office:value="1912777.99" table:style-name="ce10">
            <text:p>1 912 777.9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68:3505</text:p>
          </table:table-cell>
          <table:table-cell office:value-type="float" office:value="131731.64000000001" table:style-name="ce10">
            <text:p>131 731.6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10111:10286</text:p>
          </table:table-cell>
          <table:table-cell office:value-type="float" office:value="2290996.19" table:style-name="ce10">
            <text:p>2 290 996.1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10:3163</text:p>
          </table:table-cell>
          <table:table-cell office:value-type="float" office:value="55846378.560000002" table:style-name="ce10">
            <text:p>55 846 378.5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03:7711</text:p>
          </table:table-cell>
          <table:table-cell office:value-type="float" office:value="3527559.45" table:style-name="ce10">
            <text:p>3 527 559.4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54:67</text:p>
          </table:table-cell>
          <table:table-cell office:value-type="float" office:value="587750.31999999995" table:style-name="ce10">
            <text:p>587 750.3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10401:1252</text:p>
          </table:table-cell>
          <table:table-cell office:value-type="float" office:value="1555817.16" table:style-name="ce10">
            <text:p>1 555 817.1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8778203.90000001" table:style-name="ce10">
            <text:p>168 778 203.9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5:3657</text:p>
          </table:table-cell>
          <table:table-cell office:value-type="float" office:value="16027324.359999999" table:style-name="ce10">
            <text:p>16 027 324.3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519:1532</text:p>
          </table:table-cell>
          <table:table-cell office:value-type="float" office:value="459136.17" table:style-name="ce10">
            <text:p>459 136.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10151:2623</text:p>
          </table:table-cell>
          <table:table-cell office:value-type="float" office:value="737954.24" table:style-name="ce10">
            <text:p>737 954.2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10801:6509</text:p>
          </table:table-cell>
          <table:table-cell office:value-type="float" office:value="1773234.19" table:style-name="ce10">
            <text:p>1 773 234.1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30101:2644</text:p>
          </table:table-cell>
          <table:table-cell office:value-type="float" office:value="930957.81" table:style-name="ce10">
            <text:p>930 957.8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40201:727</text:p>
          </table:table-cell>
          <table:table-cell office:value-type="float" office:value="451750.04" table:style-name="ce10">
            <text:p>451 750.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40701:2343</text:p>
          </table:table-cell>
          <table:table-cell office:value-type="float" office:value="905672.77" table:style-name="ce10">
            <text:p>905 672.7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110301:556</text:p>
          </table:table-cell>
          <table:table-cell office:value-type="float" office:value="855404" table:style-name="ce10">
            <text:p>855 404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010102:7079</text:p>
          </table:table-cell>
          <table:table-cell office:value-type="float" office:value="29937588.23" table:style-name="ce10">
            <text:p>29 937 588.2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010102:7077</text:p>
          </table:table-cell>
          <table:table-cell office:value-type="float" office:value="16996913.52" table:style-name="ce10">
            <text:p>16 996 913.5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140201:746</text:p>
          </table:table-cell>
          <table:table-cell office:value-type="float" office:value="925237.99" table:style-name="ce10">
            <text:p>925 237.9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60102:2278</text:p>
          </table:table-cell>
          <table:table-cell office:value-type="float" office:value="13426.44" table:style-name="ce10">
            <text:p>13 426.4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10102:7090</text:p>
          </table:table-cell>
          <table:table-cell office:value-type="float" office:value="120579.33" table:style-name="ce10">
            <text:p>120 579.3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60201:14</text:p>
          </table:table-cell>
          <table:table-cell office:value-type="float" office:value="889889" table:style-name="ce10">
            <text:p>889 889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80102:525</text:p>
          </table:table-cell>
          <table:table-cell office:value-type="float" office:value="821972.57" table:style-name="ce10">
            <text:p>821 972.5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40103:4273</text:p>
          </table:table-cell>
          <table:table-cell office:value-type="float" office:value="639582.04" table:style-name="ce10">
            <text:p>639 582.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103:4271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20501:1974</text:p>
          </table:table-cell>
          <table:table-cell office:value-type="float" office:value="1464078.79" table:style-name="ce10">
            <text:p>1 464 078.7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3:030101:354</text:p>
          </table:table-cell>
          <table:table-cell office:value-type="float" office:value="2086935.35" table:style-name="ce10">
            <text:p>2 086 935.3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401:2192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401:2193</text:p>
          </table:table-cell>
          <table:table-cell office:value-type="float" office:value="747599.5" table:style-name="ce10">
            <text:p>747 599.5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90103:3480</text:p>
          </table:table-cell>
          <table:table-cell office:value-type="float" office:value="2213527.66" table:style-name="ce10">
            <text:p>2 213 527.6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2201:1610</text:p>
          </table:table-cell>
          <table:table-cell office:value-type="float" office:value="1190676.8999999999" table:style-name="ce10">
            <text:p>1 190 676.9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110101:2632</text:p>
          </table:table-cell>
          <table:table-cell office:value-type="float" office:value="951610.13" table:style-name="ce10">
            <text:p>951 610.1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20501:974</text:p>
          </table:table-cell>
          <table:table-cell office:value-type="float" office:value="636256.23" table:style-name="ce10">
            <text:p>636 256.2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103:4270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70101:376</text:p>
          </table:table-cell>
          <table:table-cell office:value-type="float" office:value="1095015.71" table:style-name="ce10">
            <text:p>1 095 015.7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110301:562</text:p>
          </table:table-cell>
          <table:table-cell office:value-type="float" office:value="855404" table:style-name="ce10">
            <text:p>855 404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20101:4636</text:p>
          </table:table-cell>
          <table:table-cell office:value-type="float" office:value="828923.93" table:style-name="ce10">
            <text:p>828 923.9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10102:7074</text:p>
          </table:table-cell>
          <table:table-cell office:value-type="float" office:value="48366671.140000001" table:style-name="ce10">
            <text:p>48 366 671.1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10103:7257</text:p>
          </table:table-cell>
          <table:table-cell office:value-type="float" office:value="614362.57999999996" table:style-name="ce10">
            <text:p>614 362.5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10102:13710</text:p>
          </table:table-cell>
          <table:table-cell office:value-type="float" office:value="1345802.52" table:style-name="ce10">
            <text:p>1 345 802.5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40101:85</text:p>
          </table:table-cell>
          <table:table-cell office:value-type="float" office:value="1724955.35" table:style-name="ce10">
            <text:p>1 724 955.3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40103:4272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50801:1580</text:p>
          </table:table-cell>
          <table:table-cell office:value-type="float" office:value="39582803.700000003" table:style-name="ce10">
            <text:p>39 582 803.7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20501:2031</text:p>
          </table:table-cell>
          <table:table-cell office:value-type="float" office:value="306191.58" table:style-name="ce10">
            <text:p>306 191.5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20101:4637</text:p>
          </table:table-cell>
          <table:table-cell office:value-type="float" office:value="1376326.52" table:style-name="ce10">
            <text:p>1 376 326.5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0401:2194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10102:13711</text:p>
          </table:table-cell>
          <table:table-cell office:value-type="float" office:value="1170570.26" table:style-name="ce10">
            <text:p>1 170 570.2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2:13712</text:p>
          </table:table-cell>
          <table:table-cell office:value-type="float" office:value="598498.18000000005" table:style-name="ce10">
            <text:p>598 498.1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40301:3640</text:p>
          </table:table-cell>
          <table:table-cell office:value-type="float" office:value="5401796.04" table:style-name="ce10">
            <text:p>5 401 796.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50101:2214</text:p>
          </table:table-cell>
          <table:table-cell office:value-type="float" office:value="227185.2" table:style-name="ce10">
            <text:p>227 185.2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00000:14439</text:p>
          </table:table-cell>
          <table:table-cell office:value-type="float" office:value="11821268.32" table:style-name="ce10">
            <text:p>11 821 268.3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110101:2625</text:p>
          </table:table-cell>
          <table:table-cell office:value-type="float" office:value="951610.13" table:style-name="ce10">
            <text:p>951 610.1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40101:2894</text:p>
          </table:table-cell>
          <table:table-cell office:value-type="float" office:value="1437983.57" table:style-name="ce10">
            <text:p>1 437 983.5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0401:2195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20101:3232</text:p>
          </table:table-cell>
          <table:table-cell office:value-type="float" office:value="931505.34" table:style-name="ce10">
            <text:p>931 505.3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030101:2645</text:p>
          </table:table-cell>
          <table:table-cell office:value-type="float" office:value="1419945.74" table:style-name="ce10">
            <text:p>1 419 945.7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40201:728</text:p>
          </table:table-cell>
          <table:table-cell office:value-type="float" office:value="451750.04" table:style-name="ce10">
            <text:p>451 750.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40201:726</text:p>
          </table:table-cell>
          <table:table-cell office:value-type="float" office:value="969003.83" table:style-name="ce10">
            <text:p>969 003.8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10104:315</text:p>
          </table:table-cell>
          <table:table-cell office:value-type="float" office:value="25576.29" table:style-name="ce10">
            <text:p>25 576.2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20101:583</text:p>
          </table:table-cell>
          <table:table-cell office:value-type="float" office:value="1312593.57" table:style-name="ce10">
            <text:p>1 312 593.5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10102:7078</text:p>
          </table:table-cell>
          <table:table-cell office:value-type="float" office:value="8181817.2999999998" table:style-name="ce10">
            <text:p>8 181 817.3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10104:787</text:p>
          </table:table-cell>
          <table:table-cell office:value-type="float" office:value="875466.68" table:style-name="ce10">
            <text:p>875 466.6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60501:2483</text:p>
          </table:table-cell>
          <table:table-cell office:value-type="float" office:value="627295.66" table:style-name="ce10">
            <text:p>627 295.6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20501:2030</text:p>
          </table:table-cell>
          <table:table-cell office:value-type="float" office:value="1219117.02" table:style-name="ce10">
            <text:p>1 219 117.0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40301:922</text:p>
          </table:table-cell>
          <table:table-cell office:value-type="float" office:value="746381.59" table:style-name="ce10">
            <text:p>746 381.5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80102:5240</text:p>
          </table:table-cell>
          <table:table-cell office:value-type="float" office:value="1836135.43" table:style-name="ce10">
            <text:p>1 836 135.4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110301:558</text:p>
          </table:table-cell>
          <table:table-cell office:value-type="float" office:value="855404" table:style-name="ce10">
            <text:p>855 404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50501:1680</text:p>
          </table:table-cell>
          <table:table-cell office:value-type="float" office:value="971594.25" table:style-name="ce10">
            <text:p>971 594.2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1:3120</text:p>
          </table:table-cell>
          <table:table-cell office:value-type="float" office:value="583472.31999999995" table:style-name="ce10">
            <text:p>583 472.3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10101:3121</text:p>
          </table:table-cell>
          <table:table-cell office:value-type="float" office:value="582385.77" table:style-name="ce10">
            <text:p>582 385.7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10101:3122</text:p>
          </table:table-cell>
          <table:table-cell office:value-type="float" office:value="574780" table:style-name="ce10">
            <text:p>574 780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180101:915</text:p>
          </table:table-cell>
          <table:table-cell office:value-type="float" office:value="966881.44" table:style-name="ce10">
            <text:p>966 881.4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70101:2090</text:p>
          </table:table-cell>
          <table:table-cell office:value-type="float" office:value="2206183.6800000002" table:style-name="ce10">
            <text:p>2 206 183.6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80101:1848</text:p>
          </table:table-cell>
          <table:table-cell office:value-type="float" office:value="9533504.6400000006" table:style-name="ce10">
            <text:p>9 533 504.6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10107:375</text:p>
          </table:table-cell>
          <table:table-cell office:value-type="float" office:value="672925.67" table:style-name="ce10">
            <text:p>672 925.6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10102:6535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10102:6538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10101:3123</text:p>
          </table:table-cell>
          <table:table-cell office:value-type="float" office:value="741020.7" table:style-name="ce10">
            <text:p>741 020.7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21001:3039</text:p>
          </table:table-cell>
          <table:table-cell office:value-type="float" office:value="672292.45" table:style-name="ce10">
            <text:p>672 292.4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8:090101:1480</text:p>
          </table:table-cell>
          <table:table-cell office:value-type="float" office:value="12426" table:style-name="ce10">
            <text:p>12 426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90101:5822</text:p>
          </table:table-cell>
          <table:table-cell office:value-type="float" office:value="923714.55" table:style-name="ce10">
            <text:p>923 714.5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100501:1729</text:p>
          </table:table-cell>
          <table:table-cell office:value-type="float" office:value="1116359.27" table:style-name="ce10">
            <text:p>1 116 359.2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10101:3124</text:p>
          </table:table-cell>
          <table:table-cell office:value-type="float" office:value="625847.39" table:style-name="ce10">
            <text:p>625 847.3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10102:6534</text:p>
          </table:table-cell>
          <table:table-cell office:value-type="float" office:value="51534.22" table:style-name="ce10">
            <text:p>51 534.2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010102:653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010102:652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10102:6531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10301:1141</text:p>
          </table:table-cell>
          <table:table-cell office:value-type="float" office:value="572094.36" table:style-name="ce10">
            <text:p>572 094.3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10101:3117</text:p>
          </table:table-cell>
          <table:table-cell office:value-type="float" office:value="562828.05000000005" table:style-name="ce10">
            <text:p>562 828.0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010101:3116</text:p>
          </table:table-cell>
          <table:table-cell office:value-type="float" office:value="578039.61" table:style-name="ce10">
            <text:p>578 039.6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10104:10077</text:p>
          </table:table-cell>
          <table:table-cell office:value-type="float" office:value="371290.69" table:style-name="ce10">
            <text:p>371 290.6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10102:6540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80102:2574</text:p>
          </table:table-cell>
          <table:table-cell office:value-type="float" office:value="1493496.76" table:style-name="ce10">
            <text:p>1 493 496.7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10102:6544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10102:6529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010101:3118</text:p>
          </table:table-cell>
          <table:table-cell office:value-type="float" office:value="601943.51" table:style-name="ce10">
            <text:p>601 943.5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010101:3119</text:p>
          </table:table-cell>
          <table:table-cell office:value-type="float" office:value="650837.82999999996" table:style-name="ce10">
            <text:p>650 837.8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20103:3943</text:p>
          </table:table-cell>
          <table:table-cell office:value-type="float" office:value="2791939.64" table:style-name="ce10">
            <text:p>2 791 939.6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10102:6533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10102:6547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10102:6545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110301:1142</text:p>
          </table:table-cell>
          <table:table-cell office:value-type="float" office:value="887699.75" table:style-name="ce10">
            <text:p>887 699.7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10102:6524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10102:6525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10102:344</text:p>
          </table:table-cell>
          <table:table-cell office:value-type="float" office:value="27729088.43" table:style-name="ce10">
            <text:p>27 729 088.4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10102:6536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6:080101:2280</text:p>
          </table:table-cell>
          <table:table-cell office:value-type="float" office:value="544149.81000000006" table:style-name="ce10">
            <text:p>544 149.8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2:020103:3603</text:p>
          </table:table-cell>
          <table:table-cell office:value-type="float" office:value="1066524.74" table:style-name="ce10">
            <text:p>1 066 524.7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10102:6543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2:040601:573</text:p>
          </table:table-cell>
          <table:table-cell office:value-type="float" office:value="1233960.27" table:style-name="ce10">
            <text:p>1 233 960.2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20102:4887</text:p>
          </table:table-cell>
          <table:table-cell office:value-type="float" office:value="17719.810000000001" table:style-name="ce10">
            <text:p>17 719.8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7:010102:6542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40501:1336</text:p>
          </table:table-cell>
          <table:table-cell office:value-type="float" office:value="1349188.73" table:style-name="ce10">
            <text:p>1 349 188.7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10102:6530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20125:311</text:p>
          </table:table-cell>
          <table:table-cell office:value-type="float" office:value="992898.54" table:style-name="ce10">
            <text:p>992 898.5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10107:374</text:p>
          </table:table-cell>
          <table:table-cell office:value-type="float" office:value="251208.23" table:style-name="ce10">
            <text:p>251 208.2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90101:5823</text:p>
          </table:table-cell>
          <table:table-cell office:value-type="float" office:value="385953.16" table:style-name="ce10">
            <text:p>385 953.1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110101:2502</text:p>
          </table:table-cell>
          <table:table-cell office:value-type="float" office:value="1668797.5" table:style-name="ce10">
            <text:p>1 668 797.5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40501:1108</text:p>
          </table:table-cell>
          <table:table-cell office:value-type="float" office:value="588220.9" table:style-name="ce10">
            <text:p>588 220.9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10102:6541</text:p>
          </table:table-cell>
          <table:table-cell office:value-type="float" office:value="55215.23" table:style-name="ce10">
            <text:p>55 215.2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10102:6546</text:p>
          </table:table-cell>
          <table:table-cell office:value-type="float" office:value="40491.17" table:style-name="ce10">
            <text:p>40 491.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10102:6526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7:010102:6528</text:p>
          </table:table-cell>
          <table:table-cell office:value-type="float" office:value="34969.64" table:style-name="ce10">
            <text:p>34 969.6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10102:6539</text:p>
          </table:table-cell>
          <table:table-cell office:value-type="float" office:value="51534.22" table:style-name="ce10">
            <text:p>51 534.2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10102:6532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30801:2289</text:p>
          </table:table-cell>
          <table:table-cell office:value-type="float" office:value="2131855.7999999998" table:style-name="ce10">
            <text:p>2 131 855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3:4593</text:p>
          </table:table-cell>
          <table:table-cell office:value-type="float" office:value="1011627.73" table:style-name="ce10">
            <text:p>1 011 627.7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40601:1131</text:p>
          </table:table-cell>
          <table:table-cell office:value-type="float" office:value="128539.94" table:style-name="ce10">
            <text:p>128 539.9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211301:1508</text:p>
          </table:table-cell>
          <table:table-cell office:value-type="float" office:value="853512.91" table:style-name="ce10">
            <text:p>853 512.9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11301:1510</text:p>
          </table:table-cell>
          <table:table-cell office:value-type="float" office:value="789538.73" table:style-name="ce10">
            <text:p>789 538.7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00000:14440</text:p>
          </table:table-cell>
          <table:table-cell office:value-type="float" office:value="5832651.6100000003" table:style-name="ce10">
            <text:p>5 832 651.6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180301:1363</text:p>
          </table:table-cell>
          <table:table-cell office:value-type="float" office:value="821652.96" table:style-name="ce10">
            <text:p>821 652.9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180301:1364</text:p>
          </table:table-cell>
          <table:table-cell office:value-type="float" office:value="640617.88" table:style-name="ce10">
            <text:p>640 617.8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80301:1370</text:p>
          </table:table-cell>
          <table:table-cell office:value-type="float" office:value="373862.39" table:style-name="ce10">
            <text:p>373 862.3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180301:1372</text:p>
          </table:table-cell>
          <table:table-cell office:value-type="float" office:value="580331" table:style-name="ce10">
            <text:p>580 331.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10301:2502</text:p>
          </table:table-cell>
          <table:table-cell office:value-type="float" office:value="67890339.799999997" table:style-name="ce10">
            <text:p>67 890 339.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22:993</text:p>
          </table:table-cell>
          <table:table-cell office:value-type="float" office:value="22276846.32" table:style-name="ce10">
            <text:p>22 276 846.3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60301:794</text:p>
          </table:table-cell>
          <table:table-cell office:value-type="float" office:value="3314381.83" table:style-name="ce10">
            <text:p>3 314 381.8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style-name="ce6">
            <text:p>20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1801:714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00000:449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070601:16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1801:712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401:127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00000:203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50401:9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201:66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160901:239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0101:553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1401:199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401:38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401:38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20501:103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42101:188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001:33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20501:103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801:202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01001:72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60601:12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9:060601:11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10701:16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70601:51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901:64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060601:14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080801: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26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00000:520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40501:36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70601:44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50401:178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401:143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30401:97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401:116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50401:130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90601:73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150401:190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401:117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50401:178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50401:216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11001:4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60701:55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90901:34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50401:160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50401:103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50401:167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50401:168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50401:118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50401:12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90601:74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30101:191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30101:726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30101:704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00000:57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30101:43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5:180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5:142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01:26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19:500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50101:625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0:648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07:15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10112:14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00000:61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30101:763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30102:687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08:181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8:296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2:47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00000:220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60101:93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00000:72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4:50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60301:35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10155:399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30102:703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30101:727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30101:712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60401:456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30101:775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30101:764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30101:713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30102:709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30101:76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30101:786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30102:627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19:32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70101:47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7:9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2:19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20101:658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70301:117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211:1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30101:27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30101:786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00000:90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101:730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30101:22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30101:695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00000:278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30101:43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30101:775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30102:704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00000:102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10:274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3:010138:4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50101:97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00000:98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3:24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30101:713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30101:18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701:174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60101:632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40101:156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00000:131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30702:131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10101:651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70501:6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0101:405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010151:233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101:125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41901:95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2501:340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901:178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4:000000:156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30101:219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701:233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40401:88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00102:268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40401:12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50101:168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40102:550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00000:16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00000:128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00000:530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30201:31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010104:281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902:237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060101:632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2501:339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40903:4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0102:210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2501:320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40401:8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20501:139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20103:50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100101:14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50101:18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00101:502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00000:283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110101:202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50101:74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00000:58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00000:232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501:8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6:090401:23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80201:10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90401:21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090401:21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00000:53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90201:3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70601:43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6:204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50101:93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90101:189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50101:548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501:5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70101:355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090401:20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80102:253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90601:45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20101:24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00101:51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50101:44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10101: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50101:44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10104:1219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20101:24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110201:131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30601:4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130101:70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000000:585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30201:10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80201:169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00000:140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40501:6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50101:118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100101:198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20101:35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090401:21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90401:21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0:000000:135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801:115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30102:81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90401:434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601:198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41201:4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60501:24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01:9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8:135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7:159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17:63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7:181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10123:27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6:112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16:943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21:553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60:19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6:10047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60401:758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10104:72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30201:279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6:090701:46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30102:3730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140101:2222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020105:3346</text:p>
          </table:table-cell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E2EFADFFDFAE71ACB20CADBA4A17B69D7E42E1E144F22A67DAC7C83C48D768CAFA03D3086FE20383453D71657F682B819D3489C6986503C9C337F47B800280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01T10:04:18Z</meta:creation-date>
    <dc:date>2024-04-01T10:06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