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66/2</text:p>
          </table:table-cell>
          <table:covered-table-cell/>
          <table:table-cell table:number-columns-repeated="3" table:style-name="ce2"/>
          <table:table-cell office:value-type="string" table:style-name="ce3">
            <text:p>29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2" table:style-name="ce9">
            <text:p>3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" table:style-name="ce9">
            <text:p>20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20601:403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401:3</text:p>
          </table:table-cell>
          <table:table-cell office:value-type="float" office:value="485588.88" table:style-name="ce10">
            <text:p>485 588.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243</text:p>
          </table:table-cell>
          <table:table-cell office:value-type="float" office:value="7762808.71" table:style-name="ce10">
            <text:p>7 762 808.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901:1112</text:p>
          </table:table-cell>
          <table:table-cell office:value-type="float" office:value="737752.54" table:style-name="ce10">
            <text:p>737 752.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00000:3521</text:p>
          </table:table-cell>
          <table:table-cell office:value-type="float" office:value="40150.800000000003" table:style-name="ce10">
            <text:p>40 150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20601:404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20601:234</text:p>
          </table:table-cell>
          <table:table-cell office:value-type="float" office:value="1342298.48" table:style-name="ce10">
            <text:p>1 342 298.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9805</text:p>
          </table:table-cell>
          <table:table-cell office:value-type="float" office:value="739227.75" table:style-name="ce10">
            <text:p>739 227.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9804</text:p>
          </table:table-cell>
          <table:table-cell office:value-type="float" office:value="404663.13" table:style-name="ce10">
            <text:p>404 663.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0801:592</text:p>
          </table:table-cell>
          <table:table-cell office:value-type="float" office:value="565355.85" table:style-name="ce10">
            <text:p>565 355.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10501:1894</text:p>
          </table:table-cell>
          <table:table-cell office:value-type="float" office:value="59034.37" table:style-name="ce10">
            <text:p>59 034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2372</text:p>
          </table:table-cell>
          <table:table-cell office:value-type="float" office:value="18424127.280000001" table:style-name="ce10">
            <text:p>18 424 127.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60801:97</text:p>
          </table:table-cell>
          <table:table-cell office:value-type="float" office:value="211442.28" table:style-name="ce10">
            <text:p>211 442.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2967</text:p>
          </table:table-cell>
          <table:table-cell office:value-type="float" office:value="589140.18999999994" table:style-name="ce10">
            <text:p>589 140.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90301:1382</text:p>
          </table:table-cell>
          <table:table-cell office:value-type="float" office:value="327533.25" table:style-name="ce10">
            <text:p>327 533.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30401:22</text:p>
          </table:table-cell>
          <table:table-cell office:value-type="float" office:value="1255234.95" table:style-name="ce10">
            <text:p>1 255 234.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60801:100</text:p>
          </table:table-cell>
          <table:table-cell office:value-type="float" office:value="211368.29" table:style-name="ce10">
            <text:p>211 368.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501:1651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20501:973</text:p>
          </table:table-cell>
          <table:table-cell office:value-type="float" office:value="614825.4" table:style-name="ce10">
            <text:p>614 825.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90301:1386</text:p>
          </table:table-cell>
          <table:table-cell office:value-type="float" office:value="191371.29" table:style-name="ce10">
            <text:p>191 371.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901:327</text:p>
          </table:table-cell>
          <table:table-cell office:value-type="float" office:value="767054.64" table:style-name="ce10">
            <text:p>767 054.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00000:3030</text:p>
          </table:table-cell>
          <table:table-cell office:value-type="float" office:value="2677967.16" table:style-name="ce10">
            <text:p>2 677 967.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00000:5028</text:p>
          </table:table-cell>
          <table:table-cell office:value-type="float" office:value="239341.5" table:style-name="ce10">
            <text:p>239 341.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50401:578</text:p>
          </table:table-cell>
          <table:table-cell office:value-type="float" office:value="112684351.5" table:style-name="ce10">
            <text:p>112 684 351.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80601:1460</text:p>
          </table:table-cell>
          <table:table-cell office:value-type="float" office:value="514855.5" table:style-name="ce10">
            <text:p>514 855.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101:1478</text:p>
          </table:table-cell>
          <table:table-cell office:value-type="float" office:value="80314.77" table:style-name="ce10">
            <text:p>80 314.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90301:1383</text:p>
          </table:table-cell>
          <table:table-cell office:value-type="float" office:value="191380.86" table:style-name="ce10">
            <text:p>191 380.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90301:1385</text:p>
          </table:table-cell>
          <table:table-cell office:value-type="float" office:value="376665.63" table:style-name="ce10">
            <text:p>376 665.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00000:54</text:p>
          </table:table-cell>
          <table:table-cell office:value-type="float" office:value="16121352.66" table:style-name="ce10">
            <text:p>16 121 352.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6760895.5" table:style-name="ce10">
            <text:p>626 760 895.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10501:1896</text:p>
          </table:table-cell>
          <table:table-cell office:value-type="float" office:value="59106.79" table:style-name="ce10">
            <text:p>59 106.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90901:112</text:p>
          </table:table-cell>
          <table:table-cell office:value-type="float" office:value="2642605.12" table:style-name="ce10">
            <text:p>2 642 605.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501:1652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6596</text:p>
          </table:table-cell>
          <table:table-cell office:value-type="float" office:value="15297.22" table:style-name="ce10">
            <text:p>15 297.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20501:972</text:p>
          </table:table-cell>
          <table:table-cell office:value-type="float" office:value="144827.76" table:style-name="ce10">
            <text:p>144 827.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3341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90301:1387</text:p>
          </table:table-cell>
          <table:table-cell office:value-type="float" office:value="2091801.03" table:style-name="ce10">
            <text:p>2 091 801.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10501:1892</text:p>
          </table:table-cell>
          <table:table-cell office:value-type="float" office:value="29643.919999999998" table:style-name="ce10">
            <text:p>29 643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20301:2513</text:p>
          </table:table-cell>
          <table:table-cell office:value-type="float" office:value="14595940.6" table:style-name="ce10">
            <text:p>14 595 940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90301:1384</text:p>
          </table:table-cell>
          <table:table-cell office:value-type="float" office:value="377048.43" table:style-name="ce10">
            <text:p>377 048.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801:2966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30201:1164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10801:2422</text:p>
          </table:table-cell>
          <table:table-cell office:value-type="float" office:value="314726.40000000002" table:style-name="ce10">
            <text:p>314 726.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00000:6594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801:591</text:p>
          </table:table-cell>
          <table:table-cell office:value-type="float" office:value="305112.68" table:style-name="ce10">
            <text:p>305 112.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101:1477</text:p>
          </table:table-cell>
          <table:table-cell office:value-type="float" office:value="116787.13" table:style-name="ce10">
            <text:p>116 787.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10501:1893</text:p>
          </table:table-cell>
          <table:table-cell office:value-type="float" office:value="59046.44" table:style-name="ce10">
            <text:p>59 046.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1101:1226</text:p>
          </table:table-cell>
          <table:table-cell office:value-type="float" office:value="313613.62" table:style-name="ce10">
            <text:p>313 613.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60801:98</text:p>
          </table:table-cell>
          <table:table-cell office:value-type="float" office:value="211410.57" table:style-name="ce10">
            <text:p>211 410.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80601:1461</text:p>
          </table:table-cell>
          <table:table-cell office:value-type="float" office:value="794392.21" table:style-name="ce10">
            <text:p>794 392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4214243.52999997" table:style-name="ce10">
            <text:p>314 214 243.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484</text:p>
          </table:table-cell>
          <table:table-cell office:value-type="float" office:value="248787.56" table:style-name="ce10">
            <text:p>248 787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10501:1895</text:p>
          </table:table-cell>
          <table:table-cell office:value-type="float" office:value="58430.87" table:style-name="ce10">
            <text:p>58 430.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801:593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00000:6597</text:p>
          </table:table-cell>
          <table:table-cell office:value-type="float" office:value="310035.82" table:style-name="ce10">
            <text:p>310 035.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9699</text:p>
          </table:table-cell>
          <table:table-cell office:value-type="float" office:value="47104222.990000002" table:style-name="ce10">
            <text:p>47 104 222.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5746342.649999999" table:style-name="ce10">
            <text:p>35 746 342.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301:2491</text:p>
          </table:table-cell>
          <table:table-cell office:value-type="float" office:value="456634.21" table:style-name="ce10">
            <text:p>456 634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301:2484</text:p>
          </table:table-cell>
          <table:table-cell office:value-type="float" office:value="453054.49" table:style-name="ce10">
            <text:p>453 054.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110401:613</text:p>
          </table:table-cell>
          <table:table-cell office:value-type="float" office:value="562297.68000000005" table:style-name="ce10">
            <text:p>562 297.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80201:42</text:p>
          </table:table-cell>
          <table:table-cell office:value-type="float" office:value="3765905.8" table:style-name="ce10">
            <text:p>3 765 905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2494</text:p>
          </table:table-cell>
          <table:table-cell office:value-type="float" office:value="468326.39" table:style-name="ce10">
            <text:p>468 326.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2497</text:p>
          </table:table-cell>
          <table:table-cell office:value-type="float" office:value="1009255.86" table:style-name="ce10">
            <text:p>1 009 255.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2500</text:p>
          </table:table-cell>
          <table:table-cell office:value-type="float" office:value="456199.28" table:style-name="ce10">
            <text:p>456 199.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2486</text:p>
          </table:table-cell>
          <table:table-cell office:value-type="float" office:value="455484.78" table:style-name="ce10">
            <text:p>455 484.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50501:630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2482</text:p>
          </table:table-cell>
          <table:table-cell office:value-type="float" office:value="466015.94" table:style-name="ce10">
            <text:p>466 015.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2488</text:p>
          </table:table-cell>
          <table:table-cell office:value-type="float" office:value="451042.79" table:style-name="ce10">
            <text:p>451 042.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35611612.31999999" table:style-name="ce10">
            <text:p>335 611 612.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30501:1666</text:p>
          </table:table-cell>
          <table:table-cell office:value-type="float" office:value="1007153.61" table:style-name="ce10">
            <text:p>1 007 153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00000:2858</text:p>
          </table:table-cell>
          <table:table-cell office:value-type="float" office:value="987602.17" table:style-name="ce10">
            <text:p>987 602.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50501:629</text:p>
          </table:table-cell>
          <table:table-cell office:value-type="float" office:value="573758.64" table:style-name="ce10">
            <text:p>573 758.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80201:272</text:p>
          </table:table-cell>
          <table:table-cell office:value-type="float" office:value="610815.31999999995" table:style-name="ce10">
            <text:p>610 815.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50601:1957</text:p>
          </table:table-cell>
          <table:table-cell office:value-type="float" office:value="250537.98" table:style-name="ce10">
            <text:p>250 537.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2495</text:p>
          </table:table-cell>
          <table:table-cell office:value-type="float" office:value="504740.61" table:style-name="ce10">
            <text:p>504 740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80201:273</text:p>
          </table:table-cell>
          <table:table-cell office:value-type="float" office:value="627652.84" table:style-name="ce10">
            <text:p>627 652.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2492</text:p>
          </table:table-cell>
          <table:table-cell office:value-type="float" office:value="466079.48" table:style-name="ce10">
            <text:p>466 079.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21101:1024</text:p>
          </table:table-cell>
          <table:table-cell office:value-type="float" office:value="1526329.53" table:style-name="ce10">
            <text:p>1 526 329.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2499</text:p>
          </table:table-cell>
          <table:table-cell office:value-type="float" office:value="450512.24" table:style-name="ce10">
            <text:p>450 512.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2498</text:p>
          </table:table-cell>
          <table:table-cell office:value-type="float" office:value="449389.31" table:style-name="ce10">
            <text:p>449 389.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60201:30</text:p>
          </table:table-cell>
          <table:table-cell office:value-type="float" office:value="226691.49" table:style-name="ce10">
            <text:p>226 691.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2493</text:p>
          </table:table-cell>
          <table:table-cell office:value-type="float" office:value="468758.47" table:style-name="ce10">
            <text:p>468 758.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80201:44</text:p>
          </table:table-cell>
          <table:table-cell office:value-type="float" office:value="610781.6" table:style-name="ce10">
            <text:p>610 781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50501:628</text:p>
          </table:table-cell>
          <table:table-cell office:value-type="float" office:value="259651.98" table:style-name="ce10">
            <text:p>259 651.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30501:704</text:p>
          </table:table-cell>
          <table:table-cell office:value-type="float" office:value="102117150.17" table:style-name="ce10">
            <text:p>102 117 150.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2485</text:p>
          </table:table-cell>
          <table:table-cell office:value-type="float" office:value="456474.5" table:style-name="ce10">
            <text:p>456 474.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68650246.01999998" table:style-name="ce10">
            <text:p>368 650 246.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2483</text:p>
          </table:table-cell>
          <table:table-cell office:value-type="float" office:value="436389.53" table:style-name="ce10">
            <text:p>436 389.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2487</text:p>
          </table:table-cell>
          <table:table-cell office:value-type="float" office:value="474375.28" table:style-name="ce10">
            <text:p>474 375.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2489</text:p>
          </table:table-cell>
          <table:table-cell office:value-type="float" office:value="459967.23" table:style-name="ce10">
            <text:p>459 967.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2490</text:p>
          </table:table-cell>
          <table:table-cell office:value-type="float" office:value="458853.49" table:style-name="ce10">
            <text:p>458 853.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31501:2835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70301:365</text:p>
          </table:table-cell>
          <table:table-cell office:value-type="float" office:value="11387649" table:style-name="ce10">
            <text:p>11 387 649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81101:670</text:p>
          </table:table-cell>
          <table:table-cell office:value-type="float" office:value="215949.76" table:style-name="ce10">
            <text:p>215 949.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10401:1295</text:p>
          </table:table-cell>
          <table:table-cell office:value-type="float" office:value="43265.88" table:style-name="ce10">
            <text:p>43 265.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50601:1956</text:p>
          </table:table-cell>
          <table:table-cell office:value-type="float" office:value="134267.1" table:style-name="ce10">
            <text:p>134 267.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40401:127</text:p>
          </table:table-cell>
          <table:table-cell office:value-type="float" office:value="379434.46" table:style-name="ce10">
            <text:p>379 434.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2501</text:p>
          </table:table-cell>
          <table:table-cell office:value-type="float" office:value="458442.76" table:style-name="ce10">
            <text:p>458 442.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2496</text:p>
          </table:table-cell>
          <table:table-cell office:value-type="float" office:value="470305.13" table:style-name="ce10">
            <text:p>470 305.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107:1138</text:p>
          </table:table-cell>
          <table:table-cell office:value-type="float" office:value="1911317.45" table:style-name="ce10">
            <text:p>1 911 317.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81701:1</text:p>
          </table:table-cell>
          <table:table-cell office:value-type="float" office:value="874884.99" table:style-name="ce10">
            <text:p>874 884.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28:2315</text:p>
          </table:table-cell>
          <table:table-cell office:value-type="float" office:value="1665878.26" table:style-name="ce10">
            <text:p>1 665 878.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6:15081</text:p>
          </table:table-cell>
          <table:table-cell office:value-type="float" office:value="227310.48" table:style-name="ce10">
            <text:p>227 310.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64:227</text:p>
          </table:table-cell>
          <table:table-cell office:value-type="float" office:value="145187.91" table:style-name="ce10">
            <text:p>145 187.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70101:10954</text:p>
          </table:table-cell>
          <table:table-cell office:value-type="float" office:value="5377039.54" table:style-name="ce10">
            <text:p>5 377 039.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40101:2427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6:15079</text:p>
          </table:table-cell>
          <table:table-cell office:value-type="float" office:value="220815.9" table:style-name="ce10">
            <text:p>220 815.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08:5477</text:p>
          </table:table-cell>
          <table:table-cell office:value-type="float" office:value="309381.69" table:style-name="ce10">
            <text:p>309 381.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8:5469</text:p>
          </table:table-cell>
          <table:table-cell office:value-type="float" office:value="815329.51" table:style-name="ce10">
            <text:p>815 329.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8:5471</text:p>
          </table:table-cell>
          <table:table-cell office:value-type="float" office:value="795291.31" table:style-name="ce10">
            <text:p>795 291.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08:5468</text:p>
          </table:table-cell>
          <table:table-cell office:value-type="float" office:value="710009.1" table:style-name="ce10">
            <text:p>710 009.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60102:727</text:p>
          </table:table-cell>
          <table:table-cell office:value-type="float" office:value="634775.18999999994" table:style-name="ce10">
            <text:p>634 775.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5:5987</text:p>
          </table:table-cell>
          <table:table-cell office:value-type="float" office:value="205260.86" table:style-name="ce10">
            <text:p>205 260.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08:5470</text:p>
          </table:table-cell>
          <table:table-cell office:value-type="float" office:value="568688.9" table:style-name="ce10">
            <text:p>568 688.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8:5467</text:p>
          </table:table-cell>
          <table:table-cell office:value-type="float" office:value="453630.21" table:style-name="ce10">
            <text:p>453 630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8:5472</text:p>
          </table:table-cell>
          <table:table-cell office:value-type="float" office:value="86096.92" table:style-name="ce10">
            <text:p>86 096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08:5361</text:p>
          </table:table-cell>
          <table:table-cell office:value-type="float" office:value="15744666.970000001" table:style-name="ce10">
            <text:p>15 744 666.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8:888</text:p>
          </table:table-cell>
          <table:table-cell office:value-type="float" office:value="140399.59" table:style-name="ce10">
            <text:p>140 399.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5224754.77" table:style-name="ce10">
            <text:p>25 224 754.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40102:8613</text:p>
          </table:table-cell>
          <table:table-cell office:value-type="float" office:value="26009101.800000001" table:style-name="ce10">
            <text:p>26 009 101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13:11613</text:p>
          </table:table-cell>
          <table:table-cell office:value-type="float" office:value="461773.11" table:style-name="ce10">
            <text:p>461 773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1:3701</text:p>
          </table:table-cell>
          <table:table-cell office:value-type="float" office:value="3050303.43" table:style-name="ce10">
            <text:p>3 050 303.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60301:9802</text:p>
          </table:table-cell>
          <table:table-cell office:value-type="float" office:value="457873.66" table:style-name="ce10">
            <text:p>457 873.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120502:178</text:p>
          </table:table-cell>
          <table:table-cell office:value-type="float" office:value="1634772.45" table:style-name="ce10">
            <text:p>1 634 772.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6:1469</text:p>
          </table:table-cell>
          <table:table-cell office:value-type="float" office:value="990566.95" table:style-name="ce10">
            <text:p>990 566.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5:3656</text:p>
          </table:table-cell>
          <table:table-cell office:value-type="float" office:value="7925999.1699999999" table:style-name="ce10">
            <text:p>7 925 999.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0:010123:334</text:p>
          </table:table-cell>
          <table:table-cell office:value-type="float" office:value="224713.65" table:style-name="ce10">
            <text:p>224 713.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2:9169</text:p>
          </table:table-cell>
          <table:table-cell office:value-type="float" office:value="2029774.39" table:style-name="ce10">
            <text:p>2 029 774.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50201:2054</text:p>
          </table:table-cell>
          <table:table-cell office:value-type="float" office:value="574653.32999999996" table:style-name="ce10">
            <text:p>574 653.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42:1962</text:p>
          </table:table-cell>
          <table:table-cell office:value-type="float" office:value="25838.63" table:style-name="ce10">
            <text:p>25 838.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12:1384</text:p>
          </table:table-cell>
          <table:table-cell office:value-type="float" office:value="1249996.95" table:style-name="ce10">
            <text:p>1 249 996.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40101:2426</text:p>
          </table:table-cell>
          <table:table-cell office:value-type="float" office:value="538964.14" table:style-name="ce10">
            <text:p>538 964.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15:1836</text:p>
          </table:table-cell>
          <table:table-cell office:value-type="float" office:value="1526696.09" table:style-name="ce10">
            <text:p>1 526 696.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70108:357</text:p>
          </table:table-cell>
          <table:table-cell office:value-type="float" office:value="1504410.07" table:style-name="ce10">
            <text:p>1 504 410.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12:1385</text:p>
          </table:table-cell>
          <table:table-cell office:value-type="float" office:value="1248596.81" table:style-name="ce10">
            <text:p>1 248 596.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70101:10956</text:p>
          </table:table-cell>
          <table:table-cell office:value-type="float" office:value="2455365.4300000002" table:style-name="ce10">
            <text:p>2 455 365.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70101:10955</text:p>
          </table:table-cell>
          <table:table-cell office:value-type="float" office:value="2925410.69" table:style-name="ce10">
            <text:p>2 925 410.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39:1200</text:p>
          </table:table-cell>
          <table:table-cell office:value-type="float" office:value="466924.46" table:style-name="ce10">
            <text:p>466 924.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5:19544</text:p>
          </table:table-cell>
          <table:table-cell office:value-type="float" office:value="601173.82999999996" table:style-name="ce10">
            <text:p>601 173.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701:1227</text:p>
          </table:table-cell>
          <table:table-cell office:value-type="float" office:value="975687.33" table:style-name="ce10">
            <text:p>975 687.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35:7060</text:p>
          </table:table-cell>
          <table:table-cell office:value-type="float" office:value="904164" table:style-name="ce10">
            <text:p>904 164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8:5466</text:p>
          </table:table-cell>
          <table:table-cell office:value-type="float" office:value="1000823.96" table:style-name="ce10">
            <text:p>1 000 823.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6:15078</text:p>
          </table:table-cell>
          <table:table-cell office:value-type="float" office:value="376685.94" table:style-name="ce10">
            <text:p>376 685.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4:784</text:p>
          </table:table-cell>
          <table:table-cell office:value-type="float" office:value="2955988.2" table:style-name="ce10">
            <text:p>2 955 988.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00000:1317</text:p>
          </table:table-cell>
          <table:table-cell office:value-type="float" office:value="2403279.4300000002" table:style-name="ce10">
            <text:p>2 403 279.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8:5479</text:p>
          </table:table-cell>
          <table:table-cell office:value-type="float" office:value="619705.18000000005" table:style-name="ce10">
            <text:p>619 705.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8:5474</text:p>
          </table:table-cell>
          <table:table-cell office:value-type="float" office:value="642150.11" table:style-name="ce10">
            <text:p>642 150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3:29709</text:p>
          </table:table-cell>
          <table:table-cell office:value-type="float" office:value="46303.199999999997" table:style-name="ce10">
            <text:p>46 303.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8:5481</text:p>
          </table:table-cell>
          <table:table-cell office:value-type="float" office:value="640941.46" table:style-name="ce10">
            <text:p>640 941.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8:5465</text:p>
          </table:table-cell>
          <table:table-cell office:value-type="float" office:value="525223.48" table:style-name="ce10">
            <text:p>525 223.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40108:959</text:p>
          </table:table-cell>
          <table:table-cell office:value-type="float" office:value="193207.21" table:style-name="ce10">
            <text:p>193 207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50301:500</text:p>
          </table:table-cell>
          <table:table-cell office:value-type="float" office:value="819326.24" table:style-name="ce10">
            <text:p>819 326.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6:15080</text:p>
          </table:table-cell>
          <table:table-cell office:value-type="float" office:value="487093.89" table:style-name="ce10">
            <text:p>487 093.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0717:451</text:p>
          </table:table-cell>
          <table:table-cell office:value-type="float" office:value="142970.42000000001" table:style-name="ce10">
            <text:p>142 970.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60102:1136</text:p>
          </table:table-cell>
          <table:table-cell office:value-type="float" office:value="1549727.53" table:style-name="ce10">
            <text:p>1 549 727.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50201:2053</text:p>
          </table:table-cell>
          <table:table-cell office:value-type="float" office:value="673544.19" table:style-name="ce10">
            <text:p>673 544.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8:2985</text:p>
          </table:table-cell>
          <table:table-cell office:value-type="float" office:value="1552752.43" table:style-name="ce10">
            <text:p>1 552 752.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50201:2052</text:p>
          </table:table-cell>
          <table:table-cell office:value-type="float" office:value="441327.73" table:style-name="ce10">
            <text:p>441 327.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39:1198</text:p>
          </table:table-cell>
          <table:table-cell office:value-type="float" office:value="369656.09" table:style-name="ce10">
            <text:p>369 656.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39:1199</text:p>
          </table:table-cell>
          <table:table-cell office:value-type="float" office:value="466854.21" table:style-name="ce10">
            <text:p>466 854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3:29704</text:p>
          </table:table-cell>
          <table:table-cell office:value-type="float" office:value="46303.199999999997" table:style-name="ce10">
            <text:p>46 303.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21:10430</text:p>
          </table:table-cell>
          <table:table-cell office:value-type="float" office:value="8319055.5099999998" table:style-name="ce10">
            <text:p>8 319 055.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5:19545</text:p>
          </table:table-cell>
          <table:table-cell office:value-type="float" office:value="593041.94999999995" table:style-name="ce10">
            <text:p>593 041.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60601:631</text:p>
          </table:table-cell>
          <table:table-cell office:value-type="float" office:value="726510.67" table:style-name="ce10">
            <text:p>726 510.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6:1848</text:p>
          </table:table-cell>
          <table:table-cell office:value-type="float" office:value="248182.04" table:style-name="ce10">
            <text:p>248 182.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60401:775</text:p>
          </table:table-cell>
          <table:table-cell office:value-type="float" office:value="702211.18" table:style-name="ce10">
            <text:p>702 211.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3:4662</text:p>
          </table:table-cell>
          <table:table-cell office:value-type="float" office:value="5829009.8200000003" table:style-name="ce10">
            <text:p>5 829 009.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70101:2053</text:p>
          </table:table-cell>
          <table:table-cell office:value-type="float" office:value="2751915.26" table:style-name="ce10">
            <text:p>2 751 915.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06:384</text:p>
          </table:table-cell>
          <table:table-cell office:value-type="float" office:value="869437.13" table:style-name="ce10">
            <text:p>869 437.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26:690</text:p>
          </table:table-cell>
          <table:table-cell office:value-type="float" office:value="323644.81" table:style-name="ce10">
            <text:p>323 644.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2:3235</text:p>
          </table:table-cell>
          <table:table-cell office:value-type="float" office:value="927181.88" table:style-name="ce10">
            <text:p>927 181.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69:1411</text:p>
          </table:table-cell>
          <table:table-cell office:value-type="float" office:value="880852.52" table:style-name="ce10">
            <text:p>880 852.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6:15082</text:p>
          </table:table-cell>
          <table:table-cell office:value-type="float" office:value="194837.56" table:style-name="ce10">
            <text:p>194 837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00000:35</text:p>
          </table:table-cell>
          <table:table-cell office:value-type="float" office:value="105371766.56999999" table:style-name="ce10">
            <text:p>105 371 766.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8:5478</text:p>
          </table:table-cell>
          <table:table-cell office:value-type="float" office:value="677943.53" table:style-name="ce10">
            <text:p>677 943.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23:333</text:p>
          </table:table-cell>
          <table:table-cell office:value-type="float" office:value="252513.33" table:style-name="ce10">
            <text:p>252 513.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8:5464</text:p>
          </table:table-cell>
          <table:table-cell office:value-type="float" office:value="944670.34" table:style-name="ce10">
            <text:p>944 670.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8:5473</text:p>
          </table:table-cell>
          <table:table-cell office:value-type="float" office:value="124458.17" table:style-name="ce10">
            <text:p>124 458.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8:5480</text:p>
          </table:table-cell>
          <table:table-cell office:value-type="float" office:value="1086886.3700000001" table:style-name="ce10">
            <text:p>1 086 886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8:5475</text:p>
          </table:table-cell>
          <table:table-cell office:value-type="float" office:value="826713.31" table:style-name="ce10">
            <text:p>826 713.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8:5476</text:p>
          </table:table-cell>
          <table:table-cell office:value-type="float" office:value="448819.13" table:style-name="ce10">
            <text:p>448 819.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8:3944</text:p>
          </table:table-cell>
          <table:table-cell office:value-type="float" office:value="14897544.119999999" table:style-name="ce10">
            <text:p>14 897 544.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8322330.640000001" table:style-name="ce10">
            <text:p>98 322 330.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60301:247</text:p>
          </table:table-cell>
          <table:table-cell office:value-type="float" office:value="58220371.359999999" table:style-name="ce10">
            <text:p>58 220 371.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60301:9801</text:p>
          </table:table-cell>
          <table:table-cell office:value-type="float" office:value="705363.56" table:style-name="ce10">
            <text:p>705 363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126:344</text:p>
          </table:table-cell>
          <table:table-cell office:value-type="float" office:value="281129.31" table:style-name="ce10">
            <text:p>281 129.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301:9803</text:p>
          </table:table-cell>
          <table:table-cell office:value-type="float" office:value="709266.47" table:style-name="ce10">
            <text:p>709 266.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70101:78</text:p>
          </table:table-cell>
          <table:table-cell office:value-type="float" office:value="1000313.66" table:style-name="ce10">
            <text:p>1 000 313.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11:2849</text:p>
          </table:table-cell>
          <table:table-cell office:value-type="float" office:value="6775808.6500000004" table:style-name="ce10">
            <text:p>6 775 808.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4:3361</text:p>
          </table:table-cell>
          <table:table-cell office:value-type="float" office:value="10570965.939999999" table:style-name="ce10">
            <text:p>10 570 965.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80629020.86000001" table:style-name="ce10">
            <text:p>280 629 020.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00000:660</text:p>
          </table:table-cell>
          <table:table-cell office:value-type="float" office:value="10918605.02" table:style-name="ce10">
            <text:p>10 918 605.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30103:1036</text:p>
          </table:table-cell>
          <table:table-cell office:value-type="float" office:value="22635708.219999999" table:style-name="ce10">
            <text:p>22 635 708.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8:2984</text:p>
          </table:table-cell>
          <table:table-cell office:value-type="float" office:value="2329128.64" table:style-name="ce10">
            <text:p>2 329 128.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72201:2751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2201:2753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72201:2756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2201:2755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103:4267</text:p>
          </table:table-cell>
          <table:table-cell office:value-type="float" office:value="388569.72" table:style-name="ce10">
            <text:p>388 569.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201:1782</text:p>
          </table:table-cell>
          <table:table-cell office:value-type="float" office:value="4428488.49" table:style-name="ce10">
            <text:p>4 428 488.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60101:2543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2601:1787</text:p>
          </table:table-cell>
          <table:table-cell office:value-type="float" office:value="1292777.92" table:style-name="ce10">
            <text:p>1 292 777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00101:3404</text:p>
          </table:table-cell>
          <table:table-cell office:value-type="float" office:value="2587500.65" table:style-name="ce10">
            <text:p>2 587 500.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1301:4434</text:p>
          </table:table-cell>
          <table:table-cell office:value-type="float" office:value="737972.33" table:style-name="ce10">
            <text:p>737 972.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1301:4435</text:p>
          </table:table-cell>
          <table:table-cell office:value-type="float" office:value="715473.17" table:style-name="ce10">
            <text:p>715 473.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00101:3413</text:p>
          </table:table-cell>
          <table:table-cell office:value-type="float" office:value="3416472.04" table:style-name="ce10">
            <text:p>3 416 472.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00101:3412</text:p>
          </table:table-cell>
          <table:table-cell office:value-type="float" office:value="3537869.53" table:style-name="ce10">
            <text:p>3 537 869.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0101:3284</text:p>
          </table:table-cell>
          <table:table-cell office:value-type="float" office:value="916995.61" table:style-name="ce10">
            <text:p>916 995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00101:3416</text:p>
          </table:table-cell>
          <table:table-cell office:value-type="float" office:value="3451157.03" table:style-name="ce10">
            <text:p>3 451 157.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2001:1936</text:p>
          </table:table-cell>
          <table:table-cell office:value-type="float" office:value="523896.05" table:style-name="ce10">
            <text:p>523 896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4432</text:p>
          </table:table-cell>
          <table:table-cell office:value-type="float" office:value="6485585.4400000004" table:style-name="ce10">
            <text:p>6 485 585.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40701:688</text:p>
          </table:table-cell>
          <table:table-cell office:value-type="float" office:value="4938.08" table:style-name="ce10">
            <text:p>4 938.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2001:1929</text:p>
          </table:table-cell>
          <table:table-cell office:value-type="float" office:value="523896.05" table:style-name="ce10">
            <text:p>523 896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101:1565</text:p>
          </table:table-cell>
          <table:table-cell office:value-type="float" office:value="1654577.71" table:style-name="ce10">
            <text:p>1 654 577.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2001:1928</text:p>
          </table:table-cell>
          <table:table-cell office:value-type="float" office:value="523896.05" table:style-name="ce10">
            <text:p>523 896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90102:3578</text:p>
          </table:table-cell>
          <table:table-cell office:value-type="float" office:value="516217.95" table:style-name="ce10">
            <text:p>516 217.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30702:1798</text:p>
          </table:table-cell>
          <table:table-cell office:value-type="float" office:value="873120.77" table:style-name="ce10">
            <text:p>873 120.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103:4268</text:p>
          </table:table-cell>
          <table:table-cell office:value-type="float" office:value="449825.92" table:style-name="ce10">
            <text:p>449 825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103:4269</text:p>
          </table:table-cell>
          <table:table-cell office:value-type="float" office:value="449825.92" table:style-name="ce10">
            <text:p>449 825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00000:6593</text:p>
          </table:table-cell>
          <table:table-cell office:value-type="float" office:value="716215.01" table:style-name="ce10">
            <text:p>716 215.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103:4266</text:p>
          </table:table-cell>
          <table:table-cell office:value-type="float" office:value="1124909.3500000001" table:style-name="ce10">
            <text:p>1 124 909.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110301:815</text:p>
          </table:table-cell>
          <table:table-cell office:value-type="float" office:value="320968.93" table:style-name="ce10">
            <text:p>320 968.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50101:4648</text:p>
          </table:table-cell>
          <table:table-cell office:value-type="float" office:value="1682435.74" table:style-name="ce10">
            <text:p>1 682 435.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2201:2752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80101:2074</text:p>
          </table:table-cell>
          <table:table-cell office:value-type="float" office:value="1376041.19" table:style-name="ce10">
            <text:p>1 376 041.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2201:2757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00000:14434</text:p>
          </table:table-cell>
          <table:table-cell office:value-type="float" office:value="1513206.71" table:style-name="ce10">
            <text:p>1 513 206.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10103:359</text:p>
          </table:table-cell>
          <table:table-cell office:value-type="float" office:value="18587.009999999998" table:style-name="ce10">
            <text:p>18 587.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20103:67</text:p>
          </table:table-cell>
          <table:table-cell office:value-type="float" office:value="1399642.16" table:style-name="ce10">
            <text:p>1 399 642.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2201:2750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10102:5626</text:p>
          </table:table-cell>
          <table:table-cell office:value-type="float" office:value="476937.86" table:style-name="ce10">
            <text:p>476 937.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170201:908</text:p>
          </table:table-cell>
          <table:table-cell office:value-type="float" office:value="529466.44999999995" table:style-name="ce10">
            <text:p>529 466.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40201:2004</text:p>
          </table:table-cell>
          <table:table-cell office:value-type="float" office:value="1495212.39" table:style-name="ce10">
            <text:p>1 495 212.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40201:2003</text:p>
          </table:table-cell>
          <table:table-cell office:value-type="float" office:value="1185172.92" table:style-name="ce10">
            <text:p>1 185 172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2001:1934</text:p>
          </table:table-cell>
          <table:table-cell office:value-type="float" office:value="523896.05" table:style-name="ce10">
            <text:p>523 896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00101:13</text:p>
          </table:table-cell>
          <table:table-cell office:value-type="float" office:value="3297067.9" table:style-name="ce10">
            <text:p>3 297 067.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2001:1933</text:p>
          </table:table-cell>
          <table:table-cell office:value-type="float" office:value="523896.05" table:style-name="ce10">
            <text:p>523 896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90102:3576</text:p>
          </table:table-cell>
          <table:table-cell office:value-type="float" office:value="517033.46" table:style-name="ce10">
            <text:p>517 033.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00101:3409</text:p>
          </table:table-cell>
          <table:table-cell office:value-type="float" office:value="4481301.4000000004" table:style-name="ce10">
            <text:p>4 481 301.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00101:3405</text:p>
          </table:table-cell>
          <table:table-cell office:value-type="float" office:value="4162199.44" table:style-name="ce10">
            <text:p>4 162 199.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00101:3411</text:p>
          </table:table-cell>
          <table:table-cell office:value-type="float" office:value="5046666.83" table:style-name="ce10">
            <text:p>5 046 666.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00101:3403</text:p>
          </table:table-cell>
          <table:table-cell office:value-type="float" office:value="3465031.04" table:style-name="ce10">
            <text:p>3 465 031.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00101:3408</text:p>
          </table:table-cell>
          <table:table-cell office:value-type="float" office:value="3478905.03" table:style-name="ce10">
            <text:p>3 478 905.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903:3040</text:p>
          </table:table-cell>
          <table:table-cell office:value-type="float" office:value="353333.49" table:style-name="ce10">
            <text:p>353 333.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20501:1973</text:p>
          </table:table-cell>
          <table:table-cell office:value-type="float" office:value="1466506.79" table:style-name="ce10">
            <text:p>1 466 506.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00101:3407</text:p>
          </table:table-cell>
          <table:table-cell office:value-type="float" office:value="2986378.11" table:style-name="ce10">
            <text:p>2 986 378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30101:104</text:p>
          </table:table-cell>
          <table:table-cell office:value-type="float" office:value="737479.53" table:style-name="ce10">
            <text:p>737 479.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2001:1935</text:p>
          </table:table-cell>
          <table:table-cell office:value-type="float" office:value="523896.05" table:style-name="ce10">
            <text:p>523 896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20101:3820</text:p>
          </table:table-cell>
          <table:table-cell office:value-type="float" office:value="2150538.9500000002" table:style-name="ce10">
            <text:p>2 150 538.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2201:2748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00000:14433</text:p>
          </table:table-cell>
          <table:table-cell office:value-type="float" office:value="1008804.48" table:style-name="ce10">
            <text:p>1 008 804.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2201:2754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40701:687</text:p>
          </table:table-cell>
          <table:table-cell office:value-type="float" office:value="23058.26" table:style-name="ce10">
            <text:p>23 058.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40701:689</text:p>
          </table:table-cell>
          <table:table-cell office:value-type="float" office:value="33864.04" table:style-name="ce10">
            <text:p>33 864.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010103:5232</text:p>
          </table:table-cell>
          <table:table-cell office:value-type="float" office:value="544720.85" table:style-name="ce10">
            <text:p>544 720.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00101:3414</text:p>
          </table:table-cell>
          <table:table-cell office:value-type="float" office:value="3468499.54" table:style-name="ce10">
            <text:p>3 468 499.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00101:3410</text:p>
          </table:table-cell>
          <table:table-cell office:value-type="float" office:value="4914863.84" table:style-name="ce10">
            <text:p>4 914 863.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00101:3400</text:p>
          </table:table-cell>
          <table:table-cell office:value-type="float" office:value="3454625.54" table:style-name="ce10">
            <text:p>3 454 625.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30901:2470</text:p>
          </table:table-cell>
          <table:table-cell office:value-type="float" office:value="1809715.15" table:style-name="ce10">
            <text:p>1 809 715.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10102:3071</text:p>
          </table:table-cell>
          <table:table-cell office:value-type="float" office:value="644089.81000000006" table:style-name="ce10">
            <text:p>644 089.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00101:3399</text:p>
          </table:table-cell>
          <table:table-cell office:value-type="float" office:value="4474364.4000000004" table:style-name="ce10">
            <text:p>4 474 364.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00101:3401</text:p>
          </table:table-cell>
          <table:table-cell office:value-type="float" office:value="3707826" table:style-name="ce10">
            <text:p>3 707 826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00101:3406</text:p>
          </table:table-cell>
          <table:table-cell office:value-type="float" office:value="3936746.97" table:style-name="ce10">
            <text:p>3 936 746.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00101:3415</text:p>
          </table:table-cell>
          <table:table-cell office:value-type="float" office:value="3451157.03" table:style-name="ce10">
            <text:p>3 451 157.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4435</text:p>
          </table:table-cell>
          <table:table-cell office:value-type="float" office:value="7284279.6699999999" table:style-name="ce10">
            <text:p>7 284 279.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00101:3402</text:p>
          </table:table-cell>
          <table:table-cell office:value-type="float" office:value="2473040.17" table:style-name="ce10">
            <text:p>2 473 040.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40201:2005</text:p>
          </table:table-cell>
          <table:table-cell office:value-type="float" office:value="2877531.4" table:style-name="ce10">
            <text:p>2 877 531.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010102:5625</text:p>
          </table:table-cell>
          <table:table-cell office:value-type="float" office:value="713167.56" table:style-name="ce10">
            <text:p>713 167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904:7113</text:p>
          </table:table-cell>
          <table:table-cell office:value-type="float" office:value="704447.88" table:style-name="ce10">
            <text:p>704 447.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0101:3285</text:p>
          </table:table-cell>
          <table:table-cell office:value-type="float" office:value="812196.11" table:style-name="ce10">
            <text:p>812 196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30301:3056</text:p>
          </table:table-cell>
          <table:table-cell office:value-type="float" office:value="1534775.21" table:style-name="ce10">
            <text:p>1 534 775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2001:1930</text:p>
          </table:table-cell>
          <table:table-cell office:value-type="float" office:value="523896.05" table:style-name="ce10">
            <text:p>523 896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2001:1931</text:p>
          </table:table-cell>
          <table:table-cell office:value-type="float" office:value="523896.05" table:style-name="ce10">
            <text:p>523 896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30102:853</text:p>
          </table:table-cell>
          <table:table-cell office:value-type="float" office:value="39686.21" table:style-name="ce10">
            <text:p>39 686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2001:1932</text:p>
          </table:table-cell>
          <table:table-cell office:value-type="float" office:value="523896.05" table:style-name="ce10">
            <text:p>523 896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2001:1927</text:p>
          </table:table-cell>
          <table:table-cell office:value-type="float" office:value="539328.64" table:style-name="ce10">
            <text:p>539 328.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00000:14437</text:p>
          </table:table-cell>
          <table:table-cell office:value-type="float" office:value="5905201.1500000004" table:style-name="ce10">
            <text:p>5 905 201.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00000:14436</text:p>
          </table:table-cell>
          <table:table-cell office:value-type="float" office:value="4649006.71" table:style-name="ce10">
            <text:p>4 649 006.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90102:3577</text:p>
          </table:table-cell>
          <table:table-cell office:value-type="float" office:value="516217.95" table:style-name="ce10">
            <text:p>516 217.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2201:2749</text:p>
          </table:table-cell>
          <table:table-cell office:value-type="float" office:value="1215396.54" table:style-name="ce10">
            <text:p>1 215 396.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90102:3575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190201:1759</text:p>
          </table:table-cell>
          <table:table-cell office:value-type="float" office:value="1304704.31" table:style-name="ce10">
            <text:p>1 304 704.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1001:1394</text:p>
          </table:table-cell>
          <table:table-cell office:value-type="float" office:value="576635.37" table:style-name="ce10">
            <text:p>576 635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20115:337</text:p>
          </table:table-cell>
          <table:table-cell office:value-type="float" office:value="700384.07" table:style-name="ce10">
            <text:p>700 384.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20101:2644</text:p>
          </table:table-cell>
          <table:table-cell office:value-type="float" office:value="745497.62" table:style-name="ce10">
            <text:p>745 497.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60501:3262</text:p>
          </table:table-cell>
          <table:table-cell office:value-type="float" office:value="1808846.85" table:style-name="ce10">
            <text:p>1 808 846.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3:3917</text:p>
          </table:table-cell>
          <table:table-cell office:value-type="float" office:value="535465.03" table:style-name="ce10">
            <text:p>535 465.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20601:3057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20104:3199</text:p>
          </table:table-cell>
          <table:table-cell office:value-type="float" office:value="311177.32" table:style-name="ce10">
            <text:p>311 177.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40201:1247</text:p>
          </table:table-cell>
          <table:table-cell office:value-type="float" office:value="343963.38" table:style-name="ce10">
            <text:p>343 963.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20104:3198</text:p>
          </table:table-cell>
          <table:table-cell office:value-type="float" office:value="614610.57999999996" table:style-name="ce10">
            <text:p>614 610.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030101:1561</text:p>
          </table:table-cell>
          <table:table-cell office:value-type="float" office:value="4358275.84" table:style-name="ce10">
            <text:p>4 358 275.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30701:741</text:p>
          </table:table-cell>
          <table:table-cell office:value-type="float" office:value="2069824.77" table:style-name="ce10">
            <text:p>2 069 824.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31001:1393</text:p>
          </table:table-cell>
          <table:table-cell office:value-type="float" office:value="902434.35" table:style-name="ce10">
            <text:p>902 434.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60201:524</text:p>
          </table:table-cell>
          <table:table-cell office:value-type="float" office:value="2007830.24" table:style-name="ce10">
            <text:p>2 007 830.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140201:3915</text:p>
          </table:table-cell>
          <table:table-cell office:value-type="float" office:value="1799356.37" table:style-name="ce10">
            <text:p>1 799 356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20103:4447</text:p>
          </table:table-cell>
          <table:table-cell office:value-type="float" office:value="470416.47" table:style-name="ce10">
            <text:p>470 416.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20101:2645</text:p>
          </table:table-cell>
          <table:table-cell office:value-type="float" office:value="374989.79" table:style-name="ce10">
            <text:p>374 989.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10101:3115</text:p>
          </table:table-cell>
          <table:table-cell office:value-type="float" office:value="543270.31000000006" table:style-name="ce10">
            <text:p>543 270.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4:197</text:p>
          </table:table-cell>
          <table:table-cell office:value-type="float" office:value="381542.23" table:style-name="ce10">
            <text:p>381 542.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100101:4282</text:p>
          </table:table-cell>
          <table:table-cell office:value-type="float" office:value="1397970.13" table:style-name="ce10">
            <text:p>1 397 970.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60102:1507</text:p>
          </table:table-cell>
          <table:table-cell office:value-type="float" office:value="1049455.26" table:style-name="ce10">
            <text:p>1 049 455.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10301:865</text:p>
          </table:table-cell>
          <table:table-cell office:value-type="float" office:value="518024.19" table:style-name="ce10">
            <text:p>518 024.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50201:452</text:p>
          </table:table-cell>
          <table:table-cell office:value-type="float" office:value="1652996.27" table:style-name="ce10">
            <text:p>1 652 996.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6:10296</text:p>
          </table:table-cell>
          <table:table-cell office:value-type="float" office:value="505201.88" table:style-name="ce10">
            <text:p>505 201.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10109:1183</text:p>
          </table:table-cell>
          <table:table-cell office:value-type="float" office:value="458428.69" table:style-name="ce10">
            <text:p>458 428.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20101:10</text:p>
          </table:table-cell>
          <table:table-cell office:value-type="float" office:value="3302054.43" table:style-name="ce10">
            <text:p>3 302 054.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110201:679</text:p>
          </table:table-cell>
          <table:table-cell office:value-type="float" office:value="733032.82" table:style-name="ce10">
            <text:p>733 032.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10101:3114</text:p>
          </table:table-cell>
          <table:table-cell office:value-type="float" office:value="538924.15" table:style-name="ce10">
            <text:p>538 924.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70401:345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float" office:value="2919826.9" table:style-name="ce10">
            <text:p>2 919 826.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32101:1173</text:p>
          </table:table-cell>
          <table:table-cell office:value-type="float" office:value="30901.33" table:style-name="ce10">
            <text:p>30 901.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20501:971</text:p>
          </table:table-cell>
          <table:table-cell office:value-type="float" office:value="137468" table:style-name="ce10">
            <text:p>137 468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00000:6595</text:p>
          </table:table-cell>
          <table:table-cell office:value-type="float" office:value="325825.53000000003" table:style-name="ce10">
            <text:p>325 825.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110401:1294</text:p>
          </table:table-cell>
          <table:table-cell office:value-type="float" office:value="6868.16" table:style-name="ce10">
            <text:p>6 868.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60301:260</text:p>
          </table:table-cell>
          <table:table-cell office:value-type="float" office:value="55657463.409999996" table:style-name="ce10">
            <text:p>55 657 463.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50501:5251</text:p>
          </table:table-cell>
          <table:table-cell office:value-type="float" office:value="35164.800000000003" table:style-name="ce10">
            <text:p>35 164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60401:244</text:p>
          </table:table-cell>
          <table:table-cell office:value-type="float" office:value="1559662378.0699999" table:style-name="ce10">
            <text:p>1 559 662 378.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8:539</text:p>
          </table:table-cell>
          <table:table-cell office:value-type="float" office:value="10374605.699999999" table:style-name="ce10">
            <text:p>10 374 605.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201:153</text:p>
          </table:table-cell>
          <table:table-cell office:value-type="float" office:value="418815.73" table:style-name="ce10">
            <text:p>418 815.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30301:1347</text:p>
          </table:table-cell>
          <table:table-cell office:value-type="float" office:value="935254.94" table:style-name="ce10">
            <text:p>935 254.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90501:354</text:p>
          </table:table-cell>
          <table:table-cell office:value-type="float" office:value="1005330.81" table:style-name="ce10">
            <text:p>1 005 330.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1101:2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0801:2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00000:1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901:1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8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501:2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101:22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40401:2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20501: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10101:14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401:2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30901:16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901:21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0901:23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20701:1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0601:2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70801: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501:6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101:12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000000:91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0:000000:5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50701:9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00801: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40401:1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160501:2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50901:24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00000:23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00801: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00000:4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50901:24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60501:2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40401:1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50901:24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20114:14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6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0:325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1:20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23:33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8:36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9:301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299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0:5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02:32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6:4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2:202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42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42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00000:15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28: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2:31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30202:6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470:4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4: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701:7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10104:1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10108:8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2:23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60101:3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1:6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8:12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298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10104: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299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5:46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310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1:23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80201:11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3:14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70701:13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80301:8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20110:12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3:277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1:3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3:47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0:3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2:133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10102:133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0:31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20110:2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40101:6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80201: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70601: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50102:13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70701:14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61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80201: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30102:70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80201: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308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58:1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00000:15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281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8:44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9:298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14:14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10102:133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10102:133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70201:11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50401:8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20:67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00000:16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5:24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2:156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0:330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60201:5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201:7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904:23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80101:107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2201:18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10101:54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50401:13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2501:33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2201:25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1301:4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70201: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50201:4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301:40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401:5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20301:48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00000:24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80201:19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00000:1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102:55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30601:26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904:70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80201:3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603:1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2201:18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101:3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2201:18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90101:24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40201:15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010101:54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0101:13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301:41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0301:41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201:10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2201:18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80101:6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2201:18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00000:54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00000:88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20201: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110101: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8:28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00501:12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110101:20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30101:20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2:2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0102:28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20301:8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30801: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30101:69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20103:34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20101:21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20104:31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20104:2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120101:18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20104:31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10102:28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30401:11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10102:1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01001: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30102:41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60102:1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20101:26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70201:1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50402:5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0:000000:7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105:67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0:000000:9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20701:18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104:121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60101:12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40101:75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30102:28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20104:24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60101:5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9:000000:14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9:000000:6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601:19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80601:1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60601:4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10601:8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60501:2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80201:17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10101:17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8:2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80101:47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20101:9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81201:1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80101:2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20101:6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90801:8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10104:103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10105:2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10104:116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E46F7CC37402438F97FFBEEF235E82E7E4F8DC507C0B63A3175A3543A16F5DE432EFF91951521DA829F2733FAAAEA2AC868C599371EFEE1BE8960D6EEFBFF1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29T14:10:46Z</meta:creation-date>
    <dc:date>2024-03-29T14:13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