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66</text:p>
          </table:table-cell>
          <table:covered-table-cell/>
          <table:table-cell table:number-columns-repeated="3" table:style-name="ce2"/>
          <table:table-cell office:value-type="string" table:style-name="ce3">
            <text:p>01.04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9" table:style-name="ce9">
            <text:p>40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08" table:style-name="ce9">
            <text:p>2 00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10105:1196</text:p>
          </table:table-cell>
          <table:table-cell office:value-type="float" office:value="1290815.18" table:style-name="ce10">
            <text:p>1 290 815.1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10108:685</text:p>
          </table:table-cell>
          <table:table-cell office:value-type="float" office:value="5585464.5899999999" table:style-name="ce10">
            <text:p>5 585 464.5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10116:4420</text:p>
          </table:table-cell>
          <table:table-cell office:value-type="float" office:value="2608400.6800000002" table:style-name="ce10">
            <text:p>2 608 400.6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10116:4421</text:p>
          </table:table-cell>
          <table:table-cell office:value-type="float" office:value="8948820.8100000005" table:style-name="ce10">
            <text:p>8 948 820.8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10116:4422</text:p>
          </table:table-cell>
          <table:table-cell office:value-type="float" office:value="3023069.51" table:style-name="ce10">
            <text:p>3 023 069.5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10116:4423</text:p>
          </table:table-cell>
          <table:table-cell office:value-type="float" office:value="3196962.89" table:style-name="ce10">
            <text:p>3 196 962.8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10116:4428</text:p>
          </table:table-cell>
          <table:table-cell office:value-type="float" office:value="4226946.75" table:style-name="ce10">
            <text:p>4 226 946.7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10116:4430</text:p>
          </table:table-cell>
          <table:table-cell office:value-type="float" office:value="5484329.6399999997" table:style-name="ce10">
            <text:p>5 484 329.6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10116:4431</text:p>
          </table:table-cell>
          <table:table-cell office:value-type="float" office:value="6714959.71" table:style-name="ce10">
            <text:p>6 714 959.7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10116:4434</text:p>
          </table:table-cell>
          <table:table-cell office:value-type="float" office:value="7089499.29" table:style-name="ce10">
            <text:p>7 089 499.2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10116:4435</text:p>
          </table:table-cell>
          <table:table-cell office:value-type="float" office:value="4012924.13" table:style-name="ce10">
            <text:p>4 012 924.1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10116:4437</text:p>
          </table:table-cell>
          <table:table-cell office:value-type="float" office:value="3598255.3" table:style-name="ce10">
            <text:p>3 598 255.3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10116:4438</text:p>
          </table:table-cell>
          <table:table-cell office:value-type="float" office:value="1565040.41" table:style-name="ce10">
            <text:p>1 565 040.4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30102:827</text:p>
          </table:table-cell>
          <table:table-cell office:value-type="float" office:value="286668.34999999998" table:style-name="ce10">
            <text:p>286 668.3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30105:3920</text:p>
          </table:table-cell>
          <table:table-cell office:value-type="float" office:value="97133.46" table:style-name="ce10">
            <text:p>97 133.4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30102:7412</text:p>
          </table:table-cell>
          <table:table-cell office:value-type="float" office:value="101873.86" table:style-name="ce10">
            <text:p>101 873.8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40103:7083</text:p>
          </table:table-cell>
          <table:table-cell office:value-type="float" office:value="1108371.79" table:style-name="ce10">
            <text:p>1 108 371.7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70201:1386</text:p>
          </table:table-cell>
          <table:table-cell office:value-type="float" office:value="2034062.75" table:style-name="ce10">
            <text:p>2 034 062.7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70201:1593</text:p>
          </table:table-cell>
          <table:table-cell office:value-type="float" office:value="323894.74" table:style-name="ce10">
            <text:p>323 894.7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5:010117:1723</text:p>
          </table:table-cell>
          <table:table-cell office:value-type="float" office:value="30910.16" table:style-name="ce10">
            <text:p>30 910.1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10116:1751</text:p>
          </table:table-cell>
          <table:table-cell office:value-type="float" office:value="197340934.19999999" table:style-name="ce10">
            <text:p>197 340 934.2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5:010115:3850</text:p>
          </table:table-cell>
          <table:table-cell office:value-type="float" office:value="969495.1" table:style-name="ce10">
            <text:p>969 495.1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5:070401:4329</text:p>
          </table:table-cell>
          <table:table-cell office:value-type="float" office:value="4292322.63" table:style-name="ce10">
            <text:p>4 292 322.6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5:040103:7082</text:p>
          </table:table-cell>
          <table:table-cell office:value-type="float" office:value="1213865.96" table:style-name="ce10">
            <text:p>1 213 865.9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40103:3818</text:p>
          </table:table-cell>
          <table:table-cell office:value-type="float" office:value="1810805.08" table:style-name="ce10">
            <text:p>1 810 805.0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30102:7413</text:p>
          </table:table-cell>
          <table:table-cell office:value-type="float" office:value="799359.92" table:style-name="ce10">
            <text:p>799 359.9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60301:9800</text:p>
          </table:table-cell>
          <table:table-cell office:value-type="float" office:value="821376.06" table:style-name="ce10">
            <text:p>821 376.0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5:030103:1269</text:p>
          </table:table-cell>
          <table:table-cell office:value-type="float" office:value="541048.81999999995" table:style-name="ce10">
            <text:p>541 048.8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0:010109:1793</text:p>
          </table:table-cell>
          <table:table-cell office:value-type="float" office:value="6323044.1600000001" table:style-name="ce10">
            <text:p>6 323 044.1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108:12482</text:p>
          </table:table-cell>
          <table:table-cell office:value-type="float" office:value="100865.11" table:style-name="ce10">
            <text:p>100 865.1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215:853</text:p>
          </table:table-cell>
          <table:table-cell office:value-type="float" office:value="847254.52" table:style-name="ce10">
            <text:p>847 254.5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10110:5866</text:p>
          </table:table-cell>
          <table:table-cell office:value-type="float" office:value="804353.71" table:style-name="ce10">
            <text:p>804 353.7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303:3446</text:p>
          </table:table-cell>
          <table:table-cell office:value-type="float" office:value="731057.58" table:style-name="ce10">
            <text:p>731 057.5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0:010111:2848</text:p>
          </table:table-cell>
          <table:table-cell office:value-type="float" office:value="1090021.77" table:style-name="ce10">
            <text:p>1 090 021.7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0:010115:1762</text:p>
          </table:table-cell>
          <table:table-cell office:value-type="float" office:value="3191234.97" table:style-name="ce10">
            <text:p>3 191 234.9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0:010106:6208</text:p>
          </table:table-cell>
          <table:table-cell office:value-type="float" office:value="1096287.98" table:style-name="ce10">
            <text:p>1 096 287.9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0:010126:533</text:p>
          </table:table-cell>
          <table:table-cell office:value-type="float" office:value="446249.21" table:style-name="ce10">
            <text:p>446 249.2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0:010101:4451</text:p>
          </table:table-cell>
          <table:table-cell office:value-type="float" office:value="1389698.26" table:style-name="ce10">
            <text:p>1 389 698.2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10101:8170</text:p>
          </table:table-cell>
          <table:table-cell office:value-type="float" office:value="19736163.109999999" table:style-name="ce10">
            <text:p>19 736 163.1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25:9589</text:p>
          </table:table-cell>
          <table:table-cell office:value-type="float" office:value="1107690.76" table:style-name="ce10">
            <text:p>1 107 690.7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16:11870</text:p>
          </table:table-cell>
          <table:table-cell office:value-type="float" office:value="285560.03999999998" table:style-name="ce10">
            <text:p>285 560.0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101:2245</text:p>
          </table:table-cell>
          <table:table-cell office:value-type="float" office:value="1339213.93" table:style-name="ce10">
            <text:p>1 339 213.9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0:010102:2913</text:p>
          </table:table-cell>
          <table:table-cell office:value-type="float" office:value="1116932.24" table:style-name="ce10">
            <text:p>1 116 932.2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3:050102:1156</text:p>
          </table:table-cell>
          <table:table-cell office:value-type="float" office:value="648675.76" table:style-name="ce10">
            <text:p>648 675.7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01:36804</text:p>
          </table:table-cell>
          <table:table-cell office:value-type="float" office:value="159777.89000000001" table:style-name="ce10">
            <text:p>159 777.8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202:9168</text:p>
          </table:table-cell>
          <table:table-cell office:value-type="float" office:value="2205969.1" table:style-name="ce10">
            <text:p>2 205 969.1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16:10842</text:p>
          </table:table-cell>
          <table:table-cell office:value-type="float" office:value="1158234.22" table:style-name="ce10">
            <text:p>1 158 234.2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313:3221</text:p>
          </table:table-cell>
          <table:table-cell office:value-type="float" office:value="6579089.1399999997" table:style-name="ce10">
            <text:p>6 579 089.1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213:1655</text:p>
          </table:table-cell>
          <table:table-cell office:value-type="float" office:value="3013747.56" table:style-name="ce10">
            <text:p>3 013 747.5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226:3122</text:p>
          </table:table-cell>
          <table:table-cell office:value-type="float" office:value="635318.79" table:style-name="ce10">
            <text:p>635 318.7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0:010106:6209</text:p>
          </table:table-cell>
          <table:table-cell office:value-type="float" office:value="890184.44" table:style-name="ce10">
            <text:p>890 184.4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0:010112:4479</text:p>
          </table:table-cell>
          <table:table-cell office:value-type="float" office:value="5493743.4000000004" table:style-name="ce10">
            <text:p>5 493 743.4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4:010113:4664</text:p>
          </table:table-cell>
          <table:table-cell office:value-type="float" office:value="726790.76" table:style-name="ce10">
            <text:p>726 790.7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0:010105:1565</text:p>
          </table:table-cell>
          <table:table-cell office:value-type="float" office:value="1398921.14" table:style-name="ce10">
            <text:p>1 398 921.1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3:040103:1328</text:p>
          </table:table-cell>
          <table:table-cell office:value-type="float" office:value="424368.71" table:style-name="ce10">
            <text:p>424 368.7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0:010111:2847</text:p>
          </table:table-cell>
          <table:table-cell office:value-type="float" office:value="908352.9" table:style-name="ce10">
            <text:p>908 352.9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227:4547</text:p>
          </table:table-cell>
          <table:table-cell office:value-type="float" office:value="617669.05000000005" table:style-name="ce10">
            <text:p>617 669.0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601:1340</text:p>
          </table:table-cell>
          <table:table-cell office:value-type="float" office:value="3954892.61" table:style-name="ce10">
            <text:p>3 954 892.6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215:5754</text:p>
          </table:table-cell>
          <table:table-cell office:value-type="float" office:value="2797414.2" table:style-name="ce10">
            <text:p>2 797 414.2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203:7710</text:p>
          </table:table-cell>
          <table:table-cell office:value-type="float" office:value="875777.14" table:style-name="ce10">
            <text:p>875 777.1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202:9167</text:p>
          </table:table-cell>
          <table:table-cell office:value-type="float" office:value="356160.55" table:style-name="ce10">
            <text:p>356 160.5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225:9588</text:p>
          </table:table-cell>
          <table:table-cell office:value-type="float" office:value="142931685.21000001" table:style-name="ce10">
            <text:p>142 931 685.2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9:010113:29708</text:p>
          </table:table-cell>
          <table:table-cell office:value-type="float" office:value="224843.49" table:style-name="ce10">
            <text:p>224 843.4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207:2577</text:p>
          </table:table-cell>
          <table:table-cell office:value-type="float" office:value="788897.37" table:style-name="ce10">
            <text:p>788 897.3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227:4594</text:p>
          </table:table-cell>
          <table:table-cell office:value-type="float" office:value="514351.76" table:style-name="ce10">
            <text:p>514 351.7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12:20345</text:p>
          </table:table-cell>
          <table:table-cell office:value-type="float" office:value="212340.37" table:style-name="ce10">
            <text:p>212 340.3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601:2210</text:p>
          </table:table-cell>
          <table:table-cell office:value-type="float" office:value="745259.92" table:style-name="ce10">
            <text:p>745 259.9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09:31240</text:p>
          </table:table-cell>
          <table:table-cell office:value-type="float" office:value="36677.15" table:style-name="ce10">
            <text:p>36 677.1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4:010105:24934</text:p>
          </table:table-cell>
          <table:table-cell office:value-type="float" office:value="5214156.0199999996" table:style-name="ce10">
            <text:p>5 214 156.0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201:36805</text:p>
          </table:table-cell>
          <table:table-cell office:value-type="float" office:value="8744051.4299999997" table:style-name="ce10">
            <text:p>8 744 051.4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302:2024</text:p>
          </table:table-cell>
          <table:table-cell office:value-type="float" office:value="1014230.49" table:style-name="ce10">
            <text:p>1 014 230.4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14:4805</text:p>
          </table:table-cell>
          <table:table-cell office:value-type="float" office:value="1960353.28" table:style-name="ce10">
            <text:p>1 960 353.2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4:010110:15518</text:p>
          </table:table-cell>
          <table:table-cell office:value-type="float" office:value="1469895.6" table:style-name="ce10">
            <text:p>1 469 895.6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101:5797</text:p>
          </table:table-cell>
          <table:table-cell office:value-type="float" office:value="695847.46" table:style-name="ce10">
            <text:p>695 847.4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5:050401:1154</text:p>
          </table:table-cell>
          <table:table-cell office:value-type="float" office:value="469965.59" table:style-name="ce10">
            <text:p>469 965.5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41901:1452</text:p>
          </table:table-cell>
          <table:table-cell office:value-type="float" office:value="3308546.67" table:style-name="ce10">
            <text:p>3 308 546.6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40301:4237</text:p>
          </table:table-cell>
          <table:table-cell office:value-type="float" office:value="5195730.6399999997" table:style-name="ce10">
            <text:p>5 195 730.6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40502:2129</text:p>
          </table:table-cell>
          <table:table-cell office:value-type="float" office:value="3543391.32" table:style-name="ce10">
            <text:p>3 543 391.3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4:010104:3072</text:p>
          </table:table-cell>
          <table:table-cell office:value-type="float" office:value="3647005.77" table:style-name="ce10">
            <text:p>3 647 005.7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40301:4127</text:p>
          </table:table-cell>
          <table:table-cell office:value-type="float" office:value="3651558" table:style-name="ce10">
            <text:p>3 651 558.0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5:030202:1937</text:p>
          </table:table-cell>
          <table:table-cell office:value-type="float" office:value="352180.85" table:style-name="ce10">
            <text:p>352 180.8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5:030701:7635</text:p>
          </table:table-cell>
          <table:table-cell office:value-type="float" office:value="2784509.04" table:style-name="ce10">
            <text:p>2 784 509.0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8:010135:3705</text:p>
          </table:table-cell>
          <table:table-cell office:value-type="float" office:value="6755259.5899999999" table:style-name="ce10">
            <text:p>6 755 259.5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5:030301:1325</text:p>
          </table:table-cell>
          <table:table-cell office:value-type="float" office:value="117498.17" table:style-name="ce10">
            <text:p>117 498.1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4:080201:798</text:p>
          </table:table-cell>
          <table:table-cell office:value-type="float" office:value="291433.42" table:style-name="ce10">
            <text:p>291 433.4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4:070501:61</text:p>
          </table:table-cell>
          <table:table-cell office:value-type="float" office:value="396945.08" table:style-name="ce10">
            <text:p>396 945.0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5:010104:1025</text:p>
          </table:table-cell>
          <table:table-cell office:value-type="float" office:value="4209402.12" table:style-name="ce10">
            <text:p>4 209 402.1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60302:1857</text:p>
          </table:table-cell>
          <table:table-cell office:value-type="float" office:value="141982.26" table:style-name="ce10">
            <text:p>141 982.2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70101:3286</text:p>
          </table:table-cell>
          <table:table-cell office:value-type="float" office:value="2675704.54" table:style-name="ce10">
            <text:p>2 675 704.5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7:010356:511</text:p>
          </table:table-cell>
          <table:table-cell office:value-type="float" office:value="439244.88" table:style-name="ce10">
            <text:p>439 244.8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201001:2154</text:p>
          </table:table-cell>
          <table:table-cell office:value-type="float" office:value="3235772.74" table:style-name="ce10">
            <text:p>3 235 772.7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7:010356:512</text:p>
          </table:table-cell>
          <table:table-cell office:value-type="float" office:value="395606.55" table:style-name="ce10">
            <text:p>395 606.5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50601:898</text:p>
          </table:table-cell>
          <table:table-cell office:value-type="float" office:value="1453033.69" table:style-name="ce10">
            <text:p>1 453 033.6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31801:1111</text:p>
          </table:table-cell>
          <table:table-cell office:value-type="float" office:value="1749841.64" table:style-name="ce10">
            <text:p>1 749 841.6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8:010155:5304</text:p>
          </table:table-cell>
          <table:table-cell office:value-type="float" office:value="6742360.6100000003" table:style-name="ce10">
            <text:p>6 742 360.6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90101:3517</text:p>
          </table:table-cell>
          <table:table-cell office:value-type="float" office:value="964441.85" table:style-name="ce10">
            <text:p>964 441.8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10155:5305</text:p>
          </table:table-cell>
          <table:table-cell office:value-type="float" office:value="1788330.95" table:style-name="ce10">
            <text:p>1 788 330.9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50102:490</text:p>
          </table:table-cell>
          <table:table-cell office:value-type="float" office:value="1305135.6200000001" table:style-name="ce10">
            <text:p>1 305 135.6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7:010112:994</text:p>
          </table:table-cell>
          <table:table-cell office:value-type="float" office:value="407090.37" table:style-name="ce10">
            <text:p>407 090.3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90103:5788</text:p>
          </table:table-cell>
          <table:table-cell office:value-type="float" office:value="116791.53" table:style-name="ce10">
            <text:p>116 791.5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5:030301:1326</text:p>
          </table:table-cell>
          <table:table-cell office:value-type="float" office:value="24409.82" table:style-name="ce10">
            <text:p>24 409.8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10103:9626</text:p>
          </table:table-cell>
          <table:table-cell office:value-type="float" office:value="48439.72" table:style-name="ce10">
            <text:p>48 439.7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3:120201:250</text:p>
          </table:table-cell>
          <table:table-cell office:value-type="float" office:value="81853.899999999994" table:style-name="ce10">
            <text:p>81 853.9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8:040108:957</text:p>
          </table:table-cell>
          <table:table-cell office:value-type="float" office:value="877871.92" table:style-name="ce10">
            <text:p>877 871.9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90801:7551</text:p>
          </table:table-cell>
          <table:table-cell office:value-type="float" office:value="2424425.64" table:style-name="ce10">
            <text:p>2 424 425.6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5:050401:1153</text:p>
          </table:table-cell>
          <table:table-cell office:value-type="float" office:value="566942.61" table:style-name="ce10">
            <text:p>566 942.6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5:030701:7634</text:p>
          </table:table-cell>
          <table:table-cell office:value-type="float" office:value="1771350.33" table:style-name="ce10">
            <text:p>1 771 350.3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5:030701:7633</text:p>
          </table:table-cell>
          <table:table-cell office:value-type="float" office:value="899094.49" table:style-name="ce10">
            <text:p>899 094.4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8:010136:2373</text:p>
          </table:table-cell>
          <table:table-cell office:value-type="float" office:value="10063.56" table:style-name="ce10">
            <text:p>10 063.5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90103:5789</text:p>
          </table:table-cell>
          <table:table-cell office:value-type="float" office:value="242526.79" table:style-name="ce10">
            <text:p>242 526.7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80501:517</text:p>
          </table:table-cell>
          <table:table-cell office:value-type="float" office:value="445563.19" table:style-name="ce10">
            <text:p>445 563.1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8:010110:3161</text:p>
          </table:table-cell>
          <table:table-cell office:value-type="float" office:value="6088.89" table:style-name="ce10">
            <text:p>6 088.8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5:030301:1327</text:p>
          </table:table-cell>
          <table:table-cell office:value-type="float" office:value="490515.69" table:style-name="ce10">
            <text:p>490 515.6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80201:1700</text:p>
          </table:table-cell>
          <table:table-cell office:value-type="float" office:value="645470.79" table:style-name="ce10">
            <text:p>645 470.7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8:010136:2289</text:p>
          </table:table-cell>
          <table:table-cell office:value-type="float" office:value="504431.78" table:style-name="ce10">
            <text:p>504 431.7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80401:511</text:p>
          </table:table-cell>
          <table:table-cell office:value-type="float" office:value="3332377.1" table:style-name="ce10">
            <text:p>3 332 377.1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7:010677:262</text:p>
          </table:table-cell>
          <table:table-cell office:value-type="float" office:value="196897.37" table:style-name="ce10">
            <text:p>196 897.3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3:120201:1026</text:p>
          </table:table-cell>
          <table:table-cell office:value-type="float" office:value="54179.57" table:style-name="ce10">
            <text:p>54 179.5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8:040108:958</text:p>
          </table:table-cell>
          <table:table-cell office:value-type="float" office:value="619267.80000000005" table:style-name="ce10">
            <text:p>619 267.8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72201:2693</text:p>
          </table:table-cell>
          <table:table-cell office:value-type="float" office:value="3198031.54" table:style-name="ce10">
            <text:p>3 198 031.5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3:120201:1025</text:p>
          </table:table-cell>
          <table:table-cell office:value-type="float" office:value="65957.740000000005" table:style-name="ce10">
            <text:p>65 957.7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71301:1652</text:p>
          </table:table-cell>
          <table:table-cell office:value-type="float" office:value="1677870.66" table:style-name="ce10">
            <text:p>1 677 870.6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8:010110:3162</text:p>
          </table:table-cell>
          <table:table-cell office:value-type="float" office:value="1134085.6299999999" table:style-name="ce10">
            <text:p>1 134 085.6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190101:3518</text:p>
          </table:table-cell>
          <table:table-cell office:value-type="float" office:value="1149159.99" table:style-name="ce10">
            <text:p>1 149 159.9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4:030101:5723</text:p>
          </table:table-cell>
          <table:table-cell office:value-type="float" office:value="76865.56" table:style-name="ce10">
            <text:p>76 865.5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5:030701:7636</text:p>
          </table:table-cell>
          <table:table-cell office:value-type="float" office:value="1798188.97" table:style-name="ce10">
            <text:p>1 798 188.9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90103:5787</text:p>
          </table:table-cell>
          <table:table-cell office:value-type="float" office:value="300733.21999999997" table:style-name="ce10">
            <text:p>300 733.2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4:010103:776</text:p>
          </table:table-cell>
          <table:table-cell office:value-type="float" office:value="2811222.47" table:style-name="ce10">
            <text:p>2 811 222.4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160302:1856</text:p>
          </table:table-cell>
          <table:table-cell office:value-type="float" office:value="1504083.97" table:style-name="ce10">
            <text:p>1 504 083.9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172201:2523</text:p>
          </table:table-cell>
          <table:table-cell office:value-type="float" office:value="4507582.87" table:style-name="ce10">
            <text:p>4 507 582.8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040301:4236</text:p>
          </table:table-cell>
          <table:table-cell office:value-type="float" office:value="5128592.7" table:style-name="ce10">
            <text:p>5 128 592.7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40904:7114</text:p>
          </table:table-cell>
          <table:table-cell office:value-type="float" office:value="3519995.52" table:style-name="ce10">
            <text:p>3 519 995.5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010202:1986</text:p>
          </table:table-cell>
          <table:table-cell office:value-type="float" office:value="1104046.1399999999" table:style-name="ce10">
            <text:p>1 104 046.1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200701:2825</text:p>
          </table:table-cell>
          <table:table-cell office:value-type="float" office:value="3966710.22" table:style-name="ce10">
            <text:p>3 966 710.2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200702:2044</text:p>
          </table:table-cell>
          <table:table-cell office:value-type="float" office:value="1708840.18" table:style-name="ce10">
            <text:p>1 708 840.1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9:010103:9627</text:p>
          </table:table-cell>
          <table:table-cell office:value-type="float" office:value="31693.39" table:style-name="ce10">
            <text:p>31 693.3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5:050901:3790</text:p>
          </table:table-cell>
          <table:table-cell office:value-type="float" office:value="300909.48" table:style-name="ce10">
            <text:p>300 909.4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5:030701:7632</text:p>
          </table:table-cell>
          <table:table-cell office:value-type="float" office:value="3428636.44" table:style-name="ce10">
            <text:p>3 428 636.4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07:2843</text:p>
          </table:table-cell>
          <table:table-cell office:value-type="float" office:value="303569.38" table:style-name="ce10">
            <text:p>303 569.3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80301:1258</text:p>
          </table:table-cell>
          <table:table-cell office:value-type="float" office:value="10004364.92" table:style-name="ce10">
            <text:p>10 004 364.9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80102:5239</text:p>
          </table:table-cell>
          <table:table-cell office:value-type="float" office:value="913255.55" table:style-name="ce10">
            <text:p>913 255.5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10401:3485</text:p>
          </table:table-cell>
          <table:table-cell office:value-type="float" office:value="1176494.3899999999" table:style-name="ce10">
            <text:p>1 176 494.3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220105:30</text:p>
          </table:table-cell>
          <table:table-cell office:value-type="float" office:value="5186367.1399999997" table:style-name="ce10">
            <text:p>5 186 367.1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5:030701:7637</text:p>
          </table:table-cell>
          <table:table-cell office:value-type="float" office:value="5931767.96" table:style-name="ce10">
            <text:p>5 931 767.9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8:010111:1398</text:p>
          </table:table-cell>
          <table:table-cell office:value-type="float" office:value="2444737.21" table:style-name="ce10">
            <text:p>2 444 737.2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3:120201:1027</text:p>
          </table:table-cell>
          <table:table-cell office:value-type="float" office:value="95010.559999999998" table:style-name="ce10">
            <text:p>95 010.5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70101:3287</text:p>
          </table:table-cell>
          <table:table-cell office:value-type="float" office:value="3774644.23" table:style-name="ce10">
            <text:p>3 774 644.2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100101:2469</text:p>
          </table:table-cell>
          <table:table-cell office:value-type="float" office:value="116399.87" table:style-name="ce10">
            <text:p>116 399.8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130501:847</text:p>
          </table:table-cell>
          <table:table-cell office:value-type="float" office:value="121014.39" table:style-name="ce10">
            <text:p>121 014.3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130501:1953</text:p>
          </table:table-cell>
          <table:table-cell office:value-type="float" office:value="5981.12" table:style-name="ce10">
            <text:p>5 981.1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9:130101:2559</text:p>
          </table:table-cell>
          <table:table-cell office:value-type="float" office:value="693630.84" table:style-name="ce10">
            <text:p>693 630.8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8:150101:2264</text:p>
          </table:table-cell>
          <table:table-cell office:value-type="float" office:value="11915745.800000001" table:style-name="ce10">
            <text:p>11 915 745.8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0:040201:2231</text:p>
          </table:table-cell>
          <table:table-cell office:value-type="float" office:value="836799.58" table:style-name="ce10">
            <text:p>836 799.5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0:040101:3852</text:p>
          </table:table-cell>
          <table:table-cell office:value-type="float" office:value="4832153.0999999996" table:style-name="ce10">
            <text:p>4 832 153.1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8:150101:1228</text:p>
          </table:table-cell>
          <table:table-cell office:value-type="float" office:value="911842.1" table:style-name="ce10">
            <text:p>911 842.1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0:080201:390</text:p>
          </table:table-cell>
          <table:table-cell office:value-type="float" office:value="1566127.81" table:style-name="ce10">
            <text:p>1 566 127.8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130501:1952</text:p>
          </table:table-cell>
          <table:table-cell office:value-type="float" office:value="28698.560000000001" table:style-name="ce10">
            <text:p>28 698.5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010102:7089</text:p>
          </table:table-cell>
          <table:table-cell office:value-type="float" office:value="7577598.2199999997" table:style-name="ce10">
            <text:p>7 577 598.2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8:150101:2262</text:p>
          </table:table-cell>
          <table:table-cell office:value-type="float" office:value="3417716.46" table:style-name="ce10">
            <text:p>3 417 716.4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0:040101:3853</text:p>
          </table:table-cell>
          <table:table-cell office:value-type="float" office:value="5407434.1100000003" table:style-name="ce10">
            <text:p>5 407 434.1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8:150101:2263</text:p>
          </table:table-cell>
          <table:table-cell office:value-type="float" office:value="1451670.04" table:style-name="ce10">
            <text:p>1 451 670.0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090101:4565</text:p>
          </table:table-cell>
          <table:table-cell office:value-type="float" office:value="1096119.8400000001" table:style-name="ce10">
            <text:p>1 096 119.8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130201:2523</text:p>
          </table:table-cell>
          <table:table-cell office:value-type="float" office:value="4444780.34" table:style-name="ce10">
            <text:p>4 444 780.3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3:030802:802</text:p>
          </table:table-cell>
          <table:table-cell office:value-type="float" office:value="880828.6" table:style-name="ce10">
            <text:p>880 828.6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5:060201:523</text:p>
          </table:table-cell>
          <table:table-cell office:value-type="float" office:value="1427195.55" table:style-name="ce10">
            <text:p>1 427 195.5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020103:2429</text:p>
          </table:table-cell>
          <table:table-cell office:value-type="float" office:value="618606.86" table:style-name="ce10">
            <text:p>618 606.8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180101:2029</text:p>
          </table:table-cell>
          <table:table-cell office:value-type="float" office:value="451725.44" table:style-name="ce10">
            <text:p>451 725.4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6:110101:261</text:p>
          </table:table-cell>
          <table:table-cell office:value-type="float" office:value="1072924.1399999999" table:style-name="ce10">
            <text:p>1 072 924.1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200401:180</text:p>
          </table:table-cell>
          <table:table-cell office:value-type="float" office:value="1368372.43" table:style-name="ce10">
            <text:p>1 368 372.4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5:020106:495</text:p>
          </table:table-cell>
          <table:table-cell office:value-type="float" office:value="77336.97" table:style-name="ce10">
            <text:p>77 336.9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5:160105:978</text:p>
          </table:table-cell>
          <table:table-cell office:value-type="float" office:value="338088.47" table:style-name="ce10">
            <text:p>338 088.4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080101:4963</text:p>
          </table:table-cell>
          <table:table-cell office:value-type="float" office:value="68001.13" table:style-name="ce10">
            <text:p>68 001.1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3:190101:23</text:p>
          </table:table-cell>
          <table:table-cell office:value-type="float" office:value="1129622.5" table:style-name="ce10">
            <text:p>1 129 622.5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4:020102:991</text:p>
          </table:table-cell>
          <table:table-cell office:value-type="float" office:value="661286.69999999995" table:style-name="ce10">
            <text:p>661 286.7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4:020104:1222</text:p>
          </table:table-cell>
          <table:table-cell office:value-type="float" office:value="11857.7" table:style-name="ce10">
            <text:p>11 857.7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5:020106:496</text:p>
          </table:table-cell>
          <table:table-cell office:value-type="float" office:value="104847.38" table:style-name="ce10">
            <text:p>104 847.3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5:020133:107</text:p>
          </table:table-cell>
          <table:table-cell office:value-type="float" office:value="837188.24" table:style-name="ce10">
            <text:p>837 188.2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3:240101:2207</text:p>
          </table:table-cell>
          <table:table-cell office:value-type="float" office:value="3085932.12" table:style-name="ce10">
            <text:p>3 085 932.1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4:090101:5821</text:p>
          </table:table-cell>
          <table:table-cell office:value-type="float" office:value="328059.43" table:style-name="ce10">
            <text:p>328 059.4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4:020102:990</text:p>
          </table:table-cell>
          <table:table-cell office:value-type="float" office:value="764153.52" table:style-name="ce10">
            <text:p>764 153.5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6:120101:3</text:p>
          </table:table-cell>
          <table:table-cell office:value-type="float" office:value="4105351.51" table:style-name="ce10">
            <text:p>4 105 351.5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4:100101:5371</text:p>
          </table:table-cell>
          <table:table-cell office:value-type="float" office:value="7147447.2800000003" table:style-name="ce10">
            <text:p>7 147 447.2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240101:610</text:p>
          </table:table-cell>
          <table:table-cell office:value-type="float" office:value="412187.11" table:style-name="ce10">
            <text:p>412 187.1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4:020104:1221</text:p>
          </table:table-cell>
          <table:table-cell office:value-type="float" office:value="40316.17" table:style-name="ce10">
            <text:p>40 316.1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3:040102:892</text:p>
          </table:table-cell>
          <table:table-cell office:value-type="float" office:value="331351.03999999998" table:style-name="ce10">
            <text:p>331 351.0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180101:2030</text:p>
          </table:table-cell>
          <table:table-cell office:value-type="float" office:value="447771.61" table:style-name="ce10">
            <text:p>447 771.6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4:060101:5446</text:p>
          </table:table-cell>
          <table:table-cell office:value-type="float" office:value="497201.61" table:style-name="ce10">
            <text:p>497 201.6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8:010102:404</text:p>
          </table:table-cell>
          <table:table-cell office:value-type="float" office:value="1048062.33" table:style-name="ce10">
            <text:p>1 048 062.3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4:060101:2855</text:p>
          </table:table-cell>
          <table:table-cell office:value-type="float" office:value="896218.53" table:style-name="ce10">
            <text:p>896 218.5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2:020103:37</text:p>
          </table:table-cell>
          <table:table-cell office:value-type="float" office:value="623139.34" table:style-name="ce10">
            <text:p>623 139.3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4:060101:5447</text:p>
          </table:table-cell>
          <table:table-cell office:value-type="float" office:value="2448103.46" table:style-name="ce10">
            <text:p>2 448 103.4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4:020104:1247</text:p>
          </table:table-cell>
          <table:table-cell office:value-type="float" office:value="227163.84" table:style-name="ce10">
            <text:p>227 163.8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170201:20</text:p>
          </table:table-cell>
          <table:table-cell office:value-type="float" office:value="341611.19" table:style-name="ce10">
            <text:p>341 611.1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4:030301:1349</text:p>
          </table:table-cell>
          <table:table-cell office:value-type="float" office:value="4990942.16" table:style-name="ce10">
            <text:p>4 990 942.1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4:110101:2501</text:p>
          </table:table-cell>
          <table:table-cell office:value-type="float" office:value="110799.34" table:style-name="ce10">
            <text:p>110 799.3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8:120301:879</text:p>
          </table:table-cell>
          <table:table-cell office:value-type="float" office:value="1100316.25" table:style-name="ce10">
            <text:p>1 100 316.2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010106:10297</text:p>
          </table:table-cell>
          <table:table-cell office:value-type="float" office:value="144728.44" table:style-name="ce10">
            <text:p>144 728.4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110601:1548</text:p>
          </table:table-cell>
          <table:table-cell office:value-type="float" office:value="5574946.0099999998" table:style-name="ce10">
            <text:p>5 574 946.0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050101:2651</text:p>
          </table:table-cell>
          <table:table-cell office:value-type="float" office:value="9194080.2100000009" table:style-name="ce10">
            <text:p>9 194 080.2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010105:8038</text:p>
          </table:table-cell>
          <table:table-cell office:value-type="float" office:value="563646.66" table:style-name="ce10">
            <text:p>563 646.6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2:010108:1866</text:p>
          </table:table-cell>
          <table:table-cell office:value-type="float" office:value="707346.16" table:style-name="ce10">
            <text:p>707 346.1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1:020501:1059</text:p>
          </table:table-cell>
          <table:table-cell office:value-type="float" office:value="2804873.97" table:style-name="ce10">
            <text:p>2 804 873.9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2:010102:3203</text:p>
          </table:table-cell>
          <table:table-cell office:value-type="float" office:value="264306.96999999997" table:style-name="ce10">
            <text:p>264 306.9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050501:568</text:p>
          </table:table-cell>
          <table:table-cell office:value-type="float" office:value="1026315.95" table:style-name="ce10">
            <text:p>1 026 315.9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010103:3850</text:p>
          </table:table-cell>
          <table:table-cell office:value-type="float" office:value="896664.5" table:style-name="ce10">
            <text:p>896 664.5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020102:4886</text:p>
          </table:table-cell>
          <table:table-cell office:value-type="float" office:value="332374.5" table:style-name="ce10">
            <text:p>332 374.5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10113:4661</text:p>
          </table:table-cell>
          <table:table-cell office:value-type="float" office:value="379848.96000000002" table:style-name="ce10">
            <text:p>379 848.9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5:010101:1028</text:p>
          </table:table-cell>
          <table:table-cell office:value-type="float" office:value="6872113.5999999996" table:style-name="ce10">
            <text:p>6 872 113.6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16:10841</text:p>
          </table:table-cell>
          <table:table-cell office:value-type="float" office:value="1753626" table:style-name="ce10">
            <text:p>1 753 626.0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16:10843</text:p>
          </table:table-cell>
          <table:table-cell office:value-type="float" office:value="2324574" table:style-name="ce10">
            <text:p>2 324 574.0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2:000000:2857</text:p>
          </table:table-cell>
          <table:table-cell office:value-type="float" office:value="458431.46" table:style-name="ce10">
            <text:p>458 431.4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30103:6960</text:p>
          </table:table-cell>
          <table:table-cell office:value-type="float" office:value="236994.84" table:style-name="ce10">
            <text:p>236 994.8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30103:1394</text:p>
          </table:table-cell>
          <table:table-cell office:value-type="float" office:value="293019.07" table:style-name="ce10">
            <text:p>293 019.0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30103:6958</text:p>
          </table:table-cell>
          <table:table-cell office:value-type="float" office:value="318891" table:style-name="ce10">
            <text:p>318 891.0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100301:897</text:p>
          </table:table-cell>
          <table:table-cell office:value-type="float" office:value="983685.75" table:style-name="ce10">
            <text:p>983 685.7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6:020401:408</text:p>
          </table:table-cell>
          <table:table-cell office:value-type="float" office:value="5673920.9800000004" table:style-name="ce10">
            <text:p>5 673 920.9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6:120101:6</text:p>
          </table:table-cell>
          <table:table-cell office:value-type="float" office:value="1033900.8" table:style-name="ce10">
            <text:p>1 033 900.8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6:010110:418</text:p>
          </table:table-cell>
          <table:table-cell office:value-type="float" office:value="6919749.8399999999" table:style-name="ce10">
            <text:p>6 919 749.8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6:030401:2028</text:p>
          </table:table-cell>
          <table:table-cell office:value-type="float" office:value="2075924.95" table:style-name="ce10">
            <text:p>2 075 924.9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3:030601:1520</text:p>
          </table:table-cell>
          <table:table-cell office:value-type="float" office:value="29062949.34" table:style-name="ce10">
            <text:p>29 062 949.3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130501:1995</text:p>
          </table:table-cell>
          <table:table-cell office:value-type="float" office:value="6227774.8600000003" table:style-name="ce10">
            <text:p>6 227 774.8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00000:2130</text:p>
          </table:table-cell>
          <table:table-cell office:value-type="float" office:value="705822.6" table:style-name="ce10">
            <text:p>705 822.6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0:000000:2622</text:p>
          </table:table-cell>
          <table:table-cell office:value-type="float" office:value="146595.56" table:style-name="ce10">
            <text:p>146 595.5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09:31239</text:p>
          </table:table-cell>
          <table:table-cell office:value-type="float" office:value="30060.240000000002" table:style-name="ce10">
            <text:p>30 060.2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0:000000:2397</text:p>
          </table:table-cell>
          <table:table-cell office:value-type="float" office:value="1248881.3999999999" table:style-name="ce10">
            <text:p>1 248 881.4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13:29706</text:p>
          </table:table-cell>
          <table:table-cell office:value-type="float" office:value="48870.18" table:style-name="ce10">
            <text:p>48 870.1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7:000000:613</text:p>
          </table:table-cell>
          <table:table-cell office:value-type="float" office:value="208973.7" table:style-name="ce10">
            <text:p>208 973.7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6:010110:417</text:p>
          </table:table-cell>
          <table:table-cell office:value-type="float" office:value="6227774.8600000003" table:style-name="ce10">
            <text:p>6 227 774.8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6:120101:5</text:p>
          </table:table-cell>
          <table:table-cell office:value-type="float" office:value="172316.79999999999" table:style-name="ce10">
            <text:p>172 316.8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6:020201:1862</text:p>
          </table:table-cell>
          <table:table-cell office:value-type="float" office:value="719229.42" table:style-name="ce10">
            <text:p>719 229.4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10102:6782</text:p>
          </table:table-cell>
          <table:table-cell office:value-type="float" office:value="21231.42" table:style-name="ce10">
            <text:p>21 231.4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6:010110:416</text:p>
          </table:table-cell>
          <table:table-cell office:value-type="float" office:value="10379624.76" table:style-name="ce10">
            <text:p>10 379 624.7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8:130601:2650</text:p>
          </table:table-cell>
          <table:table-cell office:value-type="float" office:value="332374.5" table:style-name="ce10">
            <text:p>332 374.5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601:2257</text:p>
          </table:table-cell>
          <table:table-cell office:value-type="float" office:value="1981876.62" table:style-name="ce10">
            <text:p>1 981 876.6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2:000000:2492</text:p>
          </table:table-cell>
          <table:table-cell office:value-type="float" office:value="1271705.21" table:style-name="ce10">
            <text:p>1 271 705.2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10113:4663</text:p>
          </table:table-cell>
          <table:table-cell office:value-type="float" office:value="903976.06" table:style-name="ce10">
            <text:p>903 976.0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7:010520:531</text:p>
          </table:table-cell>
          <table:table-cell office:value-type="float" office:value="67590.899999999994" table:style-name="ce10">
            <text:p>67 590.9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0:010118:967</text:p>
          </table:table-cell>
          <table:table-cell office:value-type="float" office:value="22835174.48" table:style-name="ce10">
            <text:p>22 835 174.4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7:000000:638</text:p>
          </table:table-cell>
          <table:table-cell office:value-type="float" office:value="369579.6" table:style-name="ce10">
            <text:p>369 579.6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090501:799</text:p>
          </table:table-cell>
          <table:table-cell office:value-type="float" office:value="10792.8" table:style-name="ce10">
            <text:p>10 792.8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7:000000:618</text:p>
          </table:table-cell>
          <table:table-cell office:value-type="float" office:value="216414.9" table:style-name="ce10">
            <text:p>216 414.9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6:020102:2126</text:p>
          </table:table-cell>
          <table:table-cell office:value-type="float" office:value="559400.66" table:style-name="ce10">
            <text:p>559 400.6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16:10844</text:p>
          </table:table-cell>
          <table:table-cell office:value-type="float" office:value="2039100" table:style-name="ce10">
            <text:p>2 039 100.0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0:000000:2623</text:p>
          </table:table-cell>
          <table:table-cell office:value-type="float" office:value="54781307.490000002" table:style-name="ce10">
            <text:p>54 781 307.4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5:010102:755</text:p>
          </table:table-cell>
          <table:table-cell office:value-type="float" office:value="13744227.199999999" table:style-name="ce10">
            <text:p>13 744 227.2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0:000000:2624</text:p>
          </table:table-cell>
          <table:table-cell office:value-type="float" office:value="130240460.81" table:style-name="ce10">
            <text:p>130 240 460.8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16:10845</text:p>
          </table:table-cell>
          <table:table-cell office:value-type="float" office:value="734076" table:style-name="ce10">
            <text:p>734 076.0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5:180101:5073</text:p>
          </table:table-cell>
          <table:table-cell office:value-type="float" office:value="612473.62" table:style-name="ce10">
            <text:p>612 473.6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3:010108:5230</text:p>
          </table:table-cell>
          <table:table-cell office:value-type="float" office:value="30446899.300000001" table:style-name="ce10">
            <text:p>30 446 899.3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6:020101:1989</text:p>
          </table:table-cell>
          <table:table-cell office:value-type="float" office:value="3739992.98" table:style-name="ce10">
            <text:p>3 739 992.9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100301:896</text:p>
          </table:table-cell>
          <table:table-cell office:value-type="float" office:value="391603.13" table:style-name="ce10">
            <text:p>391 603.1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3:000000:3197</text:p>
          </table:table-cell>
          <table:table-cell office:value-type="float" office:value="7809220" table:style-name="ce10">
            <text:p>7 809 220.0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10101:8169</text:p>
          </table:table-cell>
          <table:table-cell office:value-type="float" office:value="18367.18" table:style-name="ce10">
            <text:p>18 367.1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00000:1060</text:p>
          </table:table-cell>
          <table:table-cell office:value-type="float" office:value="4642593" table:style-name="ce10">
            <text:p>4 642 593.0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13:29707</text:p>
          </table:table-cell>
          <table:table-cell office:value-type="float" office:value="40264.559999999998" table:style-name="ce10">
            <text:p>40 264.5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5:010102:754</text:p>
          </table:table-cell>
          <table:table-cell office:value-type="float" office:value="6247376" table:style-name="ce10">
            <text:p>6 247 376.0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3:160301:1156</text:p>
          </table:table-cell>
          <table:table-cell office:value-type="float" office:value="10379624.76" table:style-name="ce10">
            <text:p>10 379 624.7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030401:1502</text:p>
          </table:table-cell>
          <table:table-cell office:value-type="float" office:value="8094.6" table:style-name="ce10">
            <text:p>8 094.6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4:110201:669</text:p>
          </table:table-cell>
          <table:table-cell office:value-type="float" office:value="703055.6" table:style-name="ce10">
            <text:p>703 055.6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190103:3498</text:p>
          </table:table-cell>
          <table:table-cell office:value-type="float" office:value="157957.5" table:style-name="ce10">
            <text:p>157 957.5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6:020201:1861</text:p>
          </table:table-cell>
          <table:table-cell office:value-type="float" office:value="1869996.49" table:style-name="ce10">
            <text:p>1 869 996.4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7:000000:103</text:p>
          </table:table-cell>
          <table:table-cell office:value-type="float" office:value="1609317.3" table:style-name="ce10">
            <text:p>1 609 317.3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30103:6959</text:p>
          </table:table-cell>
          <table:table-cell office:value-type="float" office:value="687380.22" table:style-name="ce10">
            <text:p>687 380.2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070301:1599</text:p>
          </table:table-cell>
          <table:table-cell office:value-type="float" office:value="3894681" table:style-name="ce10">
            <text:p>3 894 681.0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6:120101:4</text:p>
          </table:table-cell>
          <table:table-cell office:value-type="float" office:value="452331.6" table:style-name="ce10">
            <text:p>452 331.6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6:060601:29</text:p>
          </table:table-cell>
          <table:table-cell office:value-type="float" office:value="637572.16" table:style-name="ce10">
            <text:p>637 572.1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6:120101:2</text:p>
          </table:table-cell>
          <table:table-cell office:value-type="float" office:value="1020977.04" table:style-name="ce10">
            <text:p>1 020 977.0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6:060601:20</text:p>
          </table:table-cell>
          <table:table-cell office:value-type="float" office:value="387712.8" table:style-name="ce10">
            <text:p>387 712.8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00000:774</text:p>
          </table:table-cell>
          <table:table-cell office:value-type="float" office:value="332374.5" table:style-name="ce10">
            <text:p>332 374.5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80601:939</text:p>
          </table:table-cell>
          <table:table-cell office:value-type="float" office:value="44836343.399999999" table:style-name="ce10">
            <text:p>44 836 343.4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6:020201:1863</text:p>
          </table:table-cell>
          <table:table-cell office:value-type="float" office:value="24134142.760000002" table:style-name="ce10">
            <text:p>24 134 142.7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60401:545</text:p>
          </table:table-cell>
          <table:table-cell office:value-type="float" office:value="3731553" table:style-name="ce10">
            <text:p>3 731 553.0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90801:7664</text:p>
          </table:table-cell>
          <table:table-cell office:value-type="float" office:value="1953907.41" table:style-name="ce10">
            <text:p>1 953 907.4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10111:10282</text:p>
          </table:table-cell>
          <table:table-cell office:value-type="float" office:value="1932777.97" table:style-name="ce10">
            <text:p>1 932 777.9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222:7579</text:p>
          </table:table-cell>
          <table:table-cell office:value-type="float" office:value="2715674.1" table:style-name="ce10">
            <text:p>2 715 674.1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2:010801:1670</text:p>
          </table:table-cell>
          <table:table-cell office:value-type="float" office:value="4005750.93" table:style-name="ce10">
            <text:p>4 005 750.9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50401:302</text:p>
          </table:table-cell>
          <table:table-cell office:value-type="float" office:value="1631408.39" table:style-name="ce10">
            <text:p>1 631 408.3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50401:303</text:p>
          </table:table-cell>
          <table:table-cell office:value-type="float" office:value="1597596.82" table:style-name="ce10">
            <text:p>1 597 596.8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20101:4699</text:p>
          </table:table-cell>
          <table:table-cell office:value-type="float" office:value="6727177.0899999999" table:style-name="ce10">
            <text:p>6 727 177.0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10112:1629</text:p>
          </table:table-cell>
          <table:table-cell office:value-type="float" office:value="4284475.3499999996" table:style-name="ce10">
            <text:p>4 284 475.3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701:3191</text:p>
          </table:table-cell>
          <table:table-cell office:value-type="float" office:value="4458308.0599999996" table:style-name="ce10">
            <text:p>4 458 308.0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10115:4144</text:p>
          </table:table-cell>
          <table:table-cell office:value-type="float" office:value="4261667.0199999996" table:style-name="ce10">
            <text:p>4 261 667.0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303:7192</text:p>
          </table:table-cell>
          <table:table-cell office:value-type="float" office:value="3659667.6" table:style-name="ce10">
            <text:p>3 659 667.6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225:9515</text:p>
          </table:table-cell>
          <table:table-cell office:value-type="float" office:value="3010529.34" table:style-name="ce10">
            <text:p>3 010 529.3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201:36803</text:p>
          </table:table-cell>
          <table:table-cell office:value-type="float" office:value="3397213.19" table:style-name="ce10">
            <text:p>3 397 213.1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701:1457</text:p>
          </table:table-cell>
          <table:table-cell office:value-type="float" office:value="4764338.57" table:style-name="ce10">
            <text:p>4 764 338.5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10115:4136</text:p>
          </table:table-cell>
          <table:table-cell office:value-type="float" office:value="1247808.05" table:style-name="ce10">
            <text:p>1 247 808.0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225:9535</text:p>
          </table:table-cell>
          <table:table-cell office:value-type="float" office:value="2966472.81" table:style-name="ce10">
            <text:p>2 966 472.8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50401:301</text:p>
          </table:table-cell>
          <table:table-cell office:value-type="float" office:value="718495.92" table:style-name="ce10">
            <text:p>718 495.9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315:8519</text:p>
          </table:table-cell>
          <table:table-cell office:value-type="float" office:value="5073219.3899999997" table:style-name="ce10">
            <text:p>5 073 219.3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219:9284</text:p>
          </table:table-cell>
          <table:table-cell office:value-type="float" office:value="5666028.7699999996" table:style-name="ce10">
            <text:p>5 666 028.7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10115:9103</text:p>
          </table:table-cell>
          <table:table-cell office:value-type="float" office:value="3669449.12" table:style-name="ce10">
            <text:p>3 669 449.1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9:010113:29705</text:p>
          </table:table-cell>
          <table:table-cell office:value-type="float" office:value="3939504.6" table:style-name="ce10">
            <text:p>3 939 504.6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0:010101:4452</text:p>
          </table:table-cell>
          <table:table-cell office:value-type="float" office:value="1800268.11" table:style-name="ce10">
            <text:p>1 800 268.1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0:010106:6204</text:p>
          </table:table-cell>
          <table:table-cell office:value-type="float" office:value="2670691.96" table:style-name="ce10">
            <text:p>2 670 691.9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0:010106:6203</text:p>
          </table:table-cell>
          <table:table-cell office:value-type="float" office:value="2124227.31" table:style-name="ce10">
            <text:p>2 124 227.3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0:010101:4450</text:p>
          </table:table-cell>
          <table:table-cell office:value-type="float" office:value="2098184.8199999998" table:style-name="ce10">
            <text:p>2 098 184.8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0:010102:2908</text:p>
          </table:table-cell>
          <table:table-cell office:value-type="float" office:value="2025728.21" table:style-name="ce10">
            <text:p>2 025 728.2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0:010101:4453</text:p>
          </table:table-cell>
          <table:table-cell office:value-type="float" office:value="1251250.17" table:style-name="ce10">
            <text:p>1 251 250.1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103:11653</text:p>
          </table:table-cell>
          <table:table-cell office:value-type="float" office:value="2193312.17" table:style-name="ce10">
            <text:p>2 193 312.1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0:010106:6205</text:p>
          </table:table-cell>
          <table:table-cell office:value-type="float" office:value="1388759.82" table:style-name="ce10">
            <text:p>1 388 759.8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0:010106:6207</text:p>
          </table:table-cell>
          <table:table-cell office:value-type="float" office:value="908035.27" table:style-name="ce10">
            <text:p>908 035.2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0:010102:2911</text:p>
          </table:table-cell>
          <table:table-cell office:value-type="float" office:value="1909259.24" table:style-name="ce10">
            <text:p>1 909 259.2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0:010104:5915</text:p>
          </table:table-cell>
          <table:table-cell office:value-type="float" office:value="2559524.83" table:style-name="ce10">
            <text:p>2 559 524.8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0:010102:2907</text:p>
          </table:table-cell>
          <table:table-cell office:value-type="float" office:value="3044831.72" table:style-name="ce10">
            <text:p>3 044 831.7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0:010102:2912</text:p>
          </table:table-cell>
          <table:table-cell office:value-type="float" office:value="1967493.72" table:style-name="ce10">
            <text:p>1 967 493.7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0:010106:6202</text:p>
          </table:table-cell>
          <table:table-cell office:value-type="float" office:value="1959877.03" table:style-name="ce10">
            <text:p>1 959 877.0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0:010107:2939</text:p>
          </table:table-cell>
          <table:table-cell office:value-type="float" office:value="2435421.56" table:style-name="ce10">
            <text:p>2 435 421.5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0:010107:2938</text:p>
          </table:table-cell>
          <table:table-cell office:value-type="float" office:value="1345470.61" table:style-name="ce10">
            <text:p>1 345 470.6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0:010106:6206</text:p>
          </table:table-cell>
          <table:table-cell office:value-type="float" office:value="903926.51" table:style-name="ce10">
            <text:p>903 926.5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0:010102:2909</text:p>
          </table:table-cell>
          <table:table-cell office:value-type="float" office:value="2046526.23" table:style-name="ce10">
            <text:p>2 046 526.2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0:010102:2910</text:p>
          </table:table-cell>
          <table:table-cell office:value-type="float" office:value="1726236.56" table:style-name="ce10">
            <text:p>1 726 236.5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7:010515:781</text:p>
          </table:table-cell>
          <table:table-cell office:value-type="float" office:value="1795917.39" table:style-name="ce10">
            <text:p>1 795 917.3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7:010458:763</text:p>
          </table:table-cell>
          <table:table-cell office:value-type="float" office:value="2334122.84" table:style-name="ce10">
            <text:p>2 334 122.8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7:010458:757</text:p>
          </table:table-cell>
          <table:table-cell office:value-type="float" office:value="1932637.97" table:style-name="ce10">
            <text:p>1 932 637.9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7:010229:785</text:p>
          </table:table-cell>
          <table:table-cell office:value-type="float" office:value="1405188.58" table:style-name="ce10">
            <text:p>1 405 188.5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7:010229:787</text:p>
          </table:table-cell>
          <table:table-cell office:value-type="float" office:value="1071554.42" table:style-name="ce10">
            <text:p>1 071 554.4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7:010229:788</text:p>
          </table:table-cell>
          <table:table-cell office:value-type="float" office:value="1927227.91" table:style-name="ce10">
            <text:p>1 927 227.9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7:010515:790</text:p>
          </table:table-cell>
          <table:table-cell office:value-type="float" office:value="1884307.06" table:style-name="ce10">
            <text:p>1 884 307.0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7:010458:760</text:p>
          </table:table-cell>
          <table:table-cell office:value-type="float" office:value="1932637.97" table:style-name="ce10">
            <text:p>1 932 637.9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8:010120:3124</text:p>
          </table:table-cell>
          <table:table-cell office:value-type="float" office:value="2389464.11" table:style-name="ce10">
            <text:p>2 389 464.1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6:010104:467</text:p>
          </table:table-cell>
          <table:table-cell office:value-type="float" office:value="1965465.53" table:style-name="ce10">
            <text:p>1 965 465.5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4:070101:10866</text:p>
          </table:table-cell>
          <table:table-cell office:value-type="float" office:value="2331932.37" table:style-name="ce10">
            <text:p>2 331 932.3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8:010146:5203</text:p>
          </table:table-cell>
          <table:table-cell office:value-type="float" office:value="1048914.69" table:style-name="ce10">
            <text:p>1 048 914.6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8:010146:5201</text:p>
          </table:table-cell>
          <table:table-cell office:value-type="float" office:value="3726733.87" table:style-name="ce10">
            <text:p>3 726 733.8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7:010515:791</text:p>
          </table:table-cell>
          <table:table-cell office:value-type="float" office:value="1759757.98" table:style-name="ce10">
            <text:p>1 759 757.9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7:010515:789</text:p>
          </table:table-cell>
          <table:table-cell office:value-type="float" office:value="1775828.83" table:style-name="ce10">
            <text:p>1 775 828.8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7:010515:784</text:p>
          </table:table-cell>
          <table:table-cell office:value-type="float" office:value="2824451.74" table:style-name="ce10">
            <text:p>2 824 451.7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7:010515:783</text:p>
          </table:table-cell>
          <table:table-cell office:value-type="float" office:value="2711955.8" table:style-name="ce10">
            <text:p>2 711 955.8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7:010458:762</text:p>
          </table:table-cell>
          <table:table-cell office:value-type="float" office:value="1960190.85" table:style-name="ce10">
            <text:p>1 960 190.8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7:010515:788</text:p>
          </table:table-cell>
          <table:table-cell office:value-type="float" office:value="1856183.08" table:style-name="ce10">
            <text:p>1 856 183.0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7:010229:780</text:p>
          </table:table-cell>
          <table:table-cell office:value-type="float" office:value="1456214.98" table:style-name="ce10">
            <text:p>1 456 214.9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7:010458:764</text:p>
          </table:table-cell>
          <table:table-cell office:value-type="float" office:value="2334122.84" table:style-name="ce10">
            <text:p>2 334 122.8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7:010887:1542</text:p>
          </table:table-cell>
          <table:table-cell office:value-type="float" office:value="1531033.94" table:style-name="ce10">
            <text:p>1 531 033.9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8:010146:5202</text:p>
          </table:table-cell>
          <table:table-cell office:value-type="float" office:value="3394265.91" table:style-name="ce10">
            <text:p>3 394 265.9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7:010458:758</text:p>
          </table:table-cell>
          <table:table-cell office:value-type="float" office:value="2349867.35" table:style-name="ce10">
            <text:p>2 349 867.3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7:010458:761</text:p>
          </table:table-cell>
          <table:table-cell office:value-type="float" office:value="1275304.8999999999" table:style-name="ce10">
            <text:p>1 275 304.9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7:010458:759</text:p>
          </table:table-cell>
          <table:table-cell office:value-type="float" office:value="2326250.59" table:style-name="ce10">
            <text:p>2 326 250.5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5:051401:981</text:p>
          </table:table-cell>
          <table:table-cell office:value-type="float" office:value="1568011.7" table:style-name="ce10">
            <text:p>1 568 011.7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5:010106:1849</text:p>
          </table:table-cell>
          <table:table-cell office:value-type="float" office:value="6782447.9199999999" table:style-name="ce10">
            <text:p>6 782 447.9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7:010229:789</text:p>
          </table:table-cell>
          <table:table-cell office:value-type="float" office:value="1954703.67" table:style-name="ce10">
            <text:p>1 954 703.6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8:010146:5204</text:p>
          </table:table-cell>
          <table:table-cell office:value-type="float" office:value="3695806.61" table:style-name="ce10">
            <text:p>3 695 806.6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7:010515:780</text:p>
          </table:table-cell>
          <table:table-cell office:value-type="float" office:value="1554854.66" table:style-name="ce10">
            <text:p>1 554 854.6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7:010229:782</text:p>
          </table:table-cell>
          <table:table-cell office:value-type="float" office:value="1491540.95" table:style-name="ce10">
            <text:p>1 491 540.9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7:010515:792</text:p>
          </table:table-cell>
          <table:table-cell office:value-type="float" office:value="1876271.64" table:style-name="ce10">
            <text:p>1 876 271.6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7:010459:2174</text:p>
          </table:table-cell>
          <table:table-cell office:value-type="float" office:value="1933822.69" table:style-name="ce10">
            <text:p>1 933 822.6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7:010458:766</text:p>
          </table:table-cell>
          <table:table-cell office:value-type="float" office:value="1928701.84" table:style-name="ce10">
            <text:p>1 928 701.8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7:010515:785</text:p>
          </table:table-cell>
          <table:table-cell office:value-type="float" office:value="1185225.1299999999" table:style-name="ce10">
            <text:p>1 185 225.1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7:010458:765</text:p>
          </table:table-cell>
          <table:table-cell office:value-type="float" office:value="1975935.36" table:style-name="ce10">
            <text:p>1 975 935.3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5:051401:983</text:p>
          </table:table-cell>
          <table:table-cell office:value-type="float" office:value="3186740.76" table:style-name="ce10">
            <text:p>3 186 740.7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7:010229:781</text:p>
          </table:table-cell>
          <table:table-cell office:value-type="float" office:value="1071554.42" table:style-name="ce10">
            <text:p>1 071 554.4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7:010515:786</text:p>
          </table:table-cell>
          <table:table-cell office:value-type="float" office:value="2274025.16" table:style-name="ce10">
            <text:p>2 274 025.1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7:010229:783</text:p>
          </table:table-cell>
          <table:table-cell office:value-type="float" office:value="1915452.59" table:style-name="ce10">
            <text:p>1 915 452.5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7:010111:834</text:p>
          </table:table-cell>
          <table:table-cell office:value-type="float" office:value="21346781.050000001" table:style-name="ce10">
            <text:p>21 346 781.0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7:010229:784</text:p>
          </table:table-cell>
          <table:table-cell office:value-type="float" office:value="1927227.91" table:style-name="ce10">
            <text:p>1 927 227.9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7:010515:782</text:p>
          </table:table-cell>
          <table:table-cell office:value-type="float" office:value="2008856.15" table:style-name="ce10">
            <text:p>2 008 856.1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7:010229:786</text:p>
          </table:table-cell>
          <table:table-cell office:value-type="float" office:value="1456214.98" table:style-name="ce10">
            <text:p>1 456 214.9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7:010515:787</text:p>
          </table:table-cell>
          <table:table-cell office:value-type="float" office:value="1980732.16" table:style-name="ce10">
            <text:p>1 980 732.1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8:010120:3125</text:p>
          </table:table-cell>
          <table:table-cell office:value-type="float" office:value="8589369.3499999996" table:style-name="ce10">
            <text:p>8 589 369.3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4:070101:10860</text:p>
          </table:table-cell>
          <table:table-cell office:value-type="float" office:value="2509265.63" table:style-name="ce10">
            <text:p>2 509 265.6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5:050102:2561</text:p>
          </table:table-cell>
          <table:table-cell office:value-type="float" office:value="1438228.35" table:style-name="ce10">
            <text:p>1 438 228.3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3:270901:884</text:p>
          </table:table-cell>
          <table:table-cell office:value-type="float" office:value="1781857.41" table:style-name="ce10">
            <text:p>1 781 857.4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4:070101:10862</text:p>
          </table:table-cell>
          <table:table-cell office:value-type="float" office:value="2331932.37" table:style-name="ce10">
            <text:p>2 331 932.3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4:070101:10859</text:p>
          </table:table-cell>
          <table:table-cell office:value-type="float" office:value="2331932.37" table:style-name="ce10">
            <text:p>2 331 932.3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4:100101:5291</text:p>
          </table:table-cell>
          <table:table-cell office:value-type="float" office:value="2391456.2400000002" table:style-name="ce10">
            <text:p>2 391 456.2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7:010103:1557</text:p>
          </table:table-cell>
          <table:table-cell office:value-type="float" office:value="414508.32" table:style-name="ce10">
            <text:p>414 508.3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3:010102:1423</text:p>
          </table:table-cell>
          <table:table-cell office:value-type="float" office:value="2785437.18" table:style-name="ce10">
            <text:p>2 785 437.1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3:010102:1924</text:p>
          </table:table-cell>
          <table:table-cell office:value-type="float" office:value="627197.15" table:style-name="ce10">
            <text:p>627 197.1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4:070101:10858</text:p>
          </table:table-cell>
          <table:table-cell office:value-type="float" office:value="2349665.7000000002" table:style-name="ce10">
            <text:p>2 349 665.7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4:070101:10857</text:p>
          </table:table-cell>
          <table:table-cell office:value-type="float" office:value="2331932.37" table:style-name="ce10">
            <text:p>2 331 932.3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1:010101:3671</text:p>
          </table:table-cell>
          <table:table-cell office:value-type="float" office:value="2749517.73" table:style-name="ce10">
            <text:p>2 749 517.7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10116:2625</text:p>
          </table:table-cell>
          <table:table-cell office:value-type="float" office:value="370774.05" table:style-name="ce10">
            <text:p>370 774.0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9:010113:6311</text:p>
          </table:table-cell>
          <table:table-cell office:value-type="float" office:value="178286.78" table:style-name="ce10">
            <text:p>178 286.7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308:5825</text:p>
          </table:table-cell>
          <table:table-cell office:value-type="float" office:value="257143.49" table:style-name="ce10">
            <text:p>257 143.4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4:010104:4146</text:p>
          </table:table-cell>
          <table:table-cell office:value-type="float" office:value="1961108.57" table:style-name="ce10">
            <text:p>1 961 108.5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3:080201:974</text:p>
          </table:table-cell>
          <table:table-cell office:value-type="float" office:value="1248088.8999999999" table:style-name="ce10">
            <text:p>1 248 088.9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3:010102:223</text:p>
          </table:table-cell>
          <table:table-cell office:value-type="float" office:value="9565309.8100000005" table:style-name="ce10">
            <text:p>9 565 309.8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8:010151:3782</text:p>
          </table:table-cell>
          <table:table-cell office:value-type="float" office:value="3420414.58" table:style-name="ce10">
            <text:p>3 420 414.5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3:020101:945</text:p>
          </table:table-cell>
          <table:table-cell office:value-type="float" office:value="6889293.1200000001" table:style-name="ce10">
            <text:p>6 889 293.1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8:010151:3784</text:p>
          </table:table-cell>
          <table:table-cell office:value-type="float" office:value="186304.88" table:style-name="ce10">
            <text:p>186 304.8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0:010149:2</text:p>
          </table:table-cell>
          <table:table-cell office:value-type="float" office:value="1060948.27" table:style-name="ce10">
            <text:p>1 060 948.2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0:010135:6</text:p>
          </table:table-cell>
          <table:table-cell office:value-type="float" office:value="185513.85" table:style-name="ce10">
            <text:p>185 513.8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7:010101:369</text:p>
          </table:table-cell>
          <table:table-cell office:value-type="float" office:value="5056395.3499999996" table:style-name="ce10">
            <text:p>5 056 395.3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2:140101:22</text:p>
          </table:table-cell>
          <table:table-cell office:value-type="float" office:value="1074651.8600000001" table:style-name="ce10">
            <text:p>1 074 651.8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2:120101:109</text:p>
          </table:table-cell>
          <table:table-cell office:value-type="float" office:value="791755.1" table:style-name="ce10">
            <text:p>791 755.1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2:100401:6</text:p>
          </table:table-cell>
          <table:table-cell office:value-type="float" office:value="596901.96" table:style-name="ce10">
            <text:p>596 901.9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3:080301:228</text:p>
          </table:table-cell>
          <table:table-cell office:value-type="float" office:value="95398.81" table:style-name="ce10">
            <text:p>95 398.8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3:081801:29</text:p>
          </table:table-cell>
          <table:table-cell office:value-type="float" office:value="317548" table:style-name="ce10">
            <text:p>317 548.0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3:080301:22</text:p>
          </table:table-cell>
          <table:table-cell office:value-type="float" office:value="102808.51" table:style-name="ce10">
            <text:p>102 808.5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202:4713</text:p>
          </table:table-cell>
          <table:table-cell office:value-type="float" office:value="2401684.58" table:style-name="ce10">
            <text:p>2 401 684.5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201:28379</text:p>
          </table:table-cell>
          <table:table-cell office:value-type="float" office:value="5484083.71" table:style-name="ce10">
            <text:p>5 484 083.7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4:050101:7531</text:p>
          </table:table-cell>
          <table:table-cell office:value-type="float" office:value="3185065.96" table:style-name="ce10">
            <text:p>3 185 065.9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201:12774</text:p>
          </table:table-cell>
          <table:table-cell office:value-type="float" office:value="2862827.43" table:style-name="ce10">
            <text:p>2 862 827.4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4:010110:7293</text:p>
          </table:table-cell>
          <table:table-cell office:value-type="float" office:value="3884963.41" table:style-name="ce10">
            <text:p>3 884 963.4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217:17501</text:p>
          </table:table-cell>
          <table:table-cell office:value-type="float" office:value="2400408.0299999998" table:style-name="ce10">
            <text:p>2 400 408.0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4:010101:4142</text:p>
          </table:table-cell>
          <table:table-cell office:value-type="float" office:value="2696440.57" table:style-name="ce10">
            <text:p>2 696 440.5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0:010106:3215</text:p>
          </table:table-cell>
          <table:table-cell office:value-type="float" office:value="1950213.19" table:style-name="ce10">
            <text:p>1 950 213.1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101:4426</text:p>
          </table:table-cell>
          <table:table-cell office:value-type="float" office:value="1614078.64" table:style-name="ce10">
            <text:p>1 614 078.6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9:010109:3014</text:p>
          </table:table-cell>
          <table:table-cell office:value-type="float" office:value="869138.78" table:style-name="ce10">
            <text:p>869 138.7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9:010109:5411</text:p>
          </table:table-cell>
          <table:table-cell office:value-type="float" office:value="985934.04" table:style-name="ce10">
            <text:p>985 934.0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106:11484</text:p>
          </table:table-cell>
          <table:table-cell office:value-type="float" office:value="6592611.2800000003" table:style-name="ce10">
            <text:p>6 592 611.2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9:010105:7058</text:p>
          </table:table-cell>
          <table:table-cell office:value-type="float" office:value="3140546.89" table:style-name="ce10">
            <text:p>3 140 546.8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5:010107:2631</text:p>
          </table:table-cell>
          <table:table-cell office:value-type="float" office:value="10359787.869999999" table:style-name="ce10">
            <text:p>10 359 787.8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5:010105:9826</text:p>
          </table:table-cell>
          <table:table-cell office:value-type="float" office:value="4199933.67" table:style-name="ce10">
            <text:p>4 199 933.6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4:010102:11113</text:p>
          </table:table-cell>
          <table:table-cell office:value-type="float" office:value="5609203.4100000001" table:style-name="ce10">
            <text:p>5 609 203.4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3:050102:1017</text:p>
          </table:table-cell>
          <table:table-cell office:value-type="float" office:value="1654927.69" table:style-name="ce10">
            <text:p>1 654 927.6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3:050102:1022</text:p>
          </table:table-cell>
          <table:table-cell office:value-type="float" office:value="1857150.77" table:style-name="ce10">
            <text:p>1 857 150.7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7:030102:3319</text:p>
          </table:table-cell>
          <table:table-cell office:value-type="float" office:value="1433461.18" table:style-name="ce10">
            <text:p>1 433 461.1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3:050102:1019</text:p>
          </table:table-cell>
          <table:table-cell office:value-type="float" office:value="1927309.8" table:style-name="ce10">
            <text:p>1 927 309.8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style-name="ce6">
            <text:p>19.03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4:875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10104:875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10104:968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10104:968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10104:968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10104:969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10104:978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10104:978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10104:978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10104:978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10104:978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010104:978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010104:978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010104:978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010104:978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010104:978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010104:979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010104:979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010104:979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010104:979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010104:979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1:010104:979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010104:979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010104:979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1:010104:979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1:010104:979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1:010104:980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1:010104:980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1:010104:980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1:010104:980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1:010104:980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010104:980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1:010104:980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1:010104:980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1:010104:980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1:010104:980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1:010104:981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1:010104:981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1:010104:981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1:010104:981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1:010104:981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1:010104:981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1:010104:981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1:010104:981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1:010104:981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010104:981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010104:982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1:010104:982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1:010104:982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1:010104:982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1:010104:982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1:010104:986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1:010104:986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1:010104:986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1:010104:986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1:010104:986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1:010104:986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1:010104:986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1:010104:984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010104:984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1:010104:984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010104:984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010104:984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1:010104:984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1:010104:984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1:010104:985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1:010104:985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1:010104:985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1:010104:985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010104:985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1:010104:985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1:010104:985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1:010104:985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010104:985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010104:985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010104:986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010104:986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1:010104:986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010104:987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1:010104:987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1:010104:987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1:010104:987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010104:987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1:010104:987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1:010104:987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1:010104:987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1:010104:987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1:010104:987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1:010104:988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1:010104:988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1:010104:988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1:010104:988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1:010104:988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1:010104:988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1:010104:988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010104:988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1:010104:988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010104:988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010104:989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1:010104:989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1:010104:989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1:010104:989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1:010104:989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010104:989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000000:223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080301:178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090101:150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090101:150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090101:150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090101:150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090101:150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90101:150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1:090101:151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090101:151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090101:151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090101:151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090101:151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90101:151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090101:151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090101:151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090101:151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090101:151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090101:152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90101:152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090101:152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90101:152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090101:152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090101:152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90101:152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90101:152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090101:152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90101:152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90101:153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90101:157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90101:157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90101:157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090101:157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90101:158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90101:158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090101:158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90101:158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90101:158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090101:158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90101:158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90101:158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90101:158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90101:158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90101:159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90101:133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90101:133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90101:133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90101:133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90101:133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90101:133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90201:67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90201:67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200101:231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200101:231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200101:231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200101:231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200101:232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200101:232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200101:232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200101:232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160101:408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160101:409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160101:410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160101:410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160101:410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160101:411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160201:521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160201:521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240101:570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240101:570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240101:570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240101:570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240101:570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240101:570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240101:570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240101:570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240101:571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240101:571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240101:571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240101:571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240101:571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30701:15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30702:128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30702:128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30702:128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3:010102:52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3:010102:52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3:010102:52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3:010102:52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10135:484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8:010135:91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208:10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10103:698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10103:698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10103:698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10103:699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10103:699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10103:699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10103:699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10103:699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10103:700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10103:700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10103:700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10103:701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10103:701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10103:701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10103:701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10103:702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10103:702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10103:702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10103:702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10103:703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10103:703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10103:703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10103:703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10103:788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10103:810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10107:479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10108:100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10108:100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10108:100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10108:101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10108:101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10108:107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10108:14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10108:14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10108:17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10108:19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10108:216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10108:25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10108:28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10108:28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10108:34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10108:35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10108:54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10108:57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10108:63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10108:65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10108:66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10108:70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10108:71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10108:72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10108:91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10108:93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10108:93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10108:94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10108:9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10108:99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10103:540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10103:541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10103:541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10103:541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10103:542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10103:542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10103:542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10103:729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10103:729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10103:729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10103:730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10103:730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10103:730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10103:731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10103:731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10103:731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10103:731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10105: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10105:10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10105:116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10105:116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10105:119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10105:124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10105:26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10105:28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10105:61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5:010105:70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10105:73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10108:21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10108:218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10108:35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10108:222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5:010108:261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10108:261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10108:262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5:010108:262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10108:262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10108:262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10108:263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10108:263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10108:263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10108:107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10108:110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10108:12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10108:14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10108:22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10108:267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10108:267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10108:267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10108:267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10108:268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10108:268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10108:268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10108:268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10108:268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10108:268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10108:269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10108:269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10108:269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10108:269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10108:269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10108:269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10108:270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10108:270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10108:270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10108:271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10108:271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10108:271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10108:271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10108:271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10108:271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10108:271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10108:271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10108:272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10108:272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10108:272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10108:272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10108:272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10108:272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10108:272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10108:272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10108:273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10108:273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10108:273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10108:273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10108:273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10108:273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10108:273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10108:274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10108:274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10108:274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10108:274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10108:274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10108:274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10108:274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10108:274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10108:274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10108:274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10108:275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10108:275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10108:275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10108:275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10108:275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10108:275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10108:275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10108:275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10108:275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10108:275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10108:276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10108:276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10108:276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10108:276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10108:276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10108:276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10108:276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10108:276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10108:276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10108:276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10108:277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10108:277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10108:277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10108:277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10108:277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10108:277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10108:277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10108:277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10108:277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10108:277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10108:278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10108:278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10108:278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10108:278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10108:278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10108:278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10108:278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10108:278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10108:278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10108:278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10108:32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10108:33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10108:34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10108:35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10108:39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10108:39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10108:50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10108:59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10108:60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10108:6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10108:61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10108:62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10108:64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10108:69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10108:69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10108:7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10108:91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10113:433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10113:112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10113:86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10116:442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10116:442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10116:442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10116:442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10116:442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10116:443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10116:443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5:010116:443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5:010116:443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5:010117:115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5:010117:115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5:030104:138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5:030104:242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5:030104:242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30104:242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5:030104:242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30104:243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30104:72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80101:333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80101:333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80101:333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80101:333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80101:333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80101:333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80101:374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80101:374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80101:374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80101:374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80101:374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5:080101:374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80101:374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80101:375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80101:387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5:080101:387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5:080101:387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5:080101:387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80101:388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4:070201:159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5:030104:189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4:070201:159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30104:191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30104:191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10103:333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5:030104:190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5:040102:46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4:050201:197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5:060301:49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30104:190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5:030104:191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30104:191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5:030104:191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5:030104:191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40102:55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10103:337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4:050301:237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5:030104:190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5:030104:191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5:030104:190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5:030104:191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5:040102:47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5:030104:190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5:040102:23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5:040102:55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2:010222:695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312:90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3:040101:20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3:040101:67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3:040101:94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4:010113:379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3:050301:43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3:010125:90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2:010211:103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202:874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208:3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3:010139:70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0:010104:580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3:040101:52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2:010104:654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3:040101:52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0:010102:170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304:437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208:4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2:010104:166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09:3115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202:723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4:010105:1167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3:010122:11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3:040101:94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312:137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3:000000:43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4:070101:774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4:070101:735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4:070101:875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2:130901:79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8:010169:50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8:010169:50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2:040103:316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200401:97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4:070101:776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030701:128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4:070101:787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2:010102:191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8:010169:50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8:010158:61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4:010102:1210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4:090201:11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2:190101:134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2:030601:261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2:030702:113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2:030702:113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2:040103:316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2:040103:297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1:240201:33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4:070101:776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1:220301:888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4:070101:788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2:130901:80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2:130901:80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4:070101:776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2:190102:155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2:130901:79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2:030702:113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030702:113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2:030702:112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2:030702:113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030702:113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4:090501:143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2:030702:114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7:010136:3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8:010169:50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1:230102:309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2:150401:131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9:010103:250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2:030702:113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1:240101:250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5:060402:358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8:010158:61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2:130901:80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2:010102:191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2:070201:71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4:070101:735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4:070101:776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4:070101:875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4:070101:876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4:070101:774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2:130901:79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3:060102:87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2:010401:469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1:230102:7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2:030702:113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2:030702:114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2:030702:113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5:070103:58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2:030702:114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4:090501:143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9:010101:284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1:080101:79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7:200101:173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7:200101:174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7:250101:98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7:200101:173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7:200101:173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7:200101:173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3:060501:96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3:130101:211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7:200101:174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6:000000: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7:240201:195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7:200101:173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3:190201:32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8:030101: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7:200101:177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7:200101:173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5:020113:40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7:200101:173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7:200101:174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7:200101:173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2:030101:200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3:140201:135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2:020101:16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7:080601:66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4:020104:67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3:090201:101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3:210201:15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1:031001:83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1:031001:34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2:020101:15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1:030801:1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1:031001:42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1:031001:83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1:031001:41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1:030801:1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1:010106:31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1:010104:110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1:010104:1076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1:010101:42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2:000000:1051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2:040201:63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4:110201:65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1:000000:471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2:000000:967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7:010519:17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7:000000:56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7:010108:69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0:000000:239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2:060301:12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5:060701:122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1:010106:187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2:000000:1421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7:000000:8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2:000000:968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5:000000:107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5:010121:1042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2:000000:779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2:010102:205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2:172601:153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2:172601:154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5:010108:327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5:010108:328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5:010108:327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2:000000:955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7:000000:10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7:000000:18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7:000000:19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301:253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201:2738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4:010102:80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5:010115:412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225:692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225:106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225:686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10225:642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225:146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2:010225:624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5:010109:922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5:010109:922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5:010115:415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5:010115:414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10225:132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225:683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5:010115:413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225:911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225:151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225:642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4:010102:81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5:010115:412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2:010310:232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5:010115:412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5:010115:415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5:010115:413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5:010115:413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225:23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225:902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225:687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2:010225:1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2:010225:649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2:010225:279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4:010102:80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5:010109:923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2:010225:841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2:010225:702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5:010115:420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201:1196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9:010113:1760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9:010113:1772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9:010113:1771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9:010113:1760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9:010113:1760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9:010110:1956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9:010113:1548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9:010113:492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9:010112:1475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9:010113:301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9:010110:2766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9:010110:2766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9:010110:1956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9:010112:1587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9:010112:1587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9:010112:1587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9:010113:1758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9:010112:1584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9:010112:1586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9:010113:1757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9:010113:1996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9:010109:2398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9:010113:1996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9:010112:1602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9:010112:1600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9:010112:1602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9:010112:1231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9:010112:1598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9:010113:1760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9:010112:1604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9:010112:1602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9:010112:1604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9:010112:1603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9:010110:2758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9:010113:1614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9:010113:1996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9:010113:1987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9:010113:1996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9:010113:1771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9:010110:2577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9:010109:2430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9:010109:2429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9:010109:2430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9:010112:1598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9:010112:1599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9:010112:1599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9:010112:1598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9:010112:1599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9:010113:1760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9:010113:1760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9:010110:1883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9:010112:1603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9:010112:1599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9:010113:1759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9:010113:1772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9:010113:1771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9:010113:1770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9:010113:1771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9:010109:2514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9:010110:2765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9:010113:1771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9:010112:58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9:010113:2572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9:010113:934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9:010113:1758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9:010112:1586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9:010113:1758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9:010113:1758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9:010113:1758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9:010112:1587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9:010113:1995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9:010113:1987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9:010113:1613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9:010113:1614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9:010113:1613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9:010113:1951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9:010110:1956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9:010113:1951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9:010113:1771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9:010113:1772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9:010113:1771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9:010113:1758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9:010110:2578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9:010112:1586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9:010113:1758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9:010112:1586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9:010113:1987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9:010113:1614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9:010110:2896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9:010112:1604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9:010113:1995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9:010109:2430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9:010113:1995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9:010109:2430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9:010109:2429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9:010109:2430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9:010110:1956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9:010113:1771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9:010113:1771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9:010112:58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9:010113:1989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9:010112:1599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9:010112:1599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9:010112:1603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9:010112:1604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9:010113:1760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9:010110:2435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9:010112:1599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9:010113:2018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9:010112:1599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9:010113:1760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9:010113:1758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9:010110:1930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9:010113:1951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9:010109:2856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9:010112:1603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9:010110:1956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9:010113:1758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9:010112:1599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9:010113:1760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9:010113:1759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9:010112:1599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9:010113:1772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9:010113:1771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9:010113:1757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9:010113:1987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9:010113:1987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9:010110:2896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9:010113:1987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9:010113:1995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9:010113:1996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9:010113:1614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9:010113:1987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9:010113:1614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9:010113:1996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9:010110:2896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9:010113:1614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9:010113:1987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9:010109:2429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9:010109:2429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9:010113:1613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9:010109:2429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9:010109:2430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9:010109:2430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9:010109:2430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9:010105:1116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9:010105:1117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9:010105:621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9:010105:629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9:010109:1894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9:010105:629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9:010109:1894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9:010105:630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9:010105:1116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9:010105:1115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9:010105:1116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9:010105:1109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9:010105:1116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9:010105:1109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9:010105:1116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9:010105:1108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9:010105:1229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9:010105:1117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9:010105:1109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9:010105:1107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9:010105:1106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9:010107:195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9:010104:138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9:010105:1100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9:010109:2106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9:010105:1132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9:010105:1229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9:010109:2107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9:010105:1107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9:010109:2106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9:010109:2107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9:010109:1861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9:010109:1859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9:010103:2652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9:010109:1860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9:010109:1859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9:010109:1859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9:010109:1859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9:010105:1105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9:010105:1105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9:010109:2104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9:010105:1105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9:010105:1106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9:010105:1106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9:010105:1106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9:010105:1105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9:010105:1104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9:010109:1860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9:010109:1860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9:010105:1135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9:010105:1140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9:010105:1807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9:010105:1103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9:010109:1779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9:010105:1103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9:010109:1778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9:010105:1104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9:010109:1779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9:010103:2312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9:010109:1858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9:010105:1140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9:010105:1031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9:010105:1235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9:010105:1463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9:010105:1164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9:010105:1164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9:010105:1164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9:010105:1463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9:010105:1235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9:010103:2470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9:010109:1860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9:010103:2706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9:010109:1859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9:010105:629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9:010109:1894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9:010109:1859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9:010105:629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9:010105:629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9:010105:1116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9:010105:561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9:010105:1116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9:010109:1894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9:010109:1795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9:010105:1140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9:010109:1860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9:010109:1860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9:010109:1901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9:010105:1105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9:010105:1104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9:010105:1105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9:010105:1104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9:010105:1106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9:010109:1861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9:010105:467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9:010105:1100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9:010109:2107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9:010105:1108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9:010105:1108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9:010105:1107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9:010103:2866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9:010105:1107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9:010105:621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9:010105:1107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9:010109:2104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9:010105:1106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9:010105:1104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9:010109:2106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9:010105:1106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9:010105:1106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9:010109:2106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9:010105:1107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9:010105:1105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9:010109:1861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9:010105:1108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9:010105:1107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9:010109:1956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9:010105:1116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9:010109:1860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9:010109:1861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9:010105:1817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9:010109:1779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9:010105:1104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9:010105:1103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9:010105:1462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9:010105:1104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9:010103:2312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9:010105:1462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9:010105:1134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9:010105:1164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9:010105:1462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9:010103:2312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9:010105:1031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9:010105:1164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9:010105:629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9:010105:1116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9:010105:1117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9:010105:1116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9:010105:629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9:010105:629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9:010105:621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9:010109:1859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9:010103:2473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9:010105:628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9:010103:2405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9:010109:2106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9:010109:2107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9:010109:2106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9:010105:1106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9:010103:2963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9:010105:1107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9:010105:1107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9:010105:1108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9:010107:195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9:010103:2290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9:010105:1108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9:010105:1107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9:010105:1109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9:010109:1894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9:010105:628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9:010105:630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9:010105:629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9:010105:630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9:010105:629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9:010109:1859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9:010105:1108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9:010105:1108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9:010105:1108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9:010109:1901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9:010109:2128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9:010105:1105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9:010105:1106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9:010105:1105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9:010109:2104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9:010109:1861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9:010105:1105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9:010105:1514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9:010109:1861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9:010109:1860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9:010105:1132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9:010105:1104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9:010109:1860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9:010103:2291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9:010109:1861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9:010105:1108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9:010105:1689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9:010105:1235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9:010105:1031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9:010105:1164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9:010105:1235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9:010105:1031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9:010105:1031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9:010105:1031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9:010105:1031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9:010105:1235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9:010105:1235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9:010105:1463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9:010103:2290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9:010103:2284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9:010103:2290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9:010103:2222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9:010103:2222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9:010103:2283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9:010103:2285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9:010103:2290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9:010103:2290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9:010103:2289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9:010103:2285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9:010103:2284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9:010103:2289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9:010103:2290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9:010103:2289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9:010103:2284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9:010103:2289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9:010103:2289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9:010103:2285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9:010103:2289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9:010103:2290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9:010103:2285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9:010103:2290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9:010103:2285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9:010103:2290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9:010103:2285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9:010103:2284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9:010103:2284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9:010103:2284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2:080301:21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4:100101:456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2:130301:227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2:080301:7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5:010108:156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5:010108:178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5:010108:162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5:010116:249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5:010108:113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5:010116:271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5:010116:254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5:010113:392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4:060101:311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5:080101:14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5:010116:247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5:010108:128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5:010116:249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5:010116:250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5:010116:254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5:080101:208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5:010116:249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5:010108:173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5:010116:254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5:010116:249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5:010116:254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4:060101:317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5:080101:227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5:010116:249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5:010108:172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5:010108:166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5:010108:173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5:010116:247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5:010113:433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5:010108:202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5:010108:215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5:010116:249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5:010116:271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5:010117:77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5:010116:250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5:010116:247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5:010108:160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5:080101:419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5:010108:178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5:010108:167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5:010108:123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5:010116:247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5:010116:248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5:010116:271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5:010108:122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5:010116:254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5:080101:469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5:010108:199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5:010108:11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5:010108:172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5:010116:247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5:010108:122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5:010116:249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5:010108:143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5:010116:254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5:010116:97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5:010116:271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5:010108:199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4:060101:172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5:010108:161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5:010113:391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5:010116:271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5:080101:1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5:010108:169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5:010116:249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5:010117:100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5:010108:190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5:080101:17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5:010108:161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5:080101:246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5:010108:161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5:010108:178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5:010108:166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5:010108:174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5:010108:68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5:010108:122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5:010108:161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5:010108:196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5:080101:436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5:010116:247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5:010108:178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5:010116:247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5:010116:97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5:010108:122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5:010116:271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5:010116:270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5:010108:174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5:080101:468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5:010108:122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5:010116:250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5:080101:16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5:010116:250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5:080101:227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5:080101:226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5:010108:196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5:080101:227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5:010117:100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5:010108:184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5:010108:173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5:010108:172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5:080101:228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5:080101:13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5:010108:190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5:010108:111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5:010108:111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5:010108:178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5:010108:122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5:010108:173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5:010108:167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5:010116:247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5:010116:248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5:010116:249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5:010116:247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4:060101:176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5:010113:377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5:080101:227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4:060101:313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5:010108:122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5:010113:392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5:010108:161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5:010108:178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5:010116:254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5:010116:271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5:010108:176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5:010108:177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5:010108:26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5:010108:172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5:010116:249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5:080101:228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5:010116:270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5:010108:57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5:010108:178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5:010108:122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5:010108:178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5:010108:190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5:010116:247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5:010108:161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5:010116:254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5:010116:271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5:080101:207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5:080101:248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4:060101:20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5:080101:248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3:081801:2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3:081801:2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3:080113:20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3:081801:1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3:080301:30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3:080401:32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3:080301:27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3:080113:20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3:080201:97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3:080301:7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3:080201:76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3:080301:22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3:080301:19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3:080201:76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3:081401:41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3:081801:1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3:080113:14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3:081501:112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3:081501:112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3:080301:22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3:080201:97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3:080201:97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3:080201:97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3:080301:2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3:080301:7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3:080104:41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3:080113:14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3:080301:19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3:080201:98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3:080301:19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2:010308:581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3:080201:24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3:080301:28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3:080104:36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3:080113:14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3:080201:97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3:080301:17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3:080113:14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3:081201:51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2:010308:582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3:080301:25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3:080301:13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3:080301:7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3:080104:41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3:080113:17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3:081801:2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3:080301:19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3:080301:12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3:081801:2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3:080301:17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3:080301:25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3:080301:19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3:080301:24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4:100101:152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1:160201:67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1:160201:466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8:010151:150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1:160201:474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1:160201:469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1:160201:474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8:010151:10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8:010144:26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8:010151:38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1:160201:367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1:160201:367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1:160201:400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1:160201:473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5:070101:424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1:190101:1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1:160201:367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1:160201:474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1:160201:368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8:010136:15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1:160201:474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8:010151:10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1:160201:408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8:010151:30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8:010151:13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1:160201:400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9:120101:72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0:010146: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8:130401:147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8:130301:74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1:160101:269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8:130301:88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8:130401:122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1:140301:16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8:130401:137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1:140301:18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0:010130: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1:140301:39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8:130401:121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8:130401:132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1:160101:379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1:110301:23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1:160101:249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1:160101:335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1:160101:307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1:140301:207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1:160101:452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1:160101:357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1:110301:17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1:160101:217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1:160101:355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1:160101:306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1:160101:257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0:010148:4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1:160201:366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1:160201:360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1:160101:245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1:160201:366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1:140301:6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8:130401:138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8:130401:138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8:130401:137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1:160201:315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8:130401:125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0:010149: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8:130401:118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1:160201:366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0:010150: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8:130401:122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1:160101:207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1:160101:308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1:160101:227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1:160101:88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1:150301:96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8:130301:61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1:160201:366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1:160101:227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8:130401:148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8:130401:143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8:130401:138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8:130401:123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1:160101:174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8:130401:148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8:130301:62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8:130401:121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8:130301:70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8:130401:121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1:160101:314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8:130401:132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1:160101:199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1:160101:199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8:130401:138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8:130401:123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1:160101:224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1:160201:268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1:160101:238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1:140301:16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1:160101:323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8:130301:62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8:130301:70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8:130301:62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1:160201:366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1:160201:295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1:160101:234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0:040101:281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1:160101:242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1:160101:294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1:160101:306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1:160101:309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1:160201:268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1:160101:323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1:160101:199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1:160101:245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8:130401:138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1:160201:290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1:160101:309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1:120501:1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1:140501:24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0:000000:85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1:160101:323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8:130401:125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8:130301:74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8:130301:74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8:130301:83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1:160101:245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8:130401:123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8:130401:125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1:160101:452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8:130401:138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8:130401:121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0:040101:282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8:130401:122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8:130401:138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8:130401:132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8:130401:138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8:130301:61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8:130401:138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1:160101:269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1:160101:237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1:160101:250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8:130301:74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1:160201:290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1:160101:309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1:160201:315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1:150301:96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1:160101:245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1:160101:323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1:160101:227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1:160101:307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1:160101:269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1:160101:199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0:010115:20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1:150301:97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1:160101:289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1:160201:290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0:010114:1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8:130401:122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8:130401:148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1:160101:199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0:010110:3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0:010135: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1:160101:309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1:160101:269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1:160101:309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1:160101:249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1:160201:234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8:130401:123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8:130401:118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1:140501:2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1:140501:22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6:100101:225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6:100101:224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2:120101:12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2:100501:2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8:130301:39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2:130101:5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2:110102:9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2:130102:2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2:100601:3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8:130301:4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2:110101:33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8:130301:42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8:130301:41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6:100101:225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6:100101:245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6:100101:246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6:100101:266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2:140201:21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8:130301:39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8:130301:60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2:140101:20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2:100701:2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8:130301:60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2:130102:8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8:130301:56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5:080201:8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8:130301:41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2:110102:30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2:120101:4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2:130102:8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2:120101: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8:130301:50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2:100601: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6:100101:21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6:100101:213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6:100101:228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6:100101:250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6:100101:225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6:100101:241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6:100101:23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6:100101:228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6:100101:23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6:100101:266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6:100101:225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6:100101:257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6:100101:221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6:100101:221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6:100101:249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6:100101:213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06:100101:225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06:100101:257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08:130301:56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2:100501:5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8:130301:41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8:130301:60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8:130301:33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8:130301:39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2:120102:3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08:130301:33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8:130301:60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8:130301:41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8:130301:60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8:130301:33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2:120101:1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8:130301:33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8:130301:33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2:120101:8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6:100101:257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6:100101:266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6:100101:215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6:100101:76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06:100101:246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6:100101:266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6:100101:216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06:100101:213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08:130301:42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8:130301:61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02:140201:5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2:110101:7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08:130301:33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8:130301:55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8:130301:42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08:130301:60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02:100501:5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08:130301:39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08:130301:61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08:130301:3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2:140201:10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02:100401:18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08:130301:61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2:110102:29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8:130301:41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2:100401:2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01:010104:40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01:090101:111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1:080301:97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01:010104:71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01:090101:44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1:080301:97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1:080301:97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01:090101:73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01:080301:99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01:080301:76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1:010104:412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1:090101:106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1:090101:73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1:080301:96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1:090102: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1:010104:825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01:010104:39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01:090101:52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01:090101:111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1:090101:6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1:010104:830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1:010104:824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01:010104:39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01:010104:403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01:010104:439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1:010104:409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1:090101:111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1:010104:39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01:090101:102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01:010104:40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01:010104:830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01:010104:617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01:090101:73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01:080301:98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01:090201:1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01:090101:86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01:090101:20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01:080301:80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01:080301:99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01:090101:112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01:090101:100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01:090101:94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01:090201:36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01:090101:90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01:010104:40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01:010104:39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01:080301:76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01:090101:103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01:090101:111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01:090201:17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01:090101:108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01:090101:86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01:090101:52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01:090101:103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01:090101:89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01:090101:101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01:080301:98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01:080301:99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01:090101:110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01:090101:102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01:090101:102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01:090101:117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01:080301:98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01:090101:110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01:090101:52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01:090101:44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01:090101:90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01:090101:86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01:090101:63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01:090101:110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01:090101:102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01:090101:100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01:080301:14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01:090101:16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01:010104:826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01:010104:414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01:090101:112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01:010104:403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01:010104:403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01:090101:111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01:090101:103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01:090101:68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01:010104:403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01:010104:40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01:090101:111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01:090101:117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01:010104:40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01:090101:21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01:090101:73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01:090101:107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01:090101:86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01:090101:110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01:080301:76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01:090101:103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01:090101:118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01:090101:51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01:090101:101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01:090101:171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01:010104:403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01:090101:68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01:010104:831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01:010104:439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01:080301:20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01:080301:96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01:080301:80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01:090101:67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01:010104:830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01:090101:50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01:010104:831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01:090101:116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01:090101:111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01:090101:99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01:080301:98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01:090101:174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01:080301:97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01:090101:76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01:090201:28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01:080301:99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01:010104:416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01:080301:97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01:090101:106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01:010104:831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01:090101:102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01:080301:99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01:080301:76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01:090101:15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01:090101:87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01:090101:107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01:090101:101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01:010104:40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01:090101:51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01:090101:106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01:090101:77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01:090101:87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01:090101:126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01:090101:86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01:080301:98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01:080301:99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01:080301:99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01:090101:108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01:010104:40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01:010104:439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01:090101:103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01:090201:34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01:090101:9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01:090101:101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01:080301:99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01:090101:165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01:080301:100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01:090101:51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01:010104:439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01:010104:401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01:090101:102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01:080301:99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01:090101:101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01:010104:395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01:080301:99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01:090101:16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01:090101:76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01:090201:15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01:080301:100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01:090101:8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01:010104:403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01:090101:86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01:090101:103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01:080301:80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01:090101:46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01:010104:830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01:090101:100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01:090101:110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01:010104:40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01:090101:102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01:090101:45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01:090101:63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01:090201:32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01:080301:55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01:010104:38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01:010104:372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01:010104:361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01:010104:367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01:010104:382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01:010104:378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01:010104:367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01:010104:371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01:010104:368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01:010104:372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01:010104:3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01:010104:391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01:010104:375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01:010104:372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01:010104:354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01:010104:369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01:010104:374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01:010104:391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01:010104:388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01:010104:322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01:010104:3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01:010104:373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23:081801:2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06:100101:281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23:080301:31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25:010108:207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11:160201:442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01:010104:740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01:090101:122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01:090101:126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23:081801:2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23:081801:2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06:100101:279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08:130401:157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01:010104:810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01:010104:835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11:160101:364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23:080104:31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06:100101:283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23:081801:2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23:081801:2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06:100101:282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23:080301:29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01:010104:835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01:010104:835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01:010104:835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01:090101:126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11:160201:446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25:010108:146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11:160101:214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01:010104:814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01:090101:117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23:081001:11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22:010310:147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22:010310:111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22:010216:7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22:010216:180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22:010210:11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22:010216:136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22:010310:163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22:010310:389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22:010216:120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22:010310:415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22:010210:148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22:010310:257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22:010310:121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22:010310:22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22:010216:192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22:010310:66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22:010220:254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22:010310:383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22:010310:179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22:010309:1153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22:010220:211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22:010310:124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22:010310:244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22:010310:146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22:010310:149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22:010310:169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22:010310:342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22:010220:267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22:010310:199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22:010220:679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22:010310:291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22:010310:272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22:010310:435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22:010309:17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22:010220:681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22:010310:201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22:010310:5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22:010310:214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22:010310:93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22:010220:88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22:010220:27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22:010310:7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22:010310:402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22:010310:10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22:010310:338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22:010216:16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22:010210:18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22:010310:204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22:010220:591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22:010310:39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22:010220:682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22:010310:148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22:010310:43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22:010310:329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22:010310:96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22:010310:119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22:010310:170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22:010310:412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22:010310:250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22:010310:8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22:010310:237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22:010220:168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22:010310:35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22:010310:393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22:010220:687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22:010310:12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22:010310:343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22:010310:303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22:010310:110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22:010310:394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22:010311:66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22:010220:154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22:010220:680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22:010310:398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22:010310:66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22:010310:121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22:010220:201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22:010310:64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22:010310:164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25:010102:49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22:010216:129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22:010216:287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22:010310:193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22:010310:274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22:010310:454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22:010310:245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22:010310:231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22:010310:256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22:010216:6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22:010216:42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25:010107:460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22:010216:120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22:010310:416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22:010310:442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22:010216:149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22:010310:197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22:010220:2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22:010310:178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22:010310:104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22:010220:595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22:010310:291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22:010310:1307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22:010310:37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24:010110:836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22:010310:85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22:010310:193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22:010310:346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22:010310:307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22:010310:52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22:010310:8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22:010220:259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22:010310:188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22:010310:1292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22:010310:232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22:010220:636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22:010310:433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22:010309:92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22:010310:247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22:010310:245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22:010310:174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22:010310:258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22:010105:79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22:010105:92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22:010105:18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22:010105:61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22:010105:6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22:010105:34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22:010105:199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22:010105:79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22:010105:214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20:010101: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22:010105:31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22:010105:79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22:010105:6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22:010105:58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22:010105:121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22:010105:100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22:010105:32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22:010105:58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22:010105:206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22:010105:48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22:010105:205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22:010105:99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22:010105:37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04:070101:9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04:060101:456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04:060101:92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04:060101:3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04:070101:301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04:070101:23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04:070101:302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04:070101:19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04:070101:44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04:060101:82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04:070101:55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04:060101:37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04:070101:296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04:060101:472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04:070101:312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04:070101:32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04:070101:19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04:070101:7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04:060101:41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13:010104:5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04:060101:102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04:060101:86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04:070101:23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04:060101:439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04:060101:31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04:060101:445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04:070101: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04:060101:509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04:060101:95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04:060101:32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04:070101:1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04:060101:27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04:070101:20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04:070101:13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04:060101:464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04:060101:84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04:070101:50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04:060101:446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04:060101:85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04:070101:44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04:070101:3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13:010104: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04:070101:295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04:060101:103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04:060101:28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04:070101:6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04:070101:43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04:060101:33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04:070101:301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04:070101:301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04:070101:4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04:070101:303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04:070101:4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04:070101:306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04:070101:16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04:070101:45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13:010104:54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04:070101:296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04:070101:6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04:070101:300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04:060101:40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04:070101:52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04:070101:32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04:070101:307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04:060101:390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04:070101:303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04:070101:20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04:070101:21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04:070101:49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04:070101:28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04:070101:11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04:060101:26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04:060101:34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04:060101:41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04:060101:472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04:060101:391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13:010104:14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04:060101:31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04:070101:2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04:070101:297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04:060101:28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04:060101:3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04:060101:12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04:070101:13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04:070101:347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04:060101:85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04:060101:447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04:060101:96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13:010104:5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04:060101:39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04:060101:390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04:070101: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04:060101:446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04:060101:98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04:070101:1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04:070101:32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04:070101:296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13:010104:200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13:010104:17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04:060101:35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04:070101:45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04:070101:21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04:060101:7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04:070101:5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04:060101:450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04:070101:302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04:070101:51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04:060101:453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04:070101:55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04:060101:446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04:060101:468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13:010104:206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04:060101:391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04:060101:33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04:070101:349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04:060101:934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13:010104:165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04:070101:316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04:060101:872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04:060101:32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04:060101:406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04:070101:3029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04:070101:53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04:070101:3018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04:070101:230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04:070101:3007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04:070101:281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04:070101:93</text:p>
          </table:table-cell>
          <table:table-cell office:value-type="string" table:number-columns-spanned="2" table:number-rows-spanned="1" table:style-name="ce19">
            <text:p>20.03.2024</text:p>
          </table:table-cell>
          <table:covered-table-cell/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E382BC461FEEFA1D3B6B994CC6C2F9CDA9D00E64BE42BB0090AFFE1747E3D6572627395C27DFDB589B39B68B4D2F5898D98096F1C757D494F79B08D9703723A7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14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4-01T18:06:37Z</meta:creation-date>
    <dc:date>2024-04-01T18:08:1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