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5/2</text:p>
          </table:table-cell>
          <table:covered-table-cell/>
          <table:table-cell table:number-columns-repeated="3" table:style-name="ce2"/>
          <table:table-cell office:value-type="string" table:style-name="ce3">
            <text:p>2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70401:610</text:p>
          </table:table-cell>
          <table:table-cell office:value-type="float" office:value="833798.21" table:style-name="ce10">
            <text:p>833 798.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80101:3263</text:p>
          </table:table-cell>
          <table:table-cell office:value-type="float" office:value="837771.26" table:style-name="ce10">
            <text:p>837 771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70102:1854</text:p>
          </table:table-cell>
          <table:table-cell office:value-type="float" office:value="1020406.97" table:style-name="ce10">
            <text:p>1 020 406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127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9:3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102:55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0101:7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901:6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46C11DA1804822DC309E4917714559F6342BE615FCEA7A27AE505D8E9ED8A2D57C0094F8F10AD169566AF60D5D81046FCE8E5740BFF099418E0920362975A9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9T07:52:41Z</meta:creation-date>
    <dc:date>2024-03-29T07:53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