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65</text:p>
          </table:table-cell>
          <table:covered-table-cell/>
          <table:table-cell table:number-columns-repeated="3" table:style-name="ce2"/>
          <table:table-cell office:value-type="string" table:style-name="ce3">
            <text:p>29.03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9">
            <text:p>4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" table:style-name="ce9">
            <text:p>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8:010102:6263</text:p>
          </table:table-cell>
          <table:table-cell office:value-type="float" office:value="46313.23" table:style-name="ce10">
            <text:p>46 313.23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8:010103:1392</text:p>
          </table:table-cell>
          <table:table-cell office:value-type="float" office:value="58636.42" table:style-name="ce10">
            <text:p>58 636.4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8:010102:6262</text:p>
          </table:table-cell>
          <table:table-cell office:value-type="float" office:value="63680.69" table:style-name="ce10">
            <text:p>63 680.6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8:010102:6261</text:p>
          </table:table-cell>
          <table:table-cell office:value-type="float" office:value="77188.72" table:style-name="ce10">
            <text:p>77 188.72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style-name="ce6">
            <text:p>16.03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70401:157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70401:16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70401:158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70401:15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3:080101:3161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8:170101:19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70401:329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5.03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2:010227:3090</text:p>
          </table:table-cell>
          <table:table-cell office:value-type="string" table:number-columns-spanned="2" table:number-rows-spanned="1" table:style-name="ce19">
            <text:p>19.03.2024</text:p>
          </table:table-cell>
          <table:covered-table-cell/>
          <table:table-cell office:value-type="string" table:number-columns-spanned="2" table:number-rows-spanned="1" table:style-name="ce19">
            <text:p>16.03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399C77744C08BA73A7913811626DFB5DF73792AEBB0EEED5ACC561E356B60038A8156E57805681B8869D34D97D2B2F3E245CA670DC25AD680BACF8561918EE5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4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3-29T12:57:52Z</meta:creation-date>
    <dc:date>2024-03-29T12:58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