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64/2</text:p>
          </table:table-cell>
          <table:covered-table-cell/>
          <table:table-cell table:number-columns-repeated="3" table:style-name="ce2"/>
          <table:table-cell office:value-type="string" table:style-name="ce3">
            <text:p>29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9" table:style-name="ce9">
            <text:p>48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3" table:style-name="ce9">
            <text:p>34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60801:82</text:p>
          </table:table-cell>
          <table:table-cell office:value-type="float" office:value="211421.14" table:style-name="ce10">
            <text:p>211 421.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00000:1548</text:p>
          </table:table-cell>
          <table:table-cell office:value-type="float" office:value="319536" table:style-name="ce10">
            <text:p>319 536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000000:6590</text:p>
          </table:table-cell>
          <table:table-cell office:value-type="float" office:value="546061.88" table:style-name="ce10">
            <text:p>546 061.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10301:2326</text:p>
          </table:table-cell>
          <table:table-cell office:value-type="float" office:value="423656.55" table:style-name="ce10">
            <text:p>423 656.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10301:2316</text:p>
          </table:table-cell>
          <table:table-cell office:value-type="float" office:value="445956.86" table:style-name="ce10">
            <text:p>445 956.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50401:2037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50401:1751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10301:2319</text:p>
          </table:table-cell>
          <table:table-cell office:value-type="float" office:value="441969.58" table:style-name="ce10">
            <text:p>441 969.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00501:68</text:p>
          </table:table-cell>
          <table:table-cell office:value-type="float" office:value="267654" table:style-name="ce10">
            <text:p>267 654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50601:1955</text:p>
          </table:table-cell>
          <table:table-cell office:value-type="float" office:value="58819.86" table:style-name="ce10">
            <text:p>58 819.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50501:626</text:p>
          </table:table-cell>
          <table:table-cell office:value-type="float" office:value="66083.850000000006" table:style-name="ce10">
            <text:p>66 083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140301:1140</text:p>
          </table:table-cell>
          <table:table-cell office:value-type="float" office:value="384192.8" table:style-name="ce10">
            <text:p>384 192.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9166556.63999999" table:style-name="ce10">
            <text:p>289 166 556.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50401:1235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71001:1242</text:p>
          </table:table-cell>
          <table:table-cell office:value-type="float" office:value="269884.15999999997" table:style-name="ce10">
            <text:p>269 884.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270501:310</text:p>
          </table:table-cell>
          <table:table-cell office:value-type="float" office:value="2099134.44" table:style-name="ce10">
            <text:p>2 099 134.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80501:1114</text:p>
          </table:table-cell>
          <table:table-cell office:value-type="float" office:value="151175.20000000001" table:style-name="ce10">
            <text:p>151 175.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71101:2071</text:p>
          </table:table-cell>
          <table:table-cell office:value-type="float" office:value="19902" table:style-name="ce10">
            <text:p>19 902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10501:3158</text:p>
          </table:table-cell>
          <table:table-cell office:value-type="float" office:value="680105.4" table:style-name="ce10">
            <text:p>680 105.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3:15</text:p>
          </table:table-cell>
          <table:table-cell office:value-type="float" office:value="68610668.709999993" table:style-name="ce10">
            <text:p>68 610 668.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80201:42</text:p>
          </table:table-cell>
          <table:table-cell office:value-type="float" office:value="4393558.6399999997" table:style-name="ce10">
            <text:p>4 393 558.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10301:2333</text:p>
          </table:table-cell>
          <table:table-cell office:value-type="float" office:value="449153.53" table:style-name="ce10">
            <text:p>449 153.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10301:2318</text:p>
          </table:table-cell>
          <table:table-cell office:value-type="float" office:value="436732.89" table:style-name="ce10">
            <text:p>436 732.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50401:1403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10301:2315</text:p>
          </table:table-cell>
          <table:table-cell office:value-type="float" office:value="454110.65" table:style-name="ce10">
            <text:p>454 110.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10301:2317</text:p>
          </table:table-cell>
          <table:table-cell office:value-type="float" office:value="494299.3" table:style-name="ce10">
            <text:p>494 299.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10301:2320</text:p>
          </table:table-cell>
          <table:table-cell office:value-type="float" office:value="435095.85" table:style-name="ce10">
            <text:p>435 095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301:2327</text:p>
          </table:table-cell>
          <table:table-cell office:value-type="float" office:value="446793.75" table:style-name="ce10">
            <text:p>446 793.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10301:2323</text:p>
          </table:table-cell>
          <table:table-cell office:value-type="float" office:value="448100.95" table:style-name="ce10">
            <text:p>448 100.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10301:2321</text:p>
          </table:table-cell>
          <table:table-cell office:value-type="float" office:value="459271.65" table:style-name="ce10">
            <text:p>459 271.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080201:269</text:p>
          </table:table-cell>
          <table:table-cell office:value-type="float" office:value="627641.59999999998" table:style-name="ce10">
            <text:p>627 641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71101:2072</text:p>
          </table:table-cell>
          <table:table-cell office:value-type="float" office:value="273528.5" table:style-name="ce10">
            <text:p>273 528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00000:383</text:p>
          </table:table-cell>
          <table:table-cell office:value-type="float" office:value="218589.07" table:style-name="ce10">
            <text:p>218 589.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30501:962</text:p>
          </table:table-cell>
          <table:table-cell office:value-type="float" office:value="54900" table:style-name="ce10">
            <text:p>54 90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301:2329</text:p>
          </table:table-cell>
          <table:table-cell office:value-type="float" office:value="654368.89" table:style-name="ce10">
            <text:p>654 368.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10301:2331</text:p>
          </table:table-cell>
          <table:table-cell office:value-type="float" office:value="425723.96" table:style-name="ce10">
            <text:p>425 723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90501:798</text:p>
          </table:table-cell>
          <table:table-cell office:value-type="float" office:value="56910.05" table:style-name="ce10">
            <text:p>56 910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301:2328</text:p>
          </table:table-cell>
          <table:table-cell office:value-type="float" office:value="483318.22" table:style-name="ce10">
            <text:p>483 318.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50801:1280</text:p>
          </table:table-cell>
          <table:table-cell office:value-type="float" office:value="64970.400000000001" table:style-name="ce10">
            <text:p>64 970.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30301:70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10601:1547</text:p>
          </table:table-cell>
          <table:table-cell office:value-type="float" office:value="69958" table:style-name="ce10">
            <text:p>69 958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3:3148</text:p>
          </table:table-cell>
          <table:table-cell office:value-type="float" office:value="38864.28" table:style-name="ce10">
            <text:p>38 864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00601:1773</text:p>
          </table:table-cell>
          <table:table-cell office:value-type="float" office:value="56716.07" table:style-name="ce10">
            <text:p>56 716.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20301:1028</text:p>
          </table:table-cell>
          <table:table-cell office:value-type="float" office:value="218864.34" table:style-name="ce10">
            <text:p>218 864.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50801:1083</text:p>
          </table:table-cell>
          <table:table-cell office:value-type="float" office:value="989909.74" table:style-name="ce10">
            <text:p>989 909.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50401:634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90901:1195</text:p>
          </table:table-cell>
          <table:table-cell office:value-type="float" office:value="67440.600000000006" table:style-name="ce10">
            <text:p>67 440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50701:1335</text:p>
          </table:table-cell>
          <table:table-cell office:value-type="float" office:value="22988.46" table:style-name="ce10">
            <text:p>22 988.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00000:6591</text:p>
          </table:table-cell>
          <table:table-cell office:value-type="float" office:value="431852.16" table:style-name="ce10">
            <text:p>431 852.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50401:1527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10301:2334</text:p>
          </table:table-cell>
          <table:table-cell office:value-type="float" office:value="455501.31" table:style-name="ce10">
            <text:p>455 501.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60301:827</text:p>
          </table:table-cell>
          <table:table-cell office:value-type="float" office:value="277289.92" table:style-name="ce10">
            <text:p>277 289.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10301:2330</text:p>
          </table:table-cell>
          <table:table-cell office:value-type="float" office:value="435844.21" table:style-name="ce10">
            <text:p>435 844.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301:2332</text:p>
          </table:table-cell>
          <table:table-cell office:value-type="float" office:value="17440.849999999999" table:style-name="ce10">
            <text:p>17 440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60301:829</text:p>
          </table:table-cell>
          <table:table-cell office:value-type="float" office:value="164561.26999999999" table:style-name="ce10">
            <text:p>164 561.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50701:1333</text:p>
          </table:table-cell>
          <table:table-cell office:value-type="float" office:value="41159.14" table:style-name="ce10">
            <text:p>41 159.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301:2325</text:p>
          </table:table-cell>
          <table:table-cell office:value-type="float" office:value="469563.63" table:style-name="ce10">
            <text:p>469 563.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10103:3150</text:p>
          </table:table-cell>
          <table:table-cell office:value-type="float" office:value="14909.22" table:style-name="ce10">
            <text:p>14 909.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10301:2324</text:p>
          </table:table-cell>
          <table:table-cell office:value-type="float" office:value="451485.43" table:style-name="ce10">
            <text:p>451 485.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301:2322</text:p>
          </table:table-cell>
          <table:table-cell office:value-type="float" office:value="463662.86" table:style-name="ce10">
            <text:p>463 662.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50401:357</text:p>
          </table:table-cell>
          <table:table-cell office:value-type="float" office:value="657570.07999999996" table:style-name="ce10">
            <text:p>657 570.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50801:1084</text:p>
          </table:table-cell>
          <table:table-cell office:value-type="float" office:value="496765" table:style-name="ce10">
            <text:p>496 765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50501:627</text:p>
          </table:table-cell>
          <table:table-cell office:value-type="float" office:value="59535" table:style-name="ce10">
            <text:p>59 535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71101:803</text:p>
          </table:table-cell>
          <table:table-cell office:value-type="float" office:value="183769565.5" table:style-name="ce10">
            <text:p>183 769 565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160501:1147</text:p>
          </table:table-cell>
          <table:table-cell office:value-type="float" office:value="820178.7" table:style-name="ce10">
            <text:p>820 178.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10601:740</text:p>
          </table:table-cell>
          <table:table-cell office:value-type="float" office:value="49072.5" table:style-name="ce10">
            <text:p>49 072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30794237.25" table:style-name="ce10">
            <text:p>630 794 237.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40601:2792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40601:2797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40601:2795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40601:2796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40601:279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40701:1630</text:p>
          </table:table-cell>
          <table:table-cell office:value-type="float" office:value="59814.720000000001" table:style-name="ce10">
            <text:p>59 814.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40701:1629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40601:2799</text:p>
          </table:table-cell>
          <table:table-cell office:value-type="float" office:value="46192.34" table:style-name="ce10">
            <text:p>46 192.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40701:1632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40701:1635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0801:1024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0801:1000</text:p>
          </table:table-cell>
          <table:table-cell office:value-type="float" office:value="199689.17" table:style-name="ce10">
            <text:p>199 689.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10801:1007</text:p>
          </table:table-cell>
          <table:table-cell office:value-type="float" office:value="302009.25" table:style-name="ce10">
            <text:p>302 009.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0801:998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0801:1022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0801:1018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20501:966</text:p>
          </table:table-cell>
          <table:table-cell office:value-type="float" office:value="486219.72" table:style-name="ce10">
            <text:p>486 219.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0801:1004</text:p>
          </table:table-cell>
          <table:table-cell office:value-type="float" office:value="214872.15" table:style-name="ce10">
            <text:p>214 872.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20201:2465</text:p>
          </table:table-cell>
          <table:table-cell office:value-type="float" office:value="66231.490000000005" table:style-name="ce10">
            <text:p>66 231.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0801:1023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0801:1014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0801:1008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0801:1009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20601:1558</text:p>
          </table:table-cell>
          <table:table-cell office:value-type="float" office:value="6082.2" table:style-name="ce10">
            <text:p>6 082.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20601:1566</text:p>
          </table:table-cell>
          <table:table-cell office:value-type="float" office:value="294303.15000000002" table:style-name="ce10">
            <text:p>294 303.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20601:1565</text:p>
          </table:table-cell>
          <table:table-cell office:value-type="float" office:value="130000.05" table:style-name="ce10">
            <text:p>130 000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20601:1568</text:p>
          </table:table-cell>
          <table:table-cell office:value-type="float" office:value="29922.75" table:style-name="ce10">
            <text:p>29 922.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0801:1029</text:p>
          </table:table-cell>
          <table:table-cell office:value-type="float" office:value="530992.18000000005" table:style-name="ce10">
            <text:p>530 992.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0801:1433</text:p>
          </table:table-cell>
          <table:table-cell office:value-type="float" office:value="134.46" table:style-name="ce10">
            <text:p>134.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0901:840</text:p>
          </table:table-cell>
          <table:table-cell office:value-type="float" office:value="123942.08" table:style-name="ce10">
            <text:p>123 942.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20601:1571</text:p>
          </table:table-cell>
          <table:table-cell office:value-type="float" office:value="42687" table:style-name="ce10">
            <text:p>42 687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40801:1430</text:p>
          </table:table-cell>
          <table:table-cell office:value-type="float" office:value="135057.60000000001" table:style-name="ce10">
            <text:p>135 057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301:1507</text:p>
          </table:table-cell>
          <table:table-cell office:value-type="float" office:value="691752" table:style-name="ce10">
            <text:p>691 752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0801:1021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0801:1025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0801:999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0801:1003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00000:2612</text:p>
          </table:table-cell>
          <table:table-cell office:value-type="float" office:value="230831465.09999999" table:style-name="ce10">
            <text:p>230 831 465.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0801:1019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0801:1002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0801:1006</text:p>
          </table:table-cell>
          <table:table-cell office:value-type="float" office:value="227744.68" table:style-name="ce10">
            <text:p>227 744.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0801:1005</text:p>
          </table:table-cell>
          <table:table-cell office:value-type="float" office:value="214542.09" table:style-name="ce10">
            <text:p>214 542.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40701:683</text:p>
          </table:table-cell>
          <table:table-cell office:value-type="float" office:value="11840" table:style-name="ce10">
            <text:p>11 84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0901:832</text:p>
          </table:table-cell>
          <table:table-cell office:value-type="float" office:value="7234.56" table:style-name="ce10">
            <text:p>7 234.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20601:1560</text:p>
          </table:table-cell>
          <table:table-cell office:value-type="float" office:value="198508.5" table:style-name="ce10">
            <text:p>198 508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40701:686</text:p>
          </table:table-cell>
          <table:table-cell office:value-type="float" office:value="396995.2" table:style-name="ce10">
            <text:p>396 995.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20501:968</text:p>
          </table:table-cell>
          <table:table-cell office:value-type="float" office:value="70714.559999999998" table:style-name="ce10">
            <text:p>70 714.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40801:1428</text:p>
          </table:table-cell>
          <table:table-cell office:value-type="float" office:value="372484.08" table:style-name="ce10">
            <text:p>372 484.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40601:1128</text:p>
          </table:table-cell>
          <table:table-cell office:value-type="float" office:value="541511.88" table:style-name="ce10">
            <text:p>541 511.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20601:1561</text:p>
          </table:table-cell>
          <table:table-cell office:value-type="float" office:value="246315.15" table:style-name="ce10">
            <text:p>246 315.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0901:839</text:p>
          </table:table-cell>
          <table:table-cell office:value-type="float" office:value="63880.160000000003" table:style-name="ce10">
            <text:p>63 880.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0801:1011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0801:1017</text:p>
          </table:table-cell>
          <table:table-cell office:value-type="float" office:value="383205.18" table:style-name="ce10">
            <text:p>383 205.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1301:1505</text:p>
          </table:table-cell>
          <table:table-cell office:value-type="float" office:value="18979.52" table:style-name="ce10">
            <text:p>18 979.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0901:841</text:p>
          </table:table-cell>
          <table:table-cell office:value-type="float" office:value="97930.32" table:style-name="ce10">
            <text:p>97 930.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0801:1028</text:p>
          </table:table-cell>
          <table:table-cell office:value-type="float" office:value="524867.19999999995" table:style-name="ce10">
            <text:p>524 867.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40801:1431</text:p>
          </table:table-cell>
          <table:table-cell office:value-type="float" office:value="113260.14" table:style-name="ce10">
            <text:p>113 260.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40601:1130</text:p>
          </table:table-cell>
          <table:table-cell office:value-type="float" office:value="483606.48" table:style-name="ce10">
            <text:p>483 606.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20201:2467</text:p>
          </table:table-cell>
          <table:table-cell office:value-type="float" office:value="31767.14" table:style-name="ce10">
            <text:p>31 767.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0901:831</text:p>
          </table:table-cell>
          <table:table-cell office:value-type="float" office:value="119885.2" table:style-name="ce10">
            <text:p>119 885.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40701:682</text:p>
          </table:table-cell>
          <table:table-cell office:value-type="float" office:value="390317.44" table:style-name="ce10">
            <text:p>390 317.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20501:964</text:p>
          </table:table-cell>
          <table:table-cell office:value-type="float" office:value="107271.36" table:style-name="ce10">
            <text:p>107 271.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0801:1015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20501:963</text:p>
          </table:table-cell>
          <table:table-cell office:value-type="float" office:value="643042.68000000005" table:style-name="ce10">
            <text:p>643 042.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0801:1013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10801:1001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30601:1459</text:p>
          </table:table-cell>
          <table:table-cell office:value-type="float" office:value="23994.94" table:style-name="ce10">
            <text:p>23 994.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20601:1557</text:p>
          </table:table-cell>
          <table:table-cell office:value-type="float" office:value="399541.95" table:style-name="ce10">
            <text:p>399 541.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20601:1563</text:p>
          </table:table-cell>
          <table:table-cell office:value-type="float" office:value="547690.94999999995" table:style-name="ce10">
            <text:p>547 690.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40601:1126</text:p>
          </table:table-cell>
          <table:table-cell office:value-type="float" office:value="540455.16" table:style-name="ce10">
            <text:p>540 455.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0901:834</text:p>
          </table:table-cell>
          <table:table-cell office:value-type="float" office:value="136904" table:style-name="ce10">
            <text:p>136 904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1301:1504</text:p>
          </table:table-cell>
          <table:table-cell office:value-type="float" office:value="696594.56" table:style-name="ce10">
            <text:p>696 594.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10901:836</text:p>
          </table:table-cell>
          <table:table-cell office:value-type="float" office:value="114346.24000000001" table:style-name="ce10">
            <text:p>114 346.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11201:130</text:p>
          </table:table-cell>
          <table:table-cell office:value-type="float" office:value="805377.52" table:style-name="ce10">
            <text:p>805 377.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40801:1434</text:p>
          </table:table-cell>
          <table:table-cell office:value-type="float" office:value="113334.84" table:style-name="ce10">
            <text:p>113 334.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20601:1569</text:p>
          </table:table-cell>
          <table:table-cell office:value-type="float" office:value="405331.20000000001" table:style-name="ce10">
            <text:p>405 331.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20201:1712</text:p>
          </table:table-cell>
          <table:table-cell office:value-type="float" office:value="1192648.93" table:style-name="ce10">
            <text:p>1 192 648.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40701:684</text:p>
          </table:table-cell>
          <table:table-cell office:value-type="float" office:value="108750.39999999999" table:style-name="ce10">
            <text:p>108 750.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20501:967</text:p>
          </table:table-cell>
          <table:table-cell office:value-type="float" office:value="205731.96" table:style-name="ce10">
            <text:p>205 731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20501:970</text:p>
          </table:table-cell>
          <table:table-cell office:value-type="float" office:value="683112.36" table:style-name="ce10">
            <text:p>683 112.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10801:1020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10801:1010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10801:1012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10801:1016</text:p>
          </table:table-cell>
          <table:table-cell office:value-type="float" office:value="385515.63" table:style-name="ce10">
            <text:p>385 515.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20601:1572</text:p>
          </table:table-cell>
          <table:table-cell office:value-type="float" office:value="389874.6" table:style-name="ce10">
            <text:p>389 874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00000:9699</text:p>
          </table:table-cell>
          <table:table-cell office:value-type="float" office:value="47572483.82" table:style-name="ce10">
            <text:p>47 572 483.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10901:837</text:p>
          </table:table-cell>
          <table:table-cell office:value-type="float" office:value="22105.599999999999" table:style-name="ce10">
            <text:p>22 105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11201:125</text:p>
          </table:table-cell>
          <table:table-cell office:value-type="float" office:value="811445.15" table:style-name="ce10">
            <text:p>811 445.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60301:826</text:p>
          </table:table-cell>
          <table:table-cell office:value-type="float" office:value="207449.91" table:style-name="ce10">
            <text:p>207 449.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150401:2166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50701:1334</text:p>
          </table:table-cell>
          <table:table-cell office:value-type="float" office:value="45185.14" table:style-name="ce10">
            <text:p>45 185.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40701:1633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0:000000:1944</text:p>
          </table:table-cell>
          <table:table-cell office:value-type="float" office:value="70900" table:style-name="ce10">
            <text:p>70 90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20701:1834</text:p>
          </table:table-cell>
          <table:table-cell office:value-type="float" office:value="82900" table:style-name="ce10">
            <text:p>82 90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20701:1832</text:p>
          </table:table-cell>
          <table:table-cell office:value-type="float" office:value="245748.76" table:style-name="ce10">
            <text:p>245 748.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601:2794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40601:279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601:280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40701:1628</text:p>
          </table:table-cell>
          <table:table-cell office:value-type="float" office:value="60055.519999999997" table:style-name="ce10">
            <text:p>60 055.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40601:280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40701:1631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40601:2804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50701:1332</text:p>
          </table:table-cell>
          <table:table-cell office:value-type="float" office:value="51626.74" table:style-name="ce10">
            <text:p>51 626.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40601:279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00000:5480</text:p>
          </table:table-cell>
          <table:table-cell office:value-type="float" office:value="239789.76" table:style-name="ce10">
            <text:p>239 789.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40601:280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40701:1634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00000:365</text:p>
          </table:table-cell>
          <table:table-cell office:value-type="float" office:value="144720.79999999999" table:style-name="ce10">
            <text:p>144 720.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20701:1833</text:p>
          </table:table-cell>
          <table:table-cell office:value-type="float" office:value="204282.18" table:style-name="ce10">
            <text:p>204 282.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40601:2802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20114:14</text:p>
          </table:table-cell>
          <table:table-cell office:value-type="float" office:value="453713.64" table:style-name="ce10">
            <text:p>453 713.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220114:18</text:p>
          </table:table-cell>
          <table:table-cell office:value-type="float" office:value="673898.2" table:style-name="ce10">
            <text:p>673 898.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90501:1638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90501:1641</text:p>
          </table:table-cell>
          <table:table-cell office:value-type="float" office:value="698283.7" table:style-name="ce10">
            <text:p>698 283.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20110:10</text:p>
          </table:table-cell>
          <table:table-cell office:value-type="float" office:value="299698.75" table:style-name="ce10">
            <text:p>299 698.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90501:164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90501:1649</text:p>
          </table:table-cell>
          <table:table-cell office:value-type="float" office:value="712366.73" table:style-name="ce10">
            <text:p>712 366.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90501:1115</text:p>
          </table:table-cell>
          <table:table-cell office:value-type="float" office:value="142415.46" table:style-name="ce10">
            <text:p>142 415.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220114:21</text:p>
          </table:table-cell>
          <table:table-cell office:value-type="float" office:value="904758.37" table:style-name="ce10">
            <text:p>904 758.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220114:19</text:p>
          </table:table-cell>
          <table:table-cell office:value-type="float" office:value="656550.31999999995" table:style-name="ce10">
            <text:p>656 550.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220114:16</text:p>
          </table:table-cell>
          <table:table-cell office:value-type="float" office:value="644540.25" table:style-name="ce10">
            <text:p>644 540.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90501:1640</text:p>
          </table:table-cell>
          <table:table-cell office:value-type="float" office:value="640777.98" table:style-name="ce10">
            <text:p>640 777.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90501:1643</text:p>
          </table:table-cell>
          <table:table-cell office:value-type="float" office:value="455351.38" table:style-name="ce10">
            <text:p>455 351.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0601:145</text:p>
          </table:table-cell>
          <table:table-cell office:value-type="float" office:value="602738.4" table:style-name="ce10">
            <text:p>602 738.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90501:1646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90501:1647</text:p>
          </table:table-cell>
          <table:table-cell office:value-type="float" office:value="485864.62" table:style-name="ce10">
            <text:p>485 864.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70801:567</text:p>
          </table:table-cell>
          <table:table-cell office:value-type="float" office:value="49671.79" table:style-name="ce10">
            <text:p>49 671.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90501:1645</text:p>
          </table:table-cell>
          <table:table-cell office:value-type="float" office:value="930653.73" table:style-name="ce10">
            <text:p>930 653.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01001:938</text:p>
          </table:table-cell>
          <table:table-cell office:value-type="float" office:value="6937.5" table:style-name="ce10">
            <text:p>6 937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01001:933</text:p>
          </table:table-cell>
          <table:table-cell office:value-type="float" office:value="5550" table:style-name="ce10">
            <text:p>5 5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01001:937</text:p>
          </table:table-cell>
          <table:table-cell office:value-type="float" office:value="6937.5" table:style-name="ce10">
            <text:p>6 937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90501:1650</text:p>
          </table:table-cell>
          <table:table-cell office:value-type="float" office:value="928306.56" table:style-name="ce10">
            <text:p>928 306.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20114:15</text:p>
          </table:table-cell>
          <table:table-cell office:value-type="float" office:value="453713.64" table:style-name="ce10">
            <text:p>453 713.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90501:1639</text:p>
          </table:table-cell>
          <table:table-cell office:value-type="float" office:value="925959.39" table:style-name="ce10">
            <text:p>925 959.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20114:17</text:p>
          </table:table-cell>
          <table:table-cell office:value-type="float" office:value="656550.31999999995" table:style-name="ce10">
            <text:p>656 550.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20114:22</text:p>
          </table:table-cell>
          <table:table-cell office:value-type="float" office:value="689911.62" table:style-name="ce10">
            <text:p>689 911.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220114:20</text:p>
          </table:table-cell>
          <table:table-cell office:value-type="float" office:value="577817.66" table:style-name="ce10">
            <text:p>577 817.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90501:1642</text:p>
          </table:table-cell>
          <table:table-cell office:value-type="float" office:value="523419.37" table:style-name="ce10">
            <text:p>523 419.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90501:1644</text:p>
          </table:table-cell>
          <table:table-cell office:value-type="float" office:value="514030.68" table:style-name="ce10">
            <text:p>514 030.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40601:339</text:p>
          </table:table-cell>
          <table:table-cell office:value-type="float" office:value="36084.04" table:style-name="ce10">
            <text:p>36 084.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01001:939</text:p>
          </table:table-cell>
          <table:table-cell office:value-type="float" office:value="6937.5" table:style-name="ce10">
            <text:p>6 937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101001:932</text:p>
          </table:table-cell>
          <table:table-cell office:value-type="float" office:value="5550" table:style-name="ce10">
            <text:p>5 5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01001:935</text:p>
          </table:table-cell>
          <table:table-cell office:value-type="float" office:value="5550" table:style-name="ce10">
            <text:p>5 5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90501:1114</text:p>
          </table:table-cell>
          <table:table-cell office:value-type="float" office:value="142404.24" table:style-name="ce10">
            <text:p>142 404.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01001:936</text:p>
          </table:table-cell>
          <table:table-cell office:value-type="float" office:value="6937.5" table:style-name="ce10">
            <text:p>6 937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01001:934</text:p>
          </table:table-cell>
          <table:table-cell office:value-type="float" office:value="5550" table:style-name="ce10">
            <text:p>5 5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01001:931</text:p>
          </table:table-cell>
          <table:table-cell office:value-type="float" office:value="5550" table:style-name="ce10">
            <text:p>5 5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3:090401:790</text:p>
          </table:table-cell>
          <table:table-cell office:value-type="float" office:value="51456002.859999999" table:style-name="ce10">
            <text:p>51 456 002.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1501:2081</text:p>
          </table:table-cell>
          <table:table-cell office:value-type="float" office:value="671867.24" table:style-name="ce10">
            <text:p>671 867.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1101:1037</text:p>
          </table:table-cell>
          <table:table-cell office:value-type="float" office:value="229187.7" table:style-name="ce10">
            <text:p>229 187.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1501:2080</text:p>
          </table:table-cell>
          <table:table-cell office:value-type="float" office:value="394458.64" table:style-name="ce10">
            <text:p>394 458.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1101:1022</text:p>
          </table:table-cell>
          <table:table-cell office:value-type="float" office:value="370536.93" table:style-name="ce10">
            <text:p>370 536.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1101:1030</text:p>
          </table:table-cell>
          <table:table-cell office:value-type="float" office:value="1496282.65" table:style-name="ce10">
            <text:p>1 496 282.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1101:1043</text:p>
          </table:table-cell>
          <table:table-cell office:value-type="float" office:value="343276.72" table:style-name="ce10">
            <text:p>343 276.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40601:115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1101:1039</text:p>
          </table:table-cell>
          <table:table-cell office:value-type="float" office:value="414960.97" table:style-name="ce10">
            <text:p>414 960.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1801:2477</text:p>
          </table:table-cell>
          <table:table-cell office:value-type="float" office:value="111529252.15000001" table:style-name="ce10">
            <text:p>111 529 252.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1101:1046</text:p>
          </table:table-cell>
          <table:table-cell office:value-type="float" office:value="333897.86" table:style-name="ce10">
            <text:p>333 897.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2101:3340</text:p>
          </table:table-cell>
          <table:table-cell office:value-type="float" office:value="742671.69" table:style-name="ce10">
            <text:p>742 671.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40601:1149</text:p>
          </table:table-cell>
          <table:table-cell office:value-type="float" office:value="41374.400000000001" table:style-name="ce10">
            <text:p>41 374.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1101:1028</text:p>
          </table:table-cell>
          <table:table-cell office:value-type="float" office:value="362459.83" table:style-name="ce10">
            <text:p>362 459.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1101:1044</text:p>
          </table:table-cell>
          <table:table-cell office:value-type="float" office:value="343276.72" table:style-name="ce10">
            <text:p>343 276.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1101:1029</text:p>
          </table:table-cell>
          <table:table-cell office:value-type="float" office:value="145387.79" table:style-name="ce10">
            <text:p>145 387.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1101:1024</text:p>
          </table:table-cell>
          <table:table-cell office:value-type="float" office:value="911702.58" table:style-name="ce10">
            <text:p>911 702.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1101:1033</text:p>
          </table:table-cell>
          <table:table-cell office:value-type="float" office:value="418999.52" table:style-name="ce10">
            <text:p>418 999.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40601:115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1901:57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1401:3343</text:p>
          </table:table-cell>
          <table:table-cell office:value-type="float" office:value="316396.45" table:style-name="ce10">
            <text:p>316 396.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1501:2078</text:p>
          </table:table-cell>
          <table:table-cell office:value-type="float" office:value="221224.58" table:style-name="ce10">
            <text:p>221 224.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32201:3649</text:p>
          </table:table-cell>
          <table:table-cell office:value-type="float" office:value="136293771.91" table:style-name="ce10">
            <text:p>136 293 771.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1401:3277</text:p>
          </table:table-cell>
          <table:table-cell office:value-type="float" office:value="4716158.79" table:style-name="ce10">
            <text:p>4 716 158.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1101:1040</text:p>
          </table:table-cell>
          <table:table-cell office:value-type="float" office:value="417989.89" table:style-name="ce10">
            <text:p>417 989.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1101:1045</text:p>
          </table:table-cell>
          <table:table-cell office:value-type="float" office:value="512895.81" table:style-name="ce10">
            <text:p>512 895.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1101:1034</text:p>
          </table:table-cell>
          <table:table-cell office:value-type="float" office:value="513905.44" table:style-name="ce10">
            <text:p>513 905.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1101:1025</text:p>
          </table:table-cell>
          <table:table-cell office:value-type="float" office:value="372556.21" table:style-name="ce10">
            <text:p>372 556.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1101:1031</text:p>
          </table:table-cell>
          <table:table-cell office:value-type="float" office:value="1260027.5" table:style-name="ce10">
            <text:p>1 260 027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71101:1035</text:p>
          </table:table-cell>
          <table:table-cell office:value-type="float" office:value="793575.01" table:style-name="ce10">
            <text:p>793 575.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1101:1027</text:p>
          </table:table-cell>
          <table:table-cell office:value-type="float" office:value="362459.83" table:style-name="ce10">
            <text:p>362 459.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1101:1047</text:p>
          </table:table-cell>
          <table:table-cell office:value-type="float" office:value="442878.41" table:style-name="ce10">
            <text:p>442 878.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77369892.109999999" table:style-name="ce10">
            <text:p>77 369 892.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1501:2082</text:p>
          </table:table-cell>
          <table:table-cell office:value-type="float" office:value="751461.27" table:style-name="ce10">
            <text:p>751 461.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1101:1038</text:p>
          </table:table-cell>
          <table:table-cell office:value-type="float" office:value="425057.35" table:style-name="ce10">
            <text:p>425 057.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1101:1042</text:p>
          </table:table-cell>
          <table:table-cell office:value-type="float" office:value="343276.72" table:style-name="ce10">
            <text:p>343 276.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31901:2839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1101:1026</text:p>
          </table:table-cell>
          <table:table-cell office:value-type="float" office:value="1474070.63" table:style-name="ce10">
            <text:p>1 474 070.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1101:1041</text:p>
          </table:table-cell>
          <table:table-cell office:value-type="float" office:value="416980.25" table:style-name="ce10">
            <text:p>416 980.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1101:1036</text:p>
          </table:table-cell>
          <table:table-cell office:value-type="float" office:value="227168.42" table:style-name="ce10">
            <text:p>227 168.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1101:1032</text:p>
          </table:table-cell>
          <table:table-cell office:value-type="float" office:value="1612390.95" table:style-name="ce10">
            <text:p>1 612 390.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1501:2079</text:p>
          </table:table-cell>
          <table:table-cell office:value-type="float" office:value="191962.07" table:style-name="ce10">
            <text:p>191 962.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1101:1023</text:p>
          </table:table-cell>
          <table:table-cell office:value-type="float" office:value="106011.93" table:style-name="ce10">
            <text:p>106 011.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10801:1026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20601:3065</text:p>
          </table:table-cell>
          <table:table-cell office:value-type="float" office:value="586686.05000000005" table:style-name="ce10">
            <text:p>586 686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20601:3063</text:p>
          </table:table-cell>
          <table:table-cell office:value-type="float" office:value="586686.05000000005" table:style-name="ce10">
            <text:p>586 686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20601:3062</text:p>
          </table:table-cell>
          <table:table-cell office:value-type="float" office:value="586686.05000000005" table:style-name="ce10">
            <text:p>586 686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50201:981</text:p>
          </table:table-cell>
          <table:table-cell office:value-type="float" office:value="1267227.6599999999" table:style-name="ce10">
            <text:p>1 267 227.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50601:1019</text:p>
          </table:table-cell>
          <table:table-cell office:value-type="float" office:value="885050.23" table:style-name="ce10">
            <text:p>885 050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50601:1018</text:p>
          </table:table-cell>
          <table:table-cell office:value-type="float" office:value="1675667.58" table:style-name="ce10">
            <text:p>1 675 667.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20601:3055</text:p>
          </table:table-cell>
          <table:table-cell office:value-type="float" office:value="674303.12" table:style-name="ce10">
            <text:p>674 303.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20601:3064</text:p>
          </table:table-cell>
          <table:table-cell office:value-type="float" office:value="586686.05000000005" table:style-name="ce10">
            <text:p>586 686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0101:3281</text:p>
          </table:table-cell>
          <table:table-cell office:value-type="float" office:value="892105.73" table:style-name="ce10">
            <text:p>892 105.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101:3282</text:p>
          </table:table-cell>
          <table:table-cell office:value-type="float" office:value="835776" table:style-name="ce10">
            <text:p>835 776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31301:4430</text:p>
          </table:table-cell>
          <table:table-cell office:value-type="float" office:value="13992309.310000001" table:style-name="ce10">
            <text:p>13 992 309.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00401:2084</text:p>
          </table:table-cell>
          <table:table-cell office:value-type="float" office:value="238292.9" table:style-name="ce10">
            <text:p>238 292.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801:7647</text:p>
          </table:table-cell>
          <table:table-cell office:value-type="float" office:value="897148.85" table:style-name="ce10">
            <text:p>897 14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801:7650</text:p>
          </table:table-cell>
          <table:table-cell office:value-type="float" office:value="891045.79" table:style-name="ce10">
            <text:p>891 045.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0801:709</text:p>
          </table:table-cell>
          <table:table-cell office:value-type="float" office:value="976343.81" table:style-name="ce10">
            <text:p>976 343.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80102:5238</text:p>
          </table:table-cell>
          <table:table-cell office:value-type="float" office:value="545676.43000000005" table:style-name="ce10">
            <text:p>545 676.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30701:884</text:p>
          </table:table-cell>
          <table:table-cell office:value-type="float" office:value="1249164.02" table:style-name="ce10">
            <text:p>1 249 164.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00102:3731</text:p>
          </table:table-cell>
          <table:table-cell office:value-type="float" office:value="330563.06" table:style-name="ce10">
            <text:p>330 563.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0101:3283</text:p>
          </table:table-cell>
          <table:table-cell office:value-type="float" office:value="892105.73" table:style-name="ce10">
            <text:p>892 105.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90801:7643</text:p>
          </table:table-cell>
          <table:table-cell office:value-type="float" office:value="3638436.99" table:style-name="ce10">
            <text:p>3 638 436.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0701:885</text:p>
          </table:table-cell>
          <table:table-cell office:value-type="float" office:value="2551546.86" table:style-name="ce10">
            <text:p>2 551 546.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801:7648</text:p>
          </table:table-cell>
          <table:table-cell office:value-type="float" office:value="940887.4" table:style-name="ce10">
            <text:p>940 887.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102:4665</text:p>
          </table:table-cell>
          <table:table-cell office:value-type="float" office:value="1628888.96" table:style-name="ce10">
            <text:p>1 628 888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00401:2085</text:p>
          </table:table-cell>
          <table:table-cell office:value-type="float" office:value="237965.13" table:style-name="ce10">
            <text:p>237 965.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31301:4433</text:p>
          </table:table-cell>
          <table:table-cell office:value-type="float" office:value="1518693.05" table:style-name="ce10">
            <text:p>1 518 693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401:3932</text:p>
          </table:table-cell>
          <table:table-cell office:value-type="float" office:value="1117359.98" table:style-name="ce10">
            <text:p>1 117 359.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401:3933</text:p>
          </table:table-cell>
          <table:table-cell office:value-type="float" office:value="558679.99" table:style-name="ce10">
            <text:p>558 679.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2401:60</text:p>
          </table:table-cell>
          <table:table-cell office:value-type="float" office:value="1096596.22" table:style-name="ce10">
            <text:p>1 096 596.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31301:4431</text:p>
          </table:table-cell>
          <table:table-cell office:value-type="float" office:value="1003462.37" table:style-name="ce10">
            <text:p>1 003 462.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90801:7645</text:p>
          </table:table-cell>
          <table:table-cell office:value-type="float" office:value="2244906.4700000002" table:style-name="ce10">
            <text:p>2 244 906.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801:7644</text:p>
          </table:table-cell>
          <table:table-cell office:value-type="float" office:value="897148.85" table:style-name="ce10">
            <text:p>897 14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801:7646</text:p>
          </table:table-cell>
          <table:table-cell office:value-type="float" office:value="897148.85" table:style-name="ce10">
            <text:p>897 14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801:7651</text:p>
          </table:table-cell>
          <table:table-cell office:value-type="float" office:value="891045.79" table:style-name="ce10">
            <text:p>891 045.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302:2783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90801:7652</text:p>
          </table:table-cell>
          <table:table-cell office:value-type="float" office:value="897148.85" table:style-name="ce10">
            <text:p>897 148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90801:7649</text:p>
          </table:table-cell>
          <table:table-cell office:value-type="float" office:value="3425847.3" table:style-name="ce10">
            <text:p>3 425 847.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0801:708</text:p>
          </table:table-cell>
          <table:table-cell office:value-type="float" office:value="1428846.62" table:style-name="ce10">
            <text:p>1 428 846.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0302:2782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20201:1928</text:p>
          </table:table-cell>
          <table:table-cell office:value-type="float" office:value="524462.24" table:style-name="ce10">
            <text:p>524 462.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20501:1862</text:p>
          </table:table-cell>
          <table:table-cell office:value-type="float" office:value="1612186.27" table:style-name="ce10">
            <text:p>1 612 186.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30102:5918</text:p>
          </table:table-cell>
          <table:table-cell office:value-type="float" office:value="39289.35" table:style-name="ce10">
            <text:p>39 289.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70501:1207</text:p>
          </table:table-cell>
          <table:table-cell office:value-type="float" office:value="1160187.92" table:style-name="ce10">
            <text:p>1 160 187.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30601:2668</text:p>
          </table:table-cell>
          <table:table-cell office:value-type="float" office:value="1868695.28" table:style-name="ce10">
            <text:p>1 868 695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70101:3743</text:p>
          </table:table-cell>
          <table:table-cell office:value-type="float" office:value="1476262.75" table:style-name="ce10">
            <text:p>1 476 262.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00000:450</text:p>
          </table:table-cell>
          <table:table-cell office:value-type="float" office:value="3954984.96" table:style-name="ce10">
            <text:p>3 954 984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0102:5564</text:p>
          </table:table-cell>
          <table:table-cell office:value-type="float" office:value="1180301.24" table:style-name="ce10">
            <text:p>1 180 301.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40401:1104</text:p>
          </table:table-cell>
          <table:table-cell office:value-type="float" office:value="609751.71" table:style-name="ce10">
            <text:p>609 751.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20102:5290</text:p>
          </table:table-cell>
          <table:table-cell office:value-type="float" office:value="718466.43" table:style-name="ce10">
            <text:p>718 466.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201:2687</text:p>
          </table:table-cell>
          <table:table-cell office:value-type="float" office:value="4150395.76" table:style-name="ce10">
            <text:p>4 150 395.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301:744</text:p>
          </table:table-cell>
          <table:table-cell office:value-type="float" office:value="1290079.1200000001" table:style-name="ce10">
            <text:p>1 290 079.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20501:2029</text:p>
          </table:table-cell>
          <table:table-cell office:value-type="float" office:value="812582.1" table:style-name="ce10">
            <text:p>812 582.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20501:2028</text:p>
          </table:table-cell>
          <table:table-cell office:value-type="float" office:value="807519.28" table:style-name="ce10">
            <text:p>807 519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201:2686</text:p>
          </table:table-cell>
          <table:table-cell office:value-type="float" office:value="3066537.5" table:style-name="ce10">
            <text:p>3 066 537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40101:7435</text:p>
          </table:table-cell>
          <table:table-cell office:value-type="float" office:value="1609377.72" table:style-name="ce10">
            <text:p>1 609 377.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30101:2640</text:p>
          </table:table-cell>
          <table:table-cell office:value-type="float" office:value="939877.42" table:style-name="ce10">
            <text:p>939 877.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20501:1856</text:p>
          </table:table-cell>
          <table:table-cell office:value-type="float" office:value="1022578.24" table:style-name="ce10">
            <text:p>1 022 578.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00000:14428</text:p>
          </table:table-cell>
          <table:table-cell office:value-type="float" office:value="6547702.4900000002" table:style-name="ce10">
            <text:p>6 547 702.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20501:2027</text:p>
          </table:table-cell>
          <table:table-cell office:value-type="float" office:value="3359685.23" table:style-name="ce10">
            <text:p>3 359 685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00000:14429</text:p>
          </table:table-cell>
          <table:table-cell office:value-type="float" office:value="9763713.2300000004" table:style-name="ce10">
            <text:p>9 763 713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30301:743</text:p>
          </table:table-cell>
          <table:table-cell office:value-type="float" office:value="1290079.1200000001" table:style-name="ce10">
            <text:p>1 290 079.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20102:5289</text:p>
          </table:table-cell>
          <table:table-cell office:value-type="float" office:value="5409434.9900000002" table:style-name="ce10">
            <text:p>5 409 434.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00000:14430</text:p>
          </table:table-cell>
          <table:table-cell office:value-type="float" office:value="8715895.0500000007" table:style-name="ce10">
            <text:p>8 715 895.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150101:1050</text:p>
          </table:table-cell>
          <table:table-cell office:value-type="float" office:value="974762.26" table:style-name="ce10">
            <text:p>974 762.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00601:1278</text:p>
          </table:table-cell>
          <table:table-cell office:value-type="float" office:value="112069.08" table:style-name="ce10">
            <text:p>112 069.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00000:1418</text:p>
          </table:table-cell>
          <table:table-cell office:value-type="float" office:value="30416656.579999998" table:style-name="ce10">
            <text:p>30 416 656.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17:22425</text:p>
          </table:table-cell>
          <table:table-cell office:value-type="float" office:value="144689.9" table:style-name="ce10">
            <text:p>144 689.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20101:2813</text:p>
          </table:table-cell>
          <table:table-cell office:value-type="float" office:value="1181757.27" table:style-name="ce10">
            <text:p>1 181 757.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00000:73</text:p>
          </table:table-cell>
          <table:table-cell office:value-type="float" office:value="360061.93" table:style-name="ce10">
            <text:p>360 061.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200701:2824</text:p>
          </table:table-cell>
          <table:table-cell office:value-type="float" office:value="2568913.6800000002" table:style-name="ce10">
            <text:p>2 568 913.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00000:1449</text:p>
          </table:table-cell>
          <table:table-cell office:value-type="float" office:value="11547114.85" table:style-name="ce10">
            <text:p>11 547 114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50101:7638</text:p>
          </table:table-cell>
          <table:table-cell office:value-type="float" office:value="904322.62" table:style-name="ce10">
            <text:p>904 322.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10103:1526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15:5982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30103:4881</text:p>
          </table:table-cell>
          <table:table-cell office:value-type="float" office:value="12017221.5" table:style-name="ce10">
            <text:p>12 017 221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3:110101:950</text:p>
          </table:table-cell>
          <table:table-cell office:value-type="float" office:value="1456593.8" table:style-name="ce10">
            <text:p>1 456 593.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25:9587</text:p>
          </table:table-cell>
          <table:table-cell office:value-type="float" office:value="79305.820000000007" table:style-name="ce10">
            <text:p>79 305.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3:34270</text:p>
          </table:table-cell>
          <table:table-cell office:value-type="float" office:value="449527.59" table:style-name="ce10">
            <text:p>449 527.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80102:116</text:p>
          </table:table-cell>
          <table:table-cell office:value-type="float" office:value="2906107.5" table:style-name="ce10">
            <text:p>2 906 107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7:4364</text:p>
          </table:table-cell>
          <table:table-cell office:value-type="float" office:value="1791432.66" table:style-name="ce10">
            <text:p>1 791 432.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80101:2554</text:p>
          </table:table-cell>
          <table:table-cell office:value-type="float" office:value="352348.88" table:style-name="ce10">
            <text:p>352 348.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40103:440</text:p>
          </table:table-cell>
          <table:table-cell office:value-type="float" office:value="1272310.7" table:style-name="ce10">
            <text:p>1 272 310.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3:34273</text:p>
          </table:table-cell>
          <table:table-cell office:value-type="float" office:value="294209.09999999998" table:style-name="ce10">
            <text:p>294 209.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3:080102:1672</text:p>
          </table:table-cell>
          <table:table-cell office:value-type="float" office:value="1009569.32" table:style-name="ce10">
            <text:p>1 009 569.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40103:5520</text:p>
          </table:table-cell>
          <table:table-cell office:value-type="float" office:value="780235.56" table:style-name="ce10">
            <text:p>780 235.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00000:344</text:p>
          </table:table-cell>
          <table:table-cell office:value-type="float" office:value="2766672.65" table:style-name="ce10">
            <text:p>2 766 672.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80101:2553</text:p>
          </table:table-cell>
          <table:table-cell office:value-type="float" office:value="330895.23" table:style-name="ce10">
            <text:p>330 895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11:3365</text:p>
          </table:table-cell>
          <table:table-cell office:value-type="float" office:value="1801568.52" table:style-name="ce10">
            <text:p>1 801 568.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70101:177</text:p>
          </table:table-cell>
          <table:table-cell office:value-type="float" office:value="1878929.6" table:style-name="ce10">
            <text:p>1 878 929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3:080101:1324</text:p>
          </table:table-cell>
          <table:table-cell office:value-type="float" office:value="1872346.67" table:style-name="ce10">
            <text:p>1 872 346.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2:20410</text:p>
          </table:table-cell>
          <table:table-cell office:value-type="float" office:value="708669.68" table:style-name="ce10">
            <text:p>708 669.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4:2331</text:p>
          </table:table-cell>
          <table:table-cell office:value-type="float" office:value="160188.74" table:style-name="ce10">
            <text:p>160 188.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10:2876</text:p>
          </table:table-cell>
          <table:table-cell office:value-type="float" office:value="316722.99" table:style-name="ce10">
            <text:p>316 722.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00000:3481</text:p>
          </table:table-cell>
          <table:table-cell office:value-type="float" office:value="246678.48" table:style-name="ce10">
            <text:p>246 678.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60102:5629</text:p>
          </table:table-cell>
          <table:table-cell office:value-type="float" office:value="3531040.81" table:style-name="ce10">
            <text:p>3 531 040.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5:3412</text:p>
          </table:table-cell>
          <table:table-cell office:value-type="float" office:value="1890819.91" table:style-name="ce10">
            <text:p>1 890 819.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3:1930</text:p>
          </table:table-cell>
          <table:table-cell office:value-type="float" office:value="72252381.560000002" table:style-name="ce10">
            <text:p>72 252 381.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3:34271</text:p>
          </table:table-cell>
          <table:table-cell office:value-type="float" office:value="308408.87" table:style-name="ce10">
            <text:p>308 408.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7:010356:510</text:p>
          </table:table-cell>
          <table:table-cell office:value-type="float" office:value="21564.35" table:style-name="ce10">
            <text:p>21 564.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70401:24</text:p>
          </table:table-cell>
          <table:table-cell office:value-type="float" office:value="3504387.71" table:style-name="ce10">
            <text:p>3 504 387.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0:31084</text:p>
          </table:table-cell>
          <table:table-cell office:value-type="float" office:value="768631.83" table:style-name="ce10">
            <text:p>768 631.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79:2177</text:p>
          </table:table-cell>
          <table:table-cell office:value-type="float" office:value="28449273.68" table:style-name="ce10">
            <text:p>28 449 273.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1:10281</text:p>
          </table:table-cell>
          <table:table-cell office:value-type="float" office:value="1154756.8700000001" table:style-name="ce10">
            <text:p>1 154 756.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79:2176</text:p>
          </table:table-cell>
          <table:table-cell office:value-type="float" office:value="14189200.42" table:style-name="ce10">
            <text:p>14 189 200.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3:1652</text:p>
          </table:table-cell>
          <table:table-cell office:value-type="float" office:value="616391.66" table:style-name="ce10">
            <text:p>616 391.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54:3918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2:20409</text:p>
          </table:table-cell>
          <table:table-cell office:value-type="float" office:value="709688.71" table:style-name="ce10">
            <text:p>709 688.7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00000:1198</text:p>
          </table:table-cell>
          <table:table-cell office:value-type="float" office:value="57622.28" table:style-name="ce10">
            <text:p>57 622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00000:1943</text:p>
          </table:table-cell>
          <table:table-cell office:value-type="float" office:value="14848519.130000001" table:style-name="ce10">
            <text:p>14 848 519.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10:1261</text:p>
          </table:table-cell>
          <table:table-cell office:value-type="float" office:value="3058631.83" table:style-name="ce10">
            <text:p>3 058 631.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54:3920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3:34274</text:p>
          </table:table-cell>
          <table:table-cell office:value-type="float" office:value="507362.52" table:style-name="ce10">
            <text:p>507 362.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34275</text:p>
          </table:table-cell>
          <table:table-cell office:value-type="float" office:value="529087.44999999995" table:style-name="ce10">
            <text:p>529 087.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3:34277</text:p>
          </table:table-cell>
          <table:table-cell office:value-type="float" office:value="459598.6" table:style-name="ce10">
            <text:p>459 598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22:4284</text:p>
          </table:table-cell>
          <table:table-cell office:value-type="float" office:value="27389370.699999999" table:style-name="ce10">
            <text:p>27 389 370.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40103:5519</text:p>
          </table:table-cell>
          <table:table-cell office:value-type="float" office:value="780804.43" table:style-name="ce10">
            <text:p>780 804.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9573540.75" table:style-name="ce10">
            <text:p>99 573 540.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7:010230:2133</text:p>
          </table:table-cell>
          <table:table-cell office:value-type="float" office:value="378722.52" table:style-name="ce10">
            <text:p>378 722.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34276</text:p>
          </table:table-cell>
          <table:table-cell office:value-type="float" office:value="292681.19" table:style-name="ce10">
            <text:p>292 681.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4:8798</text:p>
          </table:table-cell>
          <table:table-cell office:value-type="float" office:value="763852.16" table:style-name="ce10">
            <text:p>763 852.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15:5981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3:060101:1082</text:p>
          </table:table-cell>
          <table:table-cell office:value-type="float" office:value="2181434.65" table:style-name="ce10">
            <text:p>2 181 434.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30223</text:p>
          </table:table-cell>
          <table:table-cell office:value-type="float" office:value="693817.91" table:style-name="ce10">
            <text:p>693 817.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9:27</text:p>
          </table:table-cell>
          <table:table-cell office:value-type="float" office:value="599621.56999999995" table:style-name="ce10">
            <text:p>599 621.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90101:969</text:p>
          </table:table-cell>
          <table:table-cell office:value-type="float" office:value="1240708.6399999999" table:style-name="ce10">
            <text:p>1 240 708.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3:34272</text:p>
          </table:table-cell>
          <table:table-cell office:value-type="float" office:value="296331.96000000002" table:style-name="ce10">
            <text:p>296 331.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9:130101:2556</text:p>
          </table:table-cell>
          <table:table-cell office:value-type="float" office:value="848083.37" table:style-name="ce10">
            <text:p>848 083.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170201:511</text:p>
          </table:table-cell>
          <table:table-cell office:value-type="float" office:value="259306.02" table:style-name="ce10">
            <text:p>259 306.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10106:3847</text:p>
          </table:table-cell>
          <table:table-cell office:value-type="float" office:value="351469.61" table:style-name="ce10">
            <text:p>351 469.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130101:10199</text:p>
          </table:table-cell>
          <table:table-cell office:value-type="float" office:value="169748.67" table:style-name="ce10">
            <text:p>169 748.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20101:3818</text:p>
          </table:table-cell>
          <table:table-cell office:value-type="float" office:value="990108.13" table:style-name="ce10">
            <text:p>990 108.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00000:433</text:p>
          </table:table-cell>
          <table:table-cell office:value-type="float" office:value="3743118.27" table:style-name="ce10">
            <text:p>3 743 118.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30101:5728</text:p>
          </table:table-cell>
          <table:table-cell office:value-type="float" office:value="20908770.280000001" table:style-name="ce10">
            <text:p>20 908 770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00301:1641</text:p>
          </table:table-cell>
          <table:table-cell office:value-type="float" office:value="2290880.23" table:style-name="ce10">
            <text:p>2 290 880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70301:479</text:p>
          </table:table-cell>
          <table:table-cell office:value-type="float" office:value="1668680.28" table:style-name="ce10">
            <text:p>1 668 680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180301:1820</text:p>
          </table:table-cell>
          <table:table-cell office:value-type="float" office:value="1963291.18" table:style-name="ce10">
            <text:p>1 963 291.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050601:1267</text:p>
          </table:table-cell>
          <table:table-cell office:value-type="float" office:value="103284" table:style-name="ce10">
            <text:p>103 284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90801:1874</text:p>
          </table:table-cell>
          <table:table-cell office:value-type="float" office:value="780069.16" table:style-name="ce10">
            <text:p>780 069.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100201:372</text:p>
          </table:table-cell>
          <table:table-cell office:value-type="float" office:value="942806.8" table:style-name="ce10">
            <text:p>942 806.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090101:4564</text:p>
          </table:table-cell>
          <table:table-cell office:value-type="float" office:value="1175600.17" table:style-name="ce10">
            <text:p>1 175 600.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120201:1741</text:p>
          </table:table-cell>
          <table:table-cell office:value-type="float" office:value="737740.97" table:style-name="ce10">
            <text:p>737 740.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60101:997</text:p>
          </table:table-cell>
          <table:table-cell office:value-type="float" office:value="827436.82" table:style-name="ce10">
            <text:p>827 436.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70101:3053</text:p>
          </table:table-cell>
          <table:table-cell office:value-type="float" office:value="1183822.01" table:style-name="ce10">
            <text:p>1 183 822.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60301:1470</text:p>
          </table:table-cell>
          <table:table-cell office:value-type="float" office:value="15012.16" table:style-name="ce10">
            <text:p>15 012.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20201:590</text:p>
          </table:table-cell>
          <table:table-cell office:value-type="float" office:value="310093.3" table:style-name="ce10">
            <text:p>310 093.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60101:3004</text:p>
          </table:table-cell>
          <table:table-cell office:value-type="float" office:value="917228.65" table:style-name="ce10">
            <text:p>917 228.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40101:4040</text:p>
          </table:table-cell>
          <table:table-cell office:value-type="float" office:value="1525064.22" table:style-name="ce10">
            <text:p>1 525 064.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00000:2283</text:p>
          </table:table-cell>
          <table:table-cell office:value-type="float" office:value="161162.76999999999" table:style-name="ce10">
            <text:p>161 162.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6:070201:267</text:p>
          </table:table-cell>
          <table:table-cell office:value-type="float" office:value="1855659.72" table:style-name="ce10">
            <text:p>1 855 659.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020118:23</text:p>
          </table:table-cell>
          <table:table-cell office:value-type="float" office:value="1271050.32" table:style-name="ce10">
            <text:p>1 271 050.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10106:3958</text:p>
          </table:table-cell>
          <table:table-cell office:value-type="float" office:value="520118.34" table:style-name="ce10">
            <text:p>520 118.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30101:4707</text:p>
          </table:table-cell>
          <table:table-cell office:value-type="float" office:value="1297704.49" table:style-name="ce10">
            <text:p>1 297 704.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00000:3198</text:p>
          </table:table-cell>
          <table:table-cell office:value-type="float" office:value="9553864.0199999996" table:style-name="ce10">
            <text:p>9 553 864.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70201:510</text:p>
          </table:table-cell>
          <table:table-cell office:value-type="float" office:value="388959.04" table:style-name="ce10">
            <text:p>388 959.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010106:3959</text:p>
          </table:table-cell>
          <table:table-cell office:value-type="float" office:value="887787.74" table:style-name="ce10">
            <text:p>887 787.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180201:1178</text:p>
          </table:table-cell>
          <table:table-cell office:value-type="float" office:value="1136027.02" table:style-name="ce10">
            <text:p>1 136 027.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00101:394</text:p>
          </table:table-cell>
          <table:table-cell office:value-type="float" office:value="2508513.85" table:style-name="ce10">
            <text:p>2 508 513.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20101:3819</text:p>
          </table:table-cell>
          <table:table-cell office:value-type="float" office:value="1160430.82" table:style-name="ce10">
            <text:p>1 160 430.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20103:4569</text:p>
          </table:table-cell>
          <table:table-cell office:value-type="float" office:value="135930.41" table:style-name="ce10">
            <text:p>135 930.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70301:480</text:p>
          </table:table-cell>
          <table:table-cell office:value-type="float" office:value="155678.62" table:style-name="ce10">
            <text:p>155 678.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100101:1316</text:p>
          </table:table-cell>
          <table:table-cell office:value-type="float" office:value="20471.080000000002" table:style-name="ce10">
            <text:p>20 471.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70801:2810</text:p>
          </table:table-cell>
          <table:table-cell office:value-type="float" office:value="77760.58" table:style-name="ce10">
            <text:p>77 760.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00301:1642</text:p>
          </table:table-cell>
          <table:table-cell office:value-type="float" office:value="2290880.23" table:style-name="ce10">
            <text:p>2 290 880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130101:2557</text:p>
          </table:table-cell>
          <table:table-cell office:value-type="float" office:value="1356151.76" table:style-name="ce10">
            <text:p>1 356 151.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10103:3149</text:p>
          </table:table-cell>
          <table:table-cell office:value-type="float" office:value="875479.5" table:style-name="ce10">
            <text:p>875 479.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180101:612</text:p>
          </table:table-cell>
          <table:table-cell office:value-type="float" office:value="722615" table:style-name="ce10">
            <text:p>722 615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20125:2</text:p>
          </table:table-cell>
          <table:table-cell office:value-type="float" office:value="610536.59" table:style-name="ce10">
            <text:p>610 536.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50101:1973</text:p>
          </table:table-cell>
          <table:table-cell office:value-type="float" office:value="1437330.36" table:style-name="ce10">
            <text:p>1 437 330.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90101:4563</text:p>
          </table:table-cell>
          <table:table-cell office:value-type="float" office:value="664722.06999999995" table:style-name="ce10">
            <text:p>664 722.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40201:2474</text:p>
          </table:table-cell>
          <table:table-cell office:value-type="float" office:value="3115851.23" table:style-name="ce10">
            <text:p>3 115 851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100101:5370</text:p>
          </table:table-cell>
          <table:table-cell office:value-type="float" office:value="2071066.86" table:style-name="ce10">
            <text:p>2 071 066.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20101:3231</text:p>
          </table:table-cell>
          <table:table-cell office:value-type="float" office:value="1422324.47" table:style-name="ce10">
            <text:p>1 422 324.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6:000000:430</text:p>
          </table:table-cell>
          <table:table-cell office:value-type="float" office:value="4701.1499999999996" table:style-name="ce10">
            <text:p>4 701.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10901:833</text:p>
          </table:table-cell>
          <table:table-cell office:value-type="float" office:value="176734.69" table:style-name="ce10">
            <text:p>176 734.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40701:665</text:p>
          </table:table-cell>
          <table:table-cell office:value-type="float" office:value="74487.23" table:style-name="ce10">
            <text:p>74 487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70801:892</text:p>
          </table:table-cell>
          <table:table-cell office:value-type="float" office:value="134832.70000000001" table:style-name="ce10">
            <text:p>134 832.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11301:1503</text:p>
          </table:table-cell>
          <table:table-cell office:value-type="float" office:value="288096.42" table:style-name="ce10">
            <text:p>288 096.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20201:2430</text:p>
          </table:table-cell>
          <table:table-cell office:value-type="float" office:value="284929.27" table:style-name="ce10">
            <text:p>284 929.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40701:644</text:p>
          </table:table-cell>
          <table:table-cell office:value-type="float" office:value="51.37" table:style-name="ce10">
            <text:p>51.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120601:1472</text:p>
          </table:table-cell>
          <table:table-cell office:value-type="float" office:value="153898.28" table:style-name="ce10">
            <text:p>153 898.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20601:1556</text:p>
          </table:table-cell>
          <table:table-cell office:value-type="float" office:value="262876.12" table:style-name="ce10">
            <text:p>262 876.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40601:1106</text:p>
          </table:table-cell>
          <table:table-cell office:value-type="float" office:value="11547.62" table:style-name="ce10">
            <text:p>11 547.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211401:3496</text:p>
          </table:table-cell>
          <table:table-cell office:value-type="float" office:value="488983.84" table:style-name="ce10">
            <text:p>488 983.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20501:969</text:p>
          </table:table-cell>
          <table:table-cell office:value-type="float" office:value="131959.49" table:style-name="ce10">
            <text:p>131 959.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220201:2468</text:p>
          </table:table-cell>
          <table:table-cell office:value-type="float" office:value="159551.43" table:style-name="ce10">
            <text:p>159 551.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40601:1127</text:p>
          </table:table-cell>
          <table:table-cell office:value-type="float" office:value="13606.99" table:style-name="ce10">
            <text:p>13 606.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10901:838</text:p>
          </table:table-cell>
          <table:table-cell office:value-type="float" office:value="206829.91" table:style-name="ce10">
            <text:p>206 829.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10901:842</text:p>
          </table:table-cell>
          <table:table-cell office:value-type="float" office:value="278640.17" table:style-name="ce10">
            <text:p>278 640.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40601:1129</text:p>
          </table:table-cell>
          <table:table-cell office:value-type="float" office:value="64889.04" table:style-name="ce10">
            <text:p>64 889.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20501:965</text:p>
          </table:table-cell>
          <table:table-cell office:value-type="float" office:value="139776.32999999999" table:style-name="ce10">
            <text:p>139 776.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40701:615</text:p>
          </table:table-cell>
          <table:table-cell office:value-type="float" office:value="79018.73" table:style-name="ce10">
            <text:p>79 018.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20601:1559</text:p>
          </table:table-cell>
          <table:table-cell office:value-type="float" office:value="308005.90000000002" table:style-name="ce10">
            <text:p>308 005.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40801:1420</text:p>
          </table:table-cell>
          <table:table-cell office:value-type="float" office:value="113893.94" table:style-name="ce10">
            <text:p>113 893.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20601:1564</text:p>
          </table:table-cell>
          <table:table-cell office:value-type="float" office:value="186432.88" table:style-name="ce10">
            <text:p>186 432.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10901:822</text:p>
          </table:table-cell>
          <table:table-cell office:value-type="float" office:value="272680.88" table:style-name="ce10">
            <text:p>272 680.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20601:1474</text:p>
          </table:table-cell>
          <table:table-cell office:value-type="float" office:value="27370.94" table:style-name="ce10">
            <text:p>27 370.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40601:1097</text:p>
          </table:table-cell>
          <table:table-cell office:value-type="float" office:value="45103.95" table:style-name="ce10">
            <text:p>45 103.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20601:1567</text:p>
          </table:table-cell>
          <table:table-cell office:value-type="float" office:value="162271.79999999999" table:style-name="ce10">
            <text:p>162 271.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20601:1570</text:p>
          </table:table-cell>
          <table:table-cell office:value-type="float" office:value="228492.37" table:style-name="ce10">
            <text:p>228 492.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40801:1432</text:p>
          </table:table-cell>
          <table:table-cell office:value-type="float" office:value="237793.38" table:style-name="ce10">
            <text:p>237 793.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11301:1506</text:p>
          </table:table-cell>
          <table:table-cell office:value-type="float" office:value="214085.25" table:style-name="ce10">
            <text:p>214 085.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220201:2466</text:p>
          </table:table-cell>
          <table:table-cell office:value-type="float" office:value="1417475.48" table:style-name="ce10">
            <text:p>1 417 475.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20201:2464</text:p>
          </table:table-cell>
          <table:table-cell office:value-type="float" office:value="89691.66" table:style-name="ce10">
            <text:p>89 691.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10901:830</text:p>
          </table:table-cell>
          <table:table-cell office:value-type="float" office:value="7170.02" table:style-name="ce10">
            <text:p>7 170.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40701:681</text:p>
          </table:table-cell>
          <table:table-cell office:value-type="float" office:value="101049.44" table:style-name="ce10">
            <text:p>101 049.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20501:962</text:p>
          </table:table-cell>
          <table:table-cell office:value-type="float" office:value="133410.94" table:style-name="ce10">
            <text:p>133 410.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40701:685</text:p>
          </table:table-cell>
          <table:table-cell office:value-type="float" office:value="101604.32" table:style-name="ce10">
            <text:p>101 604.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40801:1427</text:p>
          </table:table-cell>
          <table:table-cell office:value-type="float" office:value="17334.23" table:style-name="ce10">
            <text:p>17 334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210901:835</text:p>
          </table:table-cell>
          <table:table-cell office:value-type="float" office:value="14088.46" table:style-name="ce10">
            <text:p>14 088.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40601:1125</text:p>
          </table:table-cell>
          <table:table-cell office:value-type="float" office:value="14554.55" table:style-name="ce10">
            <text:p>14 554.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140801:1429</text:p>
          </table:table-cell>
          <table:table-cell office:value-type="float" office:value="125328.81" table:style-name="ce10">
            <text:p>125 328.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210801:1027</text:p>
          </table:table-cell>
          <table:table-cell office:value-type="float" office:value="2223561.98" table:style-name="ce10">
            <text:p>2 223 561.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40701:662</text:p>
          </table:table-cell>
          <table:table-cell office:value-type="float" office:value="65629.73" table:style-name="ce10">
            <text:p>65 629.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140601:1093</text:p>
          </table:table-cell>
          <table:table-cell office:value-type="float" office:value="44257.46" table:style-name="ce10">
            <text:p>44 257.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20201:2426</text:p>
          </table:table-cell>
          <table:table-cell office:value-type="float" office:value="2436.9699999999998" table:style-name="ce10">
            <text:p>2 436.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11301:1402</text:p>
          </table:table-cell>
          <table:table-cell office:value-type="float" office:value="374029.97" table:style-name="ce10">
            <text:p>374 029.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20601:1475</text:p>
          </table:table-cell>
          <table:table-cell office:value-type="float" office:value="154282.07" table:style-name="ce10">
            <text:p>154 282.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140701:669</text:p>
          </table:table-cell>
          <table:table-cell office:value-type="float" office:value="82060.289999999994" table:style-name="ce10">
            <text:p>82 060.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20601:1473</text:p>
          </table:table-cell>
          <table:table-cell office:value-type="float" office:value="146466.78" table:style-name="ce10">
            <text:p>146 466.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20601:1555</text:p>
          </table:table-cell>
          <table:table-cell office:value-type="float" office:value="561450" table:style-name="ce10">
            <text:p>561 450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170801:893</text:p>
          </table:table-cell>
          <table:table-cell office:value-type="float" office:value="160159.9" table:style-name="ce10">
            <text:p>160 159.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20601:1562</text:p>
          </table:table-cell>
          <table:table-cell office:value-type="float" office:value="50502.78" table:style-name="ce10">
            <text:p>50 502.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060301:828</text:p>
          </table:table-cell>
          <table:table-cell office:value-type="float" office:value="1797829.79" table:style-name="ce10">
            <text:p>1 797 829.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070601:992</text:p>
          </table:table-cell>
          <table:table-cell office:value-type="float" office:value="140904" table:style-name="ce10">
            <text:p>140 904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10501:3157</text:p>
          </table:table-cell>
          <table:table-cell office:value-type="float" office:value="23690.17" table:style-name="ce10">
            <text:p>23 690.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060301:795</text:p>
          </table:table-cell>
          <table:table-cell office:value-type="float" office:value="463834.35" table:style-name="ce10">
            <text:p>463 834.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000000:6462</text:p>
          </table:table-cell>
          <table:table-cell office:value-type="float" office:value="131280.01999999999" table:style-name="ce10">
            <text:p>131 280.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060301:825</text:p>
          </table:table-cell>
          <table:table-cell office:value-type="float" office:value="281319.24" table:style-name="ce10">
            <text:p>281 319.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070701:560</text:p>
          </table:table-cell>
          <table:table-cell office:value-type="float" office:value="568062" table:style-name="ce10">
            <text:p>568 062.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20301:1013</text:p>
          </table:table-cell>
          <table:table-cell office:value-type="float" office:value="219610.98" table:style-name="ce10">
            <text:p>219 610.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90301:22</text:p>
          </table:table-cell>
          <table:table-cell office:value-type="float" office:value="1483822.64" table:style-name="ce10">
            <text:p>1 483 822.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7:438</text:p>
          </table:table-cell>
          <table:table-cell office:value-type="float" office:value="8185234.8200000003" table:style-name="ce10">
            <text:p>8 185 234.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60301:7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50401:18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50401:21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50401:21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50401:17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60801: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50401: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50401:17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50301:1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50401:12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70301: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10501:31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50401:6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50401:15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60301:6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00000:57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00000:216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401:10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50401:17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50401:1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50401:16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50401:7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50401:17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50401:13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00000:22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30401: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70301: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70501: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21001:13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50401:17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120501: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00000:3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50401:19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50401:14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70601:2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50401:17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80501: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16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10801:2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1401:19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20201:7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0801:1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20601:14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0901:6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0901:6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40801: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70801:2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20501: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401:7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20201:9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301:4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40601:6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20601:7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20601:7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20501: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20601:14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40801:2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40601: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0801:6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0901:6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0801:5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20601:7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20601:14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301:5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401:7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20501:6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0901:6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50401:14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40601:19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60301:33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60301:33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60301:330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60301:32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60301:32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4:12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60301:32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60301:32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60301:33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60301:32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60301:33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70501:13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60301:33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60301:32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60301:33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60301:32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60301:33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60301:33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60301:32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60301:33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60301:330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60301:33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110401:44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70401:2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2201:3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1801:21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1801:21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1901:11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50901: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2501:13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2301:10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2201:14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2301:10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901: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2101:3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50601:6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00000:17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0101:80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701:23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0701:23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0401:172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0401:4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0401:46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0401:17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1601:4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0401:2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0401:21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0401:21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0401:2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401:2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0401:2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0401:4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401: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0401:17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0401:4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401:3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0401:2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0401:3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0401:20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401:3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0401:17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0401:5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0401:21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0401:4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401:21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0401:21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0401:16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0401:17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401:17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70401:17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0401:5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0401:1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0401:20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0401:4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2201:18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50101:1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0401:3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401:5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0401:20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0401:4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0401:3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0401:48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0401:2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0401:3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0401:5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0401:4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0401:207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0401:17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0401:22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401:21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401:4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0401:16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0401:4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401:4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0401:16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0401:216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0401:2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0401:42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401: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0401:21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0401:2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0401:4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0401:17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50401:8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0401:3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0401:2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0401:4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0401:17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0401:4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0401:17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0401:33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50401:8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0401:21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2201:18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00401: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401:4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0401:2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0401:16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0401:52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0401:4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0401:5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0401:21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70401:3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0401:3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0401:159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70401:17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0401:20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70401:20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0401:4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0401:21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0401: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0401:16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80101:2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0401:20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0401: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0401:5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0401:3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0401:4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0401:3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0401:17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0401:3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0401:17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0401:31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0401:4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0401:5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0401:4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0401:2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0102:31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701:21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0401: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401:109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00000:1394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140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00000:44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0103: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1395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00000:139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201:45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60101:106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30101:418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5:40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4:86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9:312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00000:10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0:2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5:12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70601:6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66:39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50301:25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50301:26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71101: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36:29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90501:169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40103:132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3:67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60101:83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60101:78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50301:26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50301:291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60101:83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50301:262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50301:266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11:3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60401:174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5:118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30202:68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36:2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210501:15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56:12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8:238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3:341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3:263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60101:850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50301:25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60101:831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50301:29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50301:294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90501:4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00000:2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24:64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24:4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15:80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00000:161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50301:26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50301:294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2:2033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71101: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71101:5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10:161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3:14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0401:304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20101:43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80101:4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00101:70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230101:28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70101:226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80601:4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130101:123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20501:3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060601:1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130101:20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10114:30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90501:14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30102:41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20105:6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110102:10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10102:1572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80101:104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130101:183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30101: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31401:61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137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50801: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00000:1440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9:000000:147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40401:9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010601:251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20301:103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6:010601:251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90401:42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90401:40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17:73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70401:1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90101:7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14:438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200101:53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13:23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3:32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6:435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13:235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13:123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14:1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7:327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17:196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7:148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7:34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00000:494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17:26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4:7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13:1087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10102:358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12:23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80101:1305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00000:545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90402:9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070101:77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00101:408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20102:87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10501:5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10401:248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1:42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4:17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000000:239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48FCC187B56B8ECA835F6B6287C4C08B4FBC274423449EE5304C5C4CF791C9E4D3E339326A22910A89FF0CEBFAA4EA062238B7FFB39C86B3EC3DA3AE3BD73C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29T07:19:27Z</meta:creation-date>
    <dc:date>2024-03-29T07:22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