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4</text:p>
          </table:table-cell>
          <table:covered-table-cell/>
          <table:table-cell table:number-columns-repeated="3" table:style-name="ce2"/>
          <table:table-cell office:value-type="string" table:style-name="ce3">
            <text:p>29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5" table:style-name="ce9">
            <text:p>2 86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10401:2463</text:p>
          </table:table-cell>
          <table:table-cell office:value-type="float" office:value="1503066.62" table:style-name="ce10">
            <text:p>1 503 066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40104:3159</text:p>
          </table:table-cell>
          <table:table-cell office:value-type="float" office:value="3561422.7" table:style-name="ce10">
            <text:p>3 561 422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40104:3162</text:p>
          </table:table-cell>
          <table:table-cell office:value-type="float" office:value="2797523.34" table:style-name="ce10">
            <text:p>2 797 523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40104:3200</text:p>
          </table:table-cell>
          <table:table-cell office:value-type="float" office:value="4774371.01" table:style-name="ce10">
            <text:p>4 774 371.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5:24931</text:p>
          </table:table-cell>
          <table:table-cell office:value-type="float" office:value="3510464.76" table:style-name="ce10">
            <text:p>3 510 464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6:4641</text:p>
          </table:table-cell>
          <table:table-cell office:value-type="float" office:value="5797984.4299999997" table:style-name="ce10">
            <text:p>5 797 984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7:71</text:p>
          </table:table-cell>
          <table:table-cell office:value-type="float" office:value="17025906.32" table:style-name="ce10">
            <text:p>17 025 906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7:5532</text:p>
          </table:table-cell>
          <table:table-cell office:value-type="float" office:value="12963468.93" table:style-name="ce10">
            <text:p>12 963 468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7:3177</text:p>
          </table:table-cell>
          <table:table-cell office:value-type="float" office:value="836861.89" table:style-name="ce10">
            <text:p>836 861.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6:5220</text:p>
          </table:table-cell>
          <table:table-cell office:value-type="float" office:value="1733575.29" table:style-name="ce10">
            <text:p>1 733 575.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20:1608</text:p>
          </table:table-cell>
          <table:table-cell office:value-type="float" office:value="3062760.67" table:style-name="ce10">
            <text:p>3 062 760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20109:1754</text:p>
          </table:table-cell>
          <table:table-cell office:value-type="float" office:value="347067.76" table:style-name="ce10">
            <text:p>347 067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104:3156</text:p>
          </table:table-cell>
          <table:table-cell office:value-type="float" office:value="4727704.28" table:style-name="ce10">
            <text:p>4 727 704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104:2161</text:p>
          </table:table-cell>
          <table:table-cell office:value-type="float" office:value="3324073.43" table:style-name="ce10">
            <text:p>3 324 073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40102:720</text:p>
          </table:table-cell>
          <table:table-cell office:value-type="float" office:value="94108.71" table:style-name="ce10">
            <text:p>94 108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50102:363</text:p>
          </table:table-cell>
          <table:table-cell office:value-type="float" office:value="1627609.38" table:style-name="ce10">
            <text:p>1 627 609.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301:4402</text:p>
          </table:table-cell>
          <table:table-cell office:value-type="float" office:value="7183417.6600000001" table:style-name="ce10">
            <text:p>7 183 417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10143:1205</text:p>
          </table:table-cell>
          <table:table-cell office:value-type="float" office:value="91011.74" table:style-name="ce10">
            <text:p>91 011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80601:591</text:p>
          </table:table-cell>
          <table:table-cell office:value-type="float" office:value="30236.22" table:style-name="ce10">
            <text:p>30 236.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50101:1108</text:p>
          </table:table-cell>
          <table:table-cell office:value-type="float" office:value="743334.26" table:style-name="ce10">
            <text:p>743 334.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10101:2500</text:p>
          </table:table-cell>
          <table:table-cell office:value-type="float" office:value="27224.98" table:style-name="ce10">
            <text:p>27 224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1501:1850</text:p>
          </table:table-cell>
          <table:table-cell office:value-type="float" office:value="5992411.3399999999" table:style-name="ce10">
            <text:p>5 992 411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80201:719</text:p>
          </table:table-cell>
          <table:table-cell office:value-type="float" office:value="105636.23" table:style-name="ce10">
            <text:p>105 636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90701:795</text:p>
          </table:table-cell>
          <table:table-cell office:value-type="float" office:value="1447121.95" table:style-name="ce10">
            <text:p>1 447 121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40101:4446</text:p>
          </table:table-cell>
          <table:table-cell office:value-type="float" office:value="62459.040000000001" table:style-name="ce10">
            <text:p>62 459.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1301:579</text:p>
          </table:table-cell>
          <table:table-cell office:value-type="float" office:value="4557855.5199999996" table:style-name="ce10">
            <text:p>4 557 855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10101:2499</text:p>
          </table:table-cell>
          <table:table-cell office:value-type="float" office:value="116497.60000000001" table:style-name="ce10">
            <text:p>116 497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60102:1619</text:p>
          </table:table-cell>
          <table:table-cell office:value-type="float" office:value="110198.26" table:style-name="ce10">
            <text:p>110 198.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40601:22</text:p>
          </table:table-cell>
          <table:table-cell office:value-type="float" office:value="892407.33" table:style-name="ce10">
            <text:p>892 407.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30101:6820</text:p>
          </table:table-cell>
          <table:table-cell office:value-type="float" office:value="3175504.39" table:style-name="ce10">
            <text:p>3 175 504.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5:7299</text:p>
          </table:table-cell>
          <table:table-cell office:value-type="float" office:value="4246633.3" table:style-name="ce10">
            <text:p>4 246 633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20102:989</text:p>
          </table:table-cell>
          <table:table-cell office:value-type="float" office:value="409367.96" table:style-name="ce10">
            <text:p>409 367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10104:943</text:p>
          </table:table-cell>
          <table:table-cell office:value-type="float" office:value="1254146.33" table:style-name="ce10">
            <text:p>1 254 146.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50101:2650</text:p>
          </table:table-cell>
          <table:table-cell office:value-type="float" office:value="227430.39999999999" table:style-name="ce10">
            <text:p>227 430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40601:1</text:p>
          </table:table-cell>
          <table:table-cell office:value-type="float" office:value="438399.56" table:style-name="ce10">
            <text:p>438 399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70102:2578</text:p>
          </table:table-cell>
          <table:table-cell office:value-type="float" office:value="1373671.49" table:style-name="ce10">
            <text:p>1 373 671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30101:2489</text:p>
          </table:table-cell>
          <table:table-cell office:value-type="float" office:value="3401655.67" table:style-name="ce10">
            <text:p>3 401 655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60102:102</text:p>
          </table:table-cell>
          <table:table-cell office:value-type="float" office:value="668136.03" table:style-name="ce10">
            <text:p>668 136.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250101:2168</text:p>
          </table:table-cell>
          <table:table-cell office:value-type="float" office:value="5721769.1399999997" table:style-name="ce10">
            <text:p>5 721 769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467:827</text:p>
          </table:table-cell>
          <table:table-cell office:value-type="float" office:value="987543.36" table:style-name="ce10">
            <text:p>987 543.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30701:7532</text:p>
          </table:table-cell>
          <table:table-cell office:value-type="float" office:value="1536832.22" table:style-name="ce10">
            <text:p>1 536 832.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201:2355</text:p>
          </table:table-cell>
          <table:table-cell office:value-type="float" office:value="103496.66" table:style-name="ce10">
            <text:p>103 496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228:465</text:p>
          </table:table-cell>
          <table:table-cell office:value-type="float" office:value="1004851.78" table:style-name="ce10">
            <text:p>1 004 851.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201:825</text:p>
          </table:table-cell>
          <table:table-cell office:value-type="float" office:value="263099.62" table:style-name="ce10">
            <text:p>263 099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30501:1114</text:p>
          </table:table-cell>
          <table:table-cell office:value-type="float" office:value="17202.54" table:style-name="ce10">
            <text:p>17 202.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110501:1308</text:p>
          </table:table-cell>
          <table:table-cell office:value-type="float" office:value="1365391.76" table:style-name="ce10">
            <text:p>1 365 391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940:3251</text:p>
          </table:table-cell>
          <table:table-cell office:value-type="float" office:value="772619.16" table:style-name="ce10">
            <text:p>772 619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2:3159</text:p>
          </table:table-cell>
          <table:table-cell office:value-type="float" office:value="4239537.17" table:style-name="ce10">
            <text:p>4 239 537.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0101:2468</text:p>
          </table:table-cell>
          <table:table-cell office:value-type="float" office:value="104887.8" table:style-name="ce10">
            <text:p>104 887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120101:269</text:p>
          </table:table-cell>
          <table:table-cell office:value-type="float" office:value="613832.6" table:style-name="ce10">
            <text:p>613 832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12:639</text:p>
          </table:table-cell>
          <table:table-cell office:value-type="float" office:value="532307.96" table:style-name="ce10">
            <text:p>532 307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10501:1309</text:p>
          </table:table-cell>
          <table:table-cell office:value-type="float" office:value="1644148.5" table:style-name="ce10">
            <text:p>1 644 148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467:331</text:p>
          </table:table-cell>
          <table:table-cell office:value-type="float" office:value="505932.34" table:style-name="ce10">
            <text:p>505 932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20101:2796</text:p>
          </table:table-cell>
          <table:table-cell office:value-type="float" office:value="141784.78" table:style-name="ce10">
            <text:p>141 784.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80102:1665</text:p>
          </table:table-cell>
          <table:table-cell office:value-type="float" office:value="1868161.29" table:style-name="ce10">
            <text:p>1 868 161.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401:5178</text:p>
          </table:table-cell>
          <table:table-cell office:value-type="float" office:value="6600660.0999999996" table:style-name="ce10">
            <text:p>6 600 660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401:741</text:p>
          </table:table-cell>
          <table:table-cell office:value-type="float" office:value="2804873.97" table:style-name="ce10">
            <text:p>2 804 873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301:4429</text:p>
          </table:table-cell>
          <table:table-cell office:value-type="float" office:value="107246.29" table:style-name="ce10">
            <text:p>107 246.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602:3062</text:p>
          </table:table-cell>
          <table:table-cell office:value-type="float" office:value="4274448.9000000004" table:style-name="ce10">
            <text:p>4 274 448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401:3365</text:p>
          </table:table-cell>
          <table:table-cell office:value-type="float" office:value="2992789.16" table:style-name="ce10">
            <text:p>2 992 789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0102:5565</text:p>
          </table:table-cell>
          <table:table-cell office:value-type="float" office:value="5928627.4299999997" table:style-name="ce10">
            <text:p>5 928 627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601:1953</text:p>
          </table:table-cell>
          <table:table-cell office:value-type="float" office:value="2895457.05" table:style-name="ce10">
            <text:p>2 895 457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0901:2355</text:p>
          </table:table-cell>
          <table:table-cell office:value-type="float" office:value="5713227.4699999997" table:style-name="ce10">
            <text:p>5 713 227.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301:4432</text:p>
          </table:table-cell>
          <table:table-cell office:value-type="float" office:value="649488.76" table:style-name="ce10">
            <text:p>649 488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102:30</text:p>
          </table:table-cell>
          <table:table-cell office:value-type="float" office:value="720613.9" table:style-name="ce10">
            <text:p>720 613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101:5646</text:p>
          </table:table-cell>
          <table:table-cell office:value-type="float" office:value="83845.399999999994" table:style-name="ce10">
            <text:p>83 845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103:4151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80601:593</text:p>
          </table:table-cell>
          <table:table-cell office:value-type="float" office:value="153593.79" table:style-name="ce10">
            <text:p>153 593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70101:1754</text:p>
          </table:table-cell>
          <table:table-cell office:value-type="float" office:value="1350431.72" table:style-name="ce10">
            <text:p>1 350 431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30401:838</text:p>
          </table:table-cell>
          <table:table-cell office:value-type="float" office:value="192707.05" table:style-name="ce10">
            <text:p>192 707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00401:162</text:p>
          </table:table-cell>
          <table:table-cell office:value-type="float" office:value="1834520.83" table:style-name="ce10">
            <text:p>1 834 520.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60101:2978</text:p>
          </table:table-cell>
          <table:table-cell office:value-type="float" office:value="618379.51" table:style-name="ce10">
            <text:p>618 379.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00601:1772</text:p>
          </table:table-cell>
          <table:table-cell office:value-type="float" office:value="951671.36" table:style-name="ce10">
            <text:p>951 671.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30101:3623</text:p>
          </table:table-cell>
          <table:table-cell office:value-type="float" office:value="184776.88" table:style-name="ce10">
            <text:p>184 776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00101:4101</text:p>
          </table:table-cell>
          <table:table-cell office:value-type="float" office:value="318211.88" table:style-name="ce10">
            <text:p>318 211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00601:1774</text:p>
          </table:table-cell>
          <table:table-cell office:value-type="float" office:value="379898.49" table:style-name="ce10">
            <text:p>379 898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401:166</text:p>
          </table:table-cell>
          <table:table-cell office:value-type="float" office:value="1711718.21" table:style-name="ce10">
            <text:p>1 711 718.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70102:1278</text:p>
          </table:table-cell>
          <table:table-cell office:value-type="float" office:value="996107.6" table:style-name="ce10">
            <text:p>996 107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20103:1531</text:p>
          </table:table-cell>
          <table:table-cell office:value-type="float" office:value="316411.74" table:style-name="ce10">
            <text:p>316 411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50103:467</text:p>
          </table:table-cell>
          <table:table-cell office:value-type="float" office:value="237733.55" table:style-name="ce10">
            <text:p>237 733.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50103:466</text:p>
          </table:table-cell>
          <table:table-cell office:value-type="float" office:value="186719.26" table:style-name="ce10">
            <text:p>186 719.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00201:1637</text:p>
          </table:table-cell>
          <table:table-cell office:value-type="float" office:value="9441310.3399999999" table:style-name="ce10">
            <text:p>9 441 310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30301:168</text:p>
          </table:table-cell>
          <table:table-cell office:value-type="float" office:value="629746.78" table:style-name="ce10">
            <text:p>629 746.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10134:1818</text:p>
          </table:table-cell>
          <table:table-cell office:value-type="float" office:value="479452.62" table:style-name="ce10">
            <text:p>479 452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20104:531</text:p>
          </table:table-cell>
          <table:table-cell office:value-type="float" office:value="94020.32" table:style-name="ce10">
            <text:p>94 02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40102:473</text:p>
          </table:table-cell>
          <table:table-cell office:value-type="float" office:value="42756372.719999999" table:style-name="ce10">
            <text:p>42 756 372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50801:4078</text:p>
          </table:table-cell>
          <table:table-cell office:value-type="float" office:value="36113.699999999997" table:style-name="ce10">
            <text:p>36 113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40102:237</text:p>
          </table:table-cell>
          <table:table-cell office:value-type="float" office:value="107853749.73999999" table:style-name="ce10">
            <text:p>107 853 749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60102:5605</text:p>
          </table:table-cell>
          <table:table-cell office:value-type="float" office:value="477247.52" table:style-name="ce10">
            <text:p>477 247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60401:4692</text:p>
          </table:table-cell>
          <table:table-cell office:value-type="float" office:value="356196.4" table:style-name="ce10">
            <text:p>356 196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20104:289</text:p>
          </table:table-cell>
          <table:table-cell office:value-type="float" office:value="4151366.23" table:style-name="ce10">
            <text:p>4 151 366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0:2797</text:p>
          </table:table-cell>
          <table:table-cell office:value-type="float" office:value="2689322.12" table:style-name="ce10">
            <text:p>2 689 322.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4:5304</text:p>
          </table:table-cell>
          <table:table-cell office:value-type="float" office:value="95241.56" table:style-name="ce10">
            <text:p>95 241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4:2344</text:p>
          </table:table-cell>
          <table:table-cell office:value-type="float" office:value="744200.98" table:style-name="ce10">
            <text:p>744 200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50:1682</text:p>
          </table:table-cell>
          <table:table-cell office:value-type="float" office:value="1603850.81" table:style-name="ce10">
            <text:p>1 603 850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70201:734</text:p>
          </table:table-cell>
          <table:table-cell office:value-type="float" office:value="53668.07" table:style-name="ce10">
            <text:p>53 668.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28:2314</text:p>
          </table:table-cell>
          <table:table-cell office:value-type="float" office:value="6208989.2800000003" table:style-name="ce10">
            <text:p>6 208 989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9:2470</text:p>
          </table:table-cell>
          <table:table-cell office:value-type="float" office:value="1861104" table:style-name="ce10">
            <text:p>1 861 104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8:7599</text:p>
          </table:table-cell>
          <table:table-cell office:value-type="float" office:value="19210440.600000001" table:style-name="ce10">
            <text:p>19 210 440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8:7600</text:p>
          </table:table-cell>
          <table:table-cell office:value-type="float" office:value="14743999.48" table:style-name="ce10">
            <text:p>14 743 999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8:7601</text:p>
          </table:table-cell>
          <table:table-cell office:value-type="float" office:value="410977.3" table:style-name="ce10">
            <text:p>410 977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7:2403</text:p>
          </table:table-cell>
          <table:table-cell office:value-type="float" office:value="2321694.89" table:style-name="ce10">
            <text:p>2 321 694.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7:2406</text:p>
          </table:table-cell>
          <table:table-cell office:value-type="float" office:value="2184556.75" table:style-name="ce10">
            <text:p>2 184 556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4:3919</text:p>
          </table:table-cell>
          <table:table-cell office:value-type="float" office:value="150586.1" table:style-name="ce10">
            <text:p>150 586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40104:1915</text:p>
          </table:table-cell>
          <table:table-cell office:value-type="float" office:value="126140.79" table:style-name="ce10">
            <text:p>126 140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7:7569</text:p>
          </table:table-cell>
          <table:table-cell office:value-type="float" office:value="5072733.6399999997" table:style-name="ce10">
            <text:p>5 072 733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1695:465</text:p>
          </table:table-cell>
          <table:table-cell office:value-type="float" office:value="1899616.98" table:style-name="ce10">
            <text:p>1 899 616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5:1564</text:p>
          </table:table-cell>
          <table:table-cell office:value-type="float" office:value="1088885.48" table:style-name="ce10">
            <text:p>1 088 885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6:4409</text:p>
          </table:table-cell>
          <table:table-cell office:value-type="float" office:value="123379.69" table:style-name="ce10">
            <text:p>123 379.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0:29694</text:p>
          </table:table-cell>
          <table:table-cell office:value-type="float" office:value="1287556.51" table:style-name="ce10">
            <text:p>1 287 556.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19542</text:p>
          </table:table-cell>
          <table:table-cell office:value-type="float" office:value="3218891.27" table:style-name="ce10">
            <text:p>3 218 891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3:26627</text:p>
          </table:table-cell>
          <table:table-cell office:value-type="float" office:value="2223608.6" table:style-name="ce10">
            <text:p>2 223 608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68:472</text:p>
          </table:table-cell>
          <table:table-cell office:value-type="float" office:value="1864808" table:style-name="ce10">
            <text:p>1 864 808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1:57</text:p>
          </table:table-cell>
          <table:table-cell office:value-type="float" office:value="669887.44999999995" table:style-name="ce10">
            <text:p>669 887.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15:434</text:p>
          </table:table-cell>
          <table:table-cell office:value-type="float" office:value="2225339.7999999998" table:style-name="ce10">
            <text:p>2 225 339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3:29701</text:p>
          </table:table-cell>
          <table:table-cell office:value-type="float" office:value="184650.79" table:style-name="ce10">
            <text:p>184 650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9:597</text:p>
          </table:table-cell>
          <table:table-cell office:value-type="float" office:value="11667.73" table:style-name="ce10">
            <text:p>11 667.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3:29700</text:p>
          </table:table-cell>
          <table:table-cell office:value-type="float" office:value="228356.67" table:style-name="ce10">
            <text:p>228 356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7:7570</text:p>
          </table:table-cell>
          <table:table-cell office:value-type="float" office:value="142073.79" table:style-name="ce10">
            <text:p>142 073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20101:2795</text:p>
          </table:table-cell>
          <table:table-cell office:value-type="float" office:value="2185234.11" table:style-name="ce10">
            <text:p>2 185 234.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103:1040</text:p>
          </table:table-cell>
          <table:table-cell office:value-type="float" office:value="229727.68" table:style-name="ce10">
            <text:p>229 727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5:24932</text:p>
          </table:table-cell>
          <table:table-cell office:value-type="float" office:value="333840367.75999999" table:style-name="ce10">
            <text:p>333 840 367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7:2998</text:p>
          </table:table-cell>
          <table:table-cell office:value-type="float" office:value="1898426.11" table:style-name="ce10">
            <text:p>1 898 426.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8:5124</text:p>
          </table:table-cell>
          <table:table-cell office:value-type="float" office:value="3206209.66" table:style-name="ce10">
            <text:p>3 206 209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7:2997</text:p>
          </table:table-cell>
          <table:table-cell office:value-type="float" office:value="1268333.32" table:style-name="ce10">
            <text:p>1 268 333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7:2999</text:p>
          </table:table-cell>
          <table:table-cell office:value-type="float" office:value="437262.67" table:style-name="ce10">
            <text:p>437 262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50301:3101</text:p>
          </table:table-cell>
          <table:table-cell office:value-type="float" office:value="12625951.91" table:style-name="ce10">
            <text:p>12 625 951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2:4023</text:p>
          </table:table-cell>
          <table:table-cell office:value-type="float" office:value="672114.42" table:style-name="ce10">
            <text:p>672 114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60101:8554</text:p>
          </table:table-cell>
          <table:table-cell office:value-type="float" office:value="7439643.4800000004" table:style-name="ce10">
            <text:p>7 439 643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50101:7639</text:p>
          </table:table-cell>
          <table:table-cell office:value-type="float" office:value="3104801.53" table:style-name="ce10">
            <text:p>3 104 801.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3:1653</text:p>
          </table:table-cell>
          <table:table-cell office:value-type="float" office:value="1698956.93" table:style-name="ce10">
            <text:p>1 698 956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5:4946</text:p>
          </table:table-cell>
          <table:table-cell office:value-type="float" office:value="6552838.3399999999" table:style-name="ce10">
            <text:p>6 552 838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70201:735</text:p>
          </table:table-cell>
          <table:table-cell office:value-type="float" office:value="259637.43" table:style-name="ce10">
            <text:p>259 637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3:1654</text:p>
          </table:table-cell>
          <table:table-cell office:value-type="float" office:value="90972.76" table:style-name="ce10">
            <text:p>90 972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6:3121</text:p>
          </table:table-cell>
          <table:table-cell office:value-type="float" office:value="10571144" table:style-name="ce10">
            <text:p>10 571 144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25:9586</text:p>
          </table:table-cell>
          <table:table-cell office:value-type="float" office:value="202282.2" table:style-name="ce10">
            <text:p>202 282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6:10839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401:3934</text:p>
          </table:table-cell>
          <table:table-cell office:value-type="float" office:value="23134313.969999999" table:style-name="ce10">
            <text:p>23 134 313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14427</text:p>
          </table:table-cell>
          <table:table-cell office:value-type="float" office:value="29426073" table:style-name="ce10">
            <text:p>29 426 073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7:2841</text:p>
          </table:table-cell>
          <table:table-cell office:value-type="float" office:value="147735.07999999999" table:style-name="ce10">
            <text:p>147 735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00000:773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801:7580</text:p>
          </table:table-cell>
          <table:table-cell office:value-type="float" office:value="271638.25" table:style-name="ce10">
            <text:p>271 638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120701:1106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3:4657</text:p>
          </table:table-cell>
          <table:table-cell office:value-type="float" office:value="2175206" table:style-name="ce10">
            <text:p>2 175 206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33148</text:p>
          </table:table-cell>
          <table:table-cell office:value-type="float" office:value="22296434.960000001" table:style-name="ce10">
            <text:p>22 296 434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24:5751</text:p>
          </table:table-cell>
          <table:table-cell office:value-type="float" office:value="1180288.8" table:style-name="ce10">
            <text:p>1 180 288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0:33146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6:9696</text:p>
          </table:table-cell>
          <table:table-cell office:value-type="float" office:value="35552.400000000001" table:style-name="ce10">
            <text:p>35 552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5:9585</text:p>
          </table:table-cell>
          <table:table-cell office:value-type="float" office:value="7726.16" table:style-name="ce10">
            <text:p>7 726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201:2656</text:p>
          </table:table-cell>
          <table:table-cell office:value-type="float" office:value="4409.6000000000004" table:style-name="ce10">
            <text:p>4 409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0:33149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401:544</text:p>
          </table:table-cell>
          <table:table-cell office:value-type="float" office:value="1750312.96" table:style-name="ce10">
            <text:p>1 750 312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801:7577</text:p>
          </table:table-cell>
          <table:table-cell office:value-type="float" office:value="351493.35" table:style-name="ce10">
            <text:p>351 493.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5:24933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00000:1199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1:8168</text:p>
          </table:table-cell>
          <table:table-cell office:value-type="float" office:value="14592.61" table:style-name="ce10">
            <text:p>14 592.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19543</text:p>
          </table:table-cell>
          <table:table-cell office:value-type="float" office:value="16472.32" table:style-name="ce10">
            <text:p>16 472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6:10840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00000:772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7570</text:p>
          </table:table-cell>
          <table:table-cell office:value-type="float" office:value="265747.3" table:style-name="ce10">
            <text:p>265 747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6:518</text:p>
          </table:table-cell>
          <table:table-cell office:value-type="float" office:value="20288739.600000001" table:style-name="ce10">
            <text:p>20 288 739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0:33145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1:8167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6:519</text:p>
          </table:table-cell>
          <table:table-cell office:value-type="float" office:value="19264600.32" table:style-name="ce10">
            <text:p>19 264 60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30601:2656</text:p>
          </table:table-cell>
          <table:table-cell office:value-type="float" office:value="44647.199999999997" table:style-name="ce10">
            <text:p>44 647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00000:1941</text:p>
          </table:table-cell>
          <table:table-cell office:value-type="float" office:value="114437.19" table:style-name="ce10">
            <text:p>114 437.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0:33147</text:p>
          </table:table-cell>
          <table:table-cell office:value-type="float" office:value="11864760" table:style-name="ce10">
            <text:p>11 864 76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3:4658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90101:2005</text:p>
          </table:table-cell>
          <table:table-cell office:value-type="float" office:value="600080.43999999994" table:style-name="ce10">
            <text:p>600 080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4:8797</text:p>
          </table:table-cell>
          <table:table-cell office:value-type="float" office:value="18156.86" table:style-name="ce10">
            <text:p>18 156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20102:4923</text:p>
          </table:table-cell>
          <table:table-cell office:value-type="float" office:value="34303371.479999997" table:style-name="ce10">
            <text:p>34 303 371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3827</text:p>
          </table:table-cell>
          <table:table-cell office:value-type="float" office:value="1302909.72" table:style-name="ce10">
            <text:p>1 302 909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1:8166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00000:5025</text:p>
          </table:table-cell>
          <table:table-cell office:value-type="float" office:value="74465769" table:style-name="ce10">
            <text:p>74 465 769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2:6245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00000:2042</text:p>
          </table:table-cell>
          <table:table-cell office:value-type="float" office:value="801244.13" table:style-name="ce10">
            <text:p>801 244.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0:000000:2557</text:p>
          </table:table-cell>
          <table:table-cell office:value-type="float" office:value="2072795.52" table:style-name="ce10">
            <text:p>2 072 795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00000:3195</text:p>
          </table:table-cell>
          <table:table-cell office:value-type="float" office:value="10123374.109999999" table:style-name="ce10">
            <text:p>10 123 374.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2:6246</text:p>
          </table:table-cell>
          <table:table-cell office:value-type="float" office:value="55961.82" table:style-name="ce10">
            <text:p>55 961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2:6249</text:p>
          </table:table-cell>
          <table:table-cell office:value-type="float" office:value="120906.96" table:style-name="ce10">
            <text:p>120 906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102:6248</text:p>
          </table:table-cell>
          <table:table-cell office:value-type="float" office:value="64133.59" table:style-name="ce10">
            <text:p>64 133.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0:000000:2620</text:p>
          </table:table-cell>
          <table:table-cell office:value-type="float" office:value="141477868.08000001" table:style-name="ce10">
            <text:p>141 477 868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101:5045</text:p>
          </table:table-cell>
          <table:table-cell office:value-type="float" office:value="54971.65" table:style-name="ce10">
            <text:p>54 971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00000:3199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102:6256</text:p>
          </table:table-cell>
          <table:table-cell office:value-type="float" office:value="55961.82" table:style-name="ce10">
            <text:p>55 961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3:1391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2:6257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250</text:p>
          </table:table-cell>
          <table:table-cell office:value-type="float" office:value="61750.98" table:style-name="ce10">
            <text:p>61 750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2:6254</text:p>
          </table:table-cell>
          <table:table-cell office:value-type="float" office:value="86372.88" table:style-name="ce10">
            <text:p>86 372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601:593</text:p>
          </table:table-cell>
          <table:table-cell office:value-type="float" office:value="1916754" table:style-name="ce10">
            <text:p>1 916 754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2:6243</text:p>
          </table:table-cell>
          <table:table-cell office:value-type="float" office:value="79118.44" table:style-name="ce10">
            <text:p>79 118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1:5041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103:1388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2:6252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00000:3196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10501:1887</text:p>
          </table:table-cell>
          <table:table-cell office:value-type="float" office:value="48987.9" table:style-name="ce10">
            <text:p>48 987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1:4406</text:p>
          </table:table-cell>
          <table:table-cell office:value-type="float" office:value="4151849.91" table:style-name="ce10">
            <text:p>4 151 849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103:1390</text:p>
          </table:table-cell>
          <table:table-cell office:value-type="float" office:value="42144.93" table:style-name="ce10">
            <text:p>42 144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60601:1806</text:p>
          </table:table-cell>
          <table:table-cell office:value-type="float" office:value="697543.6" table:style-name="ce10">
            <text:p>697 543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102:6242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102:6244</text:p>
          </table:table-cell>
          <table:table-cell office:value-type="float" office:value="102384.2" table:style-name="ce10">
            <text:p>102 384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2:6247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101:5042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0:000000:2619</text:p>
          </table:table-cell>
          <table:table-cell office:value-type="float" office:value="367003.77" table:style-name="ce10">
            <text:p>367 003.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3:1387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40101:7613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00000:5026</text:p>
          </table:table-cell>
          <table:table-cell office:value-type="float" office:value="34196998.5" table:style-name="ce10">
            <text:p>34 196 998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30401:2210</text:p>
          </table:table-cell>
          <table:table-cell office:value-type="float" office:value="75137280" table:style-name="ce10">
            <text:p>75 137 28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20701:2245</text:p>
          </table:table-cell>
          <table:table-cell office:value-type="float" office:value="2245550" table:style-name="ce10">
            <text:p>2 245 5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2:6251</text:p>
          </table:table-cell>
          <table:table-cell office:value-type="float" office:value="54773.05" table:style-name="ce10">
            <text:p>54 773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102:6255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101:5043</text:p>
          </table:table-cell>
          <table:table-cell office:value-type="float" office:value="77270.58" table:style-name="ce10">
            <text:p>77 270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00000:5027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0104:1010</text:p>
          </table:table-cell>
          <table:table-cell office:value-type="float" office:value="5535799.8700000001" table:style-name="ce10">
            <text:p>5 535 799.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3:1389</text:p>
          </table:table-cell>
          <table:table-cell office:value-type="float" office:value="65610.41" table:style-name="ce10">
            <text:p>65 610.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101:5044</text:p>
          </table:table-cell>
          <table:table-cell office:value-type="float" office:value="66870.64" table:style-name="ce10">
            <text:p>66 870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102:6258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102:6259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10801:1275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102:6253</text:p>
          </table:table-cell>
          <table:table-cell office:value-type="float" office:value="55961.82" table:style-name="ce10">
            <text:p>55 961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102:6260</text:p>
          </table:table-cell>
          <table:table-cell office:value-type="float" office:value="61207.5" table:style-name="ce10">
            <text:p>61 20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501:5749</text:p>
          </table:table-cell>
          <table:table-cell office:value-type="float" office:value="3088516.06" table:style-name="ce10">
            <text:p>3 088 516.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5:4177</text:p>
          </table:table-cell>
          <table:table-cell office:value-type="float" office:value="4508209.74" table:style-name="ce10">
            <text:p>4 508 209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5:4188</text:p>
          </table:table-cell>
          <table:table-cell office:value-type="float" office:value="1710704.59" table:style-name="ce10">
            <text:p>1 710 704.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5:4172</text:p>
          </table:table-cell>
          <table:table-cell office:value-type="float" office:value="1937121.37" table:style-name="ce10">
            <text:p>1 937 121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5:4138</text:p>
          </table:table-cell>
          <table:table-cell office:value-type="float" office:value="3008827.48" table:style-name="ce10">
            <text:p>3 008 827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9:9230</text:p>
          </table:table-cell>
          <table:table-cell office:value-type="float" office:value="6767346.0899999999" table:style-name="ce10">
            <text:p>6 767 346.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5:4134</text:p>
          </table:table-cell>
          <table:table-cell office:value-type="float" office:value="860383.78" table:style-name="ce10">
            <text:p>860 383.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101:2303</text:p>
          </table:table-cell>
          <table:table-cell office:value-type="float" office:value="83549.440000000002" table:style-name="ce10">
            <text:p>83 549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15516</text:p>
          </table:table-cell>
          <table:table-cell office:value-type="float" office:value="5429771.6900000004" table:style-name="ce10">
            <text:p>5 429 771.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9:9224</text:p>
          </table:table-cell>
          <table:table-cell office:value-type="float" office:value="855352.29" table:style-name="ce10">
            <text:p>855 352.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5:4174</text:p>
          </table:table-cell>
          <table:table-cell office:value-type="float" office:value="1761019.43" table:style-name="ce10">
            <text:p>1 761 019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0:15514</text:p>
          </table:table-cell>
          <table:table-cell office:value-type="float" office:value="4911325.1399999997" table:style-name="ce10">
            <text:p>4 911 325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15515</text:p>
          </table:table-cell>
          <table:table-cell office:value-type="float" office:value="3831430.45" table:style-name="ce10">
            <text:p>3 831 430.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301:2508</text:p>
          </table:table-cell>
          <table:table-cell office:value-type="float" office:value="1858500.08" table:style-name="ce10">
            <text:p>1 858 500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2:7416</text:p>
          </table:table-cell>
          <table:table-cell office:value-type="float" office:value="1123964.81" table:style-name="ce10">
            <text:p>1 123 964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9:9233</text:p>
          </table:table-cell>
          <table:table-cell office:value-type="float" office:value="9967369.9600000009" table:style-name="ce10">
            <text:p>9 967 369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5:4175</text:p>
          </table:table-cell>
          <table:table-cell office:value-type="float" office:value="2495616.1" table:style-name="ce10">
            <text:p>2 495 616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101:2304</text:p>
          </table:table-cell>
          <table:table-cell office:value-type="float" office:value="88771.28" table:style-name="ce10">
            <text:p>88 771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0:14811</text:p>
          </table:table-cell>
          <table:table-cell office:value-type="float" office:value="4871499.3899999997" table:style-name="ce10">
            <text:p>4 871 499.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0:7482</text:p>
          </table:table-cell>
          <table:table-cell office:value-type="float" office:value="4890219.03" table:style-name="ce10">
            <text:p>4 890 219.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13047</text:p>
          </table:table-cell>
          <table:table-cell office:value-type="float" office:value="5931961.3399999999" table:style-name="ce10">
            <text:p>5 931 961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5:9584</text:p>
          </table:table-cell>
          <table:table-cell office:value-type="float" office:value="3656691.74" table:style-name="ce10">
            <text:p>3 656 691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1:4380</text:p>
          </table:table-cell>
          <table:table-cell office:value-type="float" office:value="6297076.7800000003" table:style-name="ce10">
            <text:p>6 297 076.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04:5905</text:p>
          </table:table-cell>
          <table:table-cell office:value-type="float" office:value="1900002.68" table:style-name="ce10">
            <text:p>1 900 002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04:5904</text:p>
          </table:table-cell>
          <table:table-cell office:value-type="float" office:value="2340373.2599999998" table:style-name="ce10">
            <text:p>2 340 373.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4:5903</text:p>
          </table:table-cell>
          <table:table-cell office:value-type="float" office:value="2241134.8199999998" table:style-name="ce10">
            <text:p>2 241 134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04:5913</text:p>
          </table:table-cell>
          <table:table-cell office:value-type="float" office:value="2063332.61" table:style-name="ce10">
            <text:p>2 063 332.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04:5914</text:p>
          </table:table-cell>
          <table:table-cell office:value-type="float" office:value="1951689.37" table:style-name="ce10">
            <text:p>1 951 689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07:2937</text:p>
          </table:table-cell>
          <table:table-cell office:value-type="float" office:value="2275721.7999999998" table:style-name="ce10">
            <text:p>2 275 721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04:5911</text:p>
          </table:table-cell>
          <table:table-cell office:value-type="float" office:value="2228730.02" table:style-name="ce10">
            <text:p>2 228 730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4:5906</text:p>
          </table:table-cell>
          <table:table-cell office:value-type="float" office:value="2265944.4300000002" table:style-name="ce10">
            <text:p>2 265 944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11620</text:p>
          </table:table-cell>
          <table:table-cell office:value-type="float" office:value="814132.05" table:style-name="ce10">
            <text:p>814 132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3:11621</text:p>
          </table:table-cell>
          <table:table-cell office:value-type="float" office:value="3681292.74" table:style-name="ce10">
            <text:p>3 681 292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04:5912</text:p>
          </table:table-cell>
          <table:table-cell office:value-type="float" office:value="3192169.89" table:style-name="ce10">
            <text:p>3 192 169.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04:5907</text:p>
          </table:table-cell>
          <table:table-cell office:value-type="float" office:value="2418937.04" table:style-name="ce10">
            <text:p>2 418 937.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4:5908</text:p>
          </table:table-cell>
          <table:table-cell office:value-type="float" office:value="2588469.37" table:style-name="ce10">
            <text:p>2 588 469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4:5909</text:p>
          </table:table-cell>
          <table:table-cell office:value-type="float" office:value="2596739.25" table:style-name="ce10">
            <text:p>2 596 739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2:2906</text:p>
          </table:table-cell>
          <table:table-cell office:value-type="float" office:value="2524880.9500000002" table:style-name="ce10">
            <text:p>2 524 880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04:5910</text:p>
          </table:table-cell>
          <table:table-cell office:value-type="float" office:value="2650493.4" table:style-name="ce10">
            <text:p>2 650 493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461:553</text:p>
          </table:table-cell>
          <table:table-cell office:value-type="float" office:value="1920463.64" table:style-name="ce10">
            <text:p>1 920 463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516:1614</text:p>
          </table:table-cell>
          <table:table-cell office:value-type="float" office:value="1949796.96" table:style-name="ce10">
            <text:p>1 949 796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516:1617</text:p>
          </table:table-cell>
          <table:table-cell office:value-type="float" office:value="1887775.58" table:style-name="ce10">
            <text:p>1 887 775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516:1615</text:p>
          </table:table-cell>
          <table:table-cell office:value-type="float" office:value="2515742" table:style-name="ce10">
            <text:p>2 515 742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229:778</text:p>
          </table:table-cell>
          <table:table-cell office:value-type="float" office:value="1927227.91" table:style-name="ce10">
            <text:p>1 927 227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229:773</text:p>
          </table:table-cell>
          <table:table-cell office:value-type="float" office:value="1452289.88" table:style-name="ce10">
            <text:p>1 452 289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516:1629</text:p>
          </table:table-cell>
          <table:table-cell office:value-type="float" office:value="2504113" table:style-name="ce10">
            <text:p>2 504 113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231:1631</text:p>
          </table:table-cell>
          <table:table-cell office:value-type="float" office:value="2052755.76" table:style-name="ce10">
            <text:p>2 052 755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231:1629</text:p>
          </table:table-cell>
          <table:table-cell office:value-type="float" office:value="1969213.38" table:style-name="ce10">
            <text:p>1 969 213.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461:554</text:p>
          </table:table-cell>
          <table:table-cell office:value-type="float" office:value="2441008.46" table:style-name="ce10">
            <text:p>2 441 008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50102:2553</text:p>
          </table:table-cell>
          <table:table-cell office:value-type="float" office:value="2035003.59" table:style-name="ce10">
            <text:p>2 035 003.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231:1626</text:p>
          </table:table-cell>
          <table:table-cell office:value-type="float" office:value="2442620.23" table:style-name="ce10">
            <text:p>2 442 620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50102:2558</text:p>
          </table:table-cell>
          <table:table-cell office:value-type="float" office:value="1981293.81" table:style-name="ce10">
            <text:p>1 981 293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50102:2555</text:p>
          </table:table-cell>
          <table:table-cell office:value-type="float" office:value="1456131.6" table:style-name="ce10">
            <text:p>1 456 131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50102:2560</text:p>
          </table:table-cell>
          <table:table-cell office:value-type="float" office:value="2554198.0499999998" table:style-name="ce10">
            <text:p>2 554 198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229:774</text:p>
          </table:table-cell>
          <table:table-cell office:value-type="float" office:value="1083329.75" table:style-name="ce10">
            <text:p>1 083 329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229:771</text:p>
          </table:table-cell>
          <table:table-cell office:value-type="float" office:value="1464065.2" table:style-name="ce10">
            <text:p>1 464 065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231:1625</text:p>
          </table:table-cell>
          <table:table-cell office:value-type="float" office:value="950642.34" table:style-name="ce10">
            <text:p>950 642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10102:1742</text:p>
          </table:table-cell>
          <table:table-cell office:value-type="float" office:value="893755.94" table:style-name="ce10">
            <text:p>893 755.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51401:982</text:p>
          </table:table-cell>
          <table:table-cell office:value-type="float" office:value="1538426.58" table:style-name="ce10">
            <text:p>1 538 426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516:1619</text:p>
          </table:table-cell>
          <table:table-cell office:value-type="float" office:value="2488607.65" table:style-name="ce10">
            <text:p>2 488 607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516:1613</text:p>
          </table:table-cell>
          <table:table-cell office:value-type="float" office:value="1930415.28" table:style-name="ce10">
            <text:p>1 930 415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231:1634</text:p>
          </table:table-cell>
          <table:table-cell office:value-type="float" office:value="2530140.83" table:style-name="ce10">
            <text:p>2 530 140.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231:1630</text:p>
          </table:table-cell>
          <table:table-cell office:value-type="float" office:value="2311339.34" table:style-name="ce10">
            <text:p>2 311 339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354:2229</text:p>
          </table:table-cell>
          <table:table-cell office:value-type="float" office:value="1712043.91" table:style-name="ce10">
            <text:p>1 712 043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516:1618</text:p>
          </table:table-cell>
          <table:table-cell office:value-type="float" office:value="1988560.32" table:style-name="ce10">
            <text:p>1 988 56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781:268</text:p>
          </table:table-cell>
          <table:table-cell office:value-type="float" office:value="1060651.17" table:style-name="ce10">
            <text:p>1 060 651.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0102:2557</text:p>
          </table:table-cell>
          <table:table-cell office:value-type="float" office:value="1572502.77" table:style-name="ce10">
            <text:p>1 572 502.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229:772</text:p>
          </table:table-cell>
          <table:table-cell office:value-type="float" office:value="1935078.14" table:style-name="ce10">
            <text:p>1 935 078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103:4265</text:p>
          </table:table-cell>
          <table:table-cell office:value-type="float" office:value="25482.6" table:style-name="ce10">
            <text:p>25 482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468:632</text:p>
          </table:table-cell>
          <table:table-cell office:value-type="float" office:value="1889555.3" table:style-name="ce10">
            <text:p>1 889 555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516:1628</text:p>
          </table:table-cell>
          <table:table-cell office:value-type="float" office:value="1973054.97" table:style-name="ce10">
            <text:p>1 973 054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229:770</text:p>
          </table:table-cell>
          <table:table-cell office:value-type="float" office:value="1381637.94" table:style-name="ce10">
            <text:p>1 381 637.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516:1624</text:p>
          </table:table-cell>
          <table:table-cell office:value-type="float" office:value="1961425.97" table:style-name="ce10">
            <text:p>1 961 425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516:1623</text:p>
          </table:table-cell>
          <table:table-cell office:value-type="float" office:value="2570010.7000000002" table:style-name="ce10">
            <text:p>2 570 010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516:1626</text:p>
          </table:table-cell>
          <table:table-cell office:value-type="float" office:value="2480854.98" table:style-name="ce10">
            <text:p>2 480 854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229:777</text:p>
          </table:table-cell>
          <table:table-cell office:value-type="float" office:value="1464065.2" table:style-name="ce10">
            <text:p>1 464 065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229:779</text:p>
          </table:table-cell>
          <table:table-cell office:value-type="float" office:value="1110805.5" table:style-name="ce10">
            <text:p>1 110 805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229:776</text:p>
          </table:table-cell>
          <table:table-cell office:value-type="float" office:value="2088157.34" table:style-name="ce10">
            <text:p>2 088 157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516:1622</text:p>
          </table:table-cell>
          <table:table-cell office:value-type="float" office:value="1930415.28" table:style-name="ce10">
            <text:p>1 930 415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516:1620</text:p>
          </table:table-cell>
          <table:table-cell office:value-type="float" office:value="1938167.95" table:style-name="ce10">
            <text:p>1 938 167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354:2228</text:p>
          </table:table-cell>
          <table:table-cell office:value-type="float" office:value="3047124.03" table:style-name="ce10">
            <text:p>3 047 124.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516:1616</text:p>
          </table:table-cell>
          <table:table-cell office:value-type="float" office:value="2523494.67" table:style-name="ce10">
            <text:p>2 523 494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516:1612</text:p>
          </table:table-cell>
          <table:table-cell office:value-type="float" office:value="1368346.57" table:style-name="ce10">
            <text:p>1 368 346.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516:1621</text:p>
          </table:table-cell>
          <table:table-cell office:value-type="float" office:value="1996312.99" table:style-name="ce10">
            <text:p>1 996 312.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516:1625</text:p>
          </table:table-cell>
          <table:table-cell office:value-type="float" office:value="1992436.66" table:style-name="ce10">
            <text:p>1 992 436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516:1627</text:p>
          </table:table-cell>
          <table:table-cell office:value-type="float" office:value="1988560.32" table:style-name="ce10">
            <text:p>1 988 56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229:775</text:p>
          </table:table-cell>
          <table:table-cell office:value-type="float" office:value="1460140.09" table:style-name="ce10">
            <text:p>1 460 140.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1:4287</text:p>
          </table:table-cell>
          <table:table-cell office:value-type="float" office:value="2525503.66" table:style-name="ce10">
            <text:p>2 525 503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468:633</text:p>
          </table:table-cell>
          <table:table-cell office:value-type="float" office:value="2403543.92" table:style-name="ce10">
            <text:p>2 403 543.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50102:2554</text:p>
          </table:table-cell>
          <table:table-cell office:value-type="float" office:value="1996213.2" table:style-name="ce10">
            <text:p>1 996 213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50102:2559</text:p>
          </table:table-cell>
          <table:table-cell office:value-type="float" office:value="2029035.84" table:style-name="ce10">
            <text:p>2 029 035.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0201:6651</text:p>
          </table:table-cell>
          <table:table-cell office:value-type="float" office:value="1310693.93" table:style-name="ce10">
            <text:p>1 310 693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50102:2556</text:p>
          </table:table-cell>
          <table:table-cell office:value-type="float" office:value="1990245.45" table:style-name="ce10">
            <text:p>1 990 245.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231:1628</text:p>
          </table:table-cell>
          <table:table-cell office:value-type="float" office:value="2283491.88" table:style-name="ce10">
            <text:p>2 283 491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231:1632</text:p>
          </table:table-cell>
          <table:table-cell office:value-type="float" office:value="1213353.7" table:style-name="ce10">
            <text:p>1 213 353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231:1624</text:p>
          </table:table-cell>
          <table:table-cell office:value-type="float" office:value="950791.91" table:style-name="ce10">
            <text:p>950 791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5:5984</text:p>
          </table:table-cell>
          <table:table-cell office:value-type="float" office:value="4689452.97" table:style-name="ce10">
            <text:p>4 689 452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231:1627</text:p>
          </table:table-cell>
          <table:table-cell office:value-type="float" office:value="1571392.49" table:style-name="ce10">
            <text:p>1 571 392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231:1633</text:p>
          </table:table-cell>
          <table:table-cell office:value-type="float" office:value="2279513.67" table:style-name="ce10">
            <text:p>2 279 513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4:1890</text:p>
          </table:table-cell>
          <table:table-cell office:value-type="float" office:value="2129577.8199999998" table:style-name="ce10">
            <text:p>2 129 577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70201:2869</text:p>
          </table:table-cell>
          <table:table-cell office:value-type="float" office:value="714759.24" table:style-name="ce10">
            <text:p>714 759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6:325</text:p>
          </table:table-cell>
          <table:table-cell office:value-type="float" office:value="8434966.3100000005" table:style-name="ce10">
            <text:p>8 434 966.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40103:733</text:p>
          </table:table-cell>
          <table:table-cell office:value-type="float" office:value="130699.55" table:style-name="ce10">
            <text:p>130 699.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1:720</text:p>
          </table:table-cell>
          <table:table-cell office:value-type="float" office:value="88141.02" table:style-name="ce10">
            <text:p>88 141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6:5263</text:p>
          </table:table-cell>
          <table:table-cell office:value-type="float" office:value="193022173.44" table:style-name="ce10">
            <text:p>193 022 173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6:955</text:p>
          </table:table-cell>
          <table:table-cell office:value-type="float" office:value="417077.17" table:style-name="ce10">
            <text:p>417 077.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80101:1932</text:p>
          </table:table-cell>
          <table:table-cell office:value-type="float" office:value="7098664.96" table:style-name="ce10">
            <text:p>7 098 664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101:1490</text:p>
          </table:table-cell>
          <table:table-cell office:value-type="float" office:value="464839.23" table:style-name="ce10">
            <text:p>464 839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80101:491</text:p>
          </table:table-cell>
          <table:table-cell office:value-type="float" office:value="344428.3" table:style-name="ce10">
            <text:p>344 428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80101:488</text:p>
          </table:table-cell>
          <table:table-cell office:value-type="float" office:value="2568921.87" table:style-name="ce10">
            <text:p>2 568 921.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100101:204</text:p>
          </table:table-cell>
          <table:table-cell office:value-type="float" office:value="1739137.5" table:style-name="ce10">
            <text:p>1 739 13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100101:205</text:p>
          </table:table-cell>
          <table:table-cell office:value-type="float" office:value="2360457.1" table:style-name="ce10">
            <text:p>2 360 457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100101:198</text:p>
          </table:table-cell>
          <table:table-cell office:value-type="float" office:value="1175667.79" table:style-name="ce10">
            <text:p>1 175 667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5:352</text:p>
          </table:table-cell>
          <table:table-cell office:value-type="float" office:value="1053322.1499999999" table:style-name="ce10">
            <text:p>1 053 322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5:351</text:p>
          </table:table-cell>
          <table:table-cell office:value-type="float" office:value="7135366.2599999998" table:style-name="ce10">
            <text:p>7 135 366.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939:426</text:p>
          </table:table-cell>
          <table:table-cell office:value-type="float" office:value="350675.85" table:style-name="ce10">
            <text:p>350 675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214:130</text:p>
          </table:table-cell>
          <table:table-cell office:value-type="float" office:value="359667.54" table:style-name="ce10">
            <text:p>359 667.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1:5225</text:p>
          </table:table-cell>
          <table:table-cell office:value-type="float" office:value="10175060.359999999" table:style-name="ce10">
            <text:p>10 175 060.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1:981</text:p>
          </table:table-cell>
          <table:table-cell office:value-type="float" office:value="4593490.33" table:style-name="ce10">
            <text:p>4 593 490.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10102:12727</text:p>
          </table:table-cell>
          <table:table-cell office:value-type="float" office:value="848855.19" table:style-name="ce10">
            <text:p>848 855.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10102:310</text:p>
          </table:table-cell>
          <table:table-cell office:value-type="float" office:value="2896892.5" table:style-name="ce10">
            <text:p>2 896 892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2:12469</text:p>
          </table:table-cell>
          <table:table-cell office:value-type="float" office:value="1215582.43" table:style-name="ce10">
            <text:p>1 215 582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2:3189</text:p>
          </table:table-cell>
          <table:table-cell office:value-type="float" office:value="520990.42" table:style-name="ce10">
            <text:p>520 990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10101:726</text:p>
          </table:table-cell>
          <table:table-cell office:value-type="float" office:value="3109046.23" table:style-name="ce10">
            <text:p>3 109 046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10101:710</text:p>
          </table:table-cell>
          <table:table-cell office:value-type="float" office:value="522183.98" table:style-name="ce10">
            <text:p>522 183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60102:1285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40101:3288</text:p>
          </table:table-cell>
          <table:table-cell office:value-type="float" office:value="120481048.91" table:style-name="ce10">
            <text:p>120 481 048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10401:3316</text:p>
          </table:table-cell>
          <table:table-cell office:value-type="float" office:value="22548627.039999999" table:style-name="ce10">
            <text:p>22 548 627.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7:2455</text:p>
          </table:table-cell>
          <table:table-cell office:value-type="float" office:value="149748708.53" table:style-name="ce10">
            <text:p>149 748 708.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7:2875</text:p>
          </table:table-cell>
          <table:table-cell office:value-type="float" office:value="60226460.049999997" table:style-name="ce10">
            <text:p>60 226 460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7:5560</text:p>
          </table:table-cell>
          <table:table-cell office:value-type="float" office:value="1873443.86" table:style-name="ce10">
            <text:p>1 873 443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7:4805</text:p>
          </table:table-cell>
          <table:table-cell office:value-type="float" office:value="2085770.69" table:style-name="ce10">
            <text:p>2 085 770.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6:787</text:p>
          </table:table-cell>
          <table:table-cell office:value-type="float" office:value="9078951.6300000008" table:style-name="ce10">
            <text:p>9 078 951.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6:4642</text:p>
          </table:table-cell>
          <table:table-cell office:value-type="float" office:value="60032860.630000003" table:style-name="ce10">
            <text:p>60 032 860.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7:5503</text:p>
          </table:table-cell>
          <table:table-cell office:value-type="float" office:value="558190.35" table:style-name="ce10">
            <text:p>558 190.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10401:2879</text:p>
          </table:table-cell>
          <table:table-cell office:value-type="float" office:value="5926171.96" table:style-name="ce10">
            <text:p>5 926 171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10601:50</text:p>
          </table:table-cell>
          <table:table-cell office:value-type="float" office:value="1149737.58" table:style-name="ce10">
            <text:p>1 149 737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70101:462</text:p>
          </table:table-cell>
          <table:table-cell office:value-type="float" office:value="772065.01" table:style-name="ce10">
            <text:p>772 065.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70101:393</text:p>
          </table:table-cell>
          <table:table-cell office:value-type="float" office:value="540854.72" table:style-name="ce10">
            <text:p>540 854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60501:47</text:p>
          </table:table-cell>
          <table:table-cell office:value-type="float" office:value="647964.76" table:style-name="ce10">
            <text:p>647 964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00101:19</text:p>
          </table:table-cell>
          <table:table-cell office:value-type="float" office:value="1032042.83" table:style-name="ce10">
            <text:p>1 032 042.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5:345</text:p>
          </table:table-cell>
          <table:table-cell office:value-type="float" office:value="461310.28" table:style-name="ce10">
            <text:p>461 310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5:354</text:p>
          </table:table-cell>
          <table:table-cell office:value-type="float" office:value="6816709.7599999998" table:style-name="ce10">
            <text:p>6 816 709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5:3058</text:p>
          </table:table-cell>
          <table:table-cell office:value-type="float" office:value="1326048.93" table:style-name="ce10">
            <text:p>1 326 048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5:307</text:p>
          </table:table-cell>
          <table:table-cell office:value-type="float" office:value="1710983.97" table:style-name="ce10">
            <text:p>1 710 983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5:349</text:p>
          </table:table-cell>
          <table:table-cell office:value-type="float" office:value="23624267.18" table:style-name="ce10">
            <text:p>23 624 267.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5:347</text:p>
          </table:table-cell>
          <table:table-cell office:value-type="float" office:value="1123955.02" table:style-name="ce10">
            <text:p>1 123 955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10105:479</text:p>
          </table:table-cell>
          <table:table-cell office:value-type="float" office:value="19465420.399999999" table:style-name="ce10">
            <text:p>19 465 420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5:348</text:p>
          </table:table-cell>
          <table:table-cell office:value-type="float" office:value="97455.1" table:style-name="ce10">
            <text:p>97 455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5:353</text:p>
          </table:table-cell>
          <table:table-cell office:value-type="float" office:value="26929540.359999999" table:style-name="ce10">
            <text:p>26 929 540.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5:453</text:p>
          </table:table-cell>
          <table:table-cell office:value-type="float" office:value="11767531.34" table:style-name="ce10">
            <text:p>11 767 531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5:346</text:p>
          </table:table-cell>
          <table:table-cell office:value-type="float" office:value="14521293.01" table:style-name="ce10">
            <text:p>14 521 293.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90201:1722</text:p>
          </table:table-cell>
          <table:table-cell office:value-type="float" office:value="395692.21" table:style-name="ce10">
            <text:p>395 692.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7:3609</text:p>
          </table:table-cell>
          <table:table-cell office:value-type="float" office:value="1511492.28" table:style-name="ce10">
            <text:p>1 511 492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2:266</text:p>
          </table:table-cell>
          <table:table-cell office:value-type="float" office:value="5638144.4900000002" table:style-name="ce10">
            <text:p>5 638 144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7:6457</text:p>
          </table:table-cell>
          <table:table-cell office:value-type="float" office:value="17703086.149999999" table:style-name="ce10">
            <text:p>17 703 086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3:489</text:p>
          </table:table-cell>
          <table:table-cell office:value-type="float" office:value="1941032.47" table:style-name="ce10">
            <text:p>1 941 032.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6312</text:p>
          </table:table-cell>
          <table:table-cell office:value-type="float" office:value="147424.65" table:style-name="ce10">
            <text:p>147 424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4:7574</text:p>
          </table:table-cell>
          <table:table-cell office:value-type="float" office:value="19927.8" table:style-name="ce10">
            <text:p>19 927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20106:148</text:p>
          </table:table-cell>
          <table:table-cell office:value-type="float" office:value="568313.01" table:style-name="ce10">
            <text:p>568 313.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20106:137</text:p>
          </table:table-cell>
          <table:table-cell office:value-type="float" office:value="625584.81000000006" table:style-name="ce10">
            <text:p>625 584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20104:114</text:p>
          </table:table-cell>
          <table:table-cell office:value-type="float" office:value="639333.92000000004" table:style-name="ce10">
            <text:p>639 333.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20104:340</text:p>
          </table:table-cell>
          <table:table-cell office:value-type="float" office:value="601523.86" table:style-name="ce10">
            <text:p>601 523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20104:71</text:p>
          </table:table-cell>
          <table:table-cell office:value-type="float" office:value="598086.57999999996" table:style-name="ce10">
            <text:p>598 086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20104:436</text:p>
          </table:table-cell>
          <table:table-cell office:value-type="float" office:value="584337.46" table:style-name="ce10">
            <text:p>584 337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20104:120</text:p>
          </table:table-cell>
          <table:table-cell office:value-type="float" office:value="608398.41" table:style-name="ce10">
            <text:p>608 398.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20104:352</text:p>
          </table:table-cell>
          <table:table-cell office:value-type="float" office:value="587774.74" table:style-name="ce10">
            <text:p>587 774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60101:4773</text:p>
          </table:table-cell>
          <table:table-cell office:value-type="float" office:value="1715516.9" table:style-name="ce10">
            <text:p>1 715 516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00000:15</text:p>
          </table:table-cell>
          <table:table-cell office:value-type="float" office:value="1433652.13" table:style-name="ce10">
            <text:p>1 433 652.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2:4746</text:p>
          </table:table-cell>
          <table:table-cell office:value-type="float" office:value="1703560.68" table:style-name="ce10">
            <text:p>1 703 560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1:306</text:p>
          </table:table-cell>
          <table:table-cell office:value-type="float" office:value="11159112.91" table:style-name="ce10">
            <text:p>11 159 112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2:5456</text:p>
          </table:table-cell>
          <table:table-cell office:value-type="float" office:value="690544.67" table:style-name="ce10">
            <text:p>690 544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1:2016</text:p>
          </table:table-cell>
          <table:table-cell office:value-type="float" office:value="2938386.7" table:style-name="ce10">
            <text:p>2 938 386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1:7132</text:p>
          </table:table-cell>
          <table:table-cell office:value-type="float" office:value="23266.33" table:style-name="ce10">
            <text:p>23 266.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1:959</text:p>
          </table:table-cell>
          <table:table-cell office:value-type="float" office:value="3407033.51" table:style-name="ce10">
            <text:p>3 407 033.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2:2387</text:p>
          </table:table-cell>
          <table:table-cell office:value-type="float" office:value="13309271.369999999" table:style-name="ce10">
            <text:p>13 309 271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0:8876</text:p>
          </table:table-cell>
          <table:table-cell office:value-type="float" office:value="4559469.37" table:style-name="ce10">
            <text:p>4 559 469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22:478</text:p>
          </table:table-cell>
          <table:table-cell office:value-type="float" office:value="5233548.4800000004" table:style-name="ce10">
            <text:p>5 233 548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1:153</text:p>
          </table:table-cell>
          <table:table-cell office:value-type="float" office:value="3562865.75" table:style-name="ce10">
            <text:p>3 562 865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7:6409</text:p>
          </table:table-cell>
          <table:table-cell office:value-type="float" office:value="1045743.65" table:style-name="ce10">
            <text:p>1 045 743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2:1600</text:p>
          </table:table-cell>
          <table:table-cell office:value-type="float" office:value="1992732.57" table:style-name="ce10">
            <text:p>1 992 732.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1:1107</text:p>
          </table:table-cell>
          <table:table-cell office:value-type="float" office:value="491647.87" table:style-name="ce10">
            <text:p>491 647.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1:7843</text:p>
          </table:table-cell>
          <table:table-cell office:value-type="float" office:value="601544.81000000006" table:style-name="ce10">
            <text:p>601 544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1:1047</text:p>
          </table:table-cell>
          <table:table-cell office:value-type="float" office:value="1040798.42" table:style-name="ce10">
            <text:p>1 040 798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7:662</text:p>
          </table:table-cell>
          <table:table-cell office:value-type="float" office:value="637589.66" table:style-name="ce10">
            <text:p>637 589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1:1842</text:p>
          </table:table-cell>
          <table:table-cell office:value-type="float" office:value="7696733.0800000001" table:style-name="ce10">
            <text:p>7 696 733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22:5474</text:p>
          </table:table-cell>
          <table:table-cell office:value-type="float" office:value="664486.38" table:style-name="ce10">
            <text:p>664 486.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2:1719</text:p>
          </table:table-cell>
          <table:table-cell office:value-type="float" office:value="983700.43" table:style-name="ce10">
            <text:p>983 700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1:55</text:p>
          </table:table-cell>
          <table:table-cell office:value-type="float" office:value="6069407.3700000001" table:style-name="ce10">
            <text:p>6 069 407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10:12378</text:p>
          </table:table-cell>
          <table:table-cell office:value-type="float" office:value="4217690.96" table:style-name="ce10">
            <text:p>4 217 690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22:2596</text:p>
          </table:table-cell>
          <table:table-cell office:value-type="float" office:value="792156.85" table:style-name="ce10">
            <text:p>792 156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7:5674</text:p>
          </table:table-cell>
          <table:table-cell office:value-type="float" office:value="1379029.16" table:style-name="ce10">
            <text:p>1 379 029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1:8692</text:p>
          </table:table-cell>
          <table:table-cell office:value-type="float" office:value="2428065.5" table:style-name="ce10">
            <text:p>2 428 065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1:1416</text:p>
          </table:table-cell>
          <table:table-cell office:value-type="float" office:value="2650873.33" table:style-name="ce10">
            <text:p>2 650 873.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2:393</text:p>
          </table:table-cell>
          <table:table-cell office:value-type="float" office:value="804549.69" table:style-name="ce10">
            <text:p>804 549.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2:5426</text:p>
          </table:table-cell>
          <table:table-cell office:value-type="float" office:value="1107477.31" table:style-name="ce10">
            <text:p>1 107 477.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22:5757</text:p>
          </table:table-cell>
          <table:table-cell office:value-type="float" office:value="246117.46" table:style-name="ce10">
            <text:p>246 117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22:25</text:p>
          </table:table-cell>
          <table:table-cell office:value-type="float" office:value="798035.11" table:style-name="ce10">
            <text:p>798 035.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22:267</text:p>
          </table:table-cell>
          <table:table-cell office:value-type="float" office:value="4250758.4800000004" table:style-name="ce10">
            <text:p>4 250 758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1:1567</text:p>
          </table:table-cell>
          <table:table-cell office:value-type="float" office:value="6247954.6399999997" table:style-name="ce10">
            <text:p>6 247 954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9:6416</text:p>
          </table:table-cell>
          <table:table-cell office:value-type="float" office:value="4918446.3" table:style-name="ce10">
            <text:p>4 918 446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7:4032</text:p>
          </table:table-cell>
          <table:table-cell office:value-type="float" office:value="568758.96" table:style-name="ce10">
            <text:p>568 758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7:1004</text:p>
          </table:table-cell>
          <table:table-cell office:value-type="float" office:value="1283827.8799999999" table:style-name="ce10">
            <text:p>1 283 827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07:9872</text:p>
          </table:table-cell>
          <table:table-cell office:value-type="float" office:value="4847898.96" table:style-name="ce10">
            <text:p>4 847 898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07:10917</text:p>
          </table:table-cell>
          <table:table-cell office:value-type="float" office:value="12311663.279999999" table:style-name="ce10">
            <text:p>12 311 663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6:1051</text:p>
          </table:table-cell>
          <table:table-cell office:value-type="float" office:value="420229.55" table:style-name="ce10">
            <text:p>420 229.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17:4030</text:p>
          </table:table-cell>
          <table:table-cell office:value-type="float" office:value="601362.98" table:style-name="ce10">
            <text:p>601 362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10:1508</text:p>
          </table:table-cell>
          <table:table-cell office:value-type="float" office:value="7854582.46" table:style-name="ce10">
            <text:p>7 854 582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110:155</text:p>
          </table:table-cell>
          <table:table-cell office:value-type="float" office:value="50376617.280000001" table:style-name="ce10">
            <text:p>50 376 617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110:2042</text:p>
          </table:table-cell>
          <table:table-cell office:value-type="float" office:value="45478723.100000001" table:style-name="ce10">
            <text:p>45 478 723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3:5426</text:p>
          </table:table-cell>
          <table:table-cell office:value-type="float" office:value="2935989.56" table:style-name="ce10">
            <text:p>2 935 989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7:2440</text:p>
          </table:table-cell>
          <table:table-cell office:value-type="float" office:value="2800076.77" table:style-name="ce10">
            <text:p>2 800 076.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7:1001</text:p>
          </table:table-cell>
          <table:table-cell office:value-type="float" office:value="1545068.13" table:style-name="ce10">
            <text:p>1 545 068.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20104:116</text:p>
          </table:table-cell>
          <table:table-cell office:value-type="float" office:value="632459.37" table:style-name="ce10">
            <text:p>632 459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20106:147</text:p>
          </table:table-cell>
          <table:table-cell office:value-type="float" office:value="594649.30000000005" table:style-name="ce10">
            <text:p>594 649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20106:135</text:p>
          </table:table-cell>
          <table:table-cell office:value-type="float" office:value="608398.41" table:style-name="ce10">
            <text:p>608 398.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20104:453</text:p>
          </table:table-cell>
          <table:table-cell office:value-type="float" office:value="594649.30000000005" table:style-name="ce10">
            <text:p>594 649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5:6193</text:p>
          </table:table-cell>
          <table:table-cell office:value-type="float" office:value="3142855.77" table:style-name="ce10">
            <text:p>3 142 855.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4:3337</text:p>
          </table:table-cell>
          <table:table-cell office:value-type="float" office:value="186164.91" table:style-name="ce10">
            <text:p>186 164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00000:68</text:p>
          </table:table-cell>
          <table:table-cell office:value-type="float" office:value="3302711.24" table:style-name="ce10">
            <text:p>3 302 711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20102:593</text:p>
          </table:table-cell>
          <table:table-cell office:value-type="float" office:value="1390474.4" table:style-name="ce10">
            <text:p>1 390 474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2:7706</text:p>
          </table:table-cell>
          <table:table-cell office:value-type="float" office:value="1944126.72" table:style-name="ce10">
            <text:p>1 944 126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90201: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90301:4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301: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90402: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90402:3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90402:3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100101:32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100101:32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100101:32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100101:32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100101:32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100101:32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100101:32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100101:32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100101:32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00101:32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100101:32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00101:32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100101:32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00101:32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00101:32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100101:32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00101:32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100101:32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00101:32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100101:32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100101:32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100101:32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00101:32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100101:32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100101:32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401:32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0701: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701:2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102:17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20102:17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102:7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102:7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102:7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102:7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102:16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102:16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102:16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102:17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101:19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101:19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101:2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101:45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101:45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101:45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101:45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101:45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101:45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101:45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101:45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101:45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101:45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101:45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101:45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101:45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101:45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101:45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101:45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101:45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101:45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101:45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101:45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101:45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101:45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101:45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101:45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101:45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101:45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101:45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101:45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101:45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101:45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101: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101: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101:64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101:7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101:8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101:8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00000:12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00000:12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00000:8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40104: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40104:10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40104:10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40104:12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40104:16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40104:17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40104:17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40104: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40104:18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40104:18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40104:19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40104:19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40104:20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40104:20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4:21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40104:21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40104:22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40104:2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40104:25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40104:25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40104:26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40104: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40104:31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40104:31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40104:31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40104:4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40104:8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40104:9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3:70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3:18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3:100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13:102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3:102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13:10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13:106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3:106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3:108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3:108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3:109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13:110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3:110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13:11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13:12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3:1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3:1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3:18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3:20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3:21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3:30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13:31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13:3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3:3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3:33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13:33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13:6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13:6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13:7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3:7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13:8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3:8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13:86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3:86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3:86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3:8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3:87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3:87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3:87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3:88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3:89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3:89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3:90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3:91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3:93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13:93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3:93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3:93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13:93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3:94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3:96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3:96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3:98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13:98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3:98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3:98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3:98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3:98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3:98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13:9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4:26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14:26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4:26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14:26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4:26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14:26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14:26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4:26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4:26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14:36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4:36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7:21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7:21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7:19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7:3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7:4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7:5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7:5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7:5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17:5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7:5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7:8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7:83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7:83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7:83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7:83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7:83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7:83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7:83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2:2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2:2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2:2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2:3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6:67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6:67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6:67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6:67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6:67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6:67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6:67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6:67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6:67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6:67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6:67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6:67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6:67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6:67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6:67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6:67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6:67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6:67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6:67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6:67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6:67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6:67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6:67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6:67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6:67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6:67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6:67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6:67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6:67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6:67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6:67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6:67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6:67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6:67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6:67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6:67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6:67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6:67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6:67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6:67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6:67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6:67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6:67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6:67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6:67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6:67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6:67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6:67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6:67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6:67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6:67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6:67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6:67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6:67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6:67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6:67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6:67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6:67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6:67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6:67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6:67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6:67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6:67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6:67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6:67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6:67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6:67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6:67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6:67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6:67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6:67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6:68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6:68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6:68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6:68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6:68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6:68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6:68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6:68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6:68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6:68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6:68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6:68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6:68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6:68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6:68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6:68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6:68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6:68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6:68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6:68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6:68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6:68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6:68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6:68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6:68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6:68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6:68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6:68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6:68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6:68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6:68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6:68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6:68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6:68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6:68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6:68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6:68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6:68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6:68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6:68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6:68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6:68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6:68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6:68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6:68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6:68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6:68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6:68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6:68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6:68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6:68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6:68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6:68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6:68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6:68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6:68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6:68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6:68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6:68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8:28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8:53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10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10:3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10:6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10:6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10:6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10:6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10:6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10:6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10:6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10:6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10:6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10:7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10:7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10:7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10:7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10:7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10:7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17:2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17:2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17:2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17:2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17:2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17: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17:2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17:2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17: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17:2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17:2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17: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17:2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17:2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17:2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17:2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17:2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17:2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17:2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17:2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17:2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17:2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17: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17:2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17:2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17:2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17: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17:2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17:2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17:2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17:2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17:2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17:2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17: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17:3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17: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17:3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17:3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17:3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17:3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17: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17:3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17:3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17:3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17:3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17:3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6: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6:37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6:39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106:16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7:34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7:34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07:14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07:19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7:21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7:3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7:34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7:34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7:34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7:34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7:34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7:3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7:3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7:48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7:5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7:35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7:35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07:10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07:1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7:12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7:2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7:2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7:35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7:35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7:35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7:35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7:35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7:35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7:35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7:35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7:35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7:35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7:35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7:35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7:35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7:35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7:35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7:35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7:35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7:35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07:35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7:35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7:35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7:35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7:35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07:35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7:35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7:35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7:35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7:35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7:35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7:35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7:35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7:35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7:35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7:35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7:36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7:36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7:36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7:36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7:36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7:36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7:36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7:36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7:36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7:36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7:36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7:36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7:36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7:36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7:36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7:36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7:36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7:36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7:36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7:36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7:36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7:36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7:36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7:36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7:36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7:36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7:36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7:36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7:36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7:36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7:36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7:36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7:36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7:36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7:36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7:36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7:36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7:36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7:36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7:36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7:36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7:36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7:36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7:36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7:36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7:36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7:36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7:36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7:36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7:36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7:36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7:36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7:36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7:36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7:36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7:36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7:36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7:36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7:36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7:36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7:36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7:36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7:36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7:36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7:36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7:36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7:36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7:36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7:36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7:36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7:36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7:36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7:36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7:36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7:36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7:36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7:36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7:36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7:36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7:36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7:36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7:36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7:36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7:36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7:36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7:36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7:36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7:36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7:36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7:36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7:36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7:3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7:46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7:46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7:47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7:54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7:54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7:54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07:7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7:9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7:9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50701:3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7:13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7:19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7:3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7:38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7:38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7:38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07:38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7:38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7:38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7:38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7:38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7:38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7:5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7:38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7:21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7:2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07:38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7:38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7:38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7:38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7: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7:15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7:15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7: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7:39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7:39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7:39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7:39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7:39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7:39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7:39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7:39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7:39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07:39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07:39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7:39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07:39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7:39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07:39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07:39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7:39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07:39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07:39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7:39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7:39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7:3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7:39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7:39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7:39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07:39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07:39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7:39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07:39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7:39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7:40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7:40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07:40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7:40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7:40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7:40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7:40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07:40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07:40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7:40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7:40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07:40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07:48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07:48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7:48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07:48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07:48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07:48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07:48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7:48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7:48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7:48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7:8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07:1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7:14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7:18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7:2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7:2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7:40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7:40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07:40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7:40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7: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7:8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7:8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7:9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7:2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7:43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07:4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7:43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7:43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7:5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7:43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7:43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07:43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7:4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7:4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7:43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07:43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07:43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07:43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07:43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07:43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07:43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07:43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7:43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16:4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17:4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16:30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16:30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16:30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16:30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16:30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16:30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16:30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6:30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16:30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16:30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16:30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6:30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16:30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16:30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16:34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16:34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6:34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16:34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16:34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16:34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16:34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16:34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16:34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16:34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16:34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16:34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16:34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16:34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6:34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16:34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16:34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16:34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16:34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6:35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16:35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16:35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16:35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16:35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16:35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16:35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16:35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16:45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16:37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16:37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16:3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16:4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16:45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6:48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16:48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16:48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16:48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6:48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16:48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16: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16:2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16: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16: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16:2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6: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16:3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6: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16:4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6:46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6:46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16:47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16:5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16:5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6:52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6:52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6:6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16:9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16:9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20:11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20:11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20:15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20:15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22:40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40102:65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40102:65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40102:65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40102:65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40102:65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40102:65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40102:65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40102:65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40102:65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80101:11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80101:17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80101:29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80101:13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80101:34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80101:34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80201:14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31602:7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90103:22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3:080101:13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90103:22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1801:40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40801:4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40801:4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30301:8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3:060101: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90103:22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20101:20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20101:20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8:180301:4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9:130101:1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9:130101:6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010101:28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0:080601:5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50601:7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120201:10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120201:10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00000:15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10106: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70701:12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70701:12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170701:12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70701:12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170701:12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70701:12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170701:12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50601:6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50601: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50601:6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50601:6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170201:5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10104:28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10104:28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10104:28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10104:28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10104:28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10104:28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463:1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230:4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90101:91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230:4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60401:21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7:010230:4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70101: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230:4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90501:24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7:010123: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90501:32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3:110501: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3:080101:13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200701:26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220102:6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30102:21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30301:4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3:060101:4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30301: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220102:50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30301:3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30301:4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30301:3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30301:3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30301:3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90103:22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20101:20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80102:30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3:060101:4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40101:2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090101:21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30301:3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40801:4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30301:4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30301: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40801:4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30301:4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40801:1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70501:11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20401:15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3:060101:4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20101:20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20101:20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80102:30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80102:30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220102:6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200701:26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9:010101:28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220101:24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060101:1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040101:7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040101:8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230101: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8:010101:4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040101:8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040101:8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8:010102:49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220101:24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5:170201:1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5:010106: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020118: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30104:14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70601:24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60101:17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60102:1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20:11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40103:1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15:4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10:14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22:68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601:16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40103:1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40103:1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6:45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40103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13:5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22:68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4:23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1:30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4:23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7:29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107:2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2:30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2:55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2:55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2:172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2:55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1:010106:23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285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285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1:15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66:39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2:55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06:3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2: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286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1:15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1:15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1:5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1:15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285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06:3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90501:24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07:29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07:29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10107:30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10107:2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07:29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07:29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8:15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40103:1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01:335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601:16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22:71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13:14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31301:42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220102:51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70101:35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220102:46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70131: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80102:31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220102:50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10:15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70131:1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00000:21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220102:51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220102:51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20201:5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11:32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3:000000:9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00000:25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00000:22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00000:142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801:76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220102:51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000000:52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0:000000:2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0:000000:17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0:000000:17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0:000000:8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79:15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60102:51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0:229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0:229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0:229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0:241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2:133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3:123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2:133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2:133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4:42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0:229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0:242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0:242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0:242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0:229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0:253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0:192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0:193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0:241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2:157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0:190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0:242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0:190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2:160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3:190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0:282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0:193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3:193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3:193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0:193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0:193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0:193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0:241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2:171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3:148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0:193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0:193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0:193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0:193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3:167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0:193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2:124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0:193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3:214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3:148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4:42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2:133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6:5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0:241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0:241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0:241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4:42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4:42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4:42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2:133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0:229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3:149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0:229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0:242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0:206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0:242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0:190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0:242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2:160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0:242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2:160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2:160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0:229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0:229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0:190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2:155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04: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0:193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0:193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0:193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3:193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0:192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0:192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0:193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0:193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10:193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3:193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0:19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0:193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0:193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0:193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0:193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2:172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0:193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0:241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10:235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0:192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10:19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10:192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0:197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0:218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0:192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0:192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0:241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0:213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0:282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0:184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0:213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2:133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10:241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0:241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2:133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0:21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0:283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10:241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4:42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0:241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3:123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0:229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0:22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0:242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6:61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12:160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0:193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0:19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0:193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1:1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1:11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0:193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0:193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0:241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0:193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0:241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10:242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0:233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0:242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0:242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0:193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10:241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0:19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0:229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0:229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4:42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0:242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10:193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3:193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0:193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0:193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0:229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10:193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10:193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0:193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0:195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0:213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182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5:73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5:77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205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5:72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5:73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3:228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3:228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3:228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5:104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183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5:77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5:77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5:135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5:77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182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5:77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5:104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5:77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5:77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5:77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5:77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183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5:77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5:77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5:77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5:77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5:72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3:228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5:7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3:227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193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5:159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3:228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5:72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3:228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5:7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3:228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3:227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3:227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3:227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3:227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3:227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3:227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5:68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5:7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3:227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5:65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5:116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5:116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301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193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193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183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183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5:77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5:77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5:77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5:105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5:77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5:77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5:10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5:77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5:77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5:105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5:77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5:77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5:77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9:183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5:77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5:77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9:183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5:77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5:77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183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183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9:183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9:183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9:193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5:72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3:228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3:228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5:68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244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5:72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5:72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3:228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3:228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5:73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5:72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3:228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3:228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3:228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5:7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5:72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5:72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3:227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244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3:228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3:228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3:228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5:72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5:72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5:72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3:228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3:228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3:227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5:68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5:72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7:18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183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245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258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5:77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5:77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3:228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3:228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5:73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5:72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5:7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3:228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5:72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193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168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10:171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3:270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7:15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183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183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5:77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5:77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5:77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193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18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5:77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183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5:104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5:77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5:105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183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5:77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5:77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5:77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5:136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5:77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5:77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3:228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3:228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3:228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3:228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3:228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5:73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3:228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3:228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5:72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5:72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3:227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5:72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5:72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3:228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3:227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5:72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3:228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5:72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5:72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5:72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5:72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5:72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3:228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3:227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3:228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5:68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3:238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3:228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3:228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3:228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193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3:247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167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183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183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9:24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9:244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9:24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5:116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244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3:228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3:228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3:228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5:72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3:238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3:260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5:10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010102:12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10102:122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010102:122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010102:122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020105:24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10102:12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010102:122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10102:12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10102:122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20105:23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4:010102:122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20105:23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3:227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3:227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3:227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3:227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3:227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3:222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3:227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3:227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3:227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3:227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3:227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30104:18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40102:28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40102:28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10116:26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40102:23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40102:81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10116:9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40103:15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80101:5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80101:19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80101:11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10116:28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80101:19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10116:26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10116:4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40103:6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10117:7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30104:18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40102:23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80101:19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80101:10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10116:26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10117: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40102:23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10116:26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80101:2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80101:3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10116:28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40102:28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80101:19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40102:23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40102:23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80101:19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80101:19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80101:19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80101:2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40102:28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10116:26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70201:7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80101:19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10116:50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80101:19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80101:24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80101:19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80101:19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80101:24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80101:19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80101:23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80101:23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10116:45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80101:11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10116:3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16:47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10116:46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80101:23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80101:20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80101:16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80101:16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80101:20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80101:20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17:8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80101:2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80101:19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80101:19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10116:9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30104:18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10116:27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40103:15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90104:3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80101:19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16:26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16:28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80101:3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10116:26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30104:18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10116:26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10116:26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10116:26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80201:11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40102:28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10116:27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10117:7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80101:19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10116:4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10116:9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70401:1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70501:10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70401: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70201:3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80101:19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80101:2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10116:4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80101:20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10116:3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80101:16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80101:19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80101:19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80101:19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10116:3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10116:51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10116:51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10116:3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80101:9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80101:9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80101:24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80101:19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80101:24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80101:24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80101:24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80101:2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80101:24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80101:19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80101:24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80101:3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10116:9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40102:23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80101:19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40103:16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10116:26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80101:18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40102:28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40103:6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80101:3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80101:41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40102:23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80101:19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10116:9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10116:5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10116:26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10116:26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80101:2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10116:9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40103:6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40102:23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10116:4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10116:26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80101:11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10116:26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40102:23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80101:11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80101:41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80101:18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10116:26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40102:23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10116:26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10116:5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30105:5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80101:2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80101:2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30104:18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70201:5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70401:2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70201:24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80101:19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80101:2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80101:1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80101:19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80101:24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80101:19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80101:19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80101:19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80101:24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80101:9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10116:9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10116:45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80101:4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16:45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80101:2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80101:19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80101:19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80101:24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10116:27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80101: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10116:9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80101:3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80101:19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30301:3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070201:6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070201:5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0:120201: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070201:6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0:120201:15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130301:2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130301:2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130201:8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130301:2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130301:2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8:130301:3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070201:3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0:060501:8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0:010151:9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070201:5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0:120201:14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070201:2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070201:5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0:010123: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070201:3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0:010151:8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9:070101:26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8:130301:2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8:130301:2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8:130301:3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8:130301:1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8:130301:3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0:080101:3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8:130201:6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0:080101:10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8:130301:3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8:130301:2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8:130301:2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9:070101:38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9:070101:40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9:070101:39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9:070101:30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9:070101:40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9:070101:30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9:070101:37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9:070101:37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9:070101:39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130201:5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130201:5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8:130102:9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130102: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130201:6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130201:1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130102:9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130102: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130201:2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130102:9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130102:9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130102:9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080101:14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7:080101:3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7:080101:7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7:080101:13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7:080101:39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130102:9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130201:4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130102:9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130201: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8:130201:5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130102:7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8:130102:9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130201:4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130102:9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130201:3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130201:5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130102:9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130102:9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130102:9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130102:9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080101:7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080101:1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080101:14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080101:6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080101:47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8:130201:5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130102:9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8:130102:7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8:130102:9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130102:9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130102:9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130201:1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080101:61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7:080101:1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130102:9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7:080101:6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080101: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6:100101:18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6:100101:9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6:100101:9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6:100101:11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6:100101:10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6:100101:11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6:100101:10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6:100101:7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6:100101:9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6:100101:2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6:100101:19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6:100101:19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6:100101:2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6:100101:1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6:100101:2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6:090301:6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6:100101:10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6:100101:21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6:100101:10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6:100101:12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6:100101:19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6:100101:21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6:100101:9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6:100101:18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6:090301:7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6:100101:10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090201:6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90201:4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090402:1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90301:4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90301:4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3:020101: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90402:1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090201:4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090301: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90301:2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90201:4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90301: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090301:1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090301: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90301:2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90201:4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090301:3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090301: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90301:2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090201:4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090301: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10104:3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010104:34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4:120201:20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7:010946: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7:010947:2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4:010102:44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010102:5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7:010515: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7:010947: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7:010947: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7:010939:3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4:010101:6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4:010102:5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4:010104:24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4:010101:50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4:010102:40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4:010101:52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4:010102:36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4:010102:56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010102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4:010102:4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7:010947:2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7:010944:1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7:010944:1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4:060101:5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4:010102:5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4:010101:52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4:010102:20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4:010102:57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4:010102:3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4:010102:5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4:010102:44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4:010102:52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4:010102:44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4:010102:124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210601: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1:070201:8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070201:8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210501: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210501:3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070201: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210701:1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210401:4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210501:4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210401:8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070201: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210501:3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210401:4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210501:3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210601: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210501: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210401:8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070201:7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210701:1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210501:1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210501:3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210501: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210501:4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210501:3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1:210601: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1:210501:4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070201:7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1:070201:8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1:210501: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210501:2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210501: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210501:2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1:210601: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210501:1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1:210401: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210501:3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210601: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210501: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1:210401:24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070201:7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210601: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070201:7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1:210601: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1:210601: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210501:2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070201:8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210501:2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10116:16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10107:21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10116:19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10107:18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10116:19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5:010116:19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10116:18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10116:19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10107:28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10116:16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10116:18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10116:19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10106:7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10116:19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10116:18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16:19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10116:19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10116:16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10116:19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10106:9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10116:18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10116:16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10116:19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10116:18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10116:18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10116:18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10116:19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10116:18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10107:24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10107:25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10107:22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10107:22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10116:19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5:010116:19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10107:2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07:24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10107:22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10107:24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10107:28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10107:26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10107:30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10107:28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10107:24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07:24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10107:30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10107:48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10107:28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07:45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10107:28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10107:22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10116:18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10116:16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10116:18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10116:19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10116:18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10116:18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10116:16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10116:17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10116:16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10116:16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10116:19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10116:18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10107:20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10107:30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10116:19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10116:18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10116:18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10106:45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10116:19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10116:18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10116:18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4:060301:97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10116:19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10116:19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10116:16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10107:24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10107:22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10107:23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10107:22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10107:46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10107:24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10107:26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10107:49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10107:23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10107:20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10107:24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10107:24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10107:24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10107:26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10107:28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10107:22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10107:25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10116:19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10107: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10107:28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10107:49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10107:22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10107:29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10107:27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10107:3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10107:26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10116:16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10106:36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10107:14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10116:16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10116:18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10116:18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10116:16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10116:19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10116:19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10116:18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10116:19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10116:18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10116:19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10116:18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10107:22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10107:27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10116:19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10107:22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10107:24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10107:28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10107:27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10116:19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10107:22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10107:24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10107:26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10107:24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10107:4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10116:19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10107:23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10116:19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10107:24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10107:29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10116:19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10107:6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10107:28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07:29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10112:8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10107:23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10116:19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10107:28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10107:2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1:010114:25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1:010114:24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1:010117:4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306:67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3:010110:5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1:010117:1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1:010114:22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222:11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1:010114:23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1:010114: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1:010114:24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10116:20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10116:20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10116:20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10116:20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10116:20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10116:21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10116:20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10116:20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16:20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16:21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10116:23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10116:21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10116:24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10116:22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10116:23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10116:20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10116:2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10116:23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16:20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10116:24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10116:26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10116:21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10116:22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10116:23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10116:2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10116:19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10116:24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10116:23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10116:23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10116:24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10116:2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16:23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10116:20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10116:23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10116:24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10116:24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10116:21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16:19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16:22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10116:23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10116:24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10116:24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10116:23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10116:21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10116:20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10116:25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10116:24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10116:24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10116:24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10116:24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10116:24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10116:24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10116:24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10116:2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10116:24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10116:20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10116:24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10116:24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10116:24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5:010116:24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10116:24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5:010116:20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5:010116:26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5:010116:21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5:010116:25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5:010116:20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5:010116:20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5:010116:22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5:010116:24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5:010116:23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5:010116:2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5:010116:24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5:010116:22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5:010116:26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5:010116:19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5:010116:24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5:010116:19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5:010116:19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5:010116:20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5:010116:19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5:010116:2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5:010116:24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5:010116:20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5:010116:23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5:010116:24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5:010116:19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5:010116:24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5:010116:23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5:010116:24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5:010116:22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5:010116:24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5:010116:2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5:010116:24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5:010116:22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5:010116:24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5:010116:24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5:010116:23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5:010116:24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5:010116:24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5:010116:24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5:010116:20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5:010116:24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5:010116:24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5:010116:24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5:010116:21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5:010116:24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5:010116:23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5:010116:19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5:010116:25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5:010116:23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5:010116:23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5:010116:23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5:010116:2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5:010116:24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5:010116:23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5:010116:22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5:010116:24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5:010116:22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5:010116:19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10116:20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5:010116:20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5:010116:23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10116:20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10116:21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10116:21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16:20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10116:20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10116:21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5:010116:20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10116:20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16:22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10116:20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10116:2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5:010116:20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5:010116:22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10116:22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10116:24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10116:20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16:22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10116:22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10116:24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10116:24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16:24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10116:24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16:26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10116:20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5:010116:20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10116:2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10116:20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16:21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10116:19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10116:23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10116:22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16:21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10116:24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5:010116:23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10116:24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16:24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10116:23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16:19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10116:22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16:20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10116:23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10116:24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5:010116:24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5:010116:22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10116:22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5:010116:24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10116:23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5:010116:24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5:010116:23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5:010116:24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10116:2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5:010116:23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5:010116:24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10116:24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10116:24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10116:24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10116:21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10116:20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10116:24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5:010116:24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5:010116:19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10116:23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5:010116:21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5:010116:24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10116:2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5:010116:23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10116:23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10116:23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5:010116:24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5:010116:20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5:010116:21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5:010116:24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5:010116:24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5:010116:20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5:010116:24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5:010116:22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10116:23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10116:24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1:210601: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1:070201:7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1:070201:7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1:210601: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1:210401: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1:210501:2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1:210401:4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1:210501:1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1:210501:2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1:210501:3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1:210401:8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1:210401:25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1:210601: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1:070201:7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1:210401:20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1:070201:7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1:210501:3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1:210401:28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1:210701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1:210401:31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1:070201:8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1:210401:4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1:210501: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1:210501: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1:210501:3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1:210401:20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1:070201:7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1:070201:7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3:010108:21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1:210401:20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1:070201:7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1:210501:3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1:070201:7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9:070101:30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9:070101:31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9:070101:39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9:070101:29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9:070101:40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9:070101:4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9:070101:29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9:070101:37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9:070101:30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9:070101:39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9:070101:39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9:070101:30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8:130301: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8:130301:3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8:130301:2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8:130401:13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8:130201:6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8:130301:1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8:130301:3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8:130301:1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1:070201:6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1:070201: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1:070201:4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8:130301:2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0:060501: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8:130301:2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0:080101:12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8:130301:3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8:130201:6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8:130201:8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8:130301:2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0:080101:12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0:080101:3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0:080101:1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8:130301:2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8:130301:2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8:130301: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8:130301:2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8:130301:6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8:130301:1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8:130301:6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8:130201:7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8:130301:3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8:130301:2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8:130301:3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8:130301:3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1:070201:6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0:120201:14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0:010151:9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1:070201:3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0:060501:8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9:070101:39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9:070101:38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9:070101:39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9:070101:27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9:070101:26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9:070101:4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9:070101:36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9:070101:34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8:130301: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0:060501:3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8:130301:2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9:070101:38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9:070101:4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9:070101:29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9:070101:29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8:130201:6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9:070101:38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9:070101:31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9:070101:39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8:130301:2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9:070101:40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9:070101:31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8:130301:3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8:130301:3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8:130301:2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8:130301:2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8:130301: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8:130301:1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8:130301:2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8:130301:2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0:080101:12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0:080101:3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8:130301:3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8:130301:2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8:130301: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8:130301: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8:130201:7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8:130301:2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8:130301:1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8:130301:6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0:080101:3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8:130201:6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0:080101:3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0:080101:12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8:130401:13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8:130301: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8:130301:2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0:080101:1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8:130301:2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8:130301:2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8:130201:7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8:130301:3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8:130301:1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8:130301:2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8:130301:2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8:130401:13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8:130301: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9:100101:1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1:070201:3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0:120201:14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1:070201:5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0:080101:11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1:070201:5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1:070201: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0:120201:14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0:010151:9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1:070201: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8:130201:7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8:130301:1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8:130301: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9:070101:28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8:130301:1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0:080101:12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010104:34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1:010104:34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2:010104:27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2:060201: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2:100201: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2:060201:2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4:100101:3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2:100102: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2:070901: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90402:1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090201:4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090201:7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090201: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090301:3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090301:1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090301:3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090301:3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090201:4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090301:3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90301:6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090301: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090301:3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3:020101:3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90201: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090301:3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090301:3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2:100401: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2:100301: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60101:8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010104:33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10105:3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010105:6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1:010105:6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010104:33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010104:35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010105:3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010104:6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90301: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1:090201:4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90402:1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90201:5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090301:4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090301:3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090201:4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3:020101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090301:4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090301:3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090201:4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090402:1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090402:1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090301: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090401: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3:020101:4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090301: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090301:2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090301: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090301: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090301:3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090402:1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090201:5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090402: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090402:1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010104:34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010104:33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010105:3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010104:39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010104:34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010104:33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010104:33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2:100301:1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010105:3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010105:3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2:100201: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2:100401:1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2:100102: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010104:31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010104:33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010104:31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010104:32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010104:31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010104:31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010104:31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010104:31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010104:32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010104:33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010104:30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010104:31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010104:31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010104:32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010104:33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010104:30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010104:31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010104:33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1:010117:17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1:010117:12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1:010114:24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1:010114:2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1:010114:22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2:010222:11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105:74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4:010104:87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4:010104:87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1:010117:1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1:010117:12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1:010117:12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3:010117:1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2:010306:6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1:010117:16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1:010117:12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3:010112: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3:010112:1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3:010117: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1:010117:1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1:010114: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1:010117: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1:010114:25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1:010114:24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1:010114:24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3:010117:1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1:010114:23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3:010164: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1:010117:10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1:010117:12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1:010117:17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1:010117:2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1:010117:16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1:010114:25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3:010112: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1:010117:11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3:010117: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222:8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1:010114:2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1:010117: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3:010117: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1:010113:64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1:010113:6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1:010113:64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1:010114:16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1:010113:56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1:010114:20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1:010113:97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1:010114:19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1:010114:20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1:010113:60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1:010113:61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1:010114:19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1:010113:6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1:010113:16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9:010116:16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1:010113:57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1:010113:7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1:010113:66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1:010113:66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1:010114:10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8:010145: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8:010146:2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1:010113:55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1:010113:65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1:010113:9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1:010114:15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1:010113:63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1:010113:87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1:010113:94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1:010113:68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1:010113:98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1:010113:86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1:010114:20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1:010113:64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1:010113:92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1:010113:55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8:000000:3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1:010113:50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1:010113:60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1:010113:87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1:010113:61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1:010114:22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1:010114:19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8:010140:3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1:010114:20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1:010113:64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1:010113:59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1:010113:55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1:010113:5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1:010113:66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1:010113:57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1:010113:66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1:010114:21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1:010113:66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1:010114:21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1:010113:6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1:010113:64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1:010114:22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1:010113:68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1:010114:19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1:010113:57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1:010113:93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1:010113:87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1:010113:62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1:010113:6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1:010113:66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10116:18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10116:18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10116:18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10116:18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10116:18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10116:18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70401:35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3:010117:1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1:010117:12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70401:33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10107:4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10116:18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10116:18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10116:18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10116:18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10116:18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5:010116:18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5:070401:1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1:210501:3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3:010117:1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5:010116:18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5:010116:18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3:010112: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1:010113:68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5:010107:26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5:010116:18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4:010102:50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010104:3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6:100101:19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9:070101:41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6:090301:6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6:100101:19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10116:6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8:020108: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8:020104:3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8:020103: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8:020104:4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8:020104: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8:020103:2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8:020103:1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8:020103:2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8:020106: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8:020104: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8:020104:4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8:020103:1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8:020103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8:020103:3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8:020104:3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8:020108: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8:020104: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8:020103: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8:020103:1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8:020103:1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8:020103:2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8:020106: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8:020103:2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8:020106: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8:020103: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8:020104: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8:020103: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8:020104:1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8:020104:4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8:020103:2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8:020103:1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8:020104:4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8:020103:5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8:020103: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8:020103:2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8:020108: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8:020103:1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8:020104:4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8:020104: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8:020112:2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8:020104: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8:020103:2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8:020103:1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8:020102:3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8:020103: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8:020103:2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8:020108: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8:020106:1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8:020108: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8:020106:1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8:020104:4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8:020103: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8:020106:1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8:020103:1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8:020103:2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8:020106: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8:020104:1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8:020106: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8:020103:2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8:020103:2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8:020104:1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8:020106: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8:020104:1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8:020108: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8:020104: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8:020103:1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8:020104:3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8:020104:1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8:020104:4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8:020103:1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8:020104:4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8:020103:2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8:020103: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8:020103:2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8:020104:3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8:020104:1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8:010104:22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8:010104:3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8:010104:8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8:010104:22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8:010104:22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8:010104:21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8:010104:2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8:010104:8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8:010104:8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8:010104:2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8:010104:23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4:060101:45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8:000000: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8:000000: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4:120201:14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4:060101:46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4:120201: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8:000000:2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4:120201:14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4:050101:47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4:120101:16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4:120201:14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8:000000: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4:060101:8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4:060101:10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4:060101:43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4:120201:1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8:000000: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8:010104: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8:010104:6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8:010104:8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8:010104:22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8:000000:27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8:010104:4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8:010104:22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8:010104: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8:010104:5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8:010104:8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8:010104:24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8:010104:1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8:010104:8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8:010104:6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4:060101:2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4:120101:16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4:120201: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4:120201:15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4:060101:1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4:060101:2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4:120201:1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4:060101:8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4:050101:45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8:000000:1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4:120201:14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4:120201:14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8:000000:1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4:060101:2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4:050101:47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8:000000: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8:010136:3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2:010217: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2:010301:79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302:3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217: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217:61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217:62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301:11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222:75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4:010110:9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4:010110: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4:010110:130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4:010110:124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4:010104:9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4:010104:50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4:010110:15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4:010110:15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4:010105:160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4:010105:158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4:010110:129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4:010105:158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4:010105:158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4:010104:68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4:010104:50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4:010105:211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4:010104:50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4:010110:126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4:010104:50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4:010110:15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4:010110:22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4:010105:57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4:010110:39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4:010105:158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4:010104:50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4:010104:70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301:4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2:010311:4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2:010311:3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217:45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311: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311:25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301:2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301:20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311:8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2:010311: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2:010301: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2:010311:5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2:010311:8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2:010217:64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2:010218:18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2:010217: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4:010104:50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4:010105:159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301:27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2:010217: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4:010111:4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4:010110:2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4:010105:158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301:13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222:12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4:010110:133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4:010111:14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4:010105:212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4:010105:160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4:010110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4:010110:24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4:010111: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4:010105:160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4:010105:223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4:010105:227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4:010104:64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4:010105:215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4:010105:160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4:010105:160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4:010104:10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4:010110:41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4:010105:29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4:010105:227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4:010110:10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2:010311:3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311:6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301:18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311:15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301:3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311:5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301:21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2:010311:15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2:010310:10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311:6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311:4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2:010217:47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217: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2:010301:82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2:010218:10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2:010217:65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4:010105:25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4:010110:36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2:010217:6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4:010110:127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2:010217:47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4:010105:219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4:010105:158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4:010105:212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301:1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4:010110:7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4:010110:1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4:010105:217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4:010104:8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4:010110:11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4:010105:53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4:010105:227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4:010110:37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4:010105:158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2:010311:15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2:010310:40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2:010301:21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2:010301:84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2:010311:8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2:010311:27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2:010301:11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2:010310:8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4:010105:220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4:010111:8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4:010110:38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4:010110:12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4:010105:160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4:010110:1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4:010105:30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4:010110:126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4:010110:5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4:010104:64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4:010105:158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2:010301:20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2:010310:130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2:010311:9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2:010301:82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2:010301:21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2:010217:19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2:010217:206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2:010217:10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2:010217:43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2:010217:34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2:010217:37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2:010217:36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2:010107:74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2:010217:35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2:010217:14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2:010217:30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2:010217:25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2:010217:24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2:010108:132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2:010217:19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2:010217:43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2:010217:1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2:010217:21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2:010217:32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2:010217:211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2:010107:74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2:010217:209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8:020104:4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8:020104: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8:020104:1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8:020103: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8:020103:1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8:020106: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8:010104:1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8:010104:21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8:010104:23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8:000000:29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8:010104:22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8:010104:5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8:010104:1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8:010104:3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8:010104: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7:010102:20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1:240101:8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8:000000:1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4:060101:1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4:060101:1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4:060101:45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4:120201:16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4:050101:46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8:000000: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4:120201:15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4:060101:3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4:060101:44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3:020102:1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3:020101:7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3:020102:5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3:020102:1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3:020102:1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3:020101: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3:020102:1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3:020102:1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3:020102: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3:020101:15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3:020101:15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3:020101:9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3:020102:1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3:020101: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3:020101: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3:020101:15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4:020105:3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4:020105: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4:030101:19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4:050101:10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4:040101:15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4:020105:8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4:020105:25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4:050101:45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4:020105:7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4:040101:64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4:020105: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4:030101:4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4:030101:2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4:020105:26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4:040101:5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4:040101: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4:050101:45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3:020101: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3:020102:2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3:020102:1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3:020102: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3:020101: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3:020101:8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3:020102:1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3:020101: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3:020102: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3:020101: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3:020101:9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3:020102: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4:050101:4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4:020105:25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4:020105:27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4:040101:15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04:030101:2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4:040101:16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4:020105:27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4:030101:19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4:030101:2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4:050101:4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04:020105:3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4:030101: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4:040101:15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04:040101:3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04:020105:8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3:020101: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3:020102: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3:020102: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3:020102:2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3:020102: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3:020101:7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3:020102:1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3:020102: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3:020101: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3:020101: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3:020102:2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03:020102:2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3:020101:8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03:020102:1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04:030101: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4:040101: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4:050101: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4:020105: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4:040101:1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4:040101:5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4:020105: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4:040101:14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4:040101:64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4:020105:26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4:040101:3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3:020101:15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64C7EEC9EF89AAFCE72411775B67155273E794E6A2C9080FAEA63D20DB018286BB6084A047FA6BB339412FDCD54C8F45FA2A89B8F70099963128FBBD059BF0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9T12:09:47Z</meta:creation-date>
    <dc:date>2024-03-29T12:10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