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3/2</text:p>
          </table:table-cell>
          <table:covered-table-cell/>
          <table:table-cell table:number-columns-repeated="3" table:style-name="ce2"/>
          <table:table-cell office:value-type="string" table:style-name="ce3">
            <text:p>28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2" table:style-name="ce9">
            <text:p>4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30501:1078</text:p>
          </table:table-cell>
          <table:table-cell office:value-type="float" office:value="2207086.44" table:style-name="ce10">
            <text:p>2 207 086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80601:1458</text:p>
          </table:table-cell>
          <table:table-cell office:value-type="float" office:value="526744.37" table:style-name="ce10">
            <text:p>526 744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0701:674</text:p>
          </table:table-cell>
          <table:table-cell office:value-type="float" office:value="515939.84000000003" table:style-name="ce10">
            <text:p>515 939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60301:202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60301:199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60301:824</text:p>
          </table:table-cell>
          <table:table-cell office:value-type="float" office:value="366291.81" table:style-name="ce10">
            <text:p>366 291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60301:810</text:p>
          </table:table-cell>
          <table:table-cell office:value-type="float" office:value="3927.92" table:style-name="ce10">
            <text:p>3 927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60301:202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10201:1425</text:p>
          </table:table-cell>
          <table:table-cell office:value-type="float" office:value="867724.12" table:style-name="ce10">
            <text:p>867 724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60301:201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60301:201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60301:813</text:p>
          </table:table-cell>
          <table:table-cell office:value-type="float" office:value="225032.66" table:style-name="ce10">
            <text:p>225 032.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0601:1119</text:p>
          </table:table-cell>
          <table:table-cell office:value-type="float" office:value="459501.84" table:style-name="ce10">
            <text:p>459 501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60401:1170</text:p>
          </table:table-cell>
          <table:table-cell office:value-type="float" office:value="98304.16" table:style-name="ce10">
            <text:p>98 304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60401:1167</text:p>
          </table:table-cell>
          <table:table-cell office:value-type="float" office:value="184121.25" table:style-name="ce10">
            <text:p>184 121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6587</text:p>
          </table:table-cell>
          <table:table-cell office:value-type="float" office:value="495813.69" table:style-name="ce10">
            <text:p>495 813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00000:6325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101:1225</text:p>
          </table:table-cell>
          <table:table-cell office:value-type="float" office:value="560925.54" table:style-name="ce10">
            <text:p>560 925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0601:1121</text:p>
          </table:table-cell>
          <table:table-cell office:value-type="float" office:value="422702.28" table:style-name="ce10">
            <text:p>422 702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0601:1122</text:p>
          </table:table-cell>
          <table:table-cell office:value-type="float" office:value="98132.160000000003" table:style-name="ce10">
            <text:p>98 132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81101:667</text:p>
          </table:table-cell>
          <table:table-cell office:value-type="float" office:value="215961.72" table:style-name="ce10">
            <text:p>215 961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60301:201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60301:201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60301:200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60301:200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60301:2001</text:p>
          </table:table-cell>
          <table:table-cell office:value-type="float" office:value="9351.92" table:style-name="ce10">
            <text:p>9 351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60301:201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10601:69</text:p>
          </table:table-cell>
          <table:table-cell office:value-type="float" office:value="45003780" table:style-name="ce10">
            <text:p>45 003 78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60401:1163</text:p>
          </table:table-cell>
          <table:table-cell office:value-type="float" office:value="226824.11" table:style-name="ce10">
            <text:p>226 82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501:1092</text:p>
          </table:table-cell>
          <table:table-cell office:value-type="float" office:value="827655.92" table:style-name="ce10">
            <text:p>827 655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136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60401:1164</text:p>
          </table:table-cell>
          <table:table-cell office:value-type="float" office:value="299450.82" table:style-name="ce10">
            <text:p>299 450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00000:6586</text:p>
          </table:table-cell>
          <table:table-cell office:value-type="float" office:value="231373.71" table:style-name="ce10">
            <text:p>231 373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30401:2224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60301:200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20301:1083</text:p>
          </table:table-cell>
          <table:table-cell office:value-type="float" office:value="669901.38" table:style-name="ce10">
            <text:p>669 901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200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60301:200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60301:202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20501:7</text:p>
          </table:table-cell>
          <table:table-cell office:value-type="float" office:value="197600" table:style-name="ce10">
            <text:p>197 60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60301:201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60301:2002</text:p>
          </table:table-cell>
          <table:table-cell office:value-type="float" office:value="7428.16" table:style-name="ce10">
            <text:p>7 428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20501:961</text:p>
          </table:table-cell>
          <table:table-cell office:value-type="float" office:value="813588.72" table:style-name="ce10">
            <text:p>813 588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60301:817</text:p>
          </table:table-cell>
          <table:table-cell office:value-type="float" office:value="373377.99" table:style-name="ce10">
            <text:p>373 377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60301:201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70301:1598</text:p>
          </table:table-cell>
          <table:table-cell office:value-type="float" office:value="1700258.56" table:style-name="ce10">
            <text:p>1 700 258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90301:1571</text:p>
          </table:table-cell>
          <table:table-cell office:value-type="float" office:value="481031.8" table:style-name="ce10">
            <text:p>481 031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501:1093</text:p>
          </table:table-cell>
          <table:table-cell office:value-type="float" office:value="759531.76" table:style-name="ce10">
            <text:p>759 531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70801:901</text:p>
          </table:table-cell>
          <table:table-cell office:value-type="float" office:value="293108.76" table:style-name="ce10">
            <text:p>293 108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1:846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701:676</text:p>
          </table:table-cell>
          <table:table-cell office:value-type="float" office:value="7707.84" table:style-name="ce10">
            <text:p>7 707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301:808</text:p>
          </table:table-cell>
          <table:table-cell office:value-type="float" office:value="413214.53" table:style-name="ce10">
            <text:p>413 214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2016</text:p>
          </table:table-cell>
          <table:table-cell office:value-type="float" office:value="9674.4" table:style-name="ce10">
            <text:p>9 674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6588</text:p>
          </table:table-cell>
          <table:table-cell office:value-type="float" office:value="350480.94" table:style-name="ce10">
            <text:p>350 480.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60301:200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1995</text:p>
          </table:table-cell>
          <table:table-cell office:value-type="float" office:value="28100.240000000002" table:style-name="ce10">
            <text:p>28 100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199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301:199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301:201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202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2006</text:p>
          </table:table-cell>
          <table:table-cell office:value-type="float" office:value="7461.52" table:style-name="ce10">
            <text:p>7 461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60301:199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60401:1168</text:p>
          </table:table-cell>
          <table:table-cell office:value-type="float" office:value="44905.68" table:style-name="ce10">
            <text:p>44 905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60301:822</text:p>
          </table:table-cell>
          <table:table-cell office:value-type="float" office:value="290307.78999999998" table:style-name="ce10">
            <text:p>290 307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60301:814</text:p>
          </table:table-cell>
          <table:table-cell office:value-type="float" office:value="261856.91" table:style-name="ce10">
            <text:p>261 856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60301:811</text:p>
          </table:table-cell>
          <table:table-cell office:value-type="float" office:value="473685.92" table:style-name="ce10">
            <text:p>473 685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60301:816</text:p>
          </table:table-cell>
          <table:table-cell office:value-type="float" office:value="114042.38" table:style-name="ce10">
            <text:p>114 042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201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60301:200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60301:821</text:p>
          </table:table-cell>
          <table:table-cell office:value-type="float" office:value="192985.61" table:style-name="ce10">
            <text:p>192 985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701:677</text:p>
          </table:table-cell>
          <table:table-cell office:value-type="float" office:value="382728" table:style-name="ce10">
            <text:p>382 728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0601:1124</text:p>
          </table:table-cell>
          <table:table-cell office:value-type="float" office:value="533715" table:style-name="ce10">
            <text:p>533 715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60301:819</text:p>
          </table:table-cell>
          <table:table-cell office:value-type="float" office:value="297301.08" table:style-name="ce10">
            <text:p>297 301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701:1610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40701:1604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701:1603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40701:1602</text:p>
          </table:table-cell>
          <table:table-cell office:value-type="float" office:value="81486.720000000001" table:style-name="ce10">
            <text:p>81 486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40701:1624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40701:1609</text:p>
          </table:table-cell>
          <table:table-cell office:value-type="float" office:value="8753.08" table:style-name="ce10">
            <text:p>8 753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40701:1597</text:p>
          </table:table-cell>
          <table:table-cell office:value-type="float" office:value="8981.84" table:style-name="ce10">
            <text:p>8 981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40701:1606</text:p>
          </table:table-cell>
          <table:table-cell office:value-type="float" office:value="8753.08" table:style-name="ce10">
            <text:p>8 753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701:160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1001:65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201:2446</text:p>
          </table:table-cell>
          <table:table-cell office:value-type="float" office:value="448101.7" table:style-name="ce10">
            <text:p>448 101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14424</text:p>
          </table:table-cell>
          <table:table-cell office:value-type="float" office:value="5015161.37" table:style-name="ce10">
            <text:p>5 015 161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901:2218</text:p>
          </table:table-cell>
          <table:table-cell office:value-type="float" office:value="628423.01" table:style-name="ce10">
            <text:p>628 423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2101:3338</text:p>
          </table:table-cell>
          <table:table-cell office:value-type="float" office:value="594137.35" table:style-name="ce10">
            <text:p>594 137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60601:1687</text:p>
          </table:table-cell>
          <table:table-cell office:value-type="float" office:value="21179.1" table:style-name="ce10">
            <text:p>21 179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501:79</text:p>
          </table:table-cell>
          <table:table-cell office:value-type="float" office:value="72468" table:style-name="ce10">
            <text:p>72 468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2201:159</text:p>
          </table:table-cell>
          <table:table-cell office:value-type="float" office:value="531634.48" table:style-name="ce10">
            <text:p>531 634.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2301:2215</text:p>
          </table:table-cell>
          <table:table-cell office:value-type="float" office:value="70543.86" table:style-name="ce10">
            <text:p>70 543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201:2461</text:p>
          </table:table-cell>
          <table:table-cell office:value-type="float" office:value="237680.23" table:style-name="ce10">
            <text:p>237 680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201:2458</text:p>
          </table:table-cell>
          <table:table-cell office:value-type="float" office:value="376514.88" table:style-name="ce10">
            <text:p>376 514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70801:903</text:p>
          </table:table-cell>
          <table:table-cell office:value-type="float" office:value="108799.92" table:style-name="ce10">
            <text:p>108 799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1001:2153</text:p>
          </table:table-cell>
          <table:table-cell office:value-type="float" office:value="1522864.82" table:style-name="ce10">
            <text:p>1 522 864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301:2128</text:p>
          </table:table-cell>
          <table:table-cell office:value-type="float" office:value="30786.400000000001" table:style-name="ce10">
            <text:p>30 786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101:1013</text:p>
          </table:table-cell>
          <table:table-cell office:value-type="float" office:value="24231.3" table:style-name="ce10">
            <text:p>24 231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101:1016</text:p>
          </table:table-cell>
          <table:table-cell office:value-type="float" office:value="629004.11" table:style-name="ce10">
            <text:p>629 004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101:1018</text:p>
          </table:table-cell>
          <table:table-cell office:value-type="float" office:value="606792.09" table:style-name="ce10">
            <text:p>606 792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101:1021</text:p>
          </table:table-cell>
          <table:table-cell office:value-type="float" office:value="406883.88" table:style-name="ce10">
            <text:p>406 883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401:517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1001:65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201:2438</text:p>
          </table:table-cell>
          <table:table-cell office:value-type="float" office:value="600709.06000000006" table:style-name="ce10">
            <text:p>600 709.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201:2444</text:p>
          </table:table-cell>
          <table:table-cell office:value-type="float" office:value="283167.96000000002" table:style-name="ce10">
            <text:p>283 167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1001:65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201:2456</text:p>
          </table:table-cell>
          <table:table-cell office:value-type="float" office:value="240064.72" table:style-name="ce10">
            <text:p>240 064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301:2214</text:p>
          </table:table-cell>
          <table:table-cell office:value-type="float" office:value="43081.02" table:style-name="ce10">
            <text:p>43 081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50901:633</text:p>
          </table:table-cell>
          <table:table-cell office:value-type="float" office:value="13797205.630000001" table:style-name="ce10">
            <text:p>13 797 205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201:2452</text:p>
          </table:table-cell>
          <table:table-cell office:value-type="float" office:value="242397.09" table:style-name="ce10">
            <text:p>242 397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201:2454</text:p>
          </table:table-cell>
          <table:table-cell office:value-type="float" office:value="358364.09" table:style-name="ce10">
            <text:p>358 364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60601:1686</text:p>
          </table:table-cell>
          <table:table-cell office:value-type="float" office:value="485064.95" table:style-name="ce10">
            <text:p>485 064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70401:95</text:p>
          </table:table-cell>
          <table:table-cell office:value-type="float" office:value="1051151.3999999999" table:style-name="ce10">
            <text:p>1 051 151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1465</text:p>
          </table:table-cell>
          <table:table-cell office:value-type="float" office:value="1645449" table:style-name="ce10">
            <text:p>1 645 449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80301:2130</text:p>
          </table:table-cell>
          <table:table-cell office:value-type="float" office:value="118885.93" table:style-name="ce10">
            <text:p>118 885.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80301:2125</text:p>
          </table:table-cell>
          <table:table-cell office:value-type="float" office:value="85485.34" table:style-name="ce10">
            <text:p>85 485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101:1014</text:p>
          </table:table-cell>
          <table:table-cell office:value-type="float" office:value="127214.32" table:style-name="ce10">
            <text:p>127 214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101:1019</text:p>
          </table:table-cell>
          <table:table-cell office:value-type="float" office:value="236255.15" table:style-name="ce10">
            <text:p>236 255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101:1011</text:p>
          </table:table-cell>
          <table:table-cell office:value-type="float" office:value="925837.51" table:style-name="ce10">
            <text:p>925 837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3562</text:p>
          </table:table-cell>
          <table:table-cell office:value-type="float" office:value="21954274.100000001" table:style-name="ce10">
            <text:p>21 954 274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1101:1012</text:p>
          </table:table-cell>
          <table:table-cell office:value-type="float" office:value="407893.52" table:style-name="ce10">
            <text:p>407 893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2101:3339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20201:2442</text:p>
          </table:table-cell>
          <table:table-cell office:value-type="float" office:value="54282.98" table:style-name="ce10">
            <text:p>54 282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20201:2436</text:p>
          </table:table-cell>
          <table:table-cell office:value-type="float" office:value="654444.78" table:style-name="ce10">
            <text:p>654 444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1001:65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80301:2123</text:p>
          </table:table-cell>
          <table:table-cell office:value-type="float" office:value="36386.339999999997" table:style-name="ce10">
            <text:p>36 386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201:2450</text:p>
          </table:table-cell>
          <table:table-cell office:value-type="float" office:value="572134.27" table:style-name="ce10">
            <text:p>572 134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50401:1801</text:p>
          </table:table-cell>
          <table:table-cell office:value-type="float" office:value="402548.78" table:style-name="ce10">
            <text:p>402 548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301:1502</text:p>
          </table:table-cell>
          <table:table-cell office:value-type="float" office:value="825153.28" table:style-name="ce10">
            <text:p>825 153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60601:1684</text:p>
          </table:table-cell>
          <table:table-cell office:value-type="float" office:value="142158.75" table:style-name="ce10">
            <text:p>142 158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101:1020</text:p>
          </table:table-cell>
          <table:table-cell office:value-type="float" office:value="407893.52" table:style-name="ce10">
            <text:p>407 893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101:1017</text:p>
          </table:table-cell>
          <table:table-cell office:value-type="float" office:value="606792.09" table:style-name="ce10">
            <text:p>606 792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20201:2460</text:p>
          </table:table-cell>
          <table:table-cell office:value-type="float" office:value="73137.39" table:style-name="ce10">
            <text:p>73 137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101:1015</text:p>
          </table:table-cell>
          <table:table-cell office:value-type="float" office:value="658283.59" table:style-name="ce10">
            <text:p>658 28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337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20201:2440</text:p>
          </table:table-cell>
          <table:table-cell office:value-type="float" office:value="645962.25" table:style-name="ce10">
            <text:p>645 962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201:2443</text:p>
          </table:table-cell>
          <table:table-cell office:value-type="float" office:value="273434.55" table:style-name="ce10">
            <text:p>273 434.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80301:2127</text:p>
          </table:table-cell>
          <table:table-cell office:value-type="float" office:value="504.26" table:style-name="ce10">
            <text:p>504.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60601:1683</text:p>
          </table:table-cell>
          <table:table-cell office:value-type="float" office:value="358535.15" table:style-name="ce10">
            <text:p>358 535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20201:2463</text:p>
          </table:table-cell>
          <table:table-cell office:value-type="float" office:value="4716.8599999999997" table:style-name="ce10">
            <text:p>4 716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60301:806</text:p>
          </table:table-cell>
          <table:table-cell office:value-type="float" office:value="499137.78" table:style-name="ce10">
            <text:p>499 137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601:1459</text:p>
          </table:table-cell>
          <table:table-cell office:value-type="float" office:value="551759.05000000005" table:style-name="ce10">
            <text:p>551 759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70801:900</text:p>
          </table:table-cell>
          <table:table-cell office:value-type="float" office:value="31404.51" table:style-name="ce10">
            <text:p>31 404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20601:898</text:p>
          </table:table-cell>
          <table:table-cell office:value-type="float" office:value="13381733.43" table:style-name="ce10">
            <text:p>13 381 733.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301:296</text:p>
          </table:table-cell>
          <table:table-cell office:value-type="float" office:value="954682.87" table:style-name="ce10">
            <text:p>954 682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00000:1940</text:p>
          </table:table-cell>
          <table:table-cell office:value-type="float" office:value="602045.74" table:style-name="ce10">
            <text:p>602 045.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60301:700</text:p>
          </table:table-cell>
          <table:table-cell office:value-type="float" office:value="916019" table:style-name="ce10">
            <text:p>916 019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00000:1078</text:p>
          </table:table-cell>
          <table:table-cell office:value-type="float" office:value="52114741.380000003" table:style-name="ce10">
            <text:p>52 114 741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40701:260</text:p>
          </table:table-cell>
          <table:table-cell office:value-type="float" office:value="994555.1" table:style-name="ce10">
            <text:p>994 555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901:543</text:p>
          </table:table-cell>
          <table:table-cell office:value-type="float" office:value="838912.8" table:style-name="ce10">
            <text:p>838 912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20201:2448</text:p>
          </table:table-cell>
          <table:table-cell office:value-type="float" office:value="105842.69" table:style-name="ce10">
            <text:p>105 842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1600</text:p>
          </table:table-cell>
          <table:table-cell office:value-type="float" office:value="8993.8799999999992" table:style-name="ce10">
            <text:p>8 993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1618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5475</text:p>
          </table:table-cell>
          <table:table-cell office:value-type="float" office:value="155232.5" table:style-name="ce10">
            <text:p>155 232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1627</text:p>
          </table:table-cell>
          <table:table-cell office:value-type="float" office:value="8813.2800000000007" table:style-name="ce10">
            <text:p>8 813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30801:2419</text:p>
          </table:table-cell>
          <table:table-cell office:value-type="float" office:value="118104" table:style-name="ce10">
            <text:p>118 104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00000:4697</text:p>
          </table:table-cell>
          <table:table-cell office:value-type="float" office:value="1270761.3" table:style-name="ce10">
            <text:p>1 270 761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7076710.69999999" table:style-name="ce10">
            <text:p>287 076 710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1623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0:000000:889</text:p>
          </table:table-cell>
          <table:table-cell office:value-type="float" office:value="3420327.06" table:style-name="ce10">
            <text:p>3 420 327.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00000:3195</text:p>
          </table:table-cell>
          <table:table-cell office:value-type="float" office:value="1110715.2" table:style-name="ce10">
            <text:p>1 110 715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1619</text:p>
          </table:table-cell>
          <table:table-cell office:value-type="float" office:value="61223.4" table:style-name="ce10">
            <text:p>61 223.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1625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90901:119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701:1620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71101:3306</text:p>
          </table:table-cell>
          <table:table-cell office:value-type="float" office:value="232566.1" table:style-name="ce10">
            <text:p>232 566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1601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701:1616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701:1607</text:p>
          </table:table-cell>
          <table:table-cell office:value-type="float" office:value="8753.08" table:style-name="ce10">
            <text:p>8 753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701:1621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60601:205</text:p>
          </table:table-cell>
          <table:table-cell office:value-type="float" office:value="1322623.68" table:style-name="ce10">
            <text:p>1 322 623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00000:3194</text:p>
          </table:table-cell>
          <table:table-cell office:value-type="float" office:value="487737.9" table:style-name="ce10">
            <text:p>487 737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701:1596</text:p>
          </table:table-cell>
          <table:table-cell office:value-type="float" office:value="8993.8799999999992" table:style-name="ce10">
            <text:p>8 993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701:159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701:1598</text:p>
          </table:table-cell>
          <table:table-cell office:value-type="float" office:value="8981.84" table:style-name="ce10">
            <text:p>8 981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701:1608</text:p>
          </table:table-cell>
          <table:table-cell office:value-type="float" office:value="8753.08" table:style-name="ce10">
            <text:p>8 753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701:1594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701:162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701:1613</text:p>
          </table:table-cell>
          <table:table-cell office:value-type="float" office:value="10920.28" table:style-name="ce10">
            <text:p>10 920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701:1617</text:p>
          </table:table-cell>
          <table:table-cell office:value-type="float" office:value="10920.28" table:style-name="ce10">
            <text:p>10 920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1622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701:1614</text:p>
          </table:table-cell>
          <table:table-cell office:value-type="float" office:value="10932.32" table:style-name="ce10">
            <text:p>10 932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5478</text:p>
          </table:table-cell>
          <table:table-cell office:value-type="float" office:value="158844" table:style-name="ce10">
            <text:p>158 844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30801:2420</text:p>
          </table:table-cell>
          <table:table-cell office:value-type="float" office:value="27800.32" table:style-name="ce10">
            <text:p>27 800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50501:625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0:000000:2617</text:p>
          </table:table-cell>
          <table:table-cell office:value-type="float" office:value="237358.94" table:style-name="ce10">
            <text:p>237 358.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80901:664</text:p>
          </table:table-cell>
          <table:table-cell office:value-type="float" office:value="420244.19" table:style-name="ce10">
            <text:p>420 244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10601:685</text:p>
          </table:table-cell>
          <table:table-cell office:value-type="float" office:value="420353.52" table:style-name="ce10">
            <text:p>420 353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40601:278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50901:1370</text:p>
          </table:table-cell>
          <table:table-cell office:value-type="float" office:value="1158966.5" table:style-name="ce10">
            <text:p>1 158 966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601:279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50501:623</text:p>
          </table:table-cell>
          <table:table-cell office:value-type="float" office:value="28576.799999999999" table:style-name="ce10">
            <text:p>28 576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80901:665</text:p>
          </table:table-cell>
          <table:table-cell office:value-type="float" office:value="497559.69" table:style-name="ce10">
            <text:p>497 559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501:624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701:1599</text:p>
          </table:table-cell>
          <table:table-cell office:value-type="float" office:value="8981.84" table:style-name="ce10">
            <text:p>8 981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701:1612</text:p>
          </table:table-cell>
          <table:table-cell office:value-type="float" office:value="10920.28" table:style-name="ce10">
            <text:p>10 920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00000:3196</text:p>
          </table:table-cell>
          <table:table-cell office:value-type="float" office:value="496586.16" table:style-name="ce10">
            <text:p>496 586.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1546</text:p>
          </table:table-cell>
          <table:table-cell office:value-type="float" office:value="69986" table:style-name="ce10">
            <text:p>69 986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40701:1611</text:p>
          </table:table-cell>
          <table:table-cell office:value-type="float" office:value="10510.92" table:style-name="ce10">
            <text:p>10 510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30801:2421</text:p>
          </table:table-cell>
          <table:table-cell office:value-type="float" office:value="1664289.6" table:style-name="ce10">
            <text:p>1 664 289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5477</text:p>
          </table:table-cell>
          <table:table-cell office:value-type="float" office:value="220737.98" table:style-name="ce10">
            <text:p>220 737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701:1615</text:p>
          </table:table-cell>
          <table:table-cell office:value-type="float" office:value="10920.28" table:style-name="ce10">
            <text:p>10 920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5476</text:p>
          </table:table-cell>
          <table:table-cell office:value-type="float" office:value="156131.5" table:style-name="ce10">
            <text:p>156 131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40601:278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4422</text:p>
          </table:table-cell>
          <table:table-cell office:value-type="float" office:value="907924.03" table:style-name="ce10">
            <text:p>907 924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1601:3946</text:p>
          </table:table-cell>
          <table:table-cell office:value-type="float" office:value="5054400.05" table:style-name="ce10">
            <text:p>5 054 400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0701:883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10107:1643</text:p>
          </table:table-cell>
          <table:table-cell office:value-type="float" office:value="350346.37" table:style-name="ce10">
            <text:p>350 346.3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901:873</text:p>
          </table:table-cell>
          <table:table-cell office:value-type="float" office:value="682598.22" table:style-name="ce10">
            <text:p>682 598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501:1855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90301:2732</text:p>
          </table:table-cell>
          <table:table-cell office:value-type="float" office:value="1274934.5900000001" table:style-name="ce10">
            <text:p>1 274 934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20501:1397</text:p>
          </table:table-cell>
          <table:table-cell office:value-type="float" office:value="3125721.69" table:style-name="ce10">
            <text:p>3 125 721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4426</text:p>
          </table:table-cell>
          <table:table-cell office:value-type="float" office:value="3512204.27" table:style-name="ce10">
            <text:p>3 512 204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3:1256</text:p>
          </table:table-cell>
          <table:table-cell office:value-type="float" office:value="830447.84" table:style-name="ce10">
            <text:p>830 447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0701:880</text:p>
          </table:table-cell>
          <table:table-cell office:value-type="float" office:value="7931821.96" table:style-name="ce10">
            <text:p>7 931 821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1001:255</text:p>
          </table:table-cell>
          <table:table-cell office:value-type="float" office:value="43236.68" table:style-name="ce10">
            <text:p>43 236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0701:882</text:p>
          </table:table-cell>
          <table:table-cell office:value-type="float" office:value="672953.27" table:style-name="ce10">
            <text:p>672 953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20103:2680</text:p>
          </table:table-cell>
          <table:table-cell office:value-type="float" office:value="831529.67" table:style-name="ce10">
            <text:p>831 529.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40401:117</text:p>
          </table:table-cell>
          <table:table-cell office:value-type="float" office:value="665604.19999999995" table:style-name="ce10">
            <text:p>665 604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301:3639</text:p>
          </table:table-cell>
          <table:table-cell office:value-type="float" office:value="54162297.219999999" table:style-name="ce10">
            <text:p>54 162 297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40201:784</text:p>
          </table:table-cell>
          <table:table-cell office:value-type="float" office:value="2323205.7999999998" table:style-name="ce10">
            <text:p>2 323 205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50102:37</text:p>
          </table:table-cell>
          <table:table-cell office:value-type="float" office:value="883122.29" table:style-name="ce10">
            <text:p>883 122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30701:881</text:p>
          </table:table-cell>
          <table:table-cell office:value-type="float" office:value="3843581.6" table:style-name="ce10">
            <text:p>3 843 581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80101:866</text:p>
          </table:table-cell>
          <table:table-cell office:value-type="float" office:value="1449580.6" table:style-name="ce10">
            <text:p>1 449 580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60102:132</text:p>
          </table:table-cell>
          <table:table-cell office:value-type="float" office:value="678297.8" table:style-name="ce10">
            <text:p>678 297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4423</text:p>
          </table:table-cell>
          <table:table-cell office:value-type="float" office:value="718302.84" table:style-name="ce10">
            <text:p>718 302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50101:1751</text:p>
          </table:table-cell>
          <table:table-cell office:value-type="float" office:value="8944123.8300000001" table:style-name="ce10">
            <text:p>8 944 123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801:7642</text:p>
          </table:table-cell>
          <table:table-cell office:value-type="float" office:value="1991629.76" table:style-name="ce10">
            <text:p>1 991 629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80101:58</text:p>
          </table:table-cell>
          <table:table-cell office:value-type="float" office:value="742000.61" table:style-name="ce10">
            <text:p>742 000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20501:1396</text:p>
          </table:table-cell>
          <table:table-cell office:value-type="float" office:value="3161414.72" table:style-name="ce10">
            <text:p>3 161 414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101:7434</text:p>
          </table:table-cell>
          <table:table-cell office:value-type="float" office:value="2086850.97" table:style-name="ce10">
            <text:p>2 086 850.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102:4664</text:p>
          </table:table-cell>
          <table:table-cell office:value-type="float" office:value="1067506.08" table:style-name="ce10">
            <text:p>1 067 506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102:4663</text:p>
          </table:table-cell>
          <table:table-cell office:value-type="float" office:value="2289431.29" table:style-name="ce10">
            <text:p>2 289 431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801:7641</text:p>
          </table:table-cell>
          <table:table-cell office:value-type="float" office:value="2056728.99" table:style-name="ce10">
            <text:p>2 056 728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14425</text:p>
          </table:table-cell>
          <table:table-cell office:value-type="float" office:value="8764860.7599999998" table:style-name="ce10">
            <text:p>8 764 860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90102:2511</text:p>
          </table:table-cell>
          <table:table-cell office:value-type="float" office:value="528971.39" table:style-name="ce10">
            <text:p>528 971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10113:368</text:p>
          </table:table-cell>
          <table:table-cell office:value-type="float" office:value="2172956.13" table:style-name="ce10">
            <text:p>2 172 956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10101:3456</text:p>
          </table:table-cell>
          <table:table-cell office:value-type="float" office:value="1560678.82" table:style-name="ce10">
            <text:p>1 560 678.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101:5727</text:p>
          </table:table-cell>
          <table:table-cell office:value-type="float" office:value="6645132.9000000004" table:style-name="ce10">
            <text:p>6 645 132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401:2296</text:p>
          </table:table-cell>
          <table:table-cell office:value-type="float" office:value="1659742.73" table:style-name="ce10">
            <text:p>1 659 742.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20101:4388</text:p>
          </table:table-cell>
          <table:table-cell office:value-type="float" office:value="2289197.52" table:style-name="ce10">
            <text:p>2 289 197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00401:2295</text:p>
          </table:table-cell>
          <table:table-cell office:value-type="float" office:value="1664938.02" table:style-name="ce10">
            <text:p>1 664 938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00401:2297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00201:1608</text:p>
          </table:table-cell>
          <table:table-cell office:value-type="float" office:value="1417249.62" table:style-name="ce10">
            <text:p>1 417 249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20301:943</text:p>
          </table:table-cell>
          <table:table-cell office:value-type="float" office:value="1365030.39" table:style-name="ce10">
            <text:p>1 365 030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20101:4387</text:p>
          </table:table-cell>
          <table:table-cell office:value-type="float" office:value="11552383.220000001" table:style-name="ce10">
            <text:p>11 552 383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90201:1719</text:p>
          </table:table-cell>
          <table:table-cell office:value-type="float" office:value="3677144.17" table:style-name="ce10">
            <text:p>3 677 144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80501:1747</text:p>
          </table:table-cell>
          <table:table-cell office:value-type="float" office:value="26305.88" table:style-name="ce10">
            <text:p>26 305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20113:6</text:p>
          </table:table-cell>
          <table:table-cell office:value-type="float" office:value="330471.09000000003" table:style-name="ce10">
            <text:p>330 471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70301:1255</text:p>
          </table:table-cell>
          <table:table-cell office:value-type="float" office:value="598186.22" table:style-name="ce10">
            <text:p>598 186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101:166</text:p>
          </table:table-cell>
          <table:table-cell office:value-type="float" office:value="942408.85" table:style-name="ce10">
            <text:p>942 408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00000:1237</text:p>
          </table:table-cell>
          <table:table-cell office:value-type="float" office:value="778472.04" table:style-name="ce10">
            <text:p>778 472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10101:3670</text:p>
          </table:table-cell>
          <table:table-cell office:value-type="float" office:value="810599.8" table:style-name="ce10">
            <text:p>810 599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60101:1896</text:p>
          </table:table-cell>
          <table:table-cell office:value-type="float" office:value="743232.24" table:style-name="ce10">
            <text:p>743 232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10101:1702</text:p>
          </table:table-cell>
          <table:table-cell office:value-type="float" office:value="1395698.86" table:style-name="ce10">
            <text:p>1 395 698.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30101:5320</text:p>
          </table:table-cell>
          <table:table-cell office:value-type="float" office:value="915912.02" table:style-name="ce10">
            <text:p>915 912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160101:1484</text:p>
          </table:table-cell>
          <table:table-cell office:value-type="float" office:value="1011544.01" table:style-name="ce10">
            <text:p>1 011 544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70601:690</text:p>
          </table:table-cell>
          <table:table-cell office:value-type="float" office:value="1479224.29" table:style-name="ce10">
            <text:p>1 479 224.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00000:6585</text:p>
          </table:table-cell>
          <table:table-cell office:value-type="float" office:value="61105483.049999997" table:style-name="ce10">
            <text:p>61 105 483.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00301:1640</text:p>
          </table:table-cell>
          <table:table-cell office:value-type="float" office:value="2152507.04" table:style-name="ce10">
            <text:p>2 152 507.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80101:2777</text:p>
          </table:table-cell>
          <table:table-cell office:value-type="float" office:value="2380888.67" table:style-name="ce10">
            <text:p>2 380 888.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00000:2290</text:p>
          </table:table-cell>
          <table:table-cell office:value-type="float" office:value="439201.49" table:style-name="ce10">
            <text:p>439 201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00000:1947</text:p>
          </table:table-cell>
          <table:table-cell office:value-type="float" office:value="2377054.7999999998" table:style-name="ce10">
            <text:p>2 377 054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10401:1188</text:p>
          </table:table-cell>
          <table:table-cell office:value-type="float" office:value="1915017.32" table:style-name="ce10">
            <text:p>1 915 017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10401:1189</text:p>
          </table:table-cell>
          <table:table-cell office:value-type="float" office:value="2006602.94" table:style-name="ce10">
            <text:p>2 006 602.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40701:680</text:p>
          </table:table-cell>
          <table:table-cell office:value-type="float" office:value="11936.2" table:style-name="ce10">
            <text:p>11 936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40701:679</text:p>
          </table:table-cell>
          <table:table-cell office:value-type="float" office:value="1889699.49" table:style-name="ce10">
            <text:p>1 889 699.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30101:5319</text:p>
          </table:table-cell>
          <table:table-cell office:value-type="float" office:value="940361.42" table:style-name="ce10">
            <text:p>940 361.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40701:678</text:p>
          </table:table-cell>
          <table:table-cell office:value-type="float" office:value="19585.13" table:style-name="ce10">
            <text:p>19 585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4:12249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80601:798</text:p>
          </table:table-cell>
          <table:table-cell office:value-type="float" office:value="264929.63" table:style-name="ce10">
            <text:p>264 929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00000:3192</text:p>
          </table:table-cell>
          <table:table-cell office:value-type="float" office:value="1166034.93" table:style-name="ce10">
            <text:p>1 166 034.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10137:663</text:p>
          </table:table-cell>
          <table:table-cell office:value-type="float" office:value="1061859.03" table:style-name="ce10">
            <text:p>1 061 859.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3:4551</text:p>
          </table:table-cell>
          <table:table-cell office:value-type="float" office:value="1172761.3600000001" table:style-name="ce10">
            <text:p>1 172 761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1:3111</text:p>
          </table:table-cell>
          <table:table-cell office:value-type="float" office:value="216070.8" table:style-name="ce10">
            <text:p>216 070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40101:1568</text:p>
          </table:table-cell>
          <table:table-cell office:value-type="float" office:value="1627768.17" table:style-name="ce10">
            <text:p>1 627 768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70101:3707</text:p>
          </table:table-cell>
          <table:table-cell office:value-type="float" office:value="1194923.02" table:style-name="ce10">
            <text:p>1 194 923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2812805.560000002" table:style-name="ce10">
            <text:p>62 812 805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801:2288</text:p>
          </table:table-cell>
          <table:table-cell office:value-type="float" office:value="582248.11" table:style-name="ce10">
            <text:p>582 248.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00000:9484</text:p>
          </table:table-cell>
          <table:table-cell office:value-type="float" office:value="24117467.440000001" table:style-name="ce10">
            <text:p>24 117 467.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20601:411</text:p>
          </table:table-cell>
          <table:table-cell office:value-type="float" office:value="1392586.99" table:style-name="ce10">
            <text:p>1 392 586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00000:9483</text:p>
          </table:table-cell>
          <table:table-cell office:value-type="float" office:value="1982154.9" table:style-name="ce10">
            <text:p>1 982 154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30101:10197</text:p>
          </table:table-cell>
          <table:table-cell office:value-type="float" office:value="447947.89" table:style-name="ce10">
            <text:p>447 947.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20301:4587</text:p>
          </table:table-cell>
          <table:table-cell office:value-type="float" office:value="1370778.38" table:style-name="ce10">
            <text:p>1 370 778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1:3112</text:p>
          </table:table-cell>
          <table:table-cell office:value-type="float" office:value="214712.78" table:style-name="ce10">
            <text:p>214 712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10101:2498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00000:3193</text:p>
          </table:table-cell>
          <table:table-cell office:value-type="float" office:value="453710.09" table:style-name="ce10">
            <text:p>453 710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3:4422</text:p>
          </table:table-cell>
          <table:table-cell office:value-type="float" office:value="1700270.32" table:style-name="ce10">
            <text:p>1 700 270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00000:319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70102:1406</text:p>
          </table:table-cell>
          <table:table-cell office:value-type="float" office:value="1164564.07" table:style-name="ce10">
            <text:p>1 164 564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00601:1277</text:p>
          </table:table-cell>
          <table:table-cell office:value-type="float" office:value="113891.34" table:style-name="ce10">
            <text:p>113 891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10102:1403</text:p>
          </table:table-cell>
          <table:table-cell office:value-type="float" office:value="31225.87" table:style-name="ce10">
            <text:p>31 225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71101:2740</text:p>
          </table:table-cell>
          <table:table-cell office:value-type="float" office:value="209853.81" table:style-name="ce10">
            <text:p>209 853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37:22</text:p>
          </table:table-cell>
          <table:table-cell office:value-type="float" office:value="419217.14" table:style-name="ce10">
            <text:p>419 217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6:10295</text:p>
          </table:table-cell>
          <table:table-cell office:value-type="float" office:value="771322.6" table:style-name="ce10">
            <text:p>771 322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01001:645</text:p>
          </table:table-cell>
          <table:table-cell office:value-type="float" office:value="194947.14" table:style-name="ce10">
            <text:p>194 947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20301:4586</text:p>
          </table:table-cell>
          <table:table-cell office:value-type="float" office:value="1352861.33" table:style-name="ce10">
            <text:p>1 352 861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20105:781</text:p>
          </table:table-cell>
          <table:table-cell office:value-type="float" office:value="458915.18" table:style-name="ce10">
            <text:p>458 915.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30101:1459</text:p>
          </table:table-cell>
          <table:table-cell office:value-type="float" office:value="1697118.85" table:style-name="ce10">
            <text:p>1 697 118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50501:767</text:p>
          </table:table-cell>
          <table:table-cell office:value-type="float" office:value="1781104.78" table:style-name="ce10">
            <text:p>1 781 104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90601:924</text:p>
          </table:table-cell>
          <table:table-cell office:value-type="float" office:value="492217.19" table:style-name="ce10">
            <text:p>492 217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3:249</text:p>
          </table:table-cell>
          <table:table-cell office:value-type="float" office:value="877318.54" table:style-name="ce10">
            <text:p>877 318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00601:1276</text:p>
          </table:table-cell>
          <table:table-cell office:value-type="float" office:value="19219.849999999999" table:style-name="ce10">
            <text:p>19 219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00000:2324</text:p>
          </table:table-cell>
          <table:table-cell office:value-type="float" office:value="580023.57999999996" table:style-name="ce10">
            <text:p>580 023.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00000:2245</text:p>
          </table:table-cell>
          <table:table-cell office:value-type="float" office:value="770836.23" table:style-name="ce10">
            <text:p>770 836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70201:65</text:p>
          </table:table-cell>
          <table:table-cell office:value-type="float" office:value="569824.99" table:style-name="ce10">
            <text:p>569 824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2:1958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2:1451</text:p>
          </table:table-cell>
          <table:table-cell office:value-type="float" office:value="981370.24" table:style-name="ce10">
            <text:p>981 370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388307.91" table:style-name="ce10">
            <text:p>25 388 307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00000:1939</text:p>
          </table:table-cell>
          <table:table-cell office:value-type="float" office:value="4100869.98" table:style-name="ce10">
            <text:p>4 100 869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80101:2552</text:p>
          </table:table-cell>
          <table:table-cell office:value-type="float" office:value="219263.54" table:style-name="ce10">
            <text:p>219 263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70601:2571</text:p>
          </table:table-cell>
          <table:table-cell office:value-type="float" office:value="1298497.5" table:style-name="ce10">
            <text:p>1 298 497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5:1562</text:p>
          </table:table-cell>
          <table:table-cell office:value-type="float" office:value="338180.95" table:style-name="ce10">
            <text:p>338 180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4:1245</text:p>
          </table:table-cell>
          <table:table-cell office:value-type="float" office:value="2451737.5" table:style-name="ce10">
            <text:p>2 451 737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11:117</text:p>
          </table:table-cell>
          <table:table-cell office:value-type="float" office:value="30828882.350000001" table:style-name="ce10">
            <text:p>30 828 882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float" office:value="49852468.460000001" table:style-name="ce10">
            <text:p>49 852 468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3:240</text:p>
          </table:table-cell>
          <table:table-cell office:value-type="float" office:value="992735.23" table:style-name="ce10">
            <text:p>992 735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0104:878</text:p>
          </table:table-cell>
          <table:table-cell office:value-type="float" office:value="1086008.8799999999" table:style-name="ce10">
            <text:p>1 086 008.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13:1232</text:p>
          </table:table-cell>
          <table:table-cell office:value-type="float" office:value="1375824.78" table:style-name="ce10">
            <text:p>1 375 824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70601:2569</text:p>
          </table:table-cell>
          <table:table-cell office:value-type="float" office:value="901852.19" table:style-name="ce10">
            <text:p>901 852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2:4709</text:p>
          </table:table-cell>
          <table:table-cell office:value-type="float" office:value="477040.36" table:style-name="ce10">
            <text:p>477 040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2:4719</text:p>
          </table:table-cell>
          <table:table-cell office:value-type="float" office:value="581959.23" table:style-name="ce10">
            <text:p>581 959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4752</text:p>
          </table:table-cell>
          <table:table-cell office:value-type="float" office:value="466448.62" table:style-name="ce10">
            <text:p>466 448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4736</text:p>
          </table:table-cell>
          <table:table-cell office:value-type="float" office:value="546263.62" table:style-name="ce10">
            <text:p>546 263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2:4739</text:p>
          </table:table-cell>
          <table:table-cell office:value-type="float" office:value="494224.46" table:style-name="ce10">
            <text:p>494 224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2:4708</text:p>
          </table:table-cell>
          <table:table-cell office:value-type="float" office:value="471892.27" table:style-name="ce10">
            <text:p>471 892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2:4720</text:p>
          </table:table-cell>
          <table:table-cell office:value-type="float" office:value="532685.68999999994" table:style-name="ce10">
            <text:p>532 685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2:4746</text:p>
          </table:table-cell>
          <table:table-cell office:value-type="float" office:value="476049.47" table:style-name="ce10">
            <text:p>476 049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2:4734</text:p>
          </table:table-cell>
          <table:table-cell office:value-type="float" office:value="554154.99" table:style-name="ce10">
            <text:p>554 154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2:4750</text:p>
          </table:table-cell>
          <table:table-cell office:value-type="float" office:value="464878.53" table:style-name="ce10">
            <text:p>464 878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101:4236</text:p>
          </table:table-cell>
          <table:table-cell office:value-type="float" office:value="737892.51" table:style-name="ce10">
            <text:p>737 892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2:4715</text:p>
          </table:table-cell>
          <table:table-cell office:value-type="float" office:value="492269.56" table:style-name="ce10">
            <text:p>492 269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2:4738</text:p>
          </table:table-cell>
          <table:table-cell office:value-type="float" office:value="538299.07999999996" table:style-name="ce10">
            <text:p>538 299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1:1837</text:p>
          </table:table-cell>
          <table:table-cell office:value-type="float" office:value="121207.45" table:style-name="ce10">
            <text:p>121 207.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2:4714</text:p>
          </table:table-cell>
          <table:table-cell office:value-type="float" office:value="499346.5" table:style-name="ce10">
            <text:p>499 346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5:1576</text:p>
          </table:table-cell>
          <table:table-cell office:value-type="float" office:value="2340350.69" table:style-name="ce10">
            <text:p>2 340 350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5:98</text:p>
          </table:table-cell>
          <table:table-cell office:value-type="float" office:value="4823085.5599999996" table:style-name="ce10">
            <text:p>4 823 085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80401:570</text:p>
          </table:table-cell>
          <table:table-cell office:value-type="float" office:value="1509900.7" table:style-name="ce10">
            <text:p>1 509 900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1:77</text:p>
          </table:table-cell>
          <table:table-cell office:value-type="float" office:value="2955071.98" table:style-name="ce10">
            <text:p>2 955 071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5:1120</text:p>
          </table:table-cell>
          <table:table-cell office:value-type="float" office:value="16910439.800000001" table:style-name="ce10">
            <text:p>16 910 439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3653</text:p>
          </table:table-cell>
          <table:table-cell office:value-type="float" office:value="1452020.09" table:style-name="ce10">
            <text:p>1 452 020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00000:1878</text:p>
          </table:table-cell>
          <table:table-cell office:value-type="float" office:value="3822244.74" table:style-name="ce10">
            <text:p>3 822 244.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201:1756</text:p>
          </table:table-cell>
          <table:table-cell office:value-type="float" office:value="1147268.9099999999" table:style-name="ce10">
            <text:p>1 147 268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601:2570</text:p>
          </table:table-cell>
          <table:table-cell office:value-type="float" office:value="975914.52" table:style-name="ce10">
            <text:p>975 914.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30202:1936</text:p>
          </table:table-cell>
          <table:table-cell office:value-type="float" office:value="425249.78" table:style-name="ce10">
            <text:p>425 249.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2:4740</text:p>
          </table:table-cell>
          <table:table-cell office:value-type="float" office:value="467035.75" table:style-name="ce10">
            <text:p>467 035.7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2:4748</text:p>
          </table:table-cell>
          <table:table-cell office:value-type="float" office:value="320749.63" table:style-name="ce10">
            <text:p>320 749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2:4721</text:p>
          </table:table-cell>
          <table:table-cell office:value-type="float" office:value="573513.77" table:style-name="ce10">
            <text:p>573 513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2:4712</text:p>
          </table:table-cell>
          <table:table-cell office:value-type="float" office:value="509554.24" table:style-name="ce10">
            <text:p>509 554.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2:4722</text:p>
          </table:table-cell>
          <table:table-cell office:value-type="float" office:value="538070.31999999995" table:style-name="ce10">
            <text:p>538 070.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2:4730</text:p>
          </table:table-cell>
          <table:table-cell office:value-type="float" office:value="577211.91" table:style-name="ce10">
            <text:p>577 211.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2:4743</text:p>
          </table:table-cell>
          <table:table-cell office:value-type="float" office:value="522383.51" table:style-name="ce10">
            <text:p>522 383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2:4718</text:p>
          </table:table-cell>
          <table:table-cell office:value-type="float" office:value="465519.84" table:style-name="ce10">
            <text:p>465 519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2:4753</text:p>
          </table:table-cell>
          <table:table-cell office:value-type="float" office:value="527676.13" table:style-name="ce10">
            <text:p>527 676.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2:4710</text:p>
          </table:table-cell>
          <table:table-cell office:value-type="float" office:value="514365.17" table:style-name="ce10">
            <text:p>514 365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2:4728</text:p>
          </table:table-cell>
          <table:table-cell office:value-type="float" office:value="577231.81000000006" table:style-name="ce10">
            <text:p>577 231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2:4741</text:p>
          </table:table-cell>
          <table:table-cell office:value-type="float" office:value="530255.69999999995" table:style-name="ce10">
            <text:p>530 255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7:384</text:p>
          </table:table-cell>
          <table:table-cell office:value-type="float" office:value="2201013.31" table:style-name="ce10">
            <text:p>2 201 013.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00000:425</text:p>
          </table:table-cell>
          <table:table-cell office:value-type="float" office:value="102311706.59" table:style-name="ce10">
            <text:p>102 311 706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60701:937</text:p>
          </table:table-cell>
          <table:table-cell office:value-type="float" office:value="4168050.61" table:style-name="ce10">
            <text:p>4 168 050.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2:4733</text:p>
          </table:table-cell>
          <table:table-cell office:value-type="float" office:value="562160.36" table:style-name="ce10">
            <text:p>562 160.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4727</text:p>
          </table:table-cell>
          <table:table-cell office:value-type="float" office:value="577288.18000000005" table:style-name="ce10">
            <text:p>577 288.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2:4729</text:p>
          </table:table-cell>
          <table:table-cell office:value-type="float" office:value="467849.3" table:style-name="ce10">
            <text:p>467 849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2:4726</text:p>
          </table:table-cell>
          <table:table-cell office:value-type="float" office:value="550984.22" table:style-name="ce10">
            <text:p>550 984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37:2451</text:p>
          </table:table-cell>
          <table:table-cell office:value-type="float" office:value="8519315.0999999996" table:style-name="ce10">
            <text:p>8 519 315.1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3352</text:p>
          </table:table-cell>
          <table:table-cell office:value-type="float" office:value="1202105.1399999999" table:style-name="ce10">
            <text:p>1 202 105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30108:31</text:p>
          </table:table-cell>
          <table:table-cell office:value-type="float" office:value="943402.62" table:style-name="ce10">
            <text:p>943 402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102:7410</text:p>
          </table:table-cell>
          <table:table-cell office:value-type="float" office:value="906176.79" table:style-name="ce10">
            <text:p>906 176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102:7411</text:p>
          </table:table-cell>
          <table:table-cell office:value-type="float" office:value="4362275.0199999996" table:style-name="ce10">
            <text:p>4 362 275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102:799</text:p>
          </table:table-cell>
          <table:table-cell office:value-type="float" office:value="6370800.5099999998" table:style-name="ce10">
            <text:p>6 370 800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70101:427</text:p>
          </table:table-cell>
          <table:table-cell office:value-type="float" office:value="2417819.7400000002" table:style-name="ce10">
            <text:p>2 417 819.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29696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30301:297</text:p>
          </table:table-cell>
          <table:table-cell office:value-type="float" office:value="957871.84" table:style-name="ce10">
            <text:p>957 871.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3:588</text:p>
          </table:table-cell>
          <table:table-cell office:value-type="float" office:value="2155337.46" table:style-name="ce10">
            <text:p>2 155 337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5:1563</text:p>
          </table:table-cell>
          <table:table-cell office:value-type="float" office:value="356693.83" table:style-name="ce10">
            <text:p>356 693.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00201:1757</text:p>
          </table:table-cell>
          <table:table-cell office:value-type="float" office:value="1166315.67" table:style-name="ce10">
            <text:p>1 166 315.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2:4716</text:p>
          </table:table-cell>
          <table:table-cell office:value-type="float" office:value="522959.93" table:style-name="ce10">
            <text:p>522 959.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2:4732</text:p>
          </table:table-cell>
          <table:table-cell office:value-type="float" office:value="570723.76" table:style-name="ce10">
            <text:p>570 723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2:4751</text:p>
          </table:table-cell>
          <table:table-cell office:value-type="float" office:value="460694.5" table:style-name="ce10">
            <text:p>460 694.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2:4707</text:p>
          </table:table-cell>
          <table:table-cell office:value-type="float" office:value="463350.99" table:style-name="ce10">
            <text:p>463 350.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2:4731</text:p>
          </table:table-cell>
          <table:table-cell office:value-type="float" office:value="581003.98" table:style-name="ce10">
            <text:p>581 003.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2:4745</text:p>
          </table:table-cell>
          <table:table-cell office:value-type="float" office:value="514873.59" table:style-name="ce10">
            <text:p>514 873.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7:260</text:p>
          </table:table-cell>
          <table:table-cell office:value-type="float" office:value="2201013.31" table:style-name="ce10">
            <text:p>2 201 013.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4268</text:p>
          </table:table-cell>
          <table:table-cell office:value-type="float" office:value="1132524.22" table:style-name="ce10">
            <text:p>1 132 524.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2:4713</text:p>
          </table:table-cell>
          <table:table-cell office:value-type="float" office:value="486571.27" table:style-name="ce10">
            <text:p>486 571.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2:4749</text:p>
          </table:table-cell>
          <table:table-cell office:value-type="float" office:value="467478.6" table:style-name="ce10">
            <text:p>467 478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2:4711</text:p>
          </table:table-cell>
          <table:table-cell office:value-type="float" office:value="481630.07" table:style-name="ce10">
            <text:p>481 630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2:4724</text:p>
          </table:table-cell>
          <table:table-cell office:value-type="float" office:value="544012.25" table:style-name="ce10">
            <text:p>544 012.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00000:268</text:p>
          </table:table-cell>
          <table:table-cell office:value-type="float" office:value="384846817.68000001" table:style-name="ce10">
            <text:p>384 846 817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2:4747</text:p>
          </table:table-cell>
          <table:table-cell office:value-type="float" office:value="467591.39" table:style-name="ce10">
            <text:p>467 591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34269</text:p>
          </table:table-cell>
          <table:table-cell office:value-type="float" office:value="1134034.23" table:style-name="ce10">
            <text:p>1 134 034.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2:4723</text:p>
          </table:table-cell>
          <table:table-cell office:value-type="float" office:value="565973.81000000006" table:style-name="ce10">
            <text:p>565 973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2:4742</text:p>
          </table:table-cell>
          <table:table-cell office:value-type="float" office:value="500822.95" table:style-name="ce10">
            <text:p>500 822.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2:4737</text:p>
          </table:table-cell>
          <table:table-cell office:value-type="float" office:value="487881.02" table:style-name="ce10">
            <text:p>487 881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2:4735</text:p>
          </table:table-cell>
          <table:table-cell office:value-type="float" office:value="481809.91999999998" table:style-name="ce10">
            <text:p>481 809.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744</text:p>
          </table:table-cell>
          <table:table-cell office:value-type="float" office:value="507696.14" table:style-name="ce10">
            <text:p>507 696.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799631.18" table:style-name="ce10">
            <text:p>18 799 631.1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2:4717</text:p>
          </table:table-cell>
          <table:table-cell office:value-type="float" office:value="518553.89" table:style-name="ce10">
            <text:p>518 553.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2:4725</text:p>
          </table:table-cell>
          <table:table-cell office:value-type="float" office:value="559056.17000000004" table:style-name="ce10">
            <text:p>559 056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4:3917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5036</text:p>
          </table:table-cell>
          <table:table-cell office:value-type="float" office:value="997972.76" table:style-name="ce10">
            <text:p>997 972.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30202:1935</text:p>
          </table:table-cell>
          <table:table-cell office:value-type="float" office:value="405154.3" table:style-name="ce10">
            <text:p>405 154.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float" office:value="93667372.799999997" table:style-name="ce10">
            <text:p>93 667 372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4421</text:p>
          </table:table-cell>
          <table:table-cell office:value-type="float" office:value="925073.7" table:style-name="ce10">
            <text:p>925 073.7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70801:902</text:p>
          </table:table-cell>
          <table:table-cell office:value-type="float" office:value="243042.81" table:style-name="ce10">
            <text:p>243 042.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60301:820</text:p>
          </table:table-cell>
          <table:table-cell office:value-type="float" office:value="285302.15000000002" table:style-name="ce10">
            <text:p>285 302.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60401:1165</text:p>
          </table:table-cell>
          <table:table-cell office:value-type="float" office:value="56147.19" table:style-name="ce10">
            <text:p>56 147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60401:1166</text:p>
          </table:table-cell>
          <table:table-cell office:value-type="float" office:value="149546.9" table:style-name="ce10">
            <text:p>149 546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60401:1162</text:p>
          </table:table-cell>
          <table:table-cell office:value-type="float" office:value="84524.96" table:style-name="ce10">
            <text:p>84 524.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40701:675</text:p>
          </table:table-cell>
          <table:table-cell office:value-type="float" office:value="111222.2" table:style-name="ce10">
            <text:p>111 222.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60301:805</text:p>
          </table:table-cell>
          <table:table-cell office:value-type="float" office:value="193136.21" table:style-name="ce10">
            <text:p>193 136.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0601:1118</text:p>
          </table:table-cell>
          <table:table-cell office:value-type="float" office:value="86152.33" table:style-name="ce10">
            <text:p>86 152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40601:1120</text:p>
          </table:table-cell>
          <table:table-cell office:value-type="float" office:value="38660.53" table:style-name="ce10">
            <text:p>38 660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60301:815</text:p>
          </table:table-cell>
          <table:table-cell office:value-type="float" office:value="254696.63" table:style-name="ce10">
            <text:p>254 696.6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601:1123</text:p>
          </table:table-cell>
          <table:table-cell office:value-type="float" office:value="20530.509999999998" table:style-name="ce10">
            <text:p>20 530.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20501:960</text:p>
          </table:table-cell>
          <table:table-cell office:value-type="float" office:value="65175.33" table:style-name="ce10">
            <text:p>65 175.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70801:899</text:p>
          </table:table-cell>
          <table:table-cell office:value-type="float" office:value="176821.35" table:style-name="ce10">
            <text:p>176 821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0701:673</text:p>
          </table:table-cell>
          <table:table-cell office:value-type="float" office:value="2301.71" table:style-name="ce10">
            <text:p>2 301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60301:807</text:p>
          </table:table-cell>
          <table:table-cell office:value-type="float" office:value="11459.6" table:style-name="ce10">
            <text:p>11 459.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60301:818</text:p>
          </table:table-cell>
          <table:table-cell office:value-type="float" office:value="725029.42" table:style-name="ce10">
            <text:p>725 029.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60301:812</text:p>
          </table:table-cell>
          <table:table-cell office:value-type="float" office:value="274890.68" table:style-name="ce10">
            <text:p>274 890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60301:809</text:p>
          </table:table-cell>
          <table:table-cell office:value-type="float" office:value="306474.46000000002" table:style-name="ce10">
            <text:p>306 474.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60301:823</text:p>
          </table:table-cell>
          <table:table-cell office:value-type="float" office:value="91746.69" table:style-name="ce10">
            <text:p>91 746.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60401:1169</text:p>
          </table:table-cell>
          <table:table-cell office:value-type="float" office:value="165519.09" table:style-name="ce10">
            <text:p>165 519.0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00000:6589</text:p>
          </table:table-cell>
          <table:table-cell office:value-type="float" office:value="58313952.350000001" table:style-name="ce10">
            <text:p>58 313 952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00000:428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00000:429</text:p>
          </table:table-cell>
          <table:table-cell office:value-type="float" office:value="8730.7099999999991" table:style-name="ce10">
            <text:p>8 730.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20201:2447</text:p>
          </table:table-cell>
          <table:table-cell office:value-type="float" office:value="423808.48" table:style-name="ce10">
            <text:p>423 808.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00000:3194</text:p>
          </table:table-cell>
          <table:table-cell office:value-type="float" office:value="11399.01" table:style-name="ce10">
            <text:p>11 399.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20201:2437</text:p>
          </table:table-cell>
          <table:table-cell office:value-type="float" office:value="218907.02" table:style-name="ce10">
            <text:p>218 907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20201:2435</text:p>
          </table:table-cell>
          <table:table-cell office:value-type="float" office:value="133333" table:style-name="ce10">
            <text:p>133 333.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80301:2126</text:p>
          </table:table-cell>
          <table:table-cell office:value-type="float" office:value="86456.38" table:style-name="ce10">
            <text:p>86 456.3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80301:2129</text:p>
          </table:table-cell>
          <table:table-cell office:value-type="float" office:value="11765.85" table:style-name="ce10">
            <text:p>11 765.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20201:2441</text:p>
          </table:table-cell>
          <table:table-cell office:value-type="float" office:value="831846.68" table:style-name="ce10">
            <text:p>831 846.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20201:2445</text:p>
          </table:table-cell>
          <table:table-cell office:value-type="float" office:value="65602.080000000002" table:style-name="ce10">
            <text:p>65 602.0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11301:1501</text:p>
          </table:table-cell>
          <table:table-cell office:value-type="float" office:value="34547.17" table:style-name="ce10">
            <text:p>34 547.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20201:2459</text:p>
          </table:table-cell>
          <table:table-cell office:value-type="float" office:value="316441.78999999998" table:style-name="ce10">
            <text:p>316 441.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301:2213</text:p>
          </table:table-cell>
          <table:table-cell office:value-type="float" office:value="694793.77" table:style-name="ce10">
            <text:p>694 793.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20201:2455</text:p>
          </table:table-cell>
          <table:table-cell office:value-type="float" office:value="39299.620000000003" table:style-name="ce10">
            <text:p>39 299.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060601:1685</text:p>
          </table:table-cell>
          <table:table-cell office:value-type="float" office:value="22484.560000000001" table:style-name="ce10">
            <text:p>22 484.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80301:2122</text:p>
          </table:table-cell>
          <table:table-cell office:value-type="float" office:value="82112.070000000007" table:style-name="ce10">
            <text:p>82 112.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20201:2449</text:p>
          </table:table-cell>
          <table:table-cell office:value-type="float" office:value="34705.800000000003" table:style-name="ce10">
            <text:p>34 705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20201:2451</text:p>
          </table:table-cell>
          <table:table-cell office:value-type="float" office:value="253360.72" table:style-name="ce10">
            <text:p>253 360.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20201:2453</text:p>
          </table:table-cell>
          <table:table-cell office:value-type="float" office:value="252016.19" table:style-name="ce10">
            <text:p>252 016.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3:060601:1682</text:p>
          </table:table-cell>
          <table:table-cell office:value-type="float" office:value="33189.39" table:style-name="ce10">
            <text:p>33 189.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10901:829</text:p>
          </table:table-cell>
          <table:table-cell office:value-type="float" office:value="6116.53" table:style-name="ce10">
            <text:p>6 116.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20201:2457</text:p>
          </table:table-cell>
          <table:table-cell office:value-type="float" office:value="237814.54" table:style-name="ce10">
            <text:p>237 814.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20201:2462</text:p>
          </table:table-cell>
          <table:table-cell office:value-type="float" office:value="281259.8" table:style-name="ce10">
            <text:p>281 259.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80301:2124</text:p>
          </table:table-cell>
          <table:table-cell office:value-type="float" office:value="28939.47" table:style-name="ce10">
            <text:p>28 939.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20201:2439</text:p>
          </table:table-cell>
          <table:table-cell office:value-type="float" office:value="183669.02" table:style-name="ce10">
            <text:p>183 669.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00801:493</text:p>
          </table:table-cell>
          <table:table-cell office:value-type="float" office:value="1554938.35" table:style-name="ce10">
            <text:p>1 554 938.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601:1771</text:p>
          </table:table-cell>
          <table:table-cell office:value-type="float" office:value="561639.42000000004" table:style-name="ce10">
            <text:p>561 639.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701:2040</text:p>
          </table:table-cell>
          <table:table-cell office:value-type="float" office:value="883922.9" table:style-name="ce10">
            <text:p>883 922.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80501:12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80501:12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80601:4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70801:7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50401:11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00000:16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40501:24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60401:8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0601: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40701:9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60401:1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20501: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701:9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501:10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50401:13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0601:4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601:6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20501: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60301:7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15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801:6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0801: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50501:5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60301:7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60301:6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60301:7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601:15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501: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501:8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60301:6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60401:1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10601:14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8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8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60301:6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501:4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12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9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5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70801:1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20501:4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60301:67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60301:6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201:10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301:16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301:1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60601:1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80301:17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201:5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401:4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501:1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7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1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20102:2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80201:13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201:1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20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301:17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201:9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201:22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40601:3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80301:7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80301:7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801:4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40601:3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401:116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00000:7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20201: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20201:5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801:8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60601:1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801:16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401:10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401: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1101:12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201: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30601:2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50401:24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10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40701:14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60301:25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60301:1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40701:14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40701:1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40701:1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6:020701:36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301:10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60301:257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60301:258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40701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2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301:25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40701:30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60301:10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60301:10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60301:210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60301: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301:16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201:7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60601:2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70401:66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90801:45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601:5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10401:5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60301:1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20501:10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40401: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301:23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00000:16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40201:10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40201:7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40201:1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40201:10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40201:1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40201:10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40201:7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301:36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40201:8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601:11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2201:181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202: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2201:187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136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40201:7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40201:7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40201:108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60301: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00000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101: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40201:10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40201:106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40201:10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40201:109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40201:1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40201:1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40101:28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40401:5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40201:10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40201:7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40201: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40201:7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40201:12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40201: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40201:10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40201:11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40201:81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21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40201:79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40201:7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40201:1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40201:1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80201:12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10101:1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20401:4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20101:38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40201:141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70101:44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19: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501:28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70101:374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20104: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40101:36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20104: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20101:381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20104:2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20104: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3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3:9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30101:23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0501: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20104:2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50101:1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80103:43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35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20104: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40101:23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00000:78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70201:4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78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0401:15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230:1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00000:11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676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40201:9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601:172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5:228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40201:8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40201: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40201:8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1401:39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7:4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9:17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50101:1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40201:84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180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7:296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5:81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15:81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40102:6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40201:8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40201:83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15:808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40201:84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54: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40201:8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230:13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50201:197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2:6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944: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944:16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2:29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808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3:78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40201:8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5:81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40201:83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40201:8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40201: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40201:8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0:4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40201:8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30701:738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60501:85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60601:12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60601:2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90401:41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301:3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101:54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101:8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101:14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101:29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101:111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101:7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101:550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101:108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6:32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101:546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101:55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90601:2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101:52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50101:49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101:452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30102:3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80101:193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50301:20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50301:225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50301:44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7:72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80102:41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4:35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3:16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6:447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463:12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6:470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6:1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7:38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6:55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6:399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4:125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8:149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10:7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10:77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6:44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7:260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5:748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6:52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4:5833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6:453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3:10696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3:1107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6:627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90301:6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5050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1:23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90101:191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100101:118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50101:642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50101:894</text:p>
          </table:table-cell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4EB3408EDAC23BF82E41BCDBEEC036DA5AFCF69F730D19CE3938E018E2C76D8991E7161411595DB4392CE9CB3812FAFB245015863B8233EAC0DA491AF2C3F9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8T10:00:02Z</meta:creation-date>
    <dc:date>2024-03-28T10:01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