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3</text:p>
          </table:table-cell>
          <table:covered-table-cell/>
          <table:table-cell table:number-columns-repeated="3" table:style-name="ce2"/>
          <table:table-cell office:value-type="string" table:style-name="ce3">
            <text:p>29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4" table:style-name="ce9">
            <text:p>7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88" table:style-name="ce9">
            <text:p>2 88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4:3151</text:p>
          </table:table-cell>
          <table:table-cell office:value-type="float" office:value="1950269.37" table:style-name="ce10">
            <text:p>1 950 269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20102:5185</text:p>
          </table:table-cell>
          <table:table-cell office:value-type="float" office:value="2490433.25" table:style-name="ce10">
            <text:p>2 490 433.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20102:5207</text:p>
          </table:table-cell>
          <table:table-cell office:value-type="float" office:value="2616531.13" table:style-name="ce10">
            <text:p>2 616 531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20102:5224</text:p>
          </table:table-cell>
          <table:table-cell office:value-type="float" office:value="2348573.13" table:style-name="ce10">
            <text:p>2 348 573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11:557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11:558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11:559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11:560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11:561</text:p>
          </table:table-cell>
          <table:table-cell office:value-type="float" office:value="552175.44999999995" table:style-name="ce10">
            <text:p>552 175.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11:562</text:p>
          </table:table-cell>
          <table:table-cell office:value-type="float" office:value="496957.91" table:style-name="ce10">
            <text:p>496 957.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11:563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11:564</text:p>
          </table:table-cell>
          <table:table-cell office:value-type="float" office:value="964853.94" table:style-name="ce10">
            <text:p>964 853.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11:565</text:p>
          </table:table-cell>
          <table:table-cell office:value-type="float" office:value="92997.97" table:style-name="ce10">
            <text:p>92 997.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11:566</text:p>
          </table:table-cell>
          <table:table-cell office:value-type="float" office:value="479520.79" table:style-name="ce10">
            <text:p>479 520.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11:567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11:568</text:p>
          </table:table-cell>
          <table:table-cell office:value-type="float" office:value="526019.77" table:style-name="ce10">
            <text:p>526 019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11:569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11:570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11:571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11:572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11:573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11:574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11:575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11:576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11:577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11:578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11:579</text:p>
          </table:table-cell>
          <table:table-cell office:value-type="float" office:value="511488.84" table:style-name="ce10">
            <text:p>511 488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11:580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11:581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11:582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11:583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1:584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11:585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11:586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11:587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11:588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11:589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11:590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11:591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11:592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11:593</text:p>
          </table:table-cell>
          <table:table-cell office:value-type="float" office:value="566706.38" table:style-name="ce10">
            <text:p>566 706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11:594</text:p>
          </table:table-cell>
          <table:table-cell office:value-type="float" office:value="511488.84" table:style-name="ce10">
            <text:p>511 488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11:595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11:596</text:p>
          </table:table-cell>
          <table:table-cell office:value-type="float" office:value="828263.17" table:style-name="ce10">
            <text:p>828 263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11:597</text:p>
          </table:table-cell>
          <table:table-cell office:value-type="float" office:value="92997.97" table:style-name="ce10">
            <text:p>92 997.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11:598</text:p>
          </table:table-cell>
          <table:table-cell office:value-type="float" office:value="467896.04" table:style-name="ce10">
            <text:p>467 896.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11:599</text:p>
          </table:table-cell>
          <table:table-cell office:value-type="float" office:value="526019.77" table:style-name="ce10">
            <text:p>526 019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11:600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11:601</text:p>
          </table:table-cell>
          <table:table-cell office:value-type="float" office:value="534738.32999999996" table:style-name="ce10">
            <text:p>534 738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11:602</text:p>
          </table:table-cell>
          <table:table-cell office:value-type="float" office:value="526019.77" table:style-name="ce10">
            <text:p>526 019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11:603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11:604</text:p>
          </table:table-cell>
          <table:table-cell office:value-type="float" office:value="505676.47" table:style-name="ce10">
            <text:p>505 676.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11:605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11:606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11:607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11:608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11:609</text:p>
          </table:table-cell>
          <table:table-cell office:value-type="float" office:value="526019.77" table:style-name="ce10">
            <text:p>526 019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11:610</text:p>
          </table:table-cell>
          <table:table-cell office:value-type="float" office:value="560894.01" table:style-name="ce10">
            <text:p>560 894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11:611</text:p>
          </table:table-cell>
          <table:table-cell office:value-type="float" office:value="511488.84" table:style-name="ce10">
            <text:p>511 488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11:612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11:613</text:p>
          </table:table-cell>
          <table:table-cell office:value-type="float" office:value="822450.8" table:style-name="ce10">
            <text:p>822 450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11:614</text:p>
          </table:table-cell>
          <table:table-cell office:value-type="float" office:value="95904.16" table:style-name="ce10">
            <text:p>95 904.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11:615</text:p>
          </table:table-cell>
          <table:table-cell office:value-type="float" office:value="473708.41" table:style-name="ce10">
            <text:p>473 708.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11:616</text:p>
          </table:table-cell>
          <table:table-cell office:value-type="float" office:value="511488.84" table:style-name="ce10">
            <text:p>511 488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11:617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11:618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1:619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11:620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11:621</text:p>
          </table:table-cell>
          <table:table-cell office:value-type="float" office:value="526019.77" table:style-name="ce10">
            <text:p>526 019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11:622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11:623</text:p>
          </table:table-cell>
          <table:table-cell office:value-type="float" office:value="526019.77" table:style-name="ce10">
            <text:p>526 019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11:624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11:625</text:p>
          </table:table-cell>
          <table:table-cell office:value-type="float" office:value="528925.94999999995" table:style-name="ce10">
            <text:p>528 925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11:626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11:627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11:628</text:p>
          </table:table-cell>
          <table:table-cell office:value-type="float" office:value="511488.84" table:style-name="ce10">
            <text:p>511 488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11:629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11:630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11:631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11:632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11:633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11:634</text:p>
          </table:table-cell>
          <table:table-cell office:value-type="float" office:value="508582.65" table:style-name="ce10">
            <text:p>508 582.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11:635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11:636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11:637</text:p>
          </table:table-cell>
          <table:table-cell office:value-type="float" office:value="526019.77" table:style-name="ce10">
            <text:p>526 019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11:638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11:639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11:640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11:641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11:642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11:643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11:644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11:645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11:646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11:647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11:648</text:p>
          </table:table-cell>
          <table:table-cell office:value-type="float" office:value="502770.28" table:style-name="ce10">
            <text:p>502 770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11:649</text:p>
          </table:table-cell>
          <table:table-cell office:value-type="float" office:value="505676.47" table:style-name="ce10">
            <text:p>505 676.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11:650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11:651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11:652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11:653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11:654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11:655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11:656</text:p>
          </table:table-cell>
          <table:table-cell office:value-type="float" office:value="531832.14" table:style-name="ce10">
            <text:p>531 832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11:657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11:658</text:p>
          </table:table-cell>
          <table:table-cell office:value-type="float" office:value="526019.77" table:style-name="ce10">
            <text:p>526 019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11:659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11:660</text:p>
          </table:table-cell>
          <table:table-cell office:value-type="float" office:value="566706.38" table:style-name="ce10">
            <text:p>566 706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11:661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11:662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11:663</text:p>
          </table:table-cell>
          <table:table-cell office:value-type="float" office:value="831169.36" table:style-name="ce10">
            <text:p>831 169.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11:664</text:p>
          </table:table-cell>
          <table:table-cell office:value-type="float" office:value="95904.16" table:style-name="ce10">
            <text:p>95 904.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11:665</text:p>
          </table:table-cell>
          <table:table-cell office:value-type="float" office:value="482426.97" table:style-name="ce10">
            <text:p>482 426.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11:666</text:p>
          </table:table-cell>
          <table:table-cell office:value-type="float" office:value="508582.65" table:style-name="ce10">
            <text:p>508 582.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11:667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11:668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11:669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11:670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11:671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11:672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11:673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11:674</text:p>
          </table:table-cell>
          <table:table-cell office:value-type="float" office:value="514395.03" table:style-name="ce10">
            <text:p>514 39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11:675</text:p>
          </table:table-cell>
          <table:table-cell office:value-type="float" office:value="511488.84" table:style-name="ce10">
            <text:p>511 488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11:676</text:p>
          </table:table-cell>
          <table:table-cell office:value-type="float" office:value="505676.47" table:style-name="ce10">
            <text:p>505 676.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11:677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11:678</text:p>
          </table:table-cell>
          <table:table-cell office:value-type="float" office:value="508582.65" table:style-name="ce10">
            <text:p>508 582.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11:679</text:p>
          </table:table-cell>
          <table:table-cell office:value-type="float" office:value="528925.94999999995" table:style-name="ce10">
            <text:p>528 925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11:680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11:681</text:p>
          </table:table-cell>
          <table:table-cell office:value-type="float" office:value="511488.84" table:style-name="ce10">
            <text:p>511 488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11:682</text:p>
          </table:table-cell>
          <table:table-cell office:value-type="float" office:value="523113.59" table:style-name="ce10">
            <text:p>523 11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11:683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11:684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11:685</text:p>
          </table:table-cell>
          <table:table-cell office:value-type="float" office:value="569612.56999999995" table:style-name="ce10">
            <text:p>569 612.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11:686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11:687</text:p>
          </table:table-cell>
          <table:table-cell office:value-type="float" office:value="511488.84" table:style-name="ce10">
            <text:p>511 488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11:688</text:p>
          </table:table-cell>
          <table:table-cell office:value-type="float" office:value="816638.43" table:style-name="ce10">
            <text:p>816 638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11:689</text:p>
          </table:table-cell>
          <table:table-cell office:value-type="float" office:value="92997.97" table:style-name="ce10">
            <text:p>92 997.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11:690</text:p>
          </table:table-cell>
          <table:table-cell office:value-type="float" office:value="456271.29" table:style-name="ce10">
            <text:p>456 271.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11:691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11:692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11:693</text:p>
          </table:table-cell>
          <table:table-cell office:value-type="float" office:value="520207.4" table:style-name="ce10">
            <text:p>520 207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11:694</text:p>
          </table:table-cell>
          <table:table-cell office:value-type="float" office:value="517301.21" table:style-name="ce10">
            <text:p>517 301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11:695</text:p>
          </table:table-cell>
          <table:table-cell office:value-type="float" office:value="817148.89" table:style-name="ce10">
            <text:p>817 148.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11:696</text:p>
          </table:table-cell>
          <table:table-cell office:value-type="float" office:value="799070.37" table:style-name="ce10">
            <text:p>799 070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11:697</text:p>
          </table:table-cell>
          <table:table-cell office:value-type="float" office:value="79545.47" table:style-name="ce10">
            <text:p>79 545.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11:698</text:p>
          </table:table-cell>
          <table:table-cell office:value-type="float" office:value="820764.59" table:style-name="ce10">
            <text:p>820 764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11:699</text:p>
          </table:table-cell>
          <table:table-cell office:value-type="float" office:value="799070.37" table:style-name="ce10">
            <text:p>799 070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11:700</text:p>
          </table:table-cell>
          <table:table-cell office:value-type="float" office:value="1330578.72" table:style-name="ce10">
            <text:p>1 330 578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11:701</text:p>
          </table:table-cell>
          <table:table-cell office:value-type="float" office:value="813533.19" table:style-name="ce10">
            <text:p>813 533.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11:702</text:p>
          </table:table-cell>
          <table:table-cell office:value-type="float" office:value="802686.08" table:style-name="ce10">
            <text:p>802 686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11:703</text:p>
          </table:table-cell>
          <table:table-cell office:value-type="float" office:value="806301.78" table:style-name="ce10">
            <text:p>806 301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11:704</text:p>
          </table:table-cell>
          <table:table-cell office:value-type="float" office:value="799070.37" table:style-name="ce10">
            <text:p>799 070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11:705</text:p>
          </table:table-cell>
          <table:table-cell office:value-type="float" office:value="791838.97" table:style-name="ce10">
            <text:p>791 838.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11:706</text:p>
          </table:table-cell>
          <table:table-cell office:value-type="float" office:value="799070.37" table:style-name="ce10">
            <text:p>799 070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11:707</text:p>
          </table:table-cell>
          <table:table-cell office:value-type="float" office:value="817148.89" table:style-name="ce10">
            <text:p>817 148.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1:8631</text:p>
          </table:table-cell>
          <table:table-cell office:value-type="float" office:value="706619.69" table:style-name="ce10">
            <text:p>706 619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15:8338</text:p>
          </table:table-cell>
          <table:table-cell office:value-type="float" office:value="2895693.83" table:style-name="ce10">
            <text:p>2 895 693.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15:8339</text:p>
          </table:table-cell>
          <table:table-cell office:value-type="float" office:value="2597393.71" table:style-name="ce10">
            <text:p>2 597 393.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15:8340</text:p>
          </table:table-cell>
          <table:table-cell office:value-type="float" office:value="2852040.16" table:style-name="ce10">
            <text:p>2 852 040.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15:8341</text:p>
          </table:table-cell>
          <table:table-cell office:value-type="float" office:value="2495535.14" table:style-name="ce10">
            <text:p>2 495 535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15:8342</text:p>
          </table:table-cell>
          <table:table-cell office:value-type="float" office:value="2379125.33" table:style-name="ce10">
            <text:p>2 379 12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15:8343</text:p>
          </table:table-cell>
          <table:table-cell office:value-type="float" office:value="2364574.11" table:style-name="ce10">
            <text:p>2 364 574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15:8344</text:p>
          </table:table-cell>
          <table:table-cell office:value-type="float" office:value="2444605.85" table:style-name="ce10">
            <text:p>2 444 605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15:8345</text:p>
          </table:table-cell>
          <table:table-cell office:value-type="float" office:value="2932071.89" table:style-name="ce10">
            <text:p>2 932 071.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5:8346</text:p>
          </table:table-cell>
          <table:table-cell office:value-type="float" office:value="2582842.4900000002" table:style-name="ce10">
            <text:p>2 582 842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15:8347</text:p>
          </table:table-cell>
          <table:table-cell office:value-type="float" office:value="2386400.9500000002" table:style-name="ce10">
            <text:p>2 386 400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15:8348</text:p>
          </table:table-cell>
          <table:table-cell office:value-type="float" office:value="2357298.4900000002" table:style-name="ce10">
            <text:p>2 357 298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15:8349</text:p>
          </table:table-cell>
          <table:table-cell office:value-type="float" office:value="2604669.3199999998" table:style-name="ce10">
            <text:p>2 604 669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15:8350</text:p>
          </table:table-cell>
          <table:table-cell office:value-type="float" office:value="2444605.85" table:style-name="ce10">
            <text:p>2 444 605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15:8351</text:p>
          </table:table-cell>
          <table:table-cell office:value-type="float" office:value="2371849.7200000002" table:style-name="ce10">
            <text:p>2 371 849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15:8352</text:p>
          </table:table-cell>
          <table:table-cell office:value-type="float" office:value="2553740.04" table:style-name="ce10">
            <text:p>2 553 740.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15:8353</text:p>
          </table:table-cell>
          <table:table-cell office:value-type="float" office:value="2866591.39" table:style-name="ce10">
            <text:p>2 866 591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5:8354</text:p>
          </table:table-cell>
          <table:table-cell office:value-type="float" office:value="2430054.62" table:style-name="ce10">
            <text:p>2 430 054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5:8355</text:p>
          </table:table-cell>
          <table:table-cell office:value-type="float" office:value="2430054.62" table:style-name="ce10">
            <text:p>2 430 054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15:8356</text:p>
          </table:table-cell>
          <table:table-cell office:value-type="float" office:value="2364574.11" table:style-name="ce10">
            <text:p>2 364 574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15:8357</text:p>
          </table:table-cell>
          <table:table-cell office:value-type="float" office:value="2459157.08" table:style-name="ce10">
            <text:p>2 459 157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15:8358</text:p>
          </table:table-cell>
          <table:table-cell office:value-type="float" office:value="2888418.22" table:style-name="ce10">
            <text:p>2 888 418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15:8359</text:p>
          </table:table-cell>
          <table:table-cell office:value-type="float" office:value="2488259.5299999998" table:style-name="ce10">
            <text:p>2 488 259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5:8360</text:p>
          </table:table-cell>
          <table:table-cell office:value-type="float" office:value="2277266.7599999998" table:style-name="ce10">
            <text:p>2 277 266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15:8361</text:p>
          </table:table-cell>
          <table:table-cell office:value-type="float" office:value="2400952.17" table:style-name="ce10">
            <text:p>2 400 952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15:8362</text:p>
          </table:table-cell>
          <table:table-cell office:value-type="float" office:value="2335471.66" table:style-name="ce10">
            <text:p>2 335 471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15:8363</text:p>
          </table:table-cell>
          <table:table-cell office:value-type="float" office:value="2357298.4900000002" table:style-name="ce10">
            <text:p>2 357 298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15:8364</text:p>
          </table:table-cell>
          <table:table-cell office:value-type="float" office:value="2284542.37" table:style-name="ce10">
            <text:p>2 284 542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15:8365</text:p>
          </table:table-cell>
          <table:table-cell office:value-type="float" office:value="2488259.5299999998" table:style-name="ce10">
            <text:p>2 488 259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15:8366</text:p>
          </table:table-cell>
          <table:table-cell office:value-type="float" office:value="2888418.22" table:style-name="ce10">
            <text:p>2 888 418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15:8367</text:p>
          </table:table-cell>
          <table:table-cell office:value-type="float" office:value="2357298.4900000002" table:style-name="ce10">
            <text:p>2 357 298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15:8368</text:p>
          </table:table-cell>
          <table:table-cell office:value-type="float" office:value="2444605.85" table:style-name="ce10">
            <text:p>2 444 605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15:8369</text:p>
          </table:table-cell>
          <table:table-cell office:value-type="float" office:value="2430054.62" table:style-name="ce10">
            <text:p>2 430 054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5:8370</text:p>
          </table:table-cell>
          <table:table-cell office:value-type="float" office:value="2408227.7799999998" table:style-name="ce10">
            <text:p>2 408 227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15:8371</text:p>
          </table:table-cell>
          <table:table-cell office:value-type="float" office:value="2379125.33" table:style-name="ce10">
            <text:p>2 379 12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15:8372</text:p>
          </table:table-cell>
          <table:table-cell office:value-type="float" office:value="2997552.41" table:style-name="ce10">
            <text:p>2 997 552.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5:8373</text:p>
          </table:table-cell>
          <table:table-cell office:value-type="float" office:value="2604669.3199999998" table:style-name="ce10">
            <text:p>2 604 669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15:8374</text:p>
          </table:table-cell>
          <table:table-cell office:value-type="float" office:value="2393676.56" table:style-name="ce10">
            <text:p>2 393 676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15:8375</text:p>
          </table:table-cell>
          <table:table-cell office:value-type="float" office:value="2415503.4" table:style-name="ce10">
            <text:p>2 415 503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15:8376</text:p>
          </table:table-cell>
          <table:table-cell office:value-type="float" office:value="2342747.27" table:style-name="ce10">
            <text:p>2 342 747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15:8377</text:p>
          </table:table-cell>
          <table:table-cell office:value-type="float" office:value="2320920.4300000002" table:style-name="ce10">
            <text:p>2 320 920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15:8378</text:p>
          </table:table-cell>
          <table:table-cell office:value-type="float" office:value="2961174.34" table:style-name="ce10">
            <text:p>2 961 174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15:8379</text:p>
          </table:table-cell>
          <table:table-cell office:value-type="float" office:value="3012103.63" table:style-name="ce10">
            <text:p>3 012 103.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15:8380</text:p>
          </table:table-cell>
          <table:table-cell office:value-type="float" office:value="2313644.8199999998" table:style-name="ce10">
            <text:p>2 313 644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15:8381</text:p>
          </table:table-cell>
          <table:table-cell office:value-type="float" office:value="2342747.27" table:style-name="ce10">
            <text:p>2 342 747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15:8382</text:p>
          </table:table-cell>
          <table:table-cell office:value-type="float" office:value="2342747.27" table:style-name="ce10">
            <text:p>2 342 747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15:8383</text:p>
          </table:table-cell>
          <table:table-cell office:value-type="float" office:value="2350022.88" table:style-name="ce10">
            <text:p>2 350 022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15:8384</text:p>
          </table:table-cell>
          <table:table-cell office:value-type="float" office:value="2386400.9500000002" table:style-name="ce10">
            <text:p>2 386 400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15:8385</text:p>
          </table:table-cell>
          <table:table-cell office:value-type="float" office:value="2902969.44" table:style-name="ce10">
            <text:p>2 902 969.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15:8386</text:p>
          </table:table-cell>
          <table:table-cell office:value-type="float" office:value="2546464.4300000002" table:style-name="ce10">
            <text:p>2 546 464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15:8387</text:p>
          </table:table-cell>
          <table:table-cell office:value-type="float" office:value="2335471.66" table:style-name="ce10">
            <text:p>2 335 471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15:8388</text:p>
          </table:table-cell>
          <table:table-cell office:value-type="float" office:value="2313644.8199999998" table:style-name="ce10">
            <text:p>2 313 644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15:8389</text:p>
          </table:table-cell>
          <table:table-cell office:value-type="float" office:value="2291817.98" table:style-name="ce10">
            <text:p>2 291 817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15:8390</text:p>
          </table:table-cell>
          <table:table-cell office:value-type="float" office:value="2262715.54" table:style-name="ce10">
            <text:p>2 262 715.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15:8391</text:p>
          </table:table-cell>
          <table:table-cell office:value-type="float" office:value="3048481.7" table:style-name="ce10">
            <text:p>3 048 481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15:8392</text:p>
          </table:table-cell>
          <table:table-cell office:value-type="float" office:value="3077584.15" table:style-name="ce10">
            <text:p>3 077 584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15:8393</text:p>
          </table:table-cell>
          <table:table-cell office:value-type="float" office:value="2393676.56" table:style-name="ce10">
            <text:p>2 393 676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5:8394</text:p>
          </table:table-cell>
          <table:table-cell office:value-type="float" office:value="2313644.8199999998" table:style-name="ce10">
            <text:p>2 313 644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15:8395</text:p>
          </table:table-cell>
          <table:table-cell office:value-type="float" office:value="2400952.17" table:style-name="ce10">
            <text:p>2 400 952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15:8396</text:p>
          </table:table-cell>
          <table:table-cell office:value-type="float" office:value="2342747.27" table:style-name="ce10">
            <text:p>2 342 747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15:8397</text:p>
          </table:table-cell>
          <table:table-cell office:value-type="float" office:value="2451881.46" table:style-name="ce10">
            <text:p>2 451 881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5:8398</text:p>
          </table:table-cell>
          <table:table-cell office:value-type="float" office:value="2917520.67" table:style-name="ce10">
            <text:p>2 917 520.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15:8399</text:p>
          </table:table-cell>
          <table:table-cell office:value-type="float" office:value="2561015.66" table:style-name="ce10">
            <text:p>2 561 015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15:8400</text:p>
          </table:table-cell>
          <table:table-cell office:value-type="float" office:value="2422779.0099999998" table:style-name="ce10">
            <text:p>2 422 779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15:8401</text:p>
          </table:table-cell>
          <table:table-cell office:value-type="float" office:value="2342747.27" table:style-name="ce10">
            <text:p>2 342 747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5:8402</text:p>
          </table:table-cell>
          <table:table-cell office:value-type="float" office:value="2379125.33" table:style-name="ce10">
            <text:p>2 379 12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5:8403</text:p>
          </table:table-cell>
          <table:table-cell office:value-type="float" office:value="2306369.2000000002" table:style-name="ce10">
            <text:p>2 306 369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15:8404</text:p>
          </table:table-cell>
          <table:table-cell office:value-type="float" office:value="2546464.4300000002" table:style-name="ce10">
            <text:p>2 546 464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15:8405</text:p>
          </table:table-cell>
          <table:table-cell office:value-type="float" office:value="2990276.8" table:style-name="ce10">
            <text:p>2 990 276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5:8406</text:p>
          </table:table-cell>
          <table:table-cell office:value-type="float" office:value="3026654.86" table:style-name="ce10">
            <text:p>3 026 654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15:8407</text:p>
          </table:table-cell>
          <table:table-cell office:value-type="float" office:value="2291817.98" table:style-name="ce10">
            <text:p>2 291 817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15:8408</text:p>
          </table:table-cell>
          <table:table-cell office:value-type="float" office:value="2342747.27" table:style-name="ce10">
            <text:p>2 342 747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15:8409</text:p>
          </table:table-cell>
          <table:table-cell office:value-type="float" office:value="2342747.27" table:style-name="ce10">
            <text:p>2 342 747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15:8410</text:p>
          </table:table-cell>
          <table:table-cell office:value-type="float" office:value="2451881.46" table:style-name="ce10">
            <text:p>2 451 881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15:8411</text:p>
          </table:table-cell>
          <table:table-cell office:value-type="float" office:value="2881142.61" table:style-name="ce10">
            <text:p>2 881 142.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15:8412</text:p>
          </table:table-cell>
          <table:table-cell office:value-type="float" office:value="2561015.66" table:style-name="ce10">
            <text:p>2 561 015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15:8413</text:p>
          </table:table-cell>
          <table:table-cell office:value-type="float" office:value="2408227.7799999998" table:style-name="ce10">
            <text:p>2 408 227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15:8414</text:p>
          </table:table-cell>
          <table:table-cell office:value-type="float" office:value="2364574.11" table:style-name="ce10">
            <text:p>2 364 574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15:8415</text:p>
          </table:table-cell>
          <table:table-cell office:value-type="float" office:value="2910245.05" table:style-name="ce10">
            <text:p>2 910 245.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15:8416</text:p>
          </table:table-cell>
          <table:table-cell office:value-type="float" office:value="2415503.4" table:style-name="ce10">
            <text:p>2 415 503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15:8417</text:p>
          </table:table-cell>
          <table:table-cell office:value-type="float" office:value="2328196.04" table:style-name="ce10">
            <text:p>2 328 196.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15:8418</text:p>
          </table:table-cell>
          <table:table-cell office:value-type="float" office:value="3026654.86" table:style-name="ce10">
            <text:p>3 026 654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5:8419</text:p>
          </table:table-cell>
          <table:table-cell office:value-type="float" office:value="3092135.38" table:style-name="ce10">
            <text:p>3 092 135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15:8420</text:p>
          </table:table-cell>
          <table:table-cell office:value-type="float" office:value="2306369.2000000002" table:style-name="ce10">
            <text:p>2 306 369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15:8421</text:p>
          </table:table-cell>
          <table:table-cell office:value-type="float" office:value="2357298.4900000002" table:style-name="ce10">
            <text:p>2 357 298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15:8422</text:p>
          </table:table-cell>
          <table:table-cell office:value-type="float" office:value="2415503.4" table:style-name="ce10">
            <text:p>2 415 503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15:8423</text:p>
          </table:table-cell>
          <table:table-cell office:value-type="float" office:value="2451881.46" table:style-name="ce10">
            <text:p>2 451 881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15:8424</text:p>
          </table:table-cell>
          <table:table-cell office:value-type="float" office:value="2939347.51" table:style-name="ce10">
            <text:p>2 939 347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15:8425</text:p>
          </table:table-cell>
          <table:table-cell office:value-type="float" office:value="2561015.66" table:style-name="ce10">
            <text:p>2 561 015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5:8426</text:p>
          </table:table-cell>
          <table:table-cell office:value-type="float" office:value="2422779.0099999998" table:style-name="ce10">
            <text:p>2 422 779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15:8427</text:p>
          </table:table-cell>
          <table:table-cell office:value-type="float" office:value="2415503.4" table:style-name="ce10">
            <text:p>2 415 503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15:8428</text:p>
          </table:table-cell>
          <table:table-cell office:value-type="float" office:value="2400952.17" table:style-name="ce10">
            <text:p>2 400 952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5:8429</text:p>
          </table:table-cell>
          <table:table-cell office:value-type="float" office:value="56275230.200000003" table:style-name="ce10">
            <text:p>56 275 230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15:8430</text:p>
          </table:table-cell>
          <table:table-cell office:value-type="float" office:value="2328196.04" table:style-name="ce10">
            <text:p>2 328 196.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15:8431</text:p>
          </table:table-cell>
          <table:table-cell office:value-type="float" office:value="2393676.56" table:style-name="ce10">
            <text:p>2 393 676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5:8432</text:p>
          </table:table-cell>
          <table:table-cell office:value-type="float" office:value="2400952.17" table:style-name="ce10">
            <text:p>2 400 952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15:8433</text:p>
          </table:table-cell>
          <table:table-cell office:value-type="float" office:value="2284542.37" table:style-name="ce10">
            <text:p>2 284 542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15:8434</text:p>
          </table:table-cell>
          <table:table-cell office:value-type="float" office:value="3063032.92" table:style-name="ce10">
            <text:p>3 063 032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15:8435</text:p>
          </table:table-cell>
          <table:table-cell office:value-type="float" office:value="3070308.54" table:style-name="ce10">
            <text:p>3 070 308.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15:8436</text:p>
          </table:table-cell>
          <table:table-cell office:value-type="float" office:value="2313644.8199999998" table:style-name="ce10">
            <text:p>2 313 644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15:8437</text:p>
          </table:table-cell>
          <table:table-cell office:value-type="float" office:value="2357298.4900000002" table:style-name="ce10">
            <text:p>2 357 298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15:8438</text:p>
          </table:table-cell>
          <table:table-cell office:value-type="float" office:value="2386400.9500000002" table:style-name="ce10">
            <text:p>2 386 400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15:8439</text:p>
          </table:table-cell>
          <table:table-cell office:value-type="float" office:value="2430054.62" table:style-name="ce10">
            <text:p>2 430 054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15:8440</text:p>
          </table:table-cell>
          <table:table-cell office:value-type="float" office:value="2641047.39" table:style-name="ce10">
            <text:p>2 641 047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5:8441</text:p>
          </table:table-cell>
          <table:table-cell office:value-type="float" office:value="2910245.05" table:style-name="ce10">
            <text:p>2 910 245.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15:8442</text:p>
          </table:table-cell>
          <table:table-cell office:value-type="float" office:value="2400952.17" table:style-name="ce10">
            <text:p>2 400 952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15:8443</text:p>
          </table:table-cell>
          <table:table-cell office:value-type="float" office:value="2444605.85" table:style-name="ce10">
            <text:p>2 444 605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15:8444</text:p>
          </table:table-cell>
          <table:table-cell office:value-type="float" office:value="2357298.4900000002" table:style-name="ce10">
            <text:p>2 357 298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15:8445</text:p>
          </table:table-cell>
          <table:table-cell office:value-type="float" office:value="2430054.62" table:style-name="ce10">
            <text:p>2 430 054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15:8446</text:p>
          </table:table-cell>
          <table:table-cell office:value-type="float" office:value="2277266.7599999998" table:style-name="ce10">
            <text:p>2 277 266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15:8447</text:p>
          </table:table-cell>
          <table:table-cell office:value-type="float" office:value="3128513.44" table:style-name="ce10">
            <text:p>3 128 513.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15:8448</text:p>
          </table:table-cell>
          <table:table-cell office:value-type="float" office:value="3121237.83" table:style-name="ce10">
            <text:p>3 121 237.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5:8449</text:p>
          </table:table-cell>
          <table:table-cell office:value-type="float" office:value="2386400.9500000002" table:style-name="ce10">
            <text:p>2 386 400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15:8450</text:p>
          </table:table-cell>
          <table:table-cell office:value-type="float" office:value="2379125.33" table:style-name="ce10">
            <text:p>2 379 12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15:8451</text:p>
          </table:table-cell>
          <table:table-cell office:value-type="float" office:value="2306369.2000000002" table:style-name="ce10">
            <text:p>2 306 369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15:8452</text:p>
          </table:table-cell>
          <table:table-cell office:value-type="float" office:value="2415503.4" table:style-name="ce10">
            <text:p>2 415 503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15:8453</text:p>
          </table:table-cell>
          <table:table-cell office:value-type="float" office:value="2575566.88" table:style-name="ce10">
            <text:p>2 575 566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15:8454</text:p>
          </table:table-cell>
          <table:table-cell office:value-type="float" office:value="2590118.1" table:style-name="ce10">
            <text:p>2 590 118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15:8455</text:p>
          </table:table-cell>
          <table:table-cell office:value-type="float" office:value="2895693.83" table:style-name="ce10">
            <text:p>2 895 693.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15:8456</text:p>
          </table:table-cell>
          <table:table-cell office:value-type="float" office:value="2502810.75" table:style-name="ce10">
            <text:p>2 502 810.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15:8457</text:p>
          </table:table-cell>
          <table:table-cell office:value-type="float" office:value="2415503.4" table:style-name="ce10">
            <text:p>2 415 503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15:8458</text:p>
          </table:table-cell>
          <table:table-cell office:value-type="float" office:value="2437330.2400000002" table:style-name="ce10">
            <text:p>2 437 330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15:8459</text:p>
          </table:table-cell>
          <table:table-cell office:value-type="float" office:value="2350022.88" table:style-name="ce10">
            <text:p>2 350 022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15:8460</text:p>
          </table:table-cell>
          <table:table-cell office:value-type="float" office:value="3033930.47" table:style-name="ce10">
            <text:p>3 033 930.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15:8461</text:p>
          </table:table-cell>
          <table:table-cell office:value-type="float" office:value="3048481.7" table:style-name="ce10">
            <text:p>3 048 481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15:8462</text:p>
          </table:table-cell>
          <table:table-cell office:value-type="float" office:value="2306369.2000000002" table:style-name="ce10">
            <text:p>2 306 369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15:8463</text:p>
          </table:table-cell>
          <table:table-cell office:value-type="float" office:value="2364574.11" table:style-name="ce10">
            <text:p>2 364 574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15:8464</text:p>
          </table:table-cell>
          <table:table-cell office:value-type="float" office:value="2939347.51" table:style-name="ce10">
            <text:p>2 939 347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15:8465</text:p>
          </table:table-cell>
          <table:table-cell office:value-type="float" office:value="2306369.2000000002" table:style-name="ce10">
            <text:p>2 306 369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15:8466</text:p>
          </table:table-cell>
          <table:table-cell office:value-type="float" office:value="2379125.33" table:style-name="ce10">
            <text:p>2 379 12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15:8467</text:p>
          </table:table-cell>
          <table:table-cell office:value-type="float" office:value="2582842.4900000002" table:style-name="ce10">
            <text:p>2 582 842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15:8468</text:p>
          </table:table-cell>
          <table:table-cell office:value-type="float" office:value="2939347.51" table:style-name="ce10">
            <text:p>2 939 347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15:8469</text:p>
          </table:table-cell>
          <table:table-cell office:value-type="float" office:value="2437330.2400000002" table:style-name="ce10">
            <text:p>2 437 330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15:8470</text:p>
          </table:table-cell>
          <table:table-cell office:value-type="float" office:value="2386400.9500000002" table:style-name="ce10">
            <text:p>2 386 400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15:8471</text:p>
          </table:table-cell>
          <table:table-cell office:value-type="float" office:value="2408227.7799999998" table:style-name="ce10">
            <text:p>2 408 227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15:8472</text:p>
          </table:table-cell>
          <table:table-cell office:value-type="float" office:value="2277266.7599999998" table:style-name="ce10">
            <text:p>2 277 266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15:8473</text:p>
          </table:table-cell>
          <table:table-cell office:value-type="float" office:value="3048481.7" table:style-name="ce10">
            <text:p>3 048 481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15:8474</text:p>
          </table:table-cell>
          <table:table-cell office:value-type="float" office:value="3026654.86" table:style-name="ce10">
            <text:p>3 026 654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15:8475</text:p>
          </table:table-cell>
          <table:table-cell office:value-type="float" office:value="2510086.37" table:style-name="ce10">
            <text:p>2 510 086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15:8476</text:p>
          </table:table-cell>
          <table:table-cell office:value-type="float" office:value="2299093.59" table:style-name="ce10">
            <text:p>2 299 09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15:8477</text:p>
          </table:table-cell>
          <table:table-cell office:value-type="float" office:value="2335471.66" table:style-name="ce10">
            <text:p>2 335 471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15:8478</text:p>
          </table:table-cell>
          <table:table-cell office:value-type="float" office:value="2379125.33" table:style-name="ce10">
            <text:p>2 379 12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15:8479</text:p>
          </table:table-cell>
          <table:table-cell office:value-type="float" office:value="2393676.56" table:style-name="ce10">
            <text:p>2 393 676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15:8480</text:p>
          </table:table-cell>
          <table:table-cell office:value-type="float" office:value="2546464.4300000002" table:style-name="ce10">
            <text:p>2 546 464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15:8481</text:p>
          </table:table-cell>
          <table:table-cell office:value-type="float" office:value="2975725.57" table:style-name="ce10">
            <text:p>2 975 725.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15:8482</text:p>
          </table:table-cell>
          <table:table-cell office:value-type="float" office:value="2466432.69" table:style-name="ce10">
            <text:p>2 466 432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15:8483</text:p>
          </table:table-cell>
          <table:table-cell office:value-type="float" office:value="2430054.62" table:style-name="ce10">
            <text:p>2 430 054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15:8484</text:p>
          </table:table-cell>
          <table:table-cell office:value-type="float" office:value="2444605.85" table:style-name="ce10">
            <text:p>2 444 605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15:8485</text:p>
          </table:table-cell>
          <table:table-cell office:value-type="float" office:value="2480983.91" table:style-name="ce10">
            <text:p>2 480 983.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15:8486</text:p>
          </table:table-cell>
          <table:table-cell office:value-type="float" office:value="2422779.0099999998" table:style-name="ce10">
            <text:p>2 422 779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15:8487</text:p>
          </table:table-cell>
          <table:table-cell office:value-type="float" office:value="2946623.12" table:style-name="ce10">
            <text:p>2 946 62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15:8488</text:p>
          </table:table-cell>
          <table:table-cell office:value-type="float" office:value="2582842.4900000002" table:style-name="ce10">
            <text:p>2 582 842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15:8489</text:p>
          </table:table-cell>
          <table:table-cell office:value-type="float" office:value="2379125.33" table:style-name="ce10">
            <text:p>2 379 12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15:8490</text:p>
          </table:table-cell>
          <table:table-cell office:value-type="float" office:value="2408227.7799999998" table:style-name="ce10">
            <text:p>2 408 227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15:8491</text:p>
          </table:table-cell>
          <table:table-cell office:value-type="float" office:value="2269991.15" table:style-name="ce10">
            <text:p>2 269 991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15:8492</text:p>
          </table:table-cell>
          <table:table-cell office:value-type="float" office:value="2357298.4900000002" table:style-name="ce10">
            <text:p>2 357 298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15:8493</text:p>
          </table:table-cell>
          <table:table-cell office:value-type="float" office:value="2546464.4300000002" table:style-name="ce10">
            <text:p>2 546 464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15:8494</text:p>
          </table:table-cell>
          <table:table-cell office:value-type="float" office:value="2866591.39" table:style-name="ce10">
            <text:p>2 866 591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15:8495</text:p>
          </table:table-cell>
          <table:table-cell office:value-type="float" office:value="2379125.33" table:style-name="ce10">
            <text:p>2 379 12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15:8496</text:p>
          </table:table-cell>
          <table:table-cell office:value-type="float" office:value="2328196.04" table:style-name="ce10">
            <text:p>2 328 196.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15:8497</text:p>
          </table:table-cell>
          <table:table-cell office:value-type="float" office:value="2495535.14" table:style-name="ce10">
            <text:p>2 495 535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15:8498</text:p>
          </table:table-cell>
          <table:table-cell office:value-type="float" office:value="2350022.88" table:style-name="ce10">
            <text:p>2 350 022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15:8499</text:p>
          </table:table-cell>
          <table:table-cell office:value-type="float" office:value="2393676.56" table:style-name="ce10">
            <text:p>2 393 676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15:8500</text:p>
          </table:table-cell>
          <table:table-cell office:value-type="float" office:value="2895693.83" table:style-name="ce10">
            <text:p>2 895 693.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15:8501</text:p>
          </table:table-cell>
          <table:table-cell office:value-type="float" office:value="2502810.75" table:style-name="ce10">
            <text:p>2 502 810.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15:8502</text:p>
          </table:table-cell>
          <table:table-cell office:value-type="float" office:value="2379125.33" table:style-name="ce10">
            <text:p>2 379 12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15:8503</text:p>
          </table:table-cell>
          <table:table-cell office:value-type="float" office:value="2350022.88" table:style-name="ce10">
            <text:p>2 350 022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15:8504</text:p>
          </table:table-cell>
          <table:table-cell office:value-type="float" office:value="2350022.88" table:style-name="ce10">
            <text:p>2 350 022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15:8505</text:p>
          </table:table-cell>
          <table:table-cell office:value-type="float" office:value="2357298.4900000002" table:style-name="ce10">
            <text:p>2 357 298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15:8506</text:p>
          </table:table-cell>
          <table:table-cell office:value-type="float" office:value="2590118.1" table:style-name="ce10">
            <text:p>2 590 118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15:8507</text:p>
          </table:table-cell>
          <table:table-cell office:value-type="float" office:value="2888418.22" table:style-name="ce10">
            <text:p>2 888 418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15:8508</text:p>
          </table:table-cell>
          <table:table-cell office:value-type="float" office:value="2342747.27" table:style-name="ce10">
            <text:p>2 342 747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15:8509</text:p>
          </table:table-cell>
          <table:table-cell office:value-type="float" office:value="2502810.75" table:style-name="ce10">
            <text:p>2 502 810.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15:8510</text:p>
          </table:table-cell>
          <table:table-cell office:value-type="float" office:value="2357298.4900000002" table:style-name="ce10">
            <text:p>2 357 298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15:8511</text:p>
          </table:table-cell>
          <table:table-cell office:value-type="float" office:value="2350022.88" table:style-name="ce10">
            <text:p>2 350 022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15:8512</text:p>
          </table:table-cell>
          <table:table-cell office:value-type="float" office:value="2430054.62" table:style-name="ce10">
            <text:p>2 430 054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15:8513</text:p>
          </table:table-cell>
          <table:table-cell office:value-type="float" office:value="2866591.39" table:style-name="ce10">
            <text:p>2 866 591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5:8514</text:p>
          </table:table-cell>
          <table:table-cell office:value-type="float" office:value="2568291.27" table:style-name="ce10">
            <text:p>2 568 291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15:8515</text:p>
          </table:table-cell>
          <table:table-cell office:value-type="float" office:value="2342747.27" table:style-name="ce10">
            <text:p>2 342 747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15:8516</text:p>
          </table:table-cell>
          <table:table-cell office:value-type="float" office:value="2364574.11" table:style-name="ce10">
            <text:p>2 364 574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15:8517</text:p>
          </table:table-cell>
          <table:table-cell office:value-type="float" office:value="2350022.88" table:style-name="ce10">
            <text:p>2 350 022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15:8518</text:p>
          </table:table-cell>
          <table:table-cell office:value-type="float" office:value="2328196.04" table:style-name="ce10">
            <text:p>2 328 196.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6:8872</text:p>
          </table:table-cell>
          <table:table-cell office:value-type="float" office:value="8801480.2400000002" table:style-name="ce10">
            <text:p>8 801 480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5:148</text:p>
          </table:table-cell>
          <table:table-cell office:value-type="float" office:value="15040112.630000001" table:style-name="ce10">
            <text:p>15 040 112.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5:149</text:p>
          </table:table-cell>
          <table:table-cell office:value-type="float" office:value="2859209.85" table:style-name="ce10">
            <text:p>2 859 209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5:1793</text:p>
          </table:table-cell>
          <table:table-cell office:value-type="float" office:value="3370395.73" table:style-name="ce10">
            <text:p>3 370 395.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5:1889</text:p>
          </table:table-cell>
          <table:table-cell office:value-type="float" office:value="3096821.93" table:style-name="ce10">
            <text:p>3 096 821.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5:228</text:p>
          </table:table-cell>
          <table:table-cell office:value-type="float" office:value="3232647.45" table:style-name="ce10">
            <text:p>3 232 647.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5:699</text:p>
          </table:table-cell>
          <table:table-cell office:value-type="float" office:value="1167958.92" table:style-name="ce10">
            <text:p>1 167 958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6:1620</text:p>
          </table:table-cell>
          <table:table-cell office:value-type="float" office:value="1455231.82" table:style-name="ce10">
            <text:p>1 455 231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6:760</text:p>
          </table:table-cell>
          <table:table-cell office:value-type="float" office:value="584072.63" table:style-name="ce10">
            <text:p>584 072.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6:4666</text:p>
          </table:table-cell>
          <table:table-cell office:value-type="float" office:value="6257963.2199999997" table:style-name="ce10">
            <text:p>6 257 963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6:5253</text:p>
          </table:table-cell>
          <table:table-cell office:value-type="float" office:value="5989941.0800000001" table:style-name="ce10">
            <text:p>5 989 941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6:5254</text:p>
          </table:table-cell>
          <table:table-cell office:value-type="float" office:value="1585175.84" table:style-name="ce10">
            <text:p>1 585 175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6:4280</text:p>
          </table:table-cell>
          <table:table-cell office:value-type="float" office:value="3797676.61" table:style-name="ce10">
            <text:p>3 797 676.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35:7059</text:p>
          </table:table-cell>
          <table:table-cell office:value-type="float" office:value="90374.71" table:style-name="ce10">
            <text:p>90 374.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8:2982</text:p>
          </table:table-cell>
          <table:table-cell office:value-type="float" office:value="4630731.3" table:style-name="ce10">
            <text:p>4 630 731.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20111:2210</text:p>
          </table:table-cell>
          <table:table-cell office:value-type="float" office:value="168843.77" table:style-name="ce10">
            <text:p>168 843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3:33453</text:p>
          </table:table-cell>
          <table:table-cell office:value-type="float" office:value="238206.34" table:style-name="ce10">
            <text:p>238 206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3:12253</text:p>
          </table:table-cell>
          <table:table-cell office:value-type="float" office:value="275100.40000000002" table:style-name="ce10">
            <text:p>275 100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3:29697</text:p>
          </table:table-cell>
          <table:table-cell office:value-type="float" office:value="122914.15" table:style-name="ce10">
            <text:p>122 914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3:29698</text:p>
          </table:table-cell>
          <table:table-cell office:value-type="float" office:value="203281.1" table:style-name="ce10">
            <text:p>203 281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3:29699</text:p>
          </table:table-cell>
          <table:table-cell office:value-type="float" office:value="154824.56" table:style-name="ce10">
            <text:p>154 824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4:1526</text:p>
          </table:table-cell>
          <table:table-cell office:value-type="float" office:value="3807196.43" table:style-name="ce10">
            <text:p>3 807 196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10:2875</text:p>
          </table:table-cell>
          <table:table-cell office:value-type="float" office:value="3726155.71" table:style-name="ce10">
            <text:p>3 726 155.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51:7602</text:p>
          </table:table-cell>
          <table:table-cell office:value-type="float" office:value="81009.38" table:style-name="ce10">
            <text:p>81 009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3153</text:p>
          </table:table-cell>
          <table:table-cell office:value-type="float" office:value="8839165.0999999996" table:style-name="ce10">
            <text:p>8 839 165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51:4047</text:p>
          </table:table-cell>
          <table:table-cell office:value-type="float" office:value="2445849.13" table:style-name="ce10">
            <text:p>2 445 849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51:7603</text:p>
          </table:table-cell>
          <table:table-cell office:value-type="float" office:value="108876.61" table:style-name="ce10">
            <text:p>108 876.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6:15077</text:p>
          </table:table-cell>
          <table:table-cell office:value-type="float" office:value="509747.95" table:style-name="ce10">
            <text:p>509 747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3:1592</text:p>
          </table:table-cell>
          <table:table-cell office:value-type="float" office:value="4090759.5" table:style-name="ce10">
            <text:p>4 090 759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3:33452</text:p>
          </table:table-cell>
          <table:table-cell office:value-type="float" office:value="146805.03" table:style-name="ce10">
            <text:p>146 805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2:2216</text:p>
          </table:table-cell>
          <table:table-cell office:value-type="float" office:value="3629178.69" table:style-name="ce10">
            <text:p>3 629 178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40108:956</text:p>
          </table:table-cell>
          <table:table-cell office:value-type="float" office:value="1529215.43" table:style-name="ce10">
            <text:p>1 529 215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7:2576</text:p>
          </table:table-cell>
          <table:table-cell office:value-type="float" office:value="6929703.8700000001" table:style-name="ce10">
            <text:p>6 929 703.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20111:2211</text:p>
          </table:table-cell>
          <table:table-cell office:value-type="float" office:value="15944.43" table:style-name="ce10">
            <text:p>15 944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2:1959</text:p>
          </table:table-cell>
          <table:table-cell office:value-type="float" office:value="158057.53" table:style-name="ce10">
            <text:p>158 057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7:2840</text:p>
          </table:table-cell>
          <table:table-cell office:value-type="float" office:value="131546.73000000001" table:style-name="ce10">
            <text:p>131 546.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20109:1760</text:p>
          </table:table-cell>
          <table:table-cell office:value-type="float" office:value="153852.79999999999" table:style-name="ce10">
            <text:p>153 852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0:33144</text:p>
          </table:table-cell>
          <table:table-cell office:value-type="float" office:value="323916.03000000003" table:style-name="ce10">
            <text:p>323 916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6:2158</text:p>
          </table:table-cell>
          <table:table-cell office:value-type="float" office:value="350438.79" table:style-name="ce10">
            <text:p>350 438.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40104:3279</text:p>
          </table:table-cell>
          <table:table-cell office:value-type="float" office:value="106955.76" table:style-name="ce10">
            <text:p>106 955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1:2440</text:p>
          </table:table-cell>
          <table:table-cell office:value-type="float" office:value="212603.12" table:style-name="ce10">
            <text:p>212 60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11585</text:p>
          </table:table-cell>
          <table:table-cell office:value-type="float" office:value="98156.13" table:style-name="ce10">
            <text:p>98 156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06:617</text:p>
          </table:table-cell>
          <table:table-cell office:value-type="float" office:value="1051211.1200000001" table:style-name="ce10">
            <text:p>1 051 211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501:1087</text:p>
          </table:table-cell>
          <table:table-cell office:value-type="float" office:value="783275.97" table:style-name="ce10">
            <text:p>783 275.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60401:4691</text:p>
          </table:table-cell>
          <table:table-cell office:value-type="float" office:value="54643.77" table:style-name="ce10">
            <text:p>54 643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20105:536</text:p>
          </table:table-cell>
          <table:table-cell office:value-type="float" office:value="841895.98" table:style-name="ce10">
            <text:p>841 895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25:1360</text:p>
          </table:table-cell>
          <table:table-cell office:value-type="float" office:value="569436.11" table:style-name="ce10">
            <text:p>569 436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15:8042</text:p>
          </table:table-cell>
          <table:table-cell office:value-type="float" office:value="8219388.9000000004" table:style-name="ce10">
            <text:p>8 219 388.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70601:2543</text:p>
          </table:table-cell>
          <table:table-cell office:value-type="float" office:value="4234363.07" table:style-name="ce10">
            <text:p>4 234 363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15:8337</text:p>
          </table:table-cell>
          <table:table-cell office:value-type="float" office:value="784572964.88" table:style-name="ce10">
            <text:p>784 572 964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11:401</text:p>
          </table:table-cell>
          <table:table-cell office:value-type="float" office:value="3783166.94" table:style-name="ce10">
            <text:p>3 783 166.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3:398</text:p>
          </table:table-cell>
          <table:table-cell office:value-type="float" office:value="407744.07" table:style-name="ce10">
            <text:p>407 744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2:5393</text:p>
          </table:table-cell>
          <table:table-cell office:value-type="float" office:value="833895.85" table:style-name="ce10">
            <text:p>833 895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2:3235</text:p>
          </table:table-cell>
          <table:table-cell office:value-type="float" office:value="353593.15" table:style-name="ce10">
            <text:p>353 593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0:15513</text:p>
          </table:table-cell>
          <table:table-cell office:value-type="float" office:value="9026236.9600000009" table:style-name="ce10">
            <text:p>9 026 236.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60101:8552</text:p>
          </table:table-cell>
          <table:table-cell office:value-type="float" office:value="3623317.44" table:style-name="ce10">
            <text:p>3 623 317.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40103:5518</text:p>
          </table:table-cell>
          <table:table-cell office:value-type="float" office:value="1731767.39" table:style-name="ce10">
            <text:p>1 731 767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2:4022</text:p>
          </table:table-cell>
          <table:table-cell office:value-type="float" office:value="99302.26" table:style-name="ce10">
            <text:p>99 302.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20103:288</text:p>
          </table:table-cell>
          <table:table-cell office:value-type="float" office:value="1010750.82" table:style-name="ce10">
            <text:p>1 010 750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60301:9799</text:p>
          </table:table-cell>
          <table:table-cell office:value-type="float" office:value="4140863.74" table:style-name="ce10">
            <text:p>4 140 863.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13:2361</text:p>
          </table:table-cell>
          <table:table-cell office:value-type="float" office:value="381071.02" table:style-name="ce10">
            <text:p>381 071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701:3189</text:p>
          </table:table-cell>
          <table:table-cell office:value-type="float" office:value="219454.14" table:style-name="ce10">
            <text:p>219 454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6:3265</text:p>
          </table:table-cell>
          <table:table-cell office:value-type="float" office:value="1227878.3400000001" table:style-name="ce10">
            <text:p>1 227 878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8:2983</text:p>
          </table:table-cell>
          <table:table-cell office:value-type="float" office:value="2156619.86" table:style-name="ce10">
            <text:p>2 156 619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70401:449</text:p>
          </table:table-cell>
          <table:table-cell office:value-type="float" office:value="885045.42" table:style-name="ce10">
            <text:p>885 045.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10103:3146</text:p>
          </table:table-cell>
          <table:table-cell office:value-type="float" office:value="20782819.460000001" table:style-name="ce10">
            <text:p>20 782 819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31301:578</text:p>
          </table:table-cell>
          <table:table-cell office:value-type="float" office:value="18110943.32" table:style-name="ce10">
            <text:p>18 110 943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30103:1368</text:p>
          </table:table-cell>
          <table:table-cell office:value-type="float" office:value="372158.84" table:style-name="ce10">
            <text:p>372 158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30103:1367</text:p>
          </table:table-cell>
          <table:table-cell office:value-type="float" office:value="518989.29" table:style-name="ce10">
            <text:p>518 989.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40102:75</text:p>
          </table:table-cell>
          <table:table-cell office:value-type="float" office:value="486321.48" table:style-name="ce10">
            <text:p>486 321.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120101:3671</text:p>
          </table:table-cell>
          <table:table-cell office:value-type="float" office:value="1132199.25" table:style-name="ce10">
            <text:p>1 132 199.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1:3113</text:p>
          </table:table-cell>
          <table:table-cell office:value-type="float" office:value="2820138.08" table:style-name="ce10">
            <text:p>2 820 138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130701:290</text:p>
          </table:table-cell>
          <table:table-cell office:value-type="float" office:value="769729.87" table:style-name="ce10">
            <text:p>769 729.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30601:938</text:p>
          </table:table-cell>
          <table:table-cell office:value-type="float" office:value="78913561.489999995" table:style-name="ce10">
            <text:p>78 913 561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70101:454</text:p>
          </table:table-cell>
          <table:table-cell office:value-type="float" office:value="2793307.41" table:style-name="ce10">
            <text:p>2 793 307.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120101:2162</text:p>
          </table:table-cell>
          <table:table-cell office:value-type="float" office:value="1385411.66" table:style-name="ce10">
            <text:p>1 385 411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130701:289</text:p>
          </table:table-cell>
          <table:table-cell office:value-type="float" office:value="915617.3" table:style-name="ce10">
            <text:p>915 617.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40101:3804</text:p>
          </table:table-cell>
          <table:table-cell office:value-type="float" office:value="393059.17" table:style-name="ce10">
            <text:p>393 059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220101:2457</text:p>
          </table:table-cell>
          <table:table-cell office:value-type="float" office:value="917412.85" table:style-name="ce10">
            <text:p>917 412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40101:3025</text:p>
          </table:table-cell>
          <table:table-cell office:value-type="float" office:value="446750.43" table:style-name="ce10">
            <text:p>446 750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20601:2513</text:p>
          </table:table-cell>
          <table:table-cell office:value-type="float" office:value="1391147.75" table:style-name="ce10">
            <text:p>1 391 147.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10103:3147</text:p>
          </table:table-cell>
          <table:table-cell office:value-type="float" office:value="2865425.61" table:style-name="ce10">
            <text:p>2 865 425.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50101:2247</text:p>
          </table:table-cell>
          <table:table-cell office:value-type="float" office:value="281710.61" table:style-name="ce10">
            <text:p>281 710.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20123:554</text:p>
          </table:table-cell>
          <table:table-cell office:value-type="float" office:value="90778.6" table:style-name="ce10">
            <text:p>90 778.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90102:1697</text:p>
          </table:table-cell>
          <table:table-cell office:value-type="float" office:value="727505.3" table:style-name="ce10">
            <text:p>727 505.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10102:15881</text:p>
          </table:table-cell>
          <table:table-cell office:value-type="float" office:value="451893.02" table:style-name="ce10">
            <text:p>451 893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40101:633</text:p>
          </table:table-cell>
          <table:table-cell office:value-type="float" office:value="128109.27" table:style-name="ce10">
            <text:p>128 109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3:3145</text:p>
          </table:table-cell>
          <table:table-cell office:value-type="float" office:value="731444.59" table:style-name="ce10">
            <text:p>731 444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20101:5364</text:p>
          </table:table-cell>
          <table:table-cell office:value-type="float" office:value="43294.01" table:style-name="ce10">
            <text:p>43 294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1501:2077</text:p>
          </table:table-cell>
          <table:table-cell office:value-type="float" office:value="616306.80000000005" table:style-name="ce10">
            <text:p>616 306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1401:3342</text:p>
          </table:table-cell>
          <table:table-cell office:value-type="float" office:value="2303549.7200000002" table:style-name="ce10">
            <text:p>2 303 549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31801:2965</text:p>
          </table:table-cell>
          <table:table-cell office:value-type="float" office:value="1595562.17" table:style-name="ce10">
            <text:p>1 595 562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20601:1112</text:p>
          </table:table-cell>
          <table:table-cell office:value-type="float" office:value="4436812.08" table:style-name="ce10">
            <text:p>4 436 812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80103:1697</text:p>
          </table:table-cell>
          <table:table-cell office:value-type="float" office:value="5064840" table:style-name="ce10">
            <text:p>5 064 84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40301:638</text:p>
          </table:table-cell>
          <table:table-cell office:value-type="float" office:value="13229640.82" table:style-name="ce10">
            <text:p>13 229 640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1401:1681</text:p>
          </table:table-cell>
          <table:table-cell office:value-type="float" office:value="1363664.66" table:style-name="ce10">
            <text:p>1 363 664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102:4595</text:p>
          </table:table-cell>
          <table:table-cell office:value-type="float" office:value="490554.56" table:style-name="ce10">
            <text:p>490 554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501:16033</text:p>
          </table:table-cell>
          <table:table-cell office:value-type="float" office:value="6383360.6799999997" table:style-name="ce10">
            <text:p>6 383 360.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103:5786</text:p>
          </table:table-cell>
          <table:table-cell office:value-type="float" office:value="121289.23" table:style-name="ce10">
            <text:p>121 289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200401:971</text:p>
          </table:table-cell>
          <table:table-cell office:value-type="float" office:value="1520026.71" table:style-name="ce10">
            <text:p>1 520 026.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90103:3512</text:p>
          </table:table-cell>
          <table:table-cell office:value-type="float" office:value="5853408.4000000004" table:style-name="ce10">
            <text:p>5 853 408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501:16034</text:p>
          </table:table-cell>
          <table:table-cell office:value-type="float" office:value="2797414.2" table:style-name="ce10">
            <text:p>2 797 414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60101:1763</text:p>
          </table:table-cell>
          <table:table-cell office:value-type="float" office:value="1380392.32" table:style-name="ce10">
            <text:p>1 380 39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60302:1042</text:p>
          </table:table-cell>
          <table:table-cell office:value-type="float" office:value="218729.43" table:style-name="ce10">
            <text:p>218 729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2101:3336</text:p>
          </table:table-cell>
          <table:table-cell office:value-type="float" office:value="3610167.32" table:style-name="ce10">
            <text:p>3 610 167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60302:1051</text:p>
          </table:table-cell>
          <table:table-cell office:value-type="float" office:value="303227.53000000003" table:style-name="ce10">
            <text:p>303 227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60201:6650</text:p>
          </table:table-cell>
          <table:table-cell office:value-type="float" office:value="2086121.46" table:style-name="ce10">
            <text:p>2 086 121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32201:3399</text:p>
          </table:table-cell>
          <table:table-cell office:value-type="float" office:value="2255733.35" table:style-name="ce10">
            <text:p>2 255 733.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200301:50</text:p>
          </table:table-cell>
          <table:table-cell office:value-type="float" office:value="2955159.27" table:style-name="ce10">
            <text:p>2 955 159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102:4594</text:p>
          </table:table-cell>
          <table:table-cell office:value-type="float" office:value="222002.79" table:style-name="ce10">
            <text:p>222 002.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220114:7</text:p>
          </table:table-cell>
          <table:table-cell office:value-type="float" office:value="1775423.31" table:style-name="ce10">
            <text:p>1 775 423.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80102:5210</text:p>
          </table:table-cell>
          <table:table-cell office:value-type="float" office:value="4030602.08" table:style-name="ce10">
            <text:p>4 030 602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0301:4235</text:p>
          </table:table-cell>
          <table:table-cell office:value-type="float" office:value="3468793.61" table:style-name="ce10">
            <text:p>3 468 793.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80201:2138</text:p>
          </table:table-cell>
          <table:table-cell office:value-type="float" office:value="1209311.8" table:style-name="ce10">
            <text:p>1 209 311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60302:1045</text:p>
          </table:table-cell>
          <table:table-cell office:value-type="float" office:value="55002.14" table:style-name="ce10">
            <text:p>55 002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11001:1674</text:p>
          </table:table-cell>
          <table:table-cell office:value-type="float" office:value="1814546.58" table:style-name="ce10">
            <text:p>1 814 546.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70701:1720</text:p>
          </table:table-cell>
          <table:table-cell office:value-type="float" office:value="4013356.91" table:style-name="ce10">
            <text:p>4 013 356.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501:16035</text:p>
          </table:table-cell>
          <table:table-cell office:value-type="float" office:value="849571.43" table:style-name="ce10">
            <text:p>849 571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50201:1244</text:p>
          </table:table-cell>
          <table:table-cell office:value-type="float" office:value="2663557.9300000002" table:style-name="ce10">
            <text:p>2 663 557.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90301:2733</text:p>
          </table:table-cell>
          <table:table-cell office:value-type="float" office:value="4103074.5" table:style-name="ce10">
            <text:p>4 103 074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30102:5917</text:p>
          </table:table-cell>
          <table:table-cell office:value-type="float" office:value="8911233.2599999998" table:style-name="ce10">
            <text:p>8 911 233.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200102:2823</text:p>
          </table:table-cell>
          <table:table-cell office:value-type="float" office:value="672142.82" table:style-name="ce10">
            <text:p>672 142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200902:1220</text:p>
          </table:table-cell>
          <table:table-cell office:value-type="float" office:value="4859212.07" table:style-name="ce10">
            <text:p>4 859 212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90201:105</text:p>
          </table:table-cell>
          <table:table-cell office:value-type="float" office:value="1614102.11" table:style-name="ce10">
            <text:p>1 614 102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10101:3652</text:p>
          </table:table-cell>
          <table:table-cell office:value-type="float" office:value="2430095.0699999998" table:style-name="ce10">
            <text:p>2 430 095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00601:1771</text:p>
          </table:table-cell>
          <table:table-cell office:value-type="float" office:value="444796.74" table:style-name="ce10">
            <text:p>444 796.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30101:5726</text:p>
          </table:table-cell>
          <table:table-cell office:value-type="float" office:value="9659135.1199999992" table:style-name="ce10">
            <text:p>9 659 135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140301:875</text:p>
          </table:table-cell>
          <table:table-cell office:value-type="float" office:value="374437.88" table:style-name="ce10">
            <text:p>374 437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60201:882</text:p>
          </table:table-cell>
          <table:table-cell office:value-type="float" office:value="5029197.21" table:style-name="ce10">
            <text:p>5 029 197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50101:4647</text:p>
          </table:table-cell>
          <table:table-cell office:value-type="float" office:value="574047.16" table:style-name="ce10">
            <text:p>574 047.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11:506</text:p>
          </table:table-cell>
          <table:table-cell office:value-type="float" office:value="93035532.840000004" table:style-name="ce10">
            <text:p>93 035 532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11:496</text:p>
          </table:table-cell>
          <table:table-cell office:value-type="float" office:value="29895961.800000001" table:style-name="ce10">
            <text:p>29 895 961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11:505</text:p>
          </table:table-cell>
          <table:table-cell office:value-type="float" office:value="11681848.619999999" table:style-name="ce10">
            <text:p>11 681 848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11:507</text:p>
          </table:table-cell>
          <table:table-cell office:value-type="float" office:value="10988121.58" table:style-name="ce10">
            <text:p>10 988 121.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11:497</text:p>
          </table:table-cell>
          <table:table-cell office:value-type="float" office:value="25259814.5" table:style-name="ce10">
            <text:p>25 259 814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90201:822</text:p>
          </table:table-cell>
          <table:table-cell office:value-type="float" office:value="17012172.539999999" table:style-name="ce10">
            <text:p>17 012 172.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90201:823</text:p>
          </table:table-cell>
          <table:table-cell office:value-type="float" office:value="308949.62" table:style-name="ce10">
            <text:p>308 949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100201:1742</text:p>
          </table:table-cell>
          <table:table-cell office:value-type="float" office:value="705694.36" table:style-name="ce10">
            <text:p>705 694.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30701:7631</text:p>
          </table:table-cell>
          <table:table-cell office:value-type="float" office:value="676755116.63999999" table:style-name="ce10">
            <text:p>676 755 116.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50103:701</text:p>
          </table:table-cell>
          <table:table-cell office:value-type="float" office:value="1916474.81" table:style-name="ce10">
            <text:p>1 916 474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60402:3580</text:p>
          </table:table-cell>
          <table:table-cell office:value-type="float" office:value="1666924.34" table:style-name="ce10">
            <text:p>1 666 924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30202:1934</text:p>
          </table:table-cell>
          <table:table-cell office:value-type="float" office:value="6555907.6399999997" table:style-name="ce10">
            <text:p>6 555 907.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90201:824</text:p>
          </table:table-cell>
          <table:table-cell office:value-type="float" office:value="440369.95" table:style-name="ce10">
            <text:p>440 369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10102:13708</text:p>
          </table:table-cell>
          <table:table-cell office:value-type="float" office:value="98618.37" table:style-name="ce10">
            <text:p>98 618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30202:1371</text:p>
          </table:table-cell>
          <table:table-cell office:value-type="float" office:value="1158935.1299999999" table:style-name="ce10">
            <text:p>1 158 935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3:120201:245</text:p>
          </table:table-cell>
          <table:table-cell office:value-type="float" office:value="228889.06" table:style-name="ce10">
            <text:p>228 889.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0:000000:2616</text:p>
          </table:table-cell>
          <table:table-cell office:value-type="float" office:value="115478.56" table:style-name="ce10">
            <text:p>115 478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10102:6241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40101:7611</text:p>
          </table:table-cell>
          <table:table-cell office:value-type="float" office:value="7496851.2000000002" table:style-name="ce10">
            <text:p>7 496 851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50201:1065</text:p>
          </table:table-cell>
          <table:table-cell office:value-type="float" office:value="3180996" table:style-name="ce10">
            <text:p>3 180 996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40101:7612</text:p>
          </table:table-cell>
          <table:table-cell office:value-type="float" office:value="1508934" table:style-name="ce10">
            <text:p>1 508 934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00000:5474</text:p>
          </table:table-cell>
          <table:table-cell office:value-type="float" office:value="19067571.07" table:style-name="ce10">
            <text:p>19 067 571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200801:2364</text:p>
          </table:table-cell>
          <table:table-cell office:value-type="float" office:value="321339.40000000002" table:style-name="ce10">
            <text:p>321 339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20201:710</text:p>
          </table:table-cell>
          <table:table-cell office:value-type="float" office:value="13878.81" table:style-name="ce10">
            <text:p>13 878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5:24930</text:p>
          </table:table-cell>
          <table:table-cell office:value-type="float" office:value="39358.230000000003" table:style-name="ce10">
            <text:p>39 358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31601:3909</text:p>
          </table:table-cell>
          <table:table-cell office:value-type="float" office:value="970485" table:style-name="ce10">
            <text:p>970 485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130101:10198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00000:771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000000:9265</text:p>
          </table:table-cell>
          <table:table-cell office:value-type="float" office:value="15538552.050000001" table:style-name="ce10">
            <text:p>15 538 552.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130701:865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10102:6239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10102:6240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5:546</text:p>
          </table:table-cell>
          <table:table-cell office:value-type="float" office:value="1863331.2" table:style-name="ce10">
            <text:p>1 863 331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80201:1699</text:p>
          </table:table-cell>
          <table:table-cell office:value-type="float" office:value="8258965.5499999998" table:style-name="ce10">
            <text:p>8 258 965.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801:7563</text:p>
          </table:table-cell>
          <table:table-cell office:value-type="float" office:value="358693.4" table:style-name="ce10">
            <text:p>358 693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float" office:value="39857635.200000003" table:style-name="ce10">
            <text:p>39 857 635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32401:4999</text:p>
          </table:table-cell>
          <table:table-cell office:value-type="float" office:value="29395.85" table:style-name="ce10">
            <text:p>29 395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00000:6328</text:p>
          </table:table-cell>
          <table:table-cell office:value-type="float" office:value="1283193.6000000001" table:style-name="ce10">
            <text:p>1 283 193.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50201:2051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60101:8553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30104:1009</text:p>
          </table:table-cell>
          <table:table-cell office:value-type="float" office:value="6227774.8600000003" table:style-name="ce10">
            <text:p>6 227 774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30501:1994</text:p>
          </table:table-cell>
          <table:table-cell office:value-type="float" office:value="6227774.8600000003" table:style-name="ce10">
            <text:p>6 227 774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000000:9292</text:p>
          </table:table-cell>
          <table:table-cell office:value-type="float" office:value="241421341.97999999" table:style-name="ce10">
            <text:p>241 421 341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3:7191</text:p>
          </table:table-cell>
          <table:table-cell office:value-type="float" office:value="144728.85" table:style-name="ce10">
            <text:p>144 728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3:3340</text:p>
          </table:table-cell>
          <table:table-cell office:value-type="float" office:value="39358.230000000003" table:style-name="ce10">
            <text:p>39 358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05:1552</text:p>
          </table:table-cell>
          <table:table-cell office:value-type="float" office:value="4272" table:style-name="ce10">
            <text:p>4 272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0:000000:2391</text:p>
          </table:table-cell>
          <table:table-cell office:value-type="float" office:value="4567243.2" table:style-name="ce10">
            <text:p>4 567 243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110101:1259</text:p>
          </table:table-cell>
          <table:table-cell office:value-type="float" office:value="22476.01" table:style-name="ce10">
            <text:p>22 476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00000:5479</text:p>
          </table:table-cell>
          <table:table-cell office:value-type="float" office:value="1949910.87" table:style-name="ce10">
            <text:p>1 949 910.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31238</text:p>
          </table:table-cell>
          <table:table-cell office:value-type="float" office:value="29550.45" table:style-name="ce10">
            <text:p>29 550.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6:10838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000000:9233</text:p>
          </table:table-cell>
          <table:table-cell office:value-type="float" office:value="2187637.66" table:style-name="ce10">
            <text:p>2 187 637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0:000000:2618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40301:6336</text:p>
          </table:table-cell>
          <table:table-cell office:value-type="float" office:value="74596511.980000004" table:style-name="ce10">
            <text:p>74 596 511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2301:2393</text:p>
          </table:table-cell>
          <table:table-cell office:value-type="float" office:value="15012705.109999999" table:style-name="ce10">
            <text:p>15 012 705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01:4449</text:p>
          </table:table-cell>
          <table:table-cell office:value-type="float" office:value="2904304.55" table:style-name="ce10">
            <text:p>2 904 304.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4:5975</text:p>
          </table:table-cell>
          <table:table-cell office:value-type="float" office:value="1639289.53" table:style-name="ce10">
            <text:p>1 639 289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0:010104:5888</text:p>
          </table:table-cell>
          <table:table-cell office:value-type="float" office:value="1194996.25" table:style-name="ce10">
            <text:p>1 194 996.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0:010104:5887</text:p>
          </table:table-cell>
          <table:table-cell office:value-type="float" office:value="2050927.81" table:style-name="ce10">
            <text:p>2 050 927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0:010104:5898</text:p>
          </table:table-cell>
          <table:table-cell office:value-type="float" office:value="1153646.8899999999" table:style-name="ce10">
            <text:p>1 153 646.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0:010104:5900</text:p>
          </table:table-cell>
          <table:table-cell office:value-type="float" office:value="1778022.09" table:style-name="ce10">
            <text:p>1 778 022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0:010104:5891</text:p>
          </table:table-cell>
          <table:table-cell office:value-type="float" office:value="1860720.8" table:style-name="ce10">
            <text:p>1 860 720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0:010104:5894</text:p>
          </table:table-cell>
          <table:table-cell office:value-type="float" office:value="1186726.3700000001" table:style-name="ce10">
            <text:p>1 186 726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10104:5897</text:p>
          </table:table-cell>
          <table:table-cell office:value-type="float" office:value="1182591.44" table:style-name="ce10">
            <text:p>1 182 591.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04:5892</text:p>
          </table:table-cell>
          <table:table-cell office:value-type="float" office:value="1546465.73" table:style-name="ce10">
            <text:p>1 546 465.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10104:5890</text:p>
          </table:table-cell>
          <table:table-cell office:value-type="float" office:value="1137107.1499999999" table:style-name="ce10">
            <text:p>1 137 107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106:222</text:p>
          </table:table-cell>
          <table:table-cell office:value-type="float" office:value="1045090.08" table:style-name="ce10">
            <text:p>1 045 090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3:29695</text:p>
          </table:table-cell>
          <table:table-cell office:value-type="float" office:value="2898578.59" table:style-name="ce10">
            <text:p>2 898 578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0:010104:5895</text:p>
          </table:table-cell>
          <table:table-cell office:value-type="float" office:value="1472036.9" table:style-name="ce10">
            <text:p>1 472 036.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10104:5893</text:p>
          </table:table-cell>
          <table:table-cell office:value-type="float" office:value="1232210.6599999999" table:style-name="ce10">
            <text:p>1 232 210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04:5896</text:p>
          </table:table-cell>
          <table:table-cell office:value-type="float" office:value="1199131.18" table:style-name="ce10">
            <text:p>1 199 131.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0:010104:5889</text:p>
          </table:table-cell>
          <table:table-cell office:value-type="float" office:value="1852450.92" table:style-name="ce10">
            <text:p>1 852 450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0:010104:5899</text:p>
          </table:table-cell>
          <table:table-cell office:value-type="float" office:value="2327968.46" table:style-name="ce10">
            <text:p>2 327 968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0:010104:5902</text:p>
          </table:table-cell>
          <table:table-cell office:value-type="float" office:value="2770406.52" table:style-name="ce10">
            <text:p>2 770 406.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0:010104:5901</text:p>
          </table:table-cell>
          <table:table-cell office:value-type="float" office:value="2356913.0099999998" table:style-name="ce10">
            <text:p>2 356 913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010201:275</text:p>
          </table:table-cell>
          <table:table-cell office:value-type="float" office:value="1688134.8" table:style-name="ce10">
            <text:p>1 688 134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00101:1315</text:p>
          </table:table-cell>
          <table:table-cell office:value-type="float" office:value="621325.64" table:style-name="ce10">
            <text:p>621 325.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1:20908</text:p>
          </table:table-cell>
          <table:table-cell office:value-type="float" office:value="3551077.5" table:style-name="ce10">
            <text:p>3 551 077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7:22423</text:p>
          </table:table-cell>
          <table:table-cell office:value-type="float" office:value="10887832.050000001" table:style-name="ce10">
            <text:p>10 887 832.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25:9583</text:p>
          </table:table-cell>
          <table:table-cell office:value-type="float" office:value="1277687.99" table:style-name="ce10">
            <text:p>1 277 687.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7:22424</text:p>
          </table:table-cell>
          <table:table-cell office:value-type="float" office:value="2258327.81" table:style-name="ce10">
            <text:p>2 258 327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1:5308</text:p>
          </table:table-cell>
          <table:table-cell office:value-type="float" office:value="3194823.03" table:style-name="ce10">
            <text:p>3 194 823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22:7578</text:p>
          </table:table-cell>
          <table:table-cell office:value-type="float" office:value="1377142.37" table:style-name="ce10">
            <text:p>1 377 142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0:010105:1561</text:p>
          </table:table-cell>
          <table:table-cell office:value-type="float" office:value="1536231.07" table:style-name="ce10">
            <text:p>1 536 231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18:806</text:p>
          </table:table-cell>
          <table:table-cell office:value-type="float" office:value="3391736.91" table:style-name="ce10">
            <text:p>3 391 736.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10401:3364</text:p>
          </table:table-cell>
          <table:table-cell office:value-type="float" office:value="3295184.51" table:style-name="ce10">
            <text:p>3 295 184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459:2172</text:p>
          </table:table-cell>
          <table:table-cell office:value-type="float" office:value="654819.17000000004" table:style-name="ce10">
            <text:p>654 819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459:2173</text:p>
          </table:table-cell>
          <table:table-cell office:value-type="float" office:value="444204.82" table:style-name="ce10">
            <text:p>444 204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7:010231:1618</text:p>
          </table:table-cell>
          <table:table-cell office:value-type="float" office:value="2669378.13" table:style-name="ce10">
            <text:p>2 669 378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150401:2447</text:p>
          </table:table-cell>
          <table:table-cell office:value-type="float" office:value="887357.42" table:style-name="ce10">
            <text:p>887 357.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50102:2546</text:p>
          </table:table-cell>
          <table:table-cell office:value-type="float" office:value="1599357.66" table:style-name="ce10">
            <text:p>1 599 357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7:010458:756</text:p>
          </table:table-cell>
          <table:table-cell office:value-type="float" office:value="2153061.0299999998" table:style-name="ce10">
            <text:p>2 153 061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7:010231:1616</text:p>
          </table:table-cell>
          <table:table-cell office:value-type="float" office:value="2645508.88" table:style-name="ce10">
            <text:p>2 645 508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050102:2548</text:p>
          </table:table-cell>
          <table:table-cell office:value-type="float" office:value="2043955.22" table:style-name="ce10">
            <text:p>2 043 955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010102:7083</text:p>
          </table:table-cell>
          <table:table-cell office:value-type="float" office:value="1157343.1399999999" table:style-name="ce10">
            <text:p>1 157 343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231:1614</text:p>
          </table:table-cell>
          <table:table-cell office:value-type="float" office:value="2597770.38" table:style-name="ce10">
            <text:p>2 597 770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050102:2542</text:p>
          </table:table-cell>
          <table:table-cell office:value-type="float" office:value="1587422.15" table:style-name="ce10">
            <text:p>1 587 422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150401:2446</text:p>
          </table:table-cell>
          <table:table-cell office:value-type="float" office:value="944944.04" table:style-name="ce10">
            <text:p>944 944.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7:010231:1619</text:p>
          </table:table-cell>
          <table:table-cell office:value-type="float" office:value="2983656.64" table:style-name="ce10">
            <text:p>2 983 656.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37:1385</text:p>
          </table:table-cell>
          <table:table-cell office:value-type="float" office:value="2740964.17" table:style-name="ce10">
            <text:p>2 740 964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7:010231:1613</text:p>
          </table:table-cell>
          <table:table-cell office:value-type="float" office:value="2482402.3199999998" table:style-name="ce10">
            <text:p>2 482 40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050102:2530</text:p>
          </table:table-cell>
          <table:table-cell office:value-type="float" office:value="2575085.19" table:style-name="ce10">
            <text:p>2 575 085.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050102:2539</text:p>
          </table:table-cell>
          <table:table-cell office:value-type="float" office:value="1211453.75" table:style-name="ce10">
            <text:p>1 211 453.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010103:1554</text:p>
          </table:table-cell>
          <table:table-cell office:value-type="float" office:value="765672.4" table:style-name="ce10">
            <text:p>765 672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5:010103:1551</text:p>
          </table:table-cell>
          <table:table-cell office:value-type="float" office:value="2058466" table:style-name="ce10">
            <text:p>2 058 466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50102:2537</text:p>
          </table:table-cell>
          <table:table-cell office:value-type="float" office:value="1465083.23" table:style-name="ce10">
            <text:p>1 465 083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40104:3278</text:p>
          </table:table-cell>
          <table:table-cell office:value-type="float" office:value="2005257.84" table:style-name="ce10">
            <text:p>2 005 257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050102:2535</text:p>
          </table:table-cell>
          <table:table-cell office:value-type="float" office:value="2491536.65" table:style-name="ce10">
            <text:p>2 491 536.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150401:2443</text:p>
          </table:table-cell>
          <table:table-cell office:value-type="float" office:value="1395166.69" table:style-name="ce10">
            <text:p>1 395 166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0231:1623</text:p>
          </table:table-cell>
          <table:table-cell office:value-type="float" office:value="2263600.84" table:style-name="ce10">
            <text:p>2 263 600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050102:2551</text:p>
          </table:table-cell>
          <table:table-cell office:value-type="float" office:value="2040971.34" table:style-name="ce10">
            <text:p>2 040 971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050102:2540</text:p>
          </table:table-cell>
          <table:table-cell office:value-type="float" office:value="1566535.02" table:style-name="ce10">
            <text:p>1 566 535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7:010231:1615</text:p>
          </table:table-cell>
          <table:table-cell office:value-type="float" office:value="1833954.28" table:style-name="ce10">
            <text:p>1 833 954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7:010231:1621</text:p>
          </table:table-cell>
          <table:table-cell office:value-type="float" office:value="2259622.62" table:style-name="ce10">
            <text:p>2 259 622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50401:2445</text:p>
          </table:table-cell>
          <table:table-cell office:value-type="float" office:value="863799.26" table:style-name="ce10">
            <text:p>863 799.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050102:2543</text:p>
          </table:table-cell>
          <table:table-cell office:value-type="float" office:value="2020084.21" table:style-name="ce10">
            <text:p>2 020 084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7:010458:754</text:p>
          </table:table-cell>
          <table:table-cell office:value-type="float" office:value="1940510.22" table:style-name="ce10">
            <text:p>1 940 510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50102:2547</text:p>
          </table:table-cell>
          <table:table-cell office:value-type="float" office:value="2578069.06" table:style-name="ce10">
            <text:p>2 578 069.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010102:7084</text:p>
          </table:table-cell>
          <table:table-cell office:value-type="float" office:value="972660.73" table:style-name="ce10">
            <text:p>972 660.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7:010231:1620</text:p>
          </table:table-cell>
          <table:table-cell office:value-type="float" office:value="2438642.02" table:style-name="ce10">
            <text:p>2 438 642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7:010231:1622</text:p>
          </table:table-cell>
          <table:table-cell office:value-type="float" office:value="2514227.9900000002" table:style-name="ce10">
            <text:p>2 514 227.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050102:2552</text:p>
          </table:table-cell>
          <table:table-cell office:value-type="float" office:value="2032019.72" table:style-name="ce10">
            <text:p>2 032 019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050102:2550</text:p>
          </table:table-cell>
          <table:table-cell office:value-type="float" office:value="2590004.56" table:style-name="ce10">
            <text:p>2 590 004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050102:2541</text:p>
          </table:table-cell>
          <table:table-cell office:value-type="float" office:value="1441212.22" table:style-name="ce10">
            <text:p>1 441 212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050102:2545</text:p>
          </table:table-cell>
          <table:table-cell office:value-type="float" office:value="2026051.96" table:style-name="ce10">
            <text:p>2 026 051.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0467:2436</text:p>
          </table:table-cell>
          <table:table-cell office:value-type="float" office:value="2412596.48" table:style-name="ce10">
            <text:p>2 412 596.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6:010108:2800</text:p>
          </table:table-cell>
          <table:table-cell office:value-type="float" office:value="881511.15" table:style-name="ce10">
            <text:p>881 511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231:1612</text:p>
          </table:table-cell>
          <table:table-cell office:value-type="float" office:value="1965235.17" table:style-name="ce10">
            <text:p>1 965 235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050102:2531</text:p>
          </table:table-cell>
          <table:table-cell office:value-type="float" office:value="2046939.1" table:style-name="ce10">
            <text:p>2 046 939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050102:2532</text:p>
          </table:table-cell>
          <table:table-cell office:value-type="float" office:value="2011132.58" table:style-name="ce10">
            <text:p>2 011 132.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050102:2536</text:p>
          </table:table-cell>
          <table:table-cell office:value-type="float" office:value="1554599.51" table:style-name="ce10">
            <text:p>1 554 599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50102:2538</text:p>
          </table:table-cell>
          <table:table-cell office:value-type="float" office:value="2023068.08" table:style-name="ce10">
            <text:p>2 023 068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150401:2441</text:p>
          </table:table-cell>
          <table:table-cell office:value-type="float" office:value="2057412.79" table:style-name="ce10">
            <text:p>2 057 412.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5:150401:2442</text:p>
          </table:table-cell>
          <table:table-cell office:value-type="float" office:value="1455370.88" table:style-name="ce10">
            <text:p>1 455 370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10103:1553</text:p>
          </table:table-cell>
          <table:table-cell office:value-type="float" office:value="2054618.4" table:style-name="ce10">
            <text:p>2 054 618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150401:2444</text:p>
          </table:table-cell>
          <table:table-cell office:value-type="float" office:value="2067883.08" table:style-name="ce10">
            <text:p>2 067 883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010102:7087</text:p>
          </table:table-cell>
          <table:table-cell office:value-type="float" office:value="1157343.1399999999" table:style-name="ce10">
            <text:p>1 157 343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10103:1552</text:p>
          </table:table-cell>
          <table:table-cell office:value-type="float" office:value="2272007.7999999998" table:style-name="ce10">
            <text:p>2 272 007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7:010458:753</text:p>
          </table:table-cell>
          <table:table-cell office:value-type="float" office:value="1971999.23" table:style-name="ce10">
            <text:p>1 971 999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150401:2440</text:p>
          </table:table-cell>
          <table:table-cell office:value-type="float" office:value="2651601.98" table:style-name="ce10">
            <text:p>2 651 601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231:1617</text:p>
          </table:table-cell>
          <table:table-cell office:value-type="float" office:value="2526162.62" table:style-name="ce10">
            <text:p>2 526 162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010102:7085</text:p>
          </table:table-cell>
          <table:table-cell office:value-type="float" office:value="1292776.92" table:style-name="ce10">
            <text:p>1 292 776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050102:2549</text:p>
          </table:table-cell>
          <table:table-cell office:value-type="float" office:value="1999197.07" table:style-name="ce10">
            <text:p>1 999 197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050102:2544</text:p>
          </table:table-cell>
          <table:table-cell office:value-type="float" office:value="1429276.71" table:style-name="ce10">
            <text:p>1 429 276.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458:752</text:p>
          </table:table-cell>
          <table:table-cell office:value-type="float" office:value="1928701.84" table:style-name="ce10">
            <text:p>1 928 701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010102:7086</text:p>
          </table:table-cell>
          <table:table-cell office:value-type="float" office:value="3053415.96" table:style-name="ce10">
            <text:p>3 053 415.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458:755</text:p>
          </table:table-cell>
          <table:table-cell office:value-type="float" office:value="1971999.23" table:style-name="ce10">
            <text:p>1 971 999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130102:2729</text:p>
          </table:table-cell>
          <table:table-cell office:value-type="float" office:value="1775071.24" table:style-name="ce10">
            <text:p>1 775 071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10105:8037</text:p>
          </table:table-cell>
          <table:table-cell office:value-type="float" office:value="498084.23" table:style-name="ce10">
            <text:p>498 084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010201:274</text:p>
          </table:table-cell>
          <table:table-cell office:value-type="float" office:value="2262651.5299999998" table:style-name="ce10">
            <text:p>2 262 651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31237</text:p>
          </table:table-cell>
          <table:table-cell office:value-type="float" office:value="1399971.56" table:style-name="ce10">
            <text:p>1 399 971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50102:2534</text:p>
          </table:table-cell>
          <table:table-cell office:value-type="float" office:value="2079761.73" table:style-name="ce10">
            <text:p>2 079 761.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50102:2533</text:p>
          </table:table-cell>
          <table:table-cell office:value-type="float" office:value="2061858.48" table:style-name="ce10">
            <text:p>2 061 858.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501:5748</text:p>
          </table:table-cell>
          <table:table-cell office:value-type="float" office:value="4643279.25" table:style-name="ce10">
            <text:p>4 643 279.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2:16427</text:p>
          </table:table-cell>
          <table:table-cell office:value-type="float" office:value="746505.6" table:style-name="ce10">
            <text:p>746 505.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9:10151</text:p>
          </table:table-cell>
          <table:table-cell office:value-type="float" office:value="1539422.34" table:style-name="ce10">
            <text:p>1 539 422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40102:11142</text:p>
          </table:table-cell>
          <table:table-cell office:value-type="float" office:value="6218464.0999999996" table:style-name="ce10">
            <text:p>6 218 464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22:4283</text:p>
          </table:table-cell>
          <table:table-cell office:value-type="float" office:value="1043194.06" table:style-name="ce10">
            <text:p>1 043 194.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4:8796</text:p>
          </table:table-cell>
          <table:table-cell office:value-type="float" office:value="4331040.83" table:style-name="ce10">
            <text:p>4 331 040.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1:8165</text:p>
          </table:table-cell>
          <table:table-cell office:value-type="float" office:value="4490201.5" table:style-name="ce10">
            <text:p>4 490 201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21:6061</text:p>
          </table:table-cell>
          <table:table-cell office:value-type="float" office:value="8426252.3900000006" table:style-name="ce10">
            <text:p>8 426 252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30102:7409</text:p>
          </table:table-cell>
          <table:table-cell office:value-type="float" office:value="5740311" table:style-name="ce10">
            <text:p>5 740 311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22:4282</text:p>
          </table:table-cell>
          <table:table-cell office:value-type="float" office:value="1173261.51" table:style-name="ce10">
            <text:p>1 173 261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7:010227:34</text:p>
          </table:table-cell>
          <table:table-cell office:value-type="float" office:value="321303" table:style-name="ce10">
            <text:p>321 303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7:010101:25</text:p>
          </table:table-cell>
          <table:table-cell office:value-type="float" office:value="322901.53000000003" table:style-name="ce10">
            <text:p>322 901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10101:675</text:p>
          </table:table-cell>
          <table:table-cell office:value-type="float" office:value="3733660.1" table:style-name="ce10">
            <text:p>3 733 660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060101:3968</text:p>
          </table:table-cell>
          <table:table-cell office:value-type="float" office:value="25500.43" table:style-name="ce10">
            <text:p>25 500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030101:5709</text:p>
          </table:table-cell>
          <table:table-cell office:value-type="float" office:value="4059393.93" table:style-name="ce10">
            <text:p>4 059 393.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010101:6615</text:p>
          </table:table-cell>
          <table:table-cell office:value-type="float" office:value="3292882.12" table:style-name="ce10">
            <text:p>3 292 882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50301:180</text:p>
          </table:table-cell>
          <table:table-cell office:value-type="float" office:value="836016.2" table:style-name="ce10">
            <text:p>836 016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50301:187</text:p>
          </table:table-cell>
          <table:table-cell office:value-type="float" office:value="836016.2" table:style-name="ce10">
            <text:p>836 016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50101:2324</text:p>
          </table:table-cell>
          <table:table-cell office:value-type="float" office:value="6719349.0199999996" table:style-name="ce10">
            <text:p>6 719 349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50301:2104</text:p>
          </table:table-cell>
          <table:table-cell office:value-type="float" office:value="817022.56" table:style-name="ce10">
            <text:p>817 022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220102:2408</text:p>
          </table:table-cell>
          <table:table-cell office:value-type="float" office:value="75611444.870000005" table:style-name="ce10">
            <text:p>75 611 444.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80101:857</text:p>
          </table:table-cell>
          <table:table-cell office:value-type="float" office:value="432410.97" table:style-name="ce10">
            <text:p>432 410.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80101:947</text:p>
          </table:table-cell>
          <table:table-cell office:value-type="float" office:value="368299.56" table:style-name="ce10">
            <text:p>368 299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2:1127</text:p>
          </table:table-cell>
          <table:table-cell office:value-type="float" office:value="4282280.41" table:style-name="ce10">
            <text:p>4 282 280.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1:010117:1636</text:p>
          </table:table-cell>
          <table:table-cell office:value-type="float" office:value="1190579.49" table:style-name="ce10">
            <text:p>1 190 579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1:010113:6559</text:p>
          </table:table-cell>
          <table:table-cell office:value-type="float" office:value="455011.69" table:style-name="ce10">
            <text:p>455 011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040101:117</text:p>
          </table:table-cell>
          <table:table-cell office:value-type="float" office:value="373073.81" table:style-name="ce10">
            <text:p>373 073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040101:375</text:p>
          </table:table-cell>
          <table:table-cell office:value-type="float" office:value="421498.39" table:style-name="ce10">
            <text:p>421 498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060501:155</text:p>
          </table:table-cell>
          <table:table-cell office:value-type="float" office:value="287137.25" table:style-name="ce10">
            <text:p>287 137.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0:040101:3746</text:p>
          </table:table-cell>
          <table:table-cell office:value-type="float" office:value="123357.86" table:style-name="ce10">
            <text:p>123 357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80101:807</text:p>
          </table:table-cell>
          <table:table-cell office:value-type="float" office:value="666122.05000000005" table:style-name="ce10">
            <text:p>666 122.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080101:833</text:p>
          </table:table-cell>
          <table:table-cell office:value-type="float" office:value="500444.08" table:style-name="ce10">
            <text:p>500 444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080101:8658</text:p>
          </table:table-cell>
          <table:table-cell office:value-type="float" office:value="710653.1" table:style-name="ce10">
            <text:p>710 653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80101:823</text:p>
          </table:table-cell>
          <table:table-cell office:value-type="float" office:value="873261.96" table:style-name="ce10">
            <text:p>873 261.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80101:951</text:p>
          </table:table-cell>
          <table:table-cell office:value-type="float" office:value="454236.13" table:style-name="ce10">
            <text:p>454 236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8:080301:573</text:p>
          </table:table-cell>
          <table:table-cell office:value-type="float" office:value="4112520.66" table:style-name="ce10">
            <text:p>4 112 520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80101:310</text:p>
          </table:table-cell>
          <table:table-cell office:value-type="float" office:value="2185447.52" table:style-name="ce10">
            <text:p>2 185 447.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080101:558</text:p>
          </table:table-cell>
          <table:table-cell office:value-type="float" office:value="1786580.59" table:style-name="ce10">
            <text:p>1 786 580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80101:506</text:p>
          </table:table-cell>
          <table:table-cell office:value-type="float" office:value="259855.8" table:style-name="ce10">
            <text:p>259 855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80101:560</text:p>
          </table:table-cell>
          <table:table-cell office:value-type="float" office:value="724095.12" table:style-name="ce10">
            <text:p>724 095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80101:413</text:p>
          </table:table-cell>
          <table:table-cell office:value-type="float" office:value="666875.41" table:style-name="ce10">
            <text:p>666 875.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080101:360</text:p>
          </table:table-cell>
          <table:table-cell office:value-type="float" office:value="607012.24" table:style-name="ce10">
            <text:p>607 012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080101:792</text:p>
          </table:table-cell>
          <table:table-cell office:value-type="float" office:value="469240.92" table:style-name="ce10">
            <text:p>469 240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22:4954</text:p>
          </table:table-cell>
          <table:table-cell office:value-type="float" office:value="7502054.6200000001" table:style-name="ce10">
            <text:p>7 502 054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05:3613</text:p>
          </table:table-cell>
          <table:table-cell office:value-type="float" office:value="55741100.560000002" table:style-name="ce10">
            <text:p>55 741 100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1:8315</text:p>
          </table:table-cell>
          <table:table-cell office:value-type="float" office:value="639408.96" table:style-name="ce10">
            <text:p>639 408.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5:3645</text:p>
          </table:table-cell>
          <table:table-cell office:value-type="float" office:value="230163288.31" table:style-name="ce10">
            <text:p>230 163 288.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70301:82</text:p>
          </table:table-cell>
          <table:table-cell office:value-type="float" office:value="1068916.1100000001" table:style-name="ce10">
            <text:p>1 068 916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80101:235</text:p>
          </table:table-cell>
          <table:table-cell office:value-type="float" office:value="2542121.63" table:style-name="ce10">
            <text:p>2 542 121.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80101:2417</text:p>
          </table:table-cell>
          <table:table-cell office:value-type="float" office:value="750431" table:style-name="ce10">
            <text:p>750 431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10104:856</text:p>
          </table:table-cell>
          <table:table-cell office:value-type="float" office:value="4078.24" table:style-name="ce10">
            <text:p>4 078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30201:61</text:p>
          </table:table-cell>
          <table:table-cell office:value-type="float" office:value="936679.01" table:style-name="ce10">
            <text:p>936 679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90402:263</text:p>
          </table:table-cell>
          <table:table-cell office:value-type="float" office:value="5018043.87" table:style-name="ce10">
            <text:p>5 018 043.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080101:1339</text:p>
          </table:table-cell>
          <table:table-cell office:value-type="float" office:value="706300.34" table:style-name="ce10">
            <text:p>706 300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80101:393</text:p>
          </table:table-cell>
          <table:table-cell office:value-type="float" office:value="1551126.34" table:style-name="ce10">
            <text:p>1 551 126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80101:305</text:p>
          </table:table-cell>
          <table:table-cell office:value-type="float" office:value="779236.45" table:style-name="ce10">
            <text:p>779 236.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80101:402</text:p>
          </table:table-cell>
          <table:table-cell office:value-type="float" office:value="428318.75" table:style-name="ce10">
            <text:p>428 318.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080101:267</text:p>
          </table:table-cell>
          <table:table-cell office:value-type="float" office:value="263948.02" table:style-name="ce10">
            <text:p>263 948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6:090301:1012</text:p>
          </table:table-cell>
          <table:table-cell office:value-type="float" office:value="263948.02" table:style-name="ce10">
            <text:p>263 948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80101:479</text:p>
          </table:table-cell>
          <table:table-cell office:value-type="float" office:value="629746.78" table:style-name="ce10">
            <text:p>629 746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080101:1465</text:p>
          </table:table-cell>
          <table:table-cell office:value-type="float" office:value="1004689.38" table:style-name="ce10">
            <text:p>1 004 689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080101:606</text:p>
          </table:table-cell>
          <table:table-cell office:value-type="float" office:value="724672.7" table:style-name="ce10">
            <text:p>724 672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10106:930</text:p>
          </table:table-cell>
          <table:table-cell office:value-type="float" office:value="435597.35" table:style-name="ce10">
            <text:p>435 597.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50501:595</text:p>
          </table:table-cell>
          <table:table-cell office:value-type="float" office:value="34000.57" table:style-name="ce10">
            <text:p>34 000.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130101:2348</text:p>
          </table:table-cell>
          <table:table-cell office:value-type="float" office:value="24376365.620000001" table:style-name="ce10">
            <text:p>24 376 365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50501:596</text:p>
          </table:table-cell>
          <table:table-cell office:value-type="float" office:value="155279.37" table:style-name="ce10">
            <text:p>155 279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50101:5434</text:p>
          </table:table-cell>
          <table:table-cell office:value-type="float" office:value="701806.1" table:style-name="ce10">
            <text:p>701 806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06:1638</text:p>
          </table:table-cell>
          <table:table-cell office:value-type="float" office:value="6565755.2000000002" table:style-name="ce10">
            <text:p>6 565 755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06:1595</text:p>
          </table:table-cell>
          <table:table-cell office:value-type="float" office:value="592411.32999999996" table:style-name="ce10">
            <text:p>592 411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06:1979</text:p>
          </table:table-cell>
          <table:table-cell office:value-type="float" office:value="114374647.64" table:style-name="ce10">
            <text:p>114 374 647.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16:1291</text:p>
          </table:table-cell>
          <table:table-cell office:value-type="float" office:value="111891.44" table:style-name="ce10">
            <text:p>111 891.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06:2147</text:p>
          </table:table-cell>
          <table:table-cell office:value-type="float" office:value="70514801.680000007" table:style-name="ce10">
            <text:p>70 514 801.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16:1290</text:p>
          </table:table-cell>
          <table:table-cell office:value-type="float" office:value="121638.85" table:style-name="ce10">
            <text:p>121 638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1:010106:3140</text:p>
          </table:table-cell>
          <table:table-cell office:value-type="float" office:value="917971.43" table:style-name="ce10">
            <text:p>917 971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06:3143</text:p>
          </table:table-cell>
          <table:table-cell office:value-type="float" office:value="975533.99" table:style-name="ce10">
            <text:p>975 533.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06:3045</text:p>
          </table:table-cell>
          <table:table-cell office:value-type="float" office:value="1793528.33" table:style-name="ce10">
            <text:p>1 793 528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1:010106:223</text:p>
          </table:table-cell>
          <table:table-cell office:value-type="float" office:value="1629929.46" table:style-name="ce10">
            <text:p>1 629 929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06:3486</text:p>
          </table:table-cell>
          <table:table-cell office:value-type="float" office:value="3383293.33" table:style-name="ce10">
            <text:p>3 383 293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1:010106:3508</text:p>
          </table:table-cell>
          <table:table-cell office:value-type="float" office:value="2598691.4900000002" table:style-name="ce10">
            <text:p>2 598 691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501:5441</text:p>
          </table:table-cell>
          <table:table-cell office:value-type="float" office:value="1239878.8" table:style-name="ce10">
            <text:p>1 239 878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40102:11500</text:p>
          </table:table-cell>
          <table:table-cell office:value-type="float" office:value="3478861.03" table:style-name="ce10">
            <text:p>3 478 861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20105:2323</text:p>
          </table:table-cell>
          <table:table-cell office:value-type="float" office:value="2040220.77" table:style-name="ce10">
            <text:p>2 040 220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20104:33</text:p>
          </table:table-cell>
          <table:table-cell office:value-type="float" office:value="2039469.18" table:style-name="ce10">
            <text:p>2 039 469.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20105:2297</text:p>
          </table:table-cell>
          <table:table-cell office:value-type="float" office:value="1894779.29" table:style-name="ce10">
            <text:p>1 894 779.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20104:3117</text:p>
          </table:table-cell>
          <table:table-cell office:value-type="float" office:value="1611321.85" table:style-name="ce10">
            <text:p>1 611 321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15:5924</text:p>
          </table:table-cell>
          <table:table-cell office:value-type="float" office:value="5087755.83" table:style-name="ce10">
            <text:p>5 087 755.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6:1436</text:p>
          </table:table-cell>
          <table:table-cell office:value-type="float" office:value="947634.29" table:style-name="ce10">
            <text:p>947 634.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1:2542</text:p>
          </table:table-cell>
          <table:table-cell office:value-type="float" office:value="1257152.24" table:style-name="ce10">
            <text:p>1 257 152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1:838</text:p>
          </table:table-cell>
          <table:table-cell office:value-type="float" office:value="1013484.65" table:style-name="ce10">
            <text:p>1 013 484.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0:010143:805</text:p>
          </table:table-cell>
          <table:table-cell office:value-type="float" office:value="2824852.36" table:style-name="ce10">
            <text:p>2 824 852.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50102:966</text:p>
          </table:table-cell>
          <table:table-cell office:value-type="float" office:value="2011132.58" table:style-name="ce10">
            <text:p>2 011 132.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110101:1902</text:p>
          </table:table-cell>
          <table:table-cell office:value-type="float" office:value="1409627.36" table:style-name="ce10">
            <text:p>1 409 627.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20103:3243</text:p>
          </table:table-cell>
          <table:table-cell office:value-type="float" office:value="1798226.3" table:style-name="ce10">
            <text:p>1 798 226.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20104:203</text:p>
          </table:table-cell>
          <table:table-cell office:value-type="float" office:value="3867234.32" table:style-name="ce10">
            <text:p>3 867 234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85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85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92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92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92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90501:7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90501: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90601: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90601:2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90601:2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90601:2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90601:2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90901: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20104:27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20104:24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20104:26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20104:1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20104:1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20104: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20104:1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20104:2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20104:24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20104:24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20104:24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20104:2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20104:24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20104:25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20104:25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20104:25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20104:25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20104:25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20104:25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20104:25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20104:25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20104:25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20104:25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20104:26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20104:26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20104:2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20104:27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20104:27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20104:29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20104:30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20104:30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20104:30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20104:3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20104:5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20104:6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20104:6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20104:6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20104:6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20104:6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20104: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70101:29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70101:29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80101:17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80101:17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80101:17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80101:17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80101:17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80101:17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80101:17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80101:17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80101:17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80101:17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080101:17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80101:17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80101:17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80101:17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80101:17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80101:17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80101:17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80101:17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80101:17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80101:17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10101:42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10101:42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170101:18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70101:18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70101:18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170101:18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70101:21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170101:21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170101:21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170101:21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40101:30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40101:4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101:15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101: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101:31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00000:17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101:33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101:33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101:34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101:34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101:34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101:34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101:34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101:36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101:40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101:4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102:1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20102:1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102:17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102:3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102:36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102:36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102:36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20102:36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20102:37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20102:37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20102:38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20102:4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20102:43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20102:43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102:44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20102:46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20102:50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102:5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20102:7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34:54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10101:42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10101:42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10101:42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10103:6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10102:79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10102:79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2:79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10102:79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40201:4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201: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229:2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3:70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13:70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3:74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13:74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13:74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13:74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3:84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3:84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14:51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14:51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14:51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14:51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14:51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14:51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14:51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14:51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14:51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14:51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14:51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14:51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14:51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4:51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4:51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14:52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4:52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4:52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4:52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14:52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14:52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4:52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14:52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14:52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7:19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7:19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6:128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5:6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7:75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3:32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3:8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6:83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6:12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6:86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6:91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22:18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22: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2:71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22:50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2:50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1:85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03:10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03:10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03:10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03:9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03:9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03:9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03:9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03:9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03:9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03:9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03:9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03:9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03:9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03:9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03:9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03:9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03:9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03:9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03:9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03:9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03:9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03:9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03:9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03:9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03:9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03:9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03:9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03:9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03:9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03:9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13: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07:3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07:3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07:3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07:3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07:3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08:12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08:12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08:12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08:12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08:12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08:12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08:12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08:12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08:12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08:12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08:12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08:12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08:12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08:12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08:12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08:12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08:12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08:12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08:12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08:12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08:12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08:12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10:6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10:6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10:6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10:6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10:6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10:6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10:6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10: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10:6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10:6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10:6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10:6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10:6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10:6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10:6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10:6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10:6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10:6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10:6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10:6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10:6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10:6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10:6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10:6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2:41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30201:12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30201:12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5:1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5:15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5:6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5:17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5:17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5:17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5:17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5:17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5:17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5:17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5:17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5:17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5:17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5:17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5:5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5: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5:3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6:2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6:1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6:16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6:16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6:16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6:16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6:16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6:17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6:2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6:36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6:3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6:36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6:39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6:43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6:43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6:46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6:46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6:46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6:46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6:4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6:4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6:4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6:4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6:4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6:4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6:4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6:4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6:4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6:4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6:4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6:5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6:5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6:5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6:5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6:5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6:5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6:5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6:5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6:5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6:5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6:5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6:5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6:5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6:5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6:5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6:5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6:5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6:8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6:8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6:8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6:8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6:8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6:8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6:9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6:9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6:30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6:30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6:30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6:30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6:30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6:40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6:16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6:35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6:35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6:35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6:35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6:35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6:35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6:35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6:35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6:35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6:35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6:35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6:35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6:35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6:35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6:5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6:24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6:24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6:24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6:24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6:24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6:24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6:24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6:24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6:24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6:24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6:24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6:24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6:24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6:24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6:24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6:24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6:24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6:24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6:24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6:24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6:24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6:25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6:25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6:25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6:15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6:17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6:25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6:25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6:25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6:25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6:25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6:25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6:25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6:25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6:25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6:25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6:25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6:25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6:25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6:25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6:25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6:5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6:12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6:15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6:26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6:26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6:26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06:26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6:26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06:26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06:26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6:26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06:26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06:12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06:1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06:15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6:27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06:27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06:27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06:27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06:27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06:27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6:27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06:27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06:27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06:27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06:27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6:27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6:27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06:27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6:27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6:27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6:27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6:27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6:27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06:27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6:27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6:27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6:27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6:27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6:27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6:27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6:27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6:27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6:27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6:27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6:27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06:27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6:27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6:27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6:27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6:27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06:27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6:27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6:27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06:27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6:27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6:27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6:27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06:27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06:27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06:27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6:27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6:27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6:27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6:27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06:27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6:27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6:27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6:27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6:27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6:27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06:27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06:27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06:28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6:28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6:28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6:28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6:28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6:28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6:28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6:28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6:28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6:28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6:28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6:28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6:28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6:28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6:38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6:39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6:39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06:39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6:44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6:7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6:46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06:46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6:46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6:46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6:46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6:46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6:41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6:41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6:41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6:41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6:41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6:44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6:12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06:45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3:10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3:1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3:12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3:15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3:3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6:39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6:39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6:39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16:39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6:6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16:39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16:39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6:39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16:39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16:39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16:40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16:45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16:48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16:9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6:41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6:41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6:42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6:42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16:42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16:42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6:42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6:42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6:42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6:42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16:45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17:7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16:42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6:42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16:42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16:42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16:42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16:42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6:42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16:42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6:42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6:42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6:42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16:42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16:42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16:42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6:43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16:43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6:43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16:43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16:43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16:43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16:43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16:43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4:71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14:72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16:31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16:33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16:33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16:33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16:33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16:33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16:33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16:33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80101:33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80101:33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80101:33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80101:33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80101:33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80101:33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80101:33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80101:33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80101:33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80101:33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80101:33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80101:33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80102:10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80102:10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80102:10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80102:10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80102:10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80102:10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10117:18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107:35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0:010118:2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70102:5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70102:1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3:16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03:2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3:16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13:16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25:71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3:17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37: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3:16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13:23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70501: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3:16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3:16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70601:19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6:31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3:050501:3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160101:5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130101:9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200101:4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10106:92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20601:7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20601:6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20601:6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20601:6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40601:21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10103:13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270201:1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270601:3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201001:6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130102:10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70101:18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20104:30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3:070101:1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190102:4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50102:9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070401: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70101:18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20301:37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210101:12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120101:27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200201:2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070301:2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30201:9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040101:6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70101:18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70101:18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70101:18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70101:18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090101:10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70601:6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170601:6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32501:23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240101:28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30101:40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40301:6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40301:6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31601:30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40301:6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240301:6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90102:24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102:25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102:24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90102:24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102:24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90101:10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090101:10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090101:10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90101:10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090101:10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090101:10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40301:6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40301:6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40301:6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40301:6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40301:6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40301:6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240301:6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40301:6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102:25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90102:24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102:22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90102:25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71301:2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70601:6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70601:6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70601:6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090101:10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090101:10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41401:16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31601:5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40301:6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40301:6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30101:40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90102:22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90102:1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90102:25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0:010124:2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9:160101:7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20101:32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120101:32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110401:5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10401:6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110401:2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110401:5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10401:5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110401:2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9:160101:14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110401:5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0:000000:8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110401:2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120101:32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120101:32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90201:10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110401:5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110401:2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110401:10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010101:1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120101:32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9:090101:6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120101:32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11:1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11:5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11:5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11:5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11:4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11:13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11:5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11:5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090501:19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040101:7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040101:8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40101:8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040101:7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040101:8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40101:7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4:040101:8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040101:7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20106:1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090101:10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000000:33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0:000000:5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00000:95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40101:9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30501:4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50101:1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70601:8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0:000000:6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32401:49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0:000000:17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000000:47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000000:94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130101:77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40101:9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00000:116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00000:50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32401:48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170301:9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00000:30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0:000000:17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00000:103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000000:29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00000:79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120101:32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2:155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0:263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2:115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2:115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2:160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0:263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2:115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0:253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6:61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6:61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13:32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6:61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2:115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2:115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2:160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3:148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3:210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3:210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3:123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0:282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13:148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2:160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2:115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3:210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2:160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2:160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3:148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3:210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2:196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3:134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3:219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13:12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6:61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2:155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3:120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0:282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12:115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2:155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2:115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13:148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12:154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2:155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2:115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2:155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6:61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3:210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0:253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3:149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0:282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2:160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3:219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3:134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3:219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2:160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3:210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0:282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6:61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3:199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2:155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2:115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0:282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0:282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0:263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2:115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2:155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2:154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0:282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2:159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2:115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2:160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2:160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2:155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3:219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2:160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2:160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0:287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3:134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2:160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2:154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0:282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2:160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2:160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3:210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3:219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3:210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2:160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9:198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0:253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0:253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0:190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5:52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5:135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5:136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10102:122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10102:122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10102:122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010103:19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10102:121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3:238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5:105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5:104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5:103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5:103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3:238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3:238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3:238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3:238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3:238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3:238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3:238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3:238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3:341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3:238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5:103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5:104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5:104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5:105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5:104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5:104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5:104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5:103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5:103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5:103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3:243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5:103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5:105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5:103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5:103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3:238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3:238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3:238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3:238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3:238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3:238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3:238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5:105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5:103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5:105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5:104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5:103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5:104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5:103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5:103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5:105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3:238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5:105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3:238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5:103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3:238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3:238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3:238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3:238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3:238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3:238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238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3:238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3:238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5:104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5:104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5:104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10102:119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10102:121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5:159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0:190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0:190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5:136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182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5:106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0:182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10:209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10:196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182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5:155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5:156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260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0:182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0:197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259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0:209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298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5:106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5:136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5:106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259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254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5:136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5:105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0:190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10:189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10:190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5:105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10:190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0:190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5:105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5:135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5:106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198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5:105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0:190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0:184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205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0:198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198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0:241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198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0:184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5:91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9:282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0:241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9:231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5:156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5:156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9:231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9:231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9:178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9:230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9:178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0:190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0:250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0:190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5:136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300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5:106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0:182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0:190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260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5:62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9:259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5:106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5:105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9:259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0:196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5:135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254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0:196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198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0:190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0:196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5:105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9:205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5:106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0:190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5:106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5:106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0:253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9:182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0:184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0:184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9:198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198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0:233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205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9:198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0:184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0:184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10:242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5:106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5:106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5:156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5:106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9:182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5:105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9:231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5:106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9:260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0:190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5:106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9:259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5:135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5:106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5:106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0:184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0:184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5:156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0:190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5:105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9:231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0:190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5:156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0:196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5:156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0:196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10:209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10:209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10:190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10:182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10:190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10:190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10:190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5:105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5:105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5:105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9:259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5:106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0:206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10:250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5:105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9:230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10:190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10:190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5:105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5:106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0:192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5:155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5:156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5:105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5:156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5:105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5:156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9:254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9:254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5:106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5:155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9:254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5:105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5:105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5:136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9:230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9:259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9:190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9:230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5:13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0:233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9:259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5:105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10:184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5:135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0:253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198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5:159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198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0:198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5:159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10:253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198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9:205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205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10:184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0:184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10:198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10:242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198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9:183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231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0:190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10:190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10:190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5:156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9:279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0:190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10:196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9:205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10:190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5:156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3:238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3:238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10114:48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10114:48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10114:48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10114:48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10114:48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10114:48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10114:48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10114:48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10114:48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10114:48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10114:48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10114:48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10114:48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10114:48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14:48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10114:48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10114:48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10114:48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10114:48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01:43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10114:48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10114:48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10114:48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10114:48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10114:48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10114:48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10114:48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10114:48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10114:48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10114:48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10114:48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10114:48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10114:48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10114:48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10114:48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10114:48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10114:48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10114:48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10114:48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10114:48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10114:48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10114:48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10114:48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10114:48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10114:48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10114:48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10114:48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10114:48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10114:48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10114:48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10114:48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10114:48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10114:48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10114:48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10114:48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10114:48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10114:48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10114:48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14:48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10114:48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10114:48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10114:48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10114:48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10114:48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19:68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7:010463:2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7:010463:9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7:010463:19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7:010463:13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7:010463:21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7:010231:3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7:010467: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7:010463:1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7:010463:3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7:010463:7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7:010463:6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7:010458:1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7:010939:3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7:010940: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7:010947:2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7:010515: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7:010463:4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7:010463:3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7:010463:7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7:010463:21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7:010463:25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7:010463:7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7:010463:7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7:010463:17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7:010940:28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7:010513: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7:010943:1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7:010515:1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7:010947:1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7:010947:2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7:010467:3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7:010939:4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7:010947: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7:010947: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7:010939:1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7:010458:1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7:010518: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7:010939: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7:010463:9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7:010463:7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7:010463:21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7:010463:7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7:010463:3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7:010463:3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7:010939:18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7:010463:16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7:010519:1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7:010463:9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7:010463:6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7:010467:3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7:010463:7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7:010463:2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7:010463:12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7:010939:3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7:010463:10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7:010231:3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7:010940:21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7:010463:6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7:010463:10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7:010231:4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7:010463:16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7:010463:1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7:010463:9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7:010467:3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7:010471: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7:010227: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7:010518: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7:010136:1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7:010945:1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7:010469: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7:010945:1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7:010464:1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7:010463:1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7:010228: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05: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05: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7:010517: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14:4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7:010515:2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7:010937: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7:010937: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15: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7:010937: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020601:4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20601:4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4:020601:4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4:010102:60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4:010101:8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4:090101:68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4:020601:4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4:010103:28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4:010101:4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010102:55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5:060402:6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7:010126: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5:060402:6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5:060401: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5:060401: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010101:25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10101:25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7:010107: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10101:25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4:010101:25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10101:8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010102:62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4:010101:55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10102:55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4:010103:28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10102:71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4:010101:8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4:010102:76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10103:11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10102:71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5:060401: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4:010101:25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4:090101:68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4:010101:39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4:010102:70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4:010102:52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4:010102:69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4:010102:55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4:010101:8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4:090101:68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4:020601:4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10101:6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10102:55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4:030101:55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10101:9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4:090101:68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4:010102:55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10102:55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4:010102:59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30101:57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10101:9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5:060401: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5:060401: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10101:25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4:010101:37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7:010104:4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4:010101:25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7:010109:1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7:010125:2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50101:33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150201:3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150301:3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150101:43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150301:3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150101:38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150101:43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150101:44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150301:10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150101:44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150101:43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150101:43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150301:13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150101:37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150301:12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150301:1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150301:3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150301:1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150301:1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150101:43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1:150101:37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150201:2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150101:35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50301:12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150301:3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090101:1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140201: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50101:43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150101:29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50301:13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150101:43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150201:2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50101:37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150201:6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150101:36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150301:13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150101:37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50301:22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150301:1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150301:13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150101:37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150101:37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150301:1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150201:3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150101:7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150201:2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150301:17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150101:29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150301:3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150301:15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150201:2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150101:3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150101:43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140201: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150101:4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150201:7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1:150301:12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150101:43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150101:44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150301:1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150301:1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150301:3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150101:7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150101:44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150101:43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150201:5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150201:5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150101:34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150101:29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150201:2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150301:13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150101:3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150301:13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150101:40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150201:5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1:150101:40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150101:4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150301:13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270101:6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0:040101: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0:040101:24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270101:26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230101:11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270101:26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270101:9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270101:26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0:040101:35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080101: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080101:9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1:010113:46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1:010114:24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1:010114:22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1:010114:21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1:010113:46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1:010113:48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16:38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1:010113:47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1:010114:22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1:010113:4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1:010113:52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1:010113:46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1:010113:46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1:010113:46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1:010113:65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1:010113:65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1:010113:53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1:010113:65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1:010117:14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1:010117:4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1:010114:18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1:010117:14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1:010117:2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1:010114:18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1:010113:64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16:47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1:010114:19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16:47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16:45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1:010117:28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1:010113:65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1:010117:12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1:010117:14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1:010114:24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1:010113:63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1:010113:56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1:010113:64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1:010113:64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1:010113:66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16:47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16:47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1:010113:66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1:010117:12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1:010114:26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1:010117: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1:010114:25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1:010113:62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1:010113:64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1:010113:5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107:55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1:010113:46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1:010113:48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1:010113:51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1:010113:47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1:010113:67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1:010113:48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1:010113:49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1:010113:65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1:010113: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1:010114:25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1:010114:25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1:010117:26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1:010117:4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1:010117:34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1:010117:14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1:010114:18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1:010117:14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1:010117:18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1:010117:14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1:010114:24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1:010113:58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9:010101:5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19:3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1:010113:61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9:010116:44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1:010115:1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1:010113:47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1:010113:46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1:010113:62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1:010113:65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1:010113:52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1:010113:48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1:010113:5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1:010113:62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1:010113:49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1:010117:2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1:010113:60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1:010114:55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1:010114:1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1:010117:4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1:010117:4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1:010113:56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1:010113:66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31: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16:47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1:010114:26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03:12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1:010117:12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1:010113:56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1:010113:62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1:010113:62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1:010113:62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1:010113:46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1:010114:24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1:010113:49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1:010113:47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1:010113:52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1:010113:47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1:010113:48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1:010113:46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1:010114:25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1:010113:52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1:010113:62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1:010113:65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1:010113:51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1:010114:21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1:010113:65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1:010114:22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1:010117:2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1:010113:66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1:010115:1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1:010114:19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1:010117:28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1:010117:10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1:010117:16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1:010114:23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1:010114:24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1:010117:12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1:010114:18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1:010114:18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1:010114:18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1:010117:18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1:010113:65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1:010113:64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1:010114:22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21:1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1:010113:62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9:010116:4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9:010116:47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1:010114:3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1:010117:17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1:010113:64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1:010117:15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1:010114:23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1:010117:13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1:010113:50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7:010463:10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7:010463:21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7:010939:19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7:010940:21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7:010231:4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7:010463:9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7:010463:9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7:010463:10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7:010463:16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7:010463:9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7:080101:93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7:080101:85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7:230101:4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7:270101:26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7:270101:42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230101:47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7:270101:10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080101:9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9:170101:7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0:030101:8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0:120101:8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9:170101:18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0:040101:32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0:040101:2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0:060501:6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9:170101:18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0:030201:1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9:170101:11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0:040101: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7:270101:25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0:040101:25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230101:46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7:230101:47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230101:7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9:170101:12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0:030201: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9:170101:10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070201: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0:030201: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0:030201: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9:170101:2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070201:1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0:010113: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070201:1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0:120101: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080101:89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270101:25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270101:26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230101:42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270101:10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270101:25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270101:1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0:040101:3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270101:26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230101:46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230101:7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0:060501:6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0:040101:2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9:170101:3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9:170101:1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9:170101:2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9:170101:18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0:010124: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0:040101:2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9:170101:18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9:170101:11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080101:97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7:080101:8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1:070201:7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080101:9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9:170101:3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9:170101:10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7:080101:8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000000:6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270101:10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270101:26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0:060501: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270101:1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230102:12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270101:42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270101:9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230101:7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270101:25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270101:10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0:060501:2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230102:12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270101:25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270101:10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270101:25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9:170101:10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9:170101:3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9:170101:12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7:270101:26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0:030201: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0:040101:1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270101:9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270101:9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9:170101:18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0:010143: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9:170101:11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080101:81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080101:8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080101:1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080101:5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080101:46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080101:14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080101:13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080101:80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7:080101: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080101: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080101:14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080101:16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080101: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6:090301:2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6:080301:5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6:080301:5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6:080101:9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6:090301:2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6:090101:8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6:090301:2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080101:14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6:080301:5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7:080101:70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080101:14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6:080101:9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7:080101:4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7:080101:79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080101:2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080101:18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080101:6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080101:2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080101:55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6:090301:6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6:080101:9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6:090301:2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6:090101:10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6:080301:6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6:090301:6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80101:2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80101:3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080101:6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080101:3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80101:48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080101:4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80101:1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4:030201:5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30201:5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4:030201:5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4:030201:6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4:030201:6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4:030201:6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4:040101: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4:030201:8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4:030201: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4:030201: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40102:100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4:030201:5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30201:5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4:030201:7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4:030201:5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4:040101: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4:030201:7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10104:62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10105:13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216:43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5:010104:62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10105:12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5:010105:13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5:010105:7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5:010105:13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5:010105:14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5:010105:5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10105:12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5:010105:13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10105:13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22:22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3:010108:6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3:010108:10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3:010110:4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3:010110: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3:010103:2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3:010110:5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3:010108:7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3:010108:5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3:010110:4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3:010104: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3:010108:10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3:010108:10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3:010123:12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3:010108: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3:010107:2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30201:6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30201:9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30201:6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4:030201:4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30201:7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30201:7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30201:6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30201:5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30201:4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4:030201:7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30201:7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4:030201:7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4:030201:9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30201:5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4:040101: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10105:8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10105:13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10105:14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10105:4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10104:62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10106:10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4:040102:19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4:040101: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4:030201:6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30201:7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40102:100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30201:7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40101: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30201:6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30201:5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10105:13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10104:9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10105:13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10105:14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4:010106:8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10105:5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3:010103:2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3:010108:3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3:010108:10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3:010107:1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3:010105: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3:010108:10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3:010108:6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3:010108:6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3:010107:1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3:010108:7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3:010111: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3:010108:10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3:010108:7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3:010123:12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3:010110:4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3:010108:8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3:010106: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3:010108:10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3:010107:1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3:010107: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3:010104:1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4:030201:6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30201:5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30201:5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40102:62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30201:7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30301:8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30201:7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30201:5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30201:7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4:030201:4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30201:7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4:030201:6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40102:100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4:040102:100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30201:7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30201:4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216:43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10105:12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10105:36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10104:62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10105:13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302:8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10105:14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10105:14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10102:21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10106:71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3:010110:4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3:010110:2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3:010108:6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3:010108:10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3:010107:1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3:010123:13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3:010103: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3:010108:1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3:010108:6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3:010123:13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3:010110:5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3:010107:2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3:010108:6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3:010108:7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3:010108:6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1:010117:17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1:010113:65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1:010117:1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1:010114:18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1:010113:65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1:010114:25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10116:22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80101:22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10124:61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80101:18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80101:24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70801:1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10116:15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10116:25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70801:1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10116:48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80101:22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80101:18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10116:22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10116:8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80101:18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10116:15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10116:16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80101:18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80101:24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70801:1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10116:26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80101:19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10117: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80101:18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70801:1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10116:9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10116:17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10117: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70701:9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70801: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80101:18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80102:4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80101:1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80102:5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80101: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10116:25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10116:23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80102:9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80101: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10116:15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80102:4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10116:15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80102:5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80101:1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10116:25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80101: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80102:5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80101: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80102:5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80102:4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10116:25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80102:5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80101: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10116:15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10116:25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80101: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80101: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80102:4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10116:25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80101: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80101: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10116:15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80101: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5:010116:25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10116:15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80101: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10117:5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80102:4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80101: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80102:5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5:080101:46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5:080101: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5:010116:15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5:070801:2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5:080101:18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5:010116:15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5:070801:1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5:010116:22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5:080101:1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5:010116:8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5:080101: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5:080101: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5:010116:15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5:080101: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5:080101:17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5:010116:15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5:010116:15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5:080101: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5:010116:25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5:080101:1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5:010116:15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5:010116:15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5:080101: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5:010116:25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5:080101:1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5:010116:25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5:080102:5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5:080101:1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5:080101: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5:010116:25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5:010116:14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5:080102:5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5:080101: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5:010116:23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5:010116:25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5:080101: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5:010116:25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5:010116:25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5:010116:15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5:010116:15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5:010117:3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5:080101:11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5:010117:7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5:080102:5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5:080101: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5:010116:15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5:010116:25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5:010116:25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5:010116:25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5:080102:4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5:070801: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5:070701:9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5:070301: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5:010117:6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5:010116:15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5:070801:1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5:010116:15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5:080101:10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5:080101: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5:010116:22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5:080101:1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5:070801:1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5:080101:18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5:010116:15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5:010116:15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5:010116:22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5:010116:8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5:070801:2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5:010116:15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5:080101:2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5:010116:22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5:080101:11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5:010116:15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5:070801:1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5:010116:22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5:080101:18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5:080101:2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5:010116:26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5:080102:13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5:080101:1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5:080101: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5:010116:25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5:080102:5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5:080101: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5:080102:4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5:010116:25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5:080102:4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5:080102:5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5:010116:23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5:010116:15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5:080101: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5:010116:25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5:080101: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5:080101:1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5:010116:15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80101: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10116:25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5:080102:4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80101: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5:080102:5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10116:23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5:010116:25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5:080101: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80102:4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5:010116:15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5:080101: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5:010116:25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5:080102:4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10116:15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5:010116:25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5:080101:1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5:080101:17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5:080101: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5:080102:4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5:080101: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5:010116:25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1:090501:6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1:090701:1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1:090601:1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1:090601:1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1:090601:1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1:090501:4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1:090501:5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1:090501: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1:090501:5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1:090601:2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1:090701:10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1:090601:1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1:090501: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1:090601:1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1:090601:1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6:080101:14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1:090501:2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1:090501: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1:090701:10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5:110101:3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1:010105:37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1:010105:4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1:010104:115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1:090402:2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1:090501:2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1:010104:30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1:010104:29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1:010104:28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1:010104:27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090402:2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090402:2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090402:2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1:090501: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1:090402:2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1:090501: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1:090402:2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1:090402:3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1:090501:2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1:090402:2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1:090402:2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1:090501:2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1:010104:29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1:010104:41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1:010104:28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1:010104:29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1:010104:41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1:090402:2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1:090402:1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1:090402:1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1:090501:2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1:090402:2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1:090501:2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1:090501: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1:090402:2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1:090402: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1:090402:2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1:090402:3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1:010104:29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1:010104:29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1:010104:41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1:090501: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1:090501:2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1:010104:28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1:010104:72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1:010101:7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1:010104:29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1:010104:41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1:010104:29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1:010104:30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090402:2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1:090501:1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1:090501:2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1:090501:2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1:090501:2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1:090402:2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1:090402:2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1:090402:2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1:090402:1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1:090501: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1:090402:1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1:090402:3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1:090402: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1:090501:2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090402:2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090402:1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1:090402:2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1:090402:3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1:090402:2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1:010104:27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090501:2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010104:41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010104:28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010104:29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090501:2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010104:30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010104:28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010104:29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10104:30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010104:29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010106:39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010104:41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010106:3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010104:41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010104:29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010105:21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1:010103: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1:010103:14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1:000000:6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1:010106:41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1:010104:73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1:010104:29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1:010104:41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1:010104:30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1:010104:29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1:010104:38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1:090402:2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1:090402:3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1:090402:3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1:090402:2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1:090402: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1:090402:2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1:090501:2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1:090501:2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1:090402:1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1:090402:2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1:090501:2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1:090402:3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1:090402:2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1:090402:3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1:090402:2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1:090402:2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1:090402:3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1:010104:38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1:090501: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1:010104:29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1:090501:2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1:010104:38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1:010104:29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1:090501:2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1:010104:35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1:010104:41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1:010104:29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1:010104:9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1:010104:38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1:010104:35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1:010104:28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1:010104:28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1:010104:29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1:010104:38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1:010105:6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7:080101: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6:090301:6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7:080101:33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7:080101:3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6:080301:6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7:080101: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7:080101:14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7:080101: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7:080101:27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7:080101:4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7:080101:1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7:080101:6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7:080101:1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7:080101: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7:080101:7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7:080101:14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6:090301:2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6:090301:2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6:080301:5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6:080301:5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7:080101: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6:090101:9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6:090301:2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7:080101:46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7:080101: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7:080101:1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6:080301:5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7:080101: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6:090101:8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6:090101:8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7:080101: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7:080101:22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7:080101:13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4:050101:16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4:020104:13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6:080101: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4:050101: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6:080101:5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6:080101:5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4:050101:36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6:080101:7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6:080101:5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6:080101:5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6:080101:7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2:050501:5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6:080101:5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6:080101:7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4:050101:3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6:080101:15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4:050101:10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6:080101:5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6:080101:17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6:080101:15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1:090601: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4:020104:31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1:090601:1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1:090701:10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090701:11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090501: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1:090601: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090601: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090601:2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090501: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1:090501:5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6:080101:7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1:090501:5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090501:6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1:090601:1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090601: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1:090601:1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4:020104:14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4:020104:16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6:080101:15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6:080101:5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4:050101:34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6:080101:1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6:080101:7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090601:1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1:090601: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1:090701:10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090501: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1:090501:6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1:090601:1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1:090501:5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6:080101:7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1:090601:1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1:090601:1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1:090601: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6:080101: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1:090601:1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1:090701:1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1:090501:6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1:090601:2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6:080101:2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4:050101:3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4:050101:41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6:080101:5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6:080101:22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6:080101:15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6:080101:3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4:050101:53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6:080101: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2:050501:5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6:080101: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1:090501:5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1:090601: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6:080101:5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6:080101:15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4:050101:54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4:050101:55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6:080101: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6:080101:7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4:050101:3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6:080101:15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6:080101:5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4:050101:23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4:050101:11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6:080101: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6:080101:5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090501:6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1:090501:4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090601: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090501:4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1:090501:5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1:090601:1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5:010116:10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5:010106:21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5:010116:10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5:010116:13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5:010106:6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5:010116:14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5:010116:12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5:010116:10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5:010106:18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5:010116:10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5:010106:18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5:010116:10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5:010116:12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5:010116:12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5:010106:21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5:010106:21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5:010106:21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5:010116:10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5:010106:18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5:010106:20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5:010106:18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5:010106:19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5:010116:13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5:010116:12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5:010116:12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5:010116:10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5:010106:21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5:010106:15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5:010106:46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5:010116:13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5:010116:12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5:010106:14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5:010106:21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5:010106:23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5:010106:21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5:010116:10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5:010116:10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5:010106:23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5:010116:14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5:010106:44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5:010116:13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5:010106:22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5:010116:13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5:010106:45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5:010106:44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5:010116:13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5:010116:12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5:010106:22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5:010106:22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5:010106:40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5:010106:22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5:010106:44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5:010106:44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5:010106:23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5:010106:2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5:010106:18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5:010106:7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5:010106:20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5:010106:18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5:010116:10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5:010106:20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5:010106:18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5:010106:21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5:010116:13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5:010106:19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5:010106:22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5:010116:11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5:010106:19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5:010106:18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5:010116:13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5:010116:13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5:010116:11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5:010106:21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5:010116:13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5:010106:18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5:010116:10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5:010116:10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5:010116:10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5:010106:21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5:010106:18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5:010106:21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5:010116:10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5:010116:13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5:010116:13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5:010106:21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5:010116:12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5:010106:18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5:010106:18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5:010116:10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5:010106:18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5:010106:18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5:010106:19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5:010106:21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5:010106:22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5:010106:23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5:010116:11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5:010106:21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5:010106:19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5:010106:18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5:010106:18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5:010106:6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5:010106:21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5:010106:22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5:010106:22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5:010116:12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5:010116:12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5:010106:18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5:010106:19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5:010106:21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5:010106:21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5:010116:10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5:010116:13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5:010106:22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5:010106:40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5:010106:44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5:010106:22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5:010106:22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5:010106:19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10106:9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5:010106:3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5:010106:21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5:010116:13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5:010106:18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5:010116:10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5:010116:12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5:010106:21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5:010116:13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5:010116:13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5:010116:12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5:010116:12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5:010116:10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5:010106:21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5:010116:13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5:010106:18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5:010106:19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5:010106:3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5:010116:10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5:010106:18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5:010106:19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5:010116:11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5:010116:10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5:010106:21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5:010106:21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5:010116:10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5:010116:11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5:010106:19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5:010106:21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5:010106:9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5:010116:12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5:010116:12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5:010106:1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5:010116:11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5:010116:13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5:010106:18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5:010106:21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5:010106:17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5:010106:18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5:010106:5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5:010116:11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5:010106:22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5:010106:44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5:010106:23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5:010106:36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5:010106:44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5:010116:14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5:010106:23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5:010116:13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5:010106:22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5:010106:22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5:010116:13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5:010106:21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5:010106:22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5:010106:21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5:010106:3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5:010106:44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5:010106:43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5:010116:12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5:010116:13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5:010106:2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5:010106:41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5:010106:21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5:010116:13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5:010116:12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5:010106:21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5:010106:44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5:010116:13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5:010106:45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5:010106:23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5:010106:22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5:010106:21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5:010106:19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5:010106:19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5:010106:23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5:010106:19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1:150201:11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1:150101:35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1:150301:14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4:030201:8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4:030201:8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5:010116:11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7:010463:18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7:010463:22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5:080101:25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5:010115:7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6:090301:3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1:010104:79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1:010104:79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5:010106:38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1:010104:79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3:010103:3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3:010103:3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4:030201:8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6:080101:7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5:010115:7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5:010115:7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5:010115:7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5:010105:6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5:010106:10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5:010115:7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5:010116:21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5:010115:7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1:150101:37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1:150201:2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1:090501: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5:080101:17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5:010106:36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7:050501:28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5:010123:5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5:010106:38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1:010114:3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3:010123:14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4:030201:8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4:030201:8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4:030201:8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4:030201:8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5:010115:7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1:010113:68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5:010105:2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5:010116:18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5:010115:7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5:070801:1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5:010115:7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5:010115:7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5:010116:11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5:010115:7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5:010115:7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5:010116:11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5:010105:5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1:150201:2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1:150201:2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1:010104:79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1:090501: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1:010104:79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6:090301: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6:080301:6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6:090301:3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6:080301:6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5:010106:36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5:010106:24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1:010104:80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1:010114:3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3:010123:12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109:13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5:010105:1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1:010106:13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1:010106: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2:010107:11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2:010107:31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1:010113:9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1:010106: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1:010113:6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1:010106:5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1:010113:14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2:010106:34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1:010106:31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1:010106:14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1:010106: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1:010106:1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1:010106:1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1:010106:7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1:010106:31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1:010106:2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1:010113:108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1:010113:19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1:010106: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106:9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1:010106:7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1:010113:30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1:010106:33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1:010113:95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108:119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2:010108:11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2:010108:116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2:010108:119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2:010106:11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108:118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2:010108:11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2:010107:77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10108:11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2:010108:117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1:010106:12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1:010113:20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2:010106:29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1:010106:32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1:010113:4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1:010106:5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1:010106:12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1:010113:20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1:010113:16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1:010113:6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1:010106:5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1:010106:30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1:010106:7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1:010106:5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2:010108:117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2:010108:11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2:010108:119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2:010108:119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2:010108:115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2:010108:115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2:010108:117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108:117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2:010108:10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107:116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1:010110:2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1:010106:34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1:010106:6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1:010113:93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1:010106:32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1:010106:33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1:010106:6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1:010113:14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1:010106:3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1:010106:31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1:010106:4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1:010113:32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1:010113: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2:010106:24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2:010107:5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2:010108:117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2:010108:118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2:010108:10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2:010108:117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2:010108:115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2:010501:12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4:010110:154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5:090102:17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2:010501:55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5:030104:3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1:160101:5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1:160101:1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1:160101:44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4:020104:6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4:020104:1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4:020104:26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4:020104:5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4:020104:24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4:020104:26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4:020104:24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4:020104:25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4:020104:1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4:020104:27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4:020105:25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4:020104:1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4:020105:8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4:020104: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4:020105: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4:090101:45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4:020105:2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4:020105:3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4:020105:1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4:050101:1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4:090101:45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4:020105:8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4:090101:1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4:020104:5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4:020104:29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4:020105:25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4:020105:2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4:020105:7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4:020104:25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4:020104: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4:020104:25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4:020104:24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4:020104:6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4:020104:19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4:020104: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4:020104:5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4:020104:2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4:020104:1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4:020104:6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4:020104:6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4:020104:3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4:020104:6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4:020104:26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4:020104:1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4:020104:26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4:020104:2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4:030101: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4:020105:8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4:090101:3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4:020105: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4:090101:2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2:010216:19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2:010216:18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2:010108:7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2:010222:16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2:010203: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2:010203: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2:010203: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2:010222: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2:010222:52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2:010222:25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2:010203:21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2:010206:31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2:010108:124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2:010108:14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2:010203:30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2:010108:3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2:010108:18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2:010108: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2:010108:17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2:010108:14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2:010108:19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2:010108:124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2:010108:130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2:010108:22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2:010222:67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2:010216:12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2:010216:12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2:010216:10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2:010216:8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2:010216:61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2:010216:11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2:010222:70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2:010203:28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2:010222:19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2:010222:8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2:010203:8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2:010222:49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2:010222:26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2:010203:13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2:010303:64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2:010216:18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2:010301:17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2:010216:5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2:010216:17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2:010216:10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2:010216:86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2:010222:22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2:010222:69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2:010203:6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2:010203:16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2:010222:70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2:010203:21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2:010222:51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2:010108:21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2:010108:42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2:010108:40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2:010108:122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2:010108:42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2:010108:36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2:010108:23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2:010108:4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2:010108:7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2:010108:6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2:010108:120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2:010108:5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2:010108:40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2:010108:21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2:010108:15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2:010108:24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2:010108:1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2:010108:19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2:010108:121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2:010108:17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2:010108:131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2:010216:3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22:010216:33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2:010216:33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2:010216:84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22:010216:14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2:010303:64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22:010216:4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2:010303:63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2:010216:28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22:010216:8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2:010216: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2:010222:60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2:010222:17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22:010222:69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22:010222:10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2:010226:23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22:010222:48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22:010108:40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2:010222:15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2:010108:15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22:010208:14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2:010108:39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2:010108:18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2:010108:17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2:010108:39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2:010108:13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2:010108:18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2:010108:122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22:010108:17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2:010108:25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22:010108:17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22:010108:5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22:010108:37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22:010108:40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2:010108:124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2:010108:123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2:010108:40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1:160101:9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1:160101:6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1:160101:18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1:160101:45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4:090101:47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4:090101:49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8:010145:22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8:010147:43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04:090101:48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04:090101:49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8:010166: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1:160101:3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1:160101:10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1:160101:9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1:160101:18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1:160101:42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8:010147:65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1:160101:51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04:090101:46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04:090101:6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04:090101:48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8:010116:5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1:160101:18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1:160101:1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1:160101:51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1:160101:10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1:160101:18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1:160101:17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1:160101:5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1:160101:9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04:090101: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04:090101:48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04:020104:25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04:020104:5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04:020104:1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04:020104: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04:020104:25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04:020104:2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04:020104:19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04:020104:5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04:020104: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04:020104:1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04:020104:3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04:020104:5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04:020104:25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04:020104:25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04:020104:30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04:020105:25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04:020104:3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04:090101:3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04:090101:2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04:020105: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04:020105:1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04:090101:3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04:020105:3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04:030101:20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04:090101:45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04:090101:2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04:090101:2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04:030101:1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04:020104: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7A3EFF8B3637331C31EAE06CDA75A5A602C49613C0B58A2280D07B37354BAC2C56CEA0EC892BADDC7F411597747B729AA3312B78F582C94336A917633A6940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29T05:20:28Z</meta:creation-date>
    <dc:date>2024-03-29T05:21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