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62/2</text:p>
          </table:table-cell>
          <table:covered-table-cell/>
          <table:table-cell table:number-columns-repeated="3" table:style-name="ce2"/>
          <table:table-cell office:value-type="string" table:style-name="ce3">
            <text:p>28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3" table:style-name="ce9">
            <text:p>33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7" table:style-name="ce9">
            <text:p>25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0:070301:998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0:070301:983</text:p>
          </table:table-cell>
          <table:table-cell office:value-type="float" office:value="5760.9" table:style-name="ce10">
            <text:p>5 760.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0:070301:999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30601:192</text:p>
          </table:table-cell>
          <table:table-cell office:value-type="float" office:value="645401.59999999998" table:style-name="ce10">
            <text:p>645 401.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0:070301:987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0:070301:992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0:070301:1005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0:070301:994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0:070301:1001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0:070301:984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0:070301:993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070301:996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41201:320</text:p>
          </table:table-cell>
          <table:table-cell office:value-type="float" office:value="164372.25" table:style-name="ce10">
            <text:p>164 372.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070301:1006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60101:5632</text:p>
          </table:table-cell>
          <table:table-cell office:value-type="float" office:value="634210.15" table:style-name="ce10">
            <text:p>634 210.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070301:1010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60101:5633</text:p>
          </table:table-cell>
          <table:table-cell office:value-type="float" office:value="455017.64" table:style-name="ce10">
            <text:p>455 017.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60101:5644</text:p>
          </table:table-cell>
          <table:table-cell office:value-type="float" office:value="475657.61" table:style-name="ce10">
            <text:p>475 657.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60101:5638</text:p>
          </table:table-cell>
          <table:table-cell office:value-type="float" office:value="515999.39" table:style-name="ce10">
            <text:p>515 999.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60101:5639</text:p>
          </table:table-cell>
          <table:table-cell office:value-type="float" office:value="463461.27" table:style-name="ce10">
            <text:p>463 461.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60901:1502</text:p>
          </table:table-cell>
          <table:table-cell office:value-type="float" office:value="37713495.240000002" table:style-name="ce10">
            <text:p>37 713 495.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60101:5643</text:p>
          </table:table-cell>
          <table:table-cell office:value-type="float" office:value="499112.13" table:style-name="ce10">
            <text:p>499 112.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040501:1404</text:p>
          </table:table-cell>
          <table:table-cell office:value-type="float" office:value="58008.08" table:style-name="ce10">
            <text:p>58 008.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50401:2154</text:p>
          </table:table-cell>
          <table:table-cell office:value-type="float" office:value="77880" table:style-name="ce10">
            <text:p>77 88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801:6127</text:p>
          </table:table-cell>
          <table:table-cell office:value-type="float" office:value="21963.200000000001" table:style-name="ce10">
            <text:p>21 963.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040501:1782</text:p>
          </table:table-cell>
          <table:table-cell office:value-type="float" office:value="174340.76" table:style-name="ce10">
            <text:p>174 340.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70301:1004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41201:319</text:p>
          </table:table-cell>
          <table:table-cell office:value-type="float" office:value="164702.31" table:style-name="ce10">
            <text:p>164 702.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41201:321</text:p>
          </table:table-cell>
          <table:table-cell office:value-type="float" office:value="160081.4" table:style-name="ce10">
            <text:p>160 081.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86244647.13" table:style-name="ce10">
            <text:p>186 244 647.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070301:990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0101:5645</text:p>
          </table:table-cell>
          <table:table-cell office:value-type="float" office:value="466275.81" table:style-name="ce10">
            <text:p>466 275.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30601:193</text:p>
          </table:table-cell>
          <table:table-cell office:value-type="float" office:value="645979.97" table:style-name="ce10">
            <text:p>645 979.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60101:5635</text:p>
          </table:table-cell>
          <table:table-cell office:value-type="float" office:value="643591.96" table:style-name="ce10">
            <text:p>643 591.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070301:1003</text:p>
          </table:table-cell>
          <table:table-cell office:value-type="float" office:value="29816.55" table:style-name="ce10">
            <text:p>29 816.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40501:1405</text:p>
          </table:table-cell>
          <table:table-cell office:value-type="float" office:value="119551.92" table:style-name="ce10">
            <text:p>119 551.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60101:5634</text:p>
          </table:table-cell>
          <table:table-cell office:value-type="float" office:value="514123.02" table:style-name="ce10">
            <text:p>514 123.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00000:1896</text:p>
          </table:table-cell>
          <table:table-cell office:value-type="float" office:value="127463.16" table:style-name="ce10">
            <text:p>127 463.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70301:995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60101:5641</text:p>
          </table:table-cell>
          <table:table-cell office:value-type="float" office:value="448450.37" table:style-name="ce10">
            <text:p>448 450.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60101:5631</text:p>
          </table:table-cell>
          <table:table-cell office:value-type="float" office:value="489730.33" table:style-name="ce10">
            <text:p>489 730.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70301:991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70301:1008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60101:5636</text:p>
          </table:table-cell>
          <table:table-cell office:value-type="float" office:value="547897.53" table:style-name="ce10">
            <text:p>547 897.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70301:985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40501:675</text:p>
          </table:table-cell>
          <table:table-cell office:value-type="float" office:value="48396.68" table:style-name="ce10">
            <text:p>48 396.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6128</text:p>
          </table:table-cell>
          <table:table-cell office:value-type="float" office:value="43961.919999999998" table:style-name="ce10">
            <text:p>43 961.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41201:322</text:p>
          </table:table-cell>
          <table:table-cell office:value-type="float" office:value="161731.73000000001" table:style-name="ce10">
            <text:p>161 731.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801:6126</text:p>
          </table:table-cell>
          <table:table-cell office:value-type="float" office:value="8512.9599999999991" table:style-name="ce10">
            <text:p>8 512.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801:6129</text:p>
          </table:table-cell>
          <table:table-cell office:value-type="float" office:value="43961.919999999998" table:style-name="ce10">
            <text:p>43 961.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60101:5637</text:p>
          </table:table-cell>
          <table:table-cell office:value-type="float" office:value="464399.45" table:style-name="ce10">
            <text:p>464 399.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0101:5642</text:p>
          </table:table-cell>
          <table:table-cell office:value-type="float" office:value="483163.06" table:style-name="ce10">
            <text:p>483 163.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0101:5640</text:p>
          </table:table-cell>
          <table:table-cell office:value-type="float" office:value="447512.19" table:style-name="ce10">
            <text:p>447 512.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80601:467</text:p>
          </table:table-cell>
          <table:table-cell office:value-type="float" office:value="30922.5" table:style-name="ce10">
            <text:p>30 922.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070301:1009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70301:1000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70301:988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70301:1007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070301:986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070301:997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70301:989</text:p>
          </table:table-cell>
          <table:table-cell office:value-type="float" office:value="5190" table:style-name="ce10">
            <text:p>5 1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130401:537</text:p>
          </table:table-cell>
          <table:table-cell office:value-type="float" office:value="1964007.96" table:style-name="ce10">
            <text:p>1 964 007.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30601:240</text:p>
          </table:table-cell>
          <table:table-cell office:value-type="float" office:value="644066.9" table:style-name="ce10">
            <text:p>644 066.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070301:1002</text:p>
          </table:table-cell>
          <table:table-cell office:value-type="float" office:value="7672.55" table:style-name="ce10">
            <text:p>7 672.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9:130401:536</text:p>
          </table:table-cell>
          <table:table-cell office:value-type="float" office:value="1972276.76" table:style-name="ce10">
            <text:p>1 972 276.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1001:1673</text:p>
          </table:table-cell>
          <table:table-cell office:value-type="float" office:value="116409.18" table:style-name="ce10">
            <text:p>116 409.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41201:323</text:p>
          </table:table-cell>
          <table:table-cell office:value-type="float" office:value="163382.04999999999" table:style-name="ce10">
            <text:p>163 382.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601:2331</text:p>
          </table:table-cell>
          <table:table-cell office:value-type="float" office:value="72856.09" table:style-name="ce10">
            <text:p>72 856.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40501:53</text:p>
          </table:table-cell>
          <table:table-cell office:value-type="float" office:value="164111.76" table:style-name="ce10">
            <text:p>164 111.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50601:271</text:p>
          </table:table-cell>
          <table:table-cell office:value-type="float" office:value="343968.35" table:style-name="ce10">
            <text:p>343 968.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50501:631</text:p>
          </table:table-cell>
          <table:table-cell office:value-type="float" office:value="343968.35" table:style-name="ce10">
            <text:p>343 968.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50501:628</text:p>
          </table:table-cell>
          <table:table-cell office:value-type="float" office:value="322367.14" table:style-name="ce10">
            <text:p>322 367.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50501:626</text:p>
          </table:table-cell>
          <table:table-cell office:value-type="float" office:value="343968.35" table:style-name="ce10">
            <text:p>343 968.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50501:623</text:p>
          </table:table-cell>
          <table:table-cell office:value-type="float" office:value="343968.35" table:style-name="ce10">
            <text:p>343 968.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50501:620</text:p>
          </table:table-cell>
          <table:table-cell office:value-type="float" office:value="343968.35" table:style-name="ce10">
            <text:p>343 968.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50501:621</text:p>
          </table:table-cell>
          <table:table-cell office:value-type="float" office:value="343968.35" table:style-name="ce10">
            <text:p>343 968.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00000:65</text:p>
          </table:table-cell>
          <table:table-cell office:value-type="float" office:value="14553135.74" table:style-name="ce10">
            <text:p>14 553 135.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3:040701:218</text:p>
          </table:table-cell>
          <table:table-cell office:value-type="float" office:value="1141912.02" table:style-name="ce10">
            <text:p>1 141 912.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60301:9798</text:p>
          </table:table-cell>
          <table:table-cell office:value-type="float" office:value="510112.8" table:style-name="ce10">
            <text:p>510 112.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50501:59</text:p>
          </table:table-cell>
          <table:table-cell office:value-type="float" office:value="20650567.870000001" table:style-name="ce10">
            <text:p>20 650 567.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3:000000:1938</text:p>
          </table:table-cell>
          <table:table-cell office:value-type="float" office:value="343968.35" table:style-name="ce10">
            <text:p>343 968.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50601:270</text:p>
          </table:table-cell>
          <table:table-cell office:value-type="float" office:value="343968.35" table:style-name="ce10">
            <text:p>343 968.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50501:627</text:p>
          </table:table-cell>
          <table:table-cell office:value-type="float" office:value="333167.74" table:style-name="ce10">
            <text:p>333 167.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50501:632</text:p>
          </table:table-cell>
          <table:table-cell office:value-type="float" office:value="343968.35" table:style-name="ce10">
            <text:p>343 968.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50501:622</text:p>
          </table:table-cell>
          <table:table-cell office:value-type="float" office:value="333167.74" table:style-name="ce10">
            <text:p>333 167.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50601:269</text:p>
          </table:table-cell>
          <table:table-cell office:value-type="float" office:value="343968.35" table:style-name="ce10">
            <text:p>343 968.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40701:6</text:p>
          </table:table-cell>
          <table:table-cell office:value-type="float" office:value="40217008.82" table:style-name="ce10">
            <text:p>40 217 008.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3:090501:825</text:p>
          </table:table-cell>
          <table:table-cell office:value-type="float" office:value="239098.2" table:style-name="ce10">
            <text:p>239 098.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50601:272</text:p>
          </table:table-cell>
          <table:table-cell office:value-type="float" office:value="343968.35" table:style-name="ce10">
            <text:p>343 968.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50501:630</text:p>
          </table:table-cell>
          <table:table-cell office:value-type="float" office:value="343968.35" table:style-name="ce10">
            <text:p>343 968.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50501:633</text:p>
          </table:table-cell>
          <table:table-cell office:value-type="float" office:value="343968.35" table:style-name="ce10">
            <text:p>343 968.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50501:625</text:p>
          </table:table-cell>
          <table:table-cell office:value-type="float" office:value="343968.35" table:style-name="ce10">
            <text:p>343 968.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50501:624</text:p>
          </table:table-cell>
          <table:table-cell office:value-type="float" office:value="343968.35" table:style-name="ce10">
            <text:p>343 968.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3:050501:629</text:p>
          </table:table-cell>
          <table:table-cell office:value-type="float" office:value="343968.35" table:style-name="ce10">
            <text:p>343 968.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50501:634</text:p>
          </table:table-cell>
          <table:table-cell office:value-type="float" office:value="343968.35" table:style-name="ce10">
            <text:p>343 968.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37652386.38" table:style-name="ce10">
            <text:p>137 652 386.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90701:27</text:p>
          </table:table-cell>
          <table:table-cell office:value-type="float" office:value="686837.68" table:style-name="ce10">
            <text:p>686 837.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00000:2742</text:p>
          </table:table-cell>
          <table:table-cell office:value-type="float" office:value="113806224.95999999" table:style-name="ce10">
            <text:p>113 806 224.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40701:551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80601:1457</text:p>
          </table:table-cell>
          <table:table-cell office:value-type="float" office:value="663730.53" table:style-name="ce10">
            <text:p>663 730.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80601:9</text:p>
          </table:table-cell>
          <table:table-cell office:value-type="float" office:value="314660407.85000002" table:style-name="ce10">
            <text:p>314 660 407.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40701:552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40701:553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40701:553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00000:3183</text:p>
          </table:table-cell>
          <table:table-cell office:value-type="float" office:value="204019.55" table:style-name="ce10">
            <text:p>204 019.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40701:554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40701:551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40701:553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40701:552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40701:553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40701:1593</text:p>
          </table:table-cell>
          <table:table-cell office:value-type="float" office:value="60187.96" table:style-name="ce10">
            <text:p>60 187.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40701:553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40701:552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40701:552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40701:552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50601:1828</text:p>
          </table:table-cell>
          <table:table-cell office:value-type="float" office:value="531849.06000000006" table:style-name="ce10">
            <text:p>531 849.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40501:407</text:p>
          </table:table-cell>
          <table:table-cell office:value-type="float" office:value="1414968.06" table:style-name="ce10">
            <text:p>1 414 968.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40601:1595</text:p>
          </table:table-cell>
          <table:table-cell office:value-type="float" office:value="202160.26" table:style-name="ce10">
            <text:p>202 160.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90501:5</text:p>
          </table:table-cell>
          <table:table-cell office:value-type="float" office:value="423056.2" table:style-name="ce10">
            <text:p>423 056.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50401:1839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50601:1829</text:p>
          </table:table-cell>
          <table:table-cell office:value-type="float" office:value="684640.44" table:style-name="ce10">
            <text:p>684 640.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71101:3305</text:p>
          </table:table-cell>
          <table:table-cell office:value-type="float" office:value="6279862" table:style-name="ce10">
            <text:p>6 279 862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40701:551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40501:2821</text:p>
          </table:table-cell>
          <table:table-cell office:value-type="float" office:value="1930514.58" table:style-name="ce10">
            <text:p>1 930 514.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40701:554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40701:552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10501:1886</text:p>
          </table:table-cell>
          <table:table-cell office:value-type="float" office:value="1352696.97" table:style-name="ce10">
            <text:p>1 352 696.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40701:553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40701:552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40701:552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40701:551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00301:895</text:p>
          </table:table-cell>
          <table:table-cell office:value-type="float" office:value="600628.87" table:style-name="ce10">
            <text:p>600 628.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80901:663</text:p>
          </table:table-cell>
          <table:table-cell office:value-type="float" office:value="459652.13" table:style-name="ce10">
            <text:p>459 652.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150401:2124</text:p>
          </table:table-cell>
          <table:table-cell office:value-type="float" office:value="68688" table:style-name="ce10">
            <text:p>68 688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6:030401:1604</text:p>
          </table:table-cell>
          <table:table-cell office:value-type="float" office:value="219104.5" table:style-name="ce10">
            <text:p>219 104.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190501:14</text:p>
          </table:table-cell>
          <table:table-cell office:value-type="float" office:value="422960.16" table:style-name="ce10">
            <text:p>422 960.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40701:554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40701:553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170401:150</text:p>
          </table:table-cell>
          <table:table-cell office:value-type="float" office:value="1159335.25" table:style-name="ce10">
            <text:p>1 159 335.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170401:668</text:p>
          </table:table-cell>
          <table:table-cell office:value-type="float" office:value="1159335.25" table:style-name="ce10">
            <text:p>1 159 335.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90701:4</text:p>
          </table:table-cell>
          <table:table-cell office:value-type="float" office:value="686118" table:style-name="ce10">
            <text:p>686 118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40701:126</text:p>
          </table:table-cell>
          <table:table-cell office:value-type="float" office:value="205732.36" table:style-name="ce10">
            <text:p>205 732.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40701:554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40701:553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40701:552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40701:553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40701:552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40701:551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40701:5513</text:p>
          </table:table-cell>
          <table:table-cell office:value-type="float" office:value="20300" table:style-name="ce10">
            <text:p>20 30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40701:551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40701:553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50701:1219</text:p>
          </table:table-cell>
          <table:table-cell office:value-type="float" office:value="415942160.25999999" table:style-name="ce10">
            <text:p>415 942 160.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00000:5473</text:p>
          </table:table-cell>
          <table:table-cell office:value-type="float" office:value="60163.88" table:style-name="ce10">
            <text:p>60 163.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10102:1668</text:p>
          </table:table-cell>
          <table:table-cell office:value-type="float" office:value="589538.62" table:style-name="ce10">
            <text:p>589 538.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0901:2354</text:p>
          </table:table-cell>
          <table:table-cell office:value-type="float" office:value="768058.88" table:style-name="ce10">
            <text:p>768 058.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60101:543</text:p>
          </table:table-cell>
          <table:table-cell office:value-type="float" office:value="538264.06999999995" table:style-name="ce10">
            <text:p>538 264.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30701:879</text:p>
          </table:table-cell>
          <table:table-cell office:value-type="float" office:value="5374361.9000000004" table:style-name="ce10">
            <text:p>5 374 361.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60101:2997</text:p>
          </table:table-cell>
          <table:table-cell office:value-type="float" office:value="6169446.4299999997" table:style-name="ce10">
            <text:p>6 169 446.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40904:7111</text:p>
          </table:table-cell>
          <table:table-cell office:value-type="float" office:value="753335.7" table:style-name="ce10">
            <text:p>753 335.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90801:7320</text:p>
          </table:table-cell>
          <table:table-cell office:value-type="float" office:value="2881236.09" table:style-name="ce10">
            <text:p>2 881 236.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20101:2601</text:p>
          </table:table-cell>
          <table:table-cell office:value-type="float" office:value="728895.77" table:style-name="ce10">
            <text:p>728 895.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30701:877</text:p>
          </table:table-cell>
          <table:table-cell office:value-type="float" office:value="5148921.05" table:style-name="ce10">
            <text:p>5 148 921.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080501:574</text:p>
          </table:table-cell>
          <table:table-cell office:value-type="float" office:value="2406158.5099999998" table:style-name="ce10">
            <text:p>2 406 158.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00000:12947</text:p>
          </table:table-cell>
          <table:table-cell office:value-type="float" office:value="249396252.5" table:style-name="ce10">
            <text:p>249 396 252.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20101:2689</text:p>
          </table:table-cell>
          <table:table-cell office:value-type="float" office:value="922610.61" table:style-name="ce10">
            <text:p>922 610.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030201:1429</text:p>
          </table:table-cell>
          <table:table-cell office:value-type="float" office:value="580791.73" table:style-name="ce10">
            <text:p>580 791.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00000:14415</text:p>
          </table:table-cell>
          <table:table-cell office:value-type="float" office:value="10888400.32" table:style-name="ce10">
            <text:p>10 888 400.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30102:5916</text:p>
          </table:table-cell>
          <table:table-cell office:value-type="float" office:value="126301.37" table:style-name="ce10">
            <text:p>126 301.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60102:125</text:p>
          </table:table-cell>
          <table:table-cell office:value-type="float" office:value="1008841.87" table:style-name="ce10">
            <text:p>1 008 841.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70101:4384</text:p>
          </table:table-cell>
          <table:table-cell office:value-type="float" office:value="1934604.16" table:style-name="ce10">
            <text:p>1 934 604.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020201:259</text:p>
          </table:table-cell>
          <table:table-cell office:value-type="float" office:value="799479.53" table:style-name="ce10">
            <text:p>799 479.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30701:878</text:p>
          </table:table-cell>
          <table:table-cell office:value-type="float" office:value="4732779.43" table:style-name="ce10">
            <text:p>4 732 779.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30102:656</text:p>
          </table:table-cell>
          <table:table-cell office:value-type="float" office:value="2464863.7400000002" table:style-name="ce10">
            <text:p>2 464 863.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40901:1254</text:p>
          </table:table-cell>
          <table:table-cell office:value-type="float" office:value="820632.88" table:style-name="ce10">
            <text:p>820 632.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00000:14417</text:p>
          </table:table-cell>
          <table:table-cell office:value-type="float" office:value="1221410.01" table:style-name="ce10">
            <text:p>1 221 410.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60102:130</text:p>
          </table:table-cell>
          <table:table-cell office:value-type="float" office:value="1026644.96" table:style-name="ce10">
            <text:p>1 026 644.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40904:7112</text:p>
          </table:table-cell>
          <table:table-cell office:value-type="float" office:value="738612.53" table:style-name="ce10">
            <text:p>738 612.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10102:23</text:p>
          </table:table-cell>
          <table:table-cell office:value-type="float" office:value="608293.81999999995" table:style-name="ce10">
            <text:p>608 293.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90801:7325</text:p>
          </table:table-cell>
          <table:table-cell office:value-type="float" office:value="3603797.5" table:style-name="ce10">
            <text:p>3 603 797.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9:160101:1483</text:p>
          </table:table-cell>
          <table:table-cell office:value-type="float" office:value="982876.77" table:style-name="ce10">
            <text:p>982 876.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9:060201:376</text:p>
          </table:table-cell>
          <table:table-cell office:value-type="float" office:value="634094.68000000005" table:style-name="ce10">
            <text:p>634 094.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00000:14418</text:p>
          </table:table-cell>
          <table:table-cell office:value-type="float" office:value="1023432.14" table:style-name="ce10">
            <text:p>1 023 432.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90201:1718</text:p>
          </table:table-cell>
          <table:table-cell office:value-type="float" office:value="2499872.2400000002" table:style-name="ce10">
            <text:p>2 499 872.2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110101:2497</text:p>
          </table:table-cell>
          <table:table-cell office:value-type="float" office:value="1976260.84" table:style-name="ce10">
            <text:p>1 976 260.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100201:1636</text:p>
          </table:table-cell>
          <table:table-cell office:value-type="float" office:value="1472752.92" table:style-name="ce10">
            <text:p>1 472 752.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050101:1833</text:p>
          </table:table-cell>
          <table:table-cell office:value-type="float" office:value="2425088.7799999998" table:style-name="ce10">
            <text:p>2 425 088.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50101:2649</text:p>
          </table:table-cell>
          <table:table-cell office:value-type="float" office:value="1944914.91" table:style-name="ce10">
            <text:p>1 944 914.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150101:2261</text:p>
          </table:table-cell>
          <table:table-cell office:value-type="float" office:value="1839620.68" table:style-name="ce10">
            <text:p>1 839 620.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20101:3303</text:p>
          </table:table-cell>
          <table:table-cell office:value-type="float" office:value="537844.62" table:style-name="ce10">
            <text:p>537 844.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40102:1471</text:p>
          </table:table-cell>
          <table:table-cell office:value-type="float" office:value="1161649.05" table:style-name="ce10">
            <text:p>1 161 649.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150401:2438</text:p>
          </table:table-cell>
          <table:table-cell office:value-type="float" office:value="325221.5" table:style-name="ce10">
            <text:p>325 221.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130101:10195</text:p>
          </table:table-cell>
          <table:table-cell office:value-type="float" office:value="504383.25" table:style-name="ce10">
            <text:p>504 383.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70101:140</text:p>
          </table:table-cell>
          <table:table-cell office:value-type="float" office:value="695970.58" table:style-name="ce10">
            <text:p>695 970.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120101:591</text:p>
          </table:table-cell>
          <table:table-cell office:value-type="float" office:value="363787.19" table:style-name="ce10">
            <text:p>363 787.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110102:1402</text:p>
          </table:table-cell>
          <table:table-cell office:value-type="float" office:value="170307.05" table:style-name="ce10">
            <text:p>170 307.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30801:2287</text:p>
          </table:table-cell>
          <table:table-cell office:value-type="float" office:value="961072.71" table:style-name="ce10">
            <text:p>961 072.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6:060101:239</text:p>
          </table:table-cell>
          <table:table-cell office:value-type="float" office:value="635591.71" table:style-name="ce10">
            <text:p>635 591.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010128:505</text:p>
          </table:table-cell>
          <table:table-cell office:value-type="float" office:value="1240702.25" table:style-name="ce10">
            <text:p>1 240 702.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80201:2122</text:p>
          </table:table-cell>
          <table:table-cell office:value-type="float" office:value="666217.6" table:style-name="ce10">
            <text:p>666 217.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020109:620</text:p>
          </table:table-cell>
          <table:table-cell office:value-type="float" office:value="806399.02" table:style-name="ce10">
            <text:p>806 399.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010108:2936</text:p>
          </table:table-cell>
          <table:table-cell office:value-type="float" office:value="168744.95999999999" table:style-name="ce10">
            <text:p>168 744.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130601:914</text:p>
          </table:table-cell>
          <table:table-cell office:value-type="float" office:value="8681533.6099999994" table:style-name="ce10">
            <text:p>8 681 533.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00000:1437</text:p>
          </table:table-cell>
          <table:table-cell office:value-type="float" office:value="1168060.0900000001" table:style-name="ce10">
            <text:p>1 168 060.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110201:677</text:p>
          </table:table-cell>
          <table:table-cell office:value-type="float" office:value="1058923.31" table:style-name="ce10">
            <text:p>1 058 923.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130101:10194</text:p>
          </table:table-cell>
          <table:table-cell office:value-type="float" office:value="649839.56000000006" table:style-name="ce10">
            <text:p>649 839.5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130301:1510</text:p>
          </table:table-cell>
          <table:table-cell office:value-type="float" office:value="1468164.4" table:style-name="ce10">
            <text:p>1 468 164.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40601:592</text:p>
          </table:table-cell>
          <table:table-cell office:value-type="float" office:value="2365908.88" table:style-name="ce10">
            <text:p>2 365 908.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150401:2439</text:p>
          </table:table-cell>
          <table:table-cell office:value-type="float" office:value="894359.11" table:style-name="ce10">
            <text:p>894 359.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20601:3061</text:p>
          </table:table-cell>
          <table:table-cell office:value-type="float" office:value="586686.05000000005" table:style-name="ce10">
            <text:p>586 686.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00601:1275</text:p>
          </table:table-cell>
          <table:table-cell office:value-type="float" office:value="113891.34" table:style-name="ce10">
            <text:p>113 891.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6:050101:5422</text:p>
          </table:table-cell>
          <table:table-cell office:value-type="float" office:value="1042514.67" table:style-name="ce10">
            <text:p>1 042 514.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80201:2123</text:p>
          </table:table-cell>
          <table:table-cell office:value-type="float" office:value="343411.13" table:style-name="ce10">
            <text:p>343 411.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50101:1971</text:p>
          </table:table-cell>
          <table:table-cell office:value-type="float" office:value="1803483.83" table:style-name="ce10">
            <text:p>1 803 483.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30101:5725</text:p>
          </table:table-cell>
          <table:table-cell office:value-type="float" office:value="1403877.4" table:style-name="ce10">
            <text:p>1 403 877.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160701:2673</text:p>
          </table:table-cell>
          <table:table-cell office:value-type="float" office:value="209069.74" table:style-name="ce10">
            <text:p>209 069.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40401:377</text:p>
          </table:table-cell>
          <table:table-cell office:value-type="float" office:value="1880697.99" table:style-name="ce10">
            <text:p>1 880 697.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20102:4884</text:p>
          </table:table-cell>
          <table:table-cell office:value-type="float" office:value="702970.79" table:style-name="ce10">
            <text:p>702 970.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50101:1930</text:p>
          </table:table-cell>
          <table:table-cell office:value-type="float" office:value="1136923.83" table:style-name="ce10">
            <text:p>1 136 923.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6:060101:1901</text:p>
          </table:table-cell>
          <table:table-cell office:value-type="float" office:value="1304565.52" table:style-name="ce10">
            <text:p>1 304 565.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80101:12129</text:p>
          </table:table-cell>
          <table:table-cell office:value-type="float" office:value="845848.03" table:style-name="ce10">
            <text:p>845 848.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20103:4446</text:p>
          </table:table-cell>
          <table:table-cell office:value-type="float" office:value="776901.15" table:style-name="ce10">
            <text:p>776 901.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6:040101:3294</text:p>
          </table:table-cell>
          <table:table-cell office:value-type="float" office:value="1419702.3" table:style-name="ce10">
            <text:p>1 419 702.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010101:4225</text:p>
          </table:table-cell>
          <table:table-cell office:value-type="float" office:value="763555.97" table:style-name="ce10">
            <text:p>763 555.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130601:1303</text:p>
          </table:table-cell>
          <table:table-cell office:value-type="float" office:value="2258651.0299999998" table:style-name="ce10">
            <text:p>2 258 651.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160701:2674</text:p>
          </table:table-cell>
          <table:table-cell office:value-type="float" office:value="880003.55" table:style-name="ce10">
            <text:p>880 003.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50101:1972</text:p>
          </table:table-cell>
          <table:table-cell office:value-type="float" office:value="1258244.53" table:style-name="ce10">
            <text:p>1 258 244.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20601:3060</text:p>
          </table:table-cell>
          <table:table-cell office:value-type="float" office:value="586686.05000000005" table:style-name="ce10">
            <text:p>586 686.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10102:9488</text:p>
          </table:table-cell>
          <table:table-cell office:value-type="float" office:value="22282.74" table:style-name="ce10">
            <text:p>22 282.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15:5971</text:p>
          </table:table-cell>
          <table:table-cell office:value-type="float" office:value="59081.02" table:style-name="ce10">
            <text:p>59 081.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9:31234</text:p>
          </table:table-cell>
          <table:table-cell office:value-type="float" office:value="3730081.8" table:style-name="ce10">
            <text:p>3 730 081.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50301:1473</text:p>
          </table:table-cell>
          <table:table-cell office:value-type="float" office:value="2193047.81" table:style-name="ce10">
            <text:p>2 193 047.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15:5972</text:p>
          </table:table-cell>
          <table:table-cell office:value-type="float" office:value="272869.03000000003" table:style-name="ce10">
            <text:p>272 869.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15:5977</text:p>
          </table:table-cell>
          <table:table-cell office:value-type="float" office:value="246678.48" table:style-name="ce10">
            <text:p>246 678.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60103:665</text:p>
          </table:table-cell>
          <table:table-cell office:value-type="float" office:value="9035033.3800000008" table:style-name="ce10">
            <text:p>9 035 033.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10102:3442</text:p>
          </table:table-cell>
          <table:table-cell office:value-type="float" office:value="774293.2" table:style-name="ce10">
            <text:p>774 293.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105:8842</text:p>
          </table:table-cell>
          <table:table-cell office:value-type="float" office:value="1974310.34" table:style-name="ce10">
            <text:p>1 974 310.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50301:1055</text:p>
          </table:table-cell>
          <table:table-cell office:value-type="float" office:value="936698.18" table:style-name="ce10">
            <text:p>936 698.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72201:2722</text:p>
          </table:table-cell>
          <table:table-cell office:value-type="float" office:value="1142909.56" table:style-name="ce10">
            <text:p>1 142 909.5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70102:2084</text:p>
          </table:table-cell>
          <table:table-cell office:value-type="float" office:value="963506.07" table:style-name="ce10">
            <text:p>963 506.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70102:2082</text:p>
          </table:table-cell>
          <table:table-cell office:value-type="float" office:value="1646911.83" table:style-name="ce10">
            <text:p>1 646 911.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70102:2077</text:p>
          </table:table-cell>
          <table:table-cell office:value-type="float" office:value="894454.3" table:style-name="ce10">
            <text:p>894 454.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70102:2064</text:p>
          </table:table-cell>
          <table:table-cell office:value-type="float" office:value="1181393.49" table:style-name="ce10">
            <text:p>1 181 393.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70102:2072</text:p>
          </table:table-cell>
          <table:table-cell office:value-type="float" office:value="936574.62" table:style-name="ce10">
            <text:p>936 574.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15:5980</text:p>
          </table:table-cell>
          <table:table-cell office:value-type="float" office:value="179679.39" table:style-name="ce10">
            <text:p>179 679.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80501:83</text:p>
          </table:table-cell>
          <table:table-cell office:value-type="float" office:value="742504.91" table:style-name="ce10">
            <text:p>742 504.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70102:2069</text:p>
          </table:table-cell>
          <table:table-cell office:value-type="float" office:value="904563.9" table:style-name="ce10">
            <text:p>904 563.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70102:2066</text:p>
          </table:table-cell>
          <table:table-cell office:value-type="float" office:value="1795318.93" table:style-name="ce10">
            <text:p>1 795 318.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70102:2071</text:p>
          </table:table-cell>
          <table:table-cell office:value-type="float" office:value="911813.89" table:style-name="ce10">
            <text:p>911 813.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3:5236</text:p>
          </table:table-cell>
          <table:table-cell office:value-type="float" office:value="3471220.11" table:style-name="ce10">
            <text:p>3 471 220.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70102:2087</text:p>
          </table:table-cell>
          <table:table-cell office:value-type="float" office:value="925965.49" table:style-name="ce10">
            <text:p>925 965.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13:1245</text:p>
          </table:table-cell>
          <table:table-cell office:value-type="float" office:value="1368978.25" table:style-name="ce10">
            <text:p>1 368 978.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70102:2086</text:p>
          </table:table-cell>
          <table:table-cell office:value-type="float" office:value="937034.78" table:style-name="ce10">
            <text:p>937 034.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70102:2089</text:p>
          </table:table-cell>
          <table:table-cell office:value-type="float" office:value="903169.18" table:style-name="ce10">
            <text:p>903 169.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50801:1179</text:p>
          </table:table-cell>
          <table:table-cell office:value-type="float" office:value="972092.35" table:style-name="ce10">
            <text:p>972 092.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80102:5641</text:p>
          </table:table-cell>
          <table:table-cell office:value-type="float" office:value="1439495.1" table:style-name="ce10">
            <text:p>1 439 495.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110501:1188</text:p>
          </table:table-cell>
          <table:table-cell office:value-type="float" office:value="521818.84" table:style-name="ce10">
            <text:p>521 818.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9:31236</text:p>
          </table:table-cell>
          <table:table-cell office:value-type="float" office:value="1359399.33" table:style-name="ce10">
            <text:p>1 359 399.3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3:29692</text:p>
          </table:table-cell>
          <table:table-cell office:value-type="float" office:value="84187.63" table:style-name="ce10">
            <text:p>84 187.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1:010117:3662</text:p>
          </table:table-cell>
          <table:table-cell office:value-type="float" office:value="24451.65" table:style-name="ce10">
            <text:p>24 451.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15:5976</text:p>
          </table:table-cell>
          <table:table-cell office:value-type="float" office:value="253378.39" table:style-name="ce10">
            <text:p>253 378.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9:31235</text:p>
          </table:table-cell>
          <table:table-cell office:value-type="float" office:value="1551790.77" table:style-name="ce10">
            <text:p>1 551 790.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15:5978</text:p>
          </table:table-cell>
          <table:table-cell office:value-type="float" office:value="287487.02" table:style-name="ce10">
            <text:p>287 487.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110501:1184</text:p>
          </table:table-cell>
          <table:table-cell office:value-type="float" office:value="1173460.3899999999" table:style-name="ce10">
            <text:p>1 173 460.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110501:1186</text:p>
          </table:table-cell>
          <table:table-cell office:value-type="float" office:value="587630.56000000006" table:style-name="ce10">
            <text:p>587 630.5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10102:3443</text:p>
          </table:table-cell>
          <table:table-cell office:value-type="float" office:value="774603.19" table:style-name="ce10">
            <text:p>774 603.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70401:402</text:p>
          </table:table-cell>
          <table:table-cell office:value-type="float" office:value="964590.5" table:style-name="ce10">
            <text:p>964 590.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10150:1681</text:p>
          </table:table-cell>
          <table:table-cell office:value-type="float" office:value="916329.21" table:style-name="ce10">
            <text:p>916 329.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70102:2070</text:p>
          </table:table-cell>
          <table:table-cell office:value-type="float" office:value="907761.17" table:style-name="ce10">
            <text:p>907 761.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54:3916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30501:244</text:p>
          </table:table-cell>
          <table:table-cell office:value-type="float" office:value="932238.28" table:style-name="ce10">
            <text:p>932 238.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15:5975</text:p>
          </table:table-cell>
          <table:table-cell office:value-type="float" office:value="91971.48" table:style-name="ce10">
            <text:p>91 971.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15:5974</text:p>
          </table:table-cell>
          <table:table-cell office:value-type="float" office:value="121816.53" table:style-name="ce10">
            <text:p>121 816.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70102:2063</text:p>
          </table:table-cell>
          <table:table-cell office:value-type="float" office:value="900435.75" table:style-name="ce10">
            <text:p>900 435.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15:1633</text:p>
          </table:table-cell>
          <table:table-cell office:value-type="float" office:value="1255509.55" table:style-name="ce10">
            <text:p>1 255 509.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100101:2467</text:p>
          </table:table-cell>
          <table:table-cell office:value-type="float" office:value="3999876.89" table:style-name="ce10">
            <text:p>3 999 876.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12:2966</text:p>
          </table:table-cell>
          <table:table-cell office:value-type="float" office:value="127013.62" table:style-name="ce10">
            <text:p>127 013.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100501:1130</text:p>
          </table:table-cell>
          <table:table-cell office:value-type="float" office:value="2522983.69" table:style-name="ce10">
            <text:p>2 522 983.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00000:1850</text:p>
          </table:table-cell>
          <table:table-cell office:value-type="float" office:value="6546425.5700000003" table:style-name="ce10">
            <text:p>6 546 425.5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70102:2073</text:p>
          </table:table-cell>
          <table:table-cell office:value-type="float" office:value="902267.97" table:style-name="ce10">
            <text:p>902 267.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100501:84</text:p>
          </table:table-cell>
          <table:table-cell office:value-type="float" office:value="3768924.9" table:style-name="ce10">
            <text:p>3 768 924.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70102:2074</text:p>
          </table:table-cell>
          <table:table-cell office:value-type="float" office:value="898356.57" table:style-name="ce10">
            <text:p>898 356.5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70102:2076</text:p>
          </table:table-cell>
          <table:table-cell office:value-type="float" office:value="891729.65" table:style-name="ce10">
            <text:p>891 729.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70102:2065</text:p>
          </table:table-cell>
          <table:table-cell office:value-type="float" office:value="1784803.64" table:style-name="ce10">
            <text:p>1 784 803.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70102:2079</text:p>
          </table:table-cell>
          <table:table-cell office:value-type="float" office:value="892911.79" table:style-name="ce10">
            <text:p>892 911.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10105:1035</text:p>
          </table:table-cell>
          <table:table-cell office:value-type="float" office:value="39676.29" table:style-name="ce10">
            <text:p>39 676.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30101:3186</text:p>
          </table:table-cell>
          <table:table-cell office:value-type="float" office:value="106747.74" table:style-name="ce10">
            <text:p>106 747.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40103:1320</text:p>
          </table:table-cell>
          <table:table-cell office:value-type="float" office:value="1270045.7" table:style-name="ce10">
            <text:p>1 270 045.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70102:2075</text:p>
          </table:table-cell>
          <table:table-cell office:value-type="float" office:value="894929.11" table:style-name="ce10">
            <text:p>894 929.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8:4076</text:p>
          </table:table-cell>
          <table:table-cell office:value-type="float" office:value="883079.78" table:style-name="ce10">
            <text:p>883 079.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106:15076</text:p>
          </table:table-cell>
          <table:table-cell office:value-type="float" office:value="40821544.950000003" table:style-name="ce10">
            <text:p>40 821 544.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81401:722</text:p>
          </table:table-cell>
          <table:table-cell office:value-type="float" office:value="693825.84" table:style-name="ce10">
            <text:p>693 825.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12:679</text:p>
          </table:table-cell>
          <table:table-cell office:value-type="float" office:value="6522940.7000000002" table:style-name="ce10">
            <text:p>6 522 940.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15:5979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100501:1129</text:p>
          </table:table-cell>
          <table:table-cell office:value-type="float" office:value="2509000.91" table:style-name="ce10">
            <text:p>2 509 000.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00000:797</text:p>
          </table:table-cell>
          <table:table-cell office:value-type="float" office:value="100081362.14" table:style-name="ce10">
            <text:p>100 081 362.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70102:2088</text:p>
          </table:table-cell>
          <table:table-cell office:value-type="float" office:value="1778708.81" table:style-name="ce10">
            <text:p>1 778 708.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08:5114</text:p>
          </table:table-cell>
          <table:table-cell office:value-type="float" office:value="645600.28" table:style-name="ce10">
            <text:p>645 600.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70102:2080</text:p>
          </table:table-cell>
          <table:table-cell office:value-type="float" office:value="897749.77" table:style-name="ce10">
            <text:p>897 749.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70102:2085</text:p>
          </table:table-cell>
          <table:table-cell office:value-type="float" office:value="960311.11" table:style-name="ce10">
            <text:p>960 311.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00000:1984</text:p>
          </table:table-cell>
          <table:table-cell office:value-type="float" office:value="887635.44" table:style-name="ce10">
            <text:p>887 635.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70102:2081</text:p>
          </table:table-cell>
          <table:table-cell office:value-type="float" office:value="1192702.76" table:style-name="ce10">
            <text:p>1 192 702.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00000:1985</text:p>
          </table:table-cell>
          <table:table-cell office:value-type="float" office:value="899266.54" table:style-name="ce10">
            <text:p>899 266.5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70102:2062</text:p>
          </table:table-cell>
          <table:table-cell office:value-type="float" office:value="1160816" table:style-name="ce10">
            <text:p>1 160 816.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70102:2083</text:p>
          </table:table-cell>
          <table:table-cell office:value-type="float" office:value="70578.45" table:style-name="ce10">
            <text:p>70 578.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70102:2078</text:p>
          </table:table-cell>
          <table:table-cell office:value-type="float" office:value="994141.44" table:style-name="ce10">
            <text:p>994 141.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00000:1986</text:p>
          </table:table-cell>
          <table:table-cell office:value-type="float" office:value="1772401.13" table:style-name="ce10">
            <text:p>1 772 401.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70102:2067</text:p>
          </table:table-cell>
          <table:table-cell office:value-type="float" office:value="1028192.19" table:style-name="ce10">
            <text:p>1 028 192.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00000:1981</text:p>
          </table:table-cell>
          <table:table-cell office:value-type="float" office:value="1773514.97" table:style-name="ce10">
            <text:p>1 773 514.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00000:1983</text:p>
          </table:table-cell>
          <table:table-cell office:value-type="float" office:value="886225.8" table:style-name="ce10">
            <text:p>886 225.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70102:2068</text:p>
          </table:table-cell>
          <table:table-cell office:value-type="float" office:value="1802933.74" table:style-name="ce10">
            <text:p>1 802 933.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00000:1982</text:p>
          </table:table-cell>
          <table:table-cell office:value-type="float" office:value="886308.22" table:style-name="ce10">
            <text:p>886 308.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110501:1185</text:p>
          </table:table-cell>
          <table:table-cell office:value-type="float" office:value="587413.78" table:style-name="ce10">
            <text:p>587 413.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110501:1187</text:p>
          </table:table-cell>
          <table:table-cell office:value-type="float" office:value="822713.29" table:style-name="ce10">
            <text:p>822 713.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110501:1183</text:p>
          </table:table-cell>
          <table:table-cell office:value-type="float" office:value="821100.86" table:style-name="ce10">
            <text:p>821 100.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7:010458:54</text:p>
          </table:table-cell>
          <table:table-cell office:value-type="float" office:value="810736.45" table:style-name="ce10">
            <text:p>810 736.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15:5973</text:p>
          </table:table-cell>
          <table:table-cell office:value-type="float" office:value="426357.87" table:style-name="ce10">
            <text:p>426 357.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70101:7752</text:p>
          </table:table-cell>
          <table:table-cell office:value-type="float" office:value="7906779.3600000003" table:style-name="ce10">
            <text:p>7 906 779.3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70101:8482</text:p>
          </table:table-cell>
          <table:table-cell office:value-type="float" office:value="43209140.280000001" table:style-name="ce10">
            <text:p>43 209 140.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80101:865</text:p>
          </table:table-cell>
          <table:table-cell office:value-type="float" office:value="3592347.97" table:style-name="ce10">
            <text:p>3 592 347.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00000:14419</text:p>
          </table:table-cell>
          <table:table-cell office:value-type="float" office:value="6646221.4199999999" table:style-name="ce10">
            <text:p>6 646 221.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6:000000:425</text:p>
          </table:table-cell>
          <table:table-cell office:value-type="float" office:value="6044.34" table:style-name="ce10">
            <text:p>6 044.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6:000000:421</text:p>
          </table:table-cell>
          <table:table-cell office:value-type="float" office:value="10745.48" table:style-name="ce10">
            <text:p>10 745.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6:000000:427</text:p>
          </table:table-cell>
          <table:table-cell office:value-type="float" office:value="1343.18" table:style-name="ce10">
            <text:p>1 343.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6:000000:426</text:p>
          </table:table-cell>
          <table:table-cell office:value-type="float" office:value="1343.18" table:style-name="ce10">
            <text:p>1 343.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6:000000:420</text:p>
          </table:table-cell>
          <table:table-cell office:value-type="float" office:value="1343.18" table:style-name="ce10">
            <text:p>1 343.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6:000000:419</text:p>
          </table:table-cell>
          <table:table-cell office:value-type="float" office:value="1343.18" table:style-name="ce10">
            <text:p>1 343.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6:000000:423</text:p>
          </table:table-cell>
          <table:table-cell office:value-type="float" office:value="21490.97" table:style-name="ce10">
            <text:p>21 490.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6:000000:418</text:p>
          </table:table-cell>
          <table:table-cell office:value-type="float" office:value="8059.11" table:style-name="ce10">
            <text:p>8 059.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6:000000:424</text:p>
          </table:table-cell>
          <table:table-cell office:value-type="float" office:value="1343.18" table:style-name="ce10">
            <text:p>1 343.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6:000000:422</text:p>
          </table:table-cell>
          <table:table-cell office:value-type="float" office:value="1343.18" table:style-name="ce10">
            <text:p>1 343.1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20:6762</text:p>
          </table:table-cell>
          <table:table-cell office:value-type="float" office:value="4378057.12" table:style-name="ce10">
            <text:p>4 378 057.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170401:664</text:p>
          </table:table-cell>
          <table:table-cell office:value-type="float" office:value="1159364.75" table:style-name="ce10">
            <text:p>1 159 364.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090701:844</text:p>
          </table:table-cell>
          <table:table-cell office:value-type="float" office:value="819418.48" table:style-name="ce10">
            <text:p>819 418.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160601:7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160501:34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160501:5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160601:70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160601:7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160501:8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160501:4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160501:8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160601:7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160501:7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160601:2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160501:87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160601:2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161601:4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160501:2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160601:6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160501:65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160601:6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160501:2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160501:2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160501:3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160501:8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160501:7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80501:2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160501:6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80501:1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160501:7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160501:5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160501:3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160601:7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160601:2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160501:8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160501:69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160601:68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160601:7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160501:75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160601:4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160601:2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160601:2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160501:18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160601:2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160501:6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160601:7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160501:8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160501:6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160501:1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80501:2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160601:2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180701:11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160501:2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160501:6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160501:3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801:87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0901:3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50401:215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1801:1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50501:16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2501:270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040501:2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32201:500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120501:4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120601:13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120601:12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1401:1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00000:65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1601:74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30601:2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1301:1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40501:67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40501:2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501:159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50401:21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2501:2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2301:4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120601:13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50401:21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1801:22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2501:54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120501:1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150401:2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150401: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61301:4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31801:27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1801:20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120601:4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120501:17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120601:12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120601:4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180401:2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90901:12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201101:3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3:090501: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00000: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30501:72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2301:2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201001:1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3:080301: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40701:1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40901:68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6:020601:25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020601:5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000000:28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00000:12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10501:8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150601: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170401:6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60901:2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60601:2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50401:21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170401:5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90701: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0901:215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40201:5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0102:52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30701:55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20201:1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32501:32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30103:1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0601:35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101:728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20101:3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0401:1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40701:23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50201:1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2201:18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32501:31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80201:19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00000:89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0901:5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0904:54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32501:31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100401:3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30102:20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2201:18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2501:363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30103:2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30103: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30103:2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30103: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30102:545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30102:546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60101:144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30102:41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110101: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110401:154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30102:2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101001:52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50101:14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20103:35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30701:95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180102:245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10102:1575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70301:112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12:239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90501:15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22:72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7:7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11:3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60301:97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90103:34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60301:66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100101:24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01:367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70301:11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1:4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90501:31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72201:18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30103:5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7:011252:2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90501:193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15:49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15:80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15:80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20101:70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20:78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12: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12: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40:1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90501:208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15:560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90102:35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10:24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01:367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50901:34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10102:3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90501:318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14:111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15:476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15:81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10:1540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00000:81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8:746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90102:35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10:209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90501:31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15:81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90501:19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90801:2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00000:110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90501:213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11301:14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70801:8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40801:142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70801:89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11401:34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000000:64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40701:66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10901:82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60301:7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40601:10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40701:66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20601:147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40701:64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40701:6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40701:6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40601:11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20601:147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20201:242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20201:243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40601:10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20601:14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20601:14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10301:62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70801: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70701:16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6:010601:100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6:010601:251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40201:12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60201:547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40201:48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40201:41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40301:32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0301:107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90701:257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60101:47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120101:30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60101:469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90701:2532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60101:4834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20101:3611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20101:3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60101:439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60101:28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10:615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11:976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40101:38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11:986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00000:279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11:168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10:10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15:4669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3:100201:57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1:010117:2613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10948:1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11:1390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10:64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9:13596</text:p>
          </table:table-cell>
          <table:table-cell office:value-type="string" table:number-columns-spanned="2" table:number-rows-spanned="1" table:style-name="ce19">
            <text:p>14.03.2024</text:p>
          </table:table-cell>
          <table:covered-table-cell/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C281BA95E290DE3170F278BC6FCAE6B33E2D8E1E14A5387338D2BAE183BDBC27B09DC17BAC16AB0DC6A26310931C4F51FFD941B994AF6DB5C4750DD371A7A8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7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3-28T06:54:26Z</meta:creation-date>
    <dc:date>2024-03-28T06:57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