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2</text:p>
          </table:table-cell>
          <table:covered-table-cell/>
          <table:table-cell table:number-columns-repeated="3" table:style-name="ce2"/>
          <table:table-cell office:value-type="string" table:style-name="ce3">
            <text:p>28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2" table:style-name="ce9">
            <text:p>2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1" table:style-name="ce9">
            <text:p>2 6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0302:1886</text:p>
          </table:table-cell>
          <table:table-cell office:value-type="float" office:value="4093582.87" table:style-name="ce10">
            <text:p>4 093 582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7:010354:761</text:p>
          </table:table-cell>
          <table:table-cell office:value-type="float" office:value="1728602.77" table:style-name="ce10">
            <text:p>1 728 602.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7:010354:39</text:p>
          </table:table-cell>
          <table:table-cell office:value-type="float" office:value="2475044.89" table:style-name="ce10">
            <text:p>2 475 044.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7:010354:1328</text:p>
          </table:table-cell>
          <table:table-cell office:value-type="float" office:value="1312166.6499999999" table:style-name="ce10">
            <text:p>1 312 166.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32:2711</text:p>
          </table:table-cell>
          <table:table-cell office:value-type="float" office:value="8404022.6799999997" table:style-name="ce10">
            <text:p>8 404 022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8:7550</text:p>
          </table:table-cell>
          <table:table-cell office:value-type="float" office:value="2267743.0699999998" table:style-name="ce10">
            <text:p>2 267 743.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10:10919</text:p>
          </table:table-cell>
          <table:table-cell office:value-type="float" office:value="4236751.43" table:style-name="ce10">
            <text:p>4 236 751.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1:8731</text:p>
          </table:table-cell>
          <table:table-cell office:value-type="float" office:value="390335.09" table:style-name="ce10">
            <text:p>390 335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1:6783</text:p>
          </table:table-cell>
          <table:table-cell office:value-type="float" office:value="2715279.17" table:style-name="ce10">
            <text:p>2 715 279.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1:10221</text:p>
          </table:table-cell>
          <table:table-cell office:value-type="float" office:value="2496178.84" table:style-name="ce10">
            <text:p>2 496 178.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1:10231</text:p>
          </table:table-cell>
          <table:table-cell office:value-type="float" office:value="3951631.07" table:style-name="ce10">
            <text:p>3 951 631.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1:10233</text:p>
          </table:table-cell>
          <table:table-cell office:value-type="float" office:value="2417928.71" table:style-name="ce10">
            <text:p>2 417 928.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1:10244</text:p>
          </table:table-cell>
          <table:table-cell office:value-type="float" office:value="2543128.91" table:style-name="ce10">
            <text:p>2 543 128.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4:3150</text:p>
          </table:table-cell>
          <table:table-cell office:value-type="float" office:value="1357430.37" table:style-name="ce10">
            <text:p>1 357 430.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5:4954</text:p>
          </table:table-cell>
          <table:table-cell office:value-type="float" office:value="4951055.88" table:style-name="ce10">
            <text:p>4 951 055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15:4990</text:p>
          </table:table-cell>
          <table:table-cell office:value-type="float" office:value="4921490.4400000004" table:style-name="ce10">
            <text:p>4 921 490.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30201:430</text:p>
          </table:table-cell>
          <table:table-cell office:value-type="float" office:value="861411.75" table:style-name="ce10">
            <text:p>861 411.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40101:634</text:p>
          </table:table-cell>
          <table:table-cell office:value-type="float" office:value="89858.64" table:style-name="ce10">
            <text:p>89 858.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80101:1435</text:p>
          </table:table-cell>
          <table:table-cell office:value-type="float" office:value="1247648.1200000001" table:style-name="ce10">
            <text:p>1 247 648.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130101:10196</text:p>
          </table:table-cell>
          <table:table-cell office:value-type="float" office:value="488879.56" table:style-name="ce10">
            <text:p>488 879.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20101:2642</text:p>
          </table:table-cell>
          <table:table-cell office:value-type="float" office:value="230947.69" table:style-name="ce10">
            <text:p>230 947.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160101:2501</text:p>
          </table:table-cell>
          <table:table-cell office:value-type="float" office:value="969330.13" table:style-name="ce10">
            <text:p>969 330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2:3202</text:p>
          </table:table-cell>
          <table:table-cell office:value-type="float" office:value="11264.58" table:style-name="ce10">
            <text:p>11 264.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5:1346</text:p>
          </table:table-cell>
          <table:table-cell office:value-type="float" office:value="365662" table:style-name="ce10">
            <text:p>365 662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10137:662</text:p>
          </table:table-cell>
          <table:table-cell office:value-type="float" office:value="286491.42" table:style-name="ce10">
            <text:p>286 491.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20101:2643</text:p>
          </table:table-cell>
          <table:table-cell office:value-type="float" office:value="5295229.82" table:style-name="ce10">
            <text:p>5 295 229.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330</text:p>
          </table:table-cell>
          <table:table-cell office:value-type="float" office:value="1252645.81" table:style-name="ce10">
            <text:p>1 252 645.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329</text:p>
          </table:table-cell>
          <table:table-cell office:value-type="float" office:value="553851.66" table:style-name="ce10">
            <text:p>553 851.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0103:4050</text:p>
          </table:table-cell>
          <table:table-cell office:value-type="float" office:value="946404.16" table:style-name="ce10">
            <text:p>946 404.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801:589</text:p>
          </table:table-cell>
          <table:table-cell office:value-type="float" office:value="2543050.92" table:style-name="ce10">
            <text:p>2 543 050.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90101:912</text:p>
          </table:table-cell>
          <table:table-cell office:value-type="float" office:value="151256.01999999999" table:style-name="ce10">
            <text:p>151 256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40201:65</text:p>
          </table:table-cell>
          <table:table-cell office:value-type="float" office:value="701360.58" table:style-name="ce10">
            <text:p>701 360.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501:1111</text:p>
          </table:table-cell>
          <table:table-cell office:value-type="float" office:value="285563.24" table:style-name="ce10">
            <text:p>285 563.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501:1637</text:p>
          </table:table-cell>
          <table:table-cell office:value-type="float" office:value="1968550.73" table:style-name="ce10">
            <text:p>1 968 550.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501:1116</text:p>
          </table:table-cell>
          <table:table-cell office:value-type="float" office:value="207530.68" table:style-name="ce10">
            <text:p>207 530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2870</text:p>
          </table:table-cell>
          <table:table-cell office:value-type="float" office:value="4399883.57" table:style-name="ce10">
            <text:p>4 399 883.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0501:446</text:p>
          </table:table-cell>
          <table:table-cell office:value-type="float" office:value="793979.12" table:style-name="ce10">
            <text:p>793 979.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301:4428</text:p>
          </table:table-cell>
          <table:table-cell office:value-type="float" office:value="4095414.39" table:style-name="ce10">
            <text:p>4 095 414.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901:1111</text:p>
          </table:table-cell>
          <table:table-cell office:value-type="float" office:value="4458009.8600000003" table:style-name="ce10">
            <text:p>4 458 009.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103:113</text:p>
          </table:table-cell>
          <table:table-cell office:value-type="float" office:value="136403721.63" table:style-name="ce10">
            <text:p>136 403 721.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80101:2776</text:p>
          </table:table-cell>
          <table:table-cell office:value-type="float" office:value="62776.58" table:style-name="ce10">
            <text:p>62 776.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10134:246</text:p>
          </table:table-cell>
          <table:table-cell office:value-type="float" office:value="86980.13" table:style-name="ce10">
            <text:p>86 980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90101:914</text:p>
          </table:table-cell>
          <table:table-cell office:value-type="float" office:value="208738.85" table:style-name="ce10">
            <text:p>208 738.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102:1133</text:p>
          </table:table-cell>
          <table:table-cell office:value-type="float" office:value="2192643.09" table:style-name="ce10">
            <text:p>2 192 643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30101:7263</text:p>
          </table:table-cell>
          <table:table-cell office:value-type="float" office:value="181575.31" table:style-name="ce10">
            <text:p>181 575.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333</text:p>
          </table:table-cell>
          <table:table-cell office:value-type="float" office:value="235329.95" table:style-name="ce10">
            <text:p>235 329.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2332</text:p>
          </table:table-cell>
          <table:table-cell office:value-type="float" office:value="2340058.36" table:style-name="ce10">
            <text:p>2 340 058.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001:1672</text:p>
          </table:table-cell>
          <table:table-cell office:value-type="float" office:value="829151.27" table:style-name="ce10">
            <text:p>829 151.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20101:2486</text:p>
          </table:table-cell>
          <table:table-cell office:value-type="float" office:value="4013377.8" table:style-name="ce10">
            <text:p>4 013 377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50101:1929</text:p>
          </table:table-cell>
          <table:table-cell office:value-type="float" office:value="170808.89" table:style-name="ce10">
            <text:p>170 808.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00101:1659</text:p>
          </table:table-cell>
          <table:table-cell office:value-type="float" office:value="51000.85" table:style-name="ce10">
            <text:p>51 000.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30102:513</text:p>
          </table:table-cell>
          <table:table-cell office:value-type="float" office:value="826353.73" table:style-name="ce10">
            <text:p>826 353.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80101:2073</text:p>
          </table:table-cell>
          <table:table-cell office:value-type="float" office:value="2125213.13" table:style-name="ce10">
            <text:p>2 125 213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3:5045</text:p>
          </table:table-cell>
          <table:table-cell office:value-type="float" office:value="962292.37" table:style-name="ce10">
            <text:p>962 292.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80101:12128</text:p>
          </table:table-cell>
          <table:table-cell office:value-type="float" office:value="1627244.65" table:style-name="ce10">
            <text:p>1 627 244.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110101:2917</text:p>
          </table:table-cell>
          <table:table-cell office:value-type="float" office:value="975061.22" table:style-name="ce10">
            <text:p>975 061.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1440</text:p>
          </table:table-cell>
          <table:table-cell office:value-type="float" office:value="116994.92" table:style-name="ce10">
            <text:p>116 994.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20301:4585</text:p>
          </table:table-cell>
          <table:table-cell office:value-type="float" office:value="5803908.46" table:style-name="ce10">
            <text:p>5 803 908.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50801:1279</text:p>
          </table:table-cell>
          <table:table-cell office:value-type="float" office:value="1251531.3999999999" table:style-name="ce10">
            <text:p>1 251 531.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70402:385</text:p>
          </table:table-cell>
          <table:table-cell office:value-type="float" office:value="2640670.19" table:style-name="ce10">
            <text:p>2 640 670.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0801:2286</text:p>
          </table:table-cell>
          <table:table-cell office:value-type="float" office:value="4808826.24" table:style-name="ce10">
            <text:p>4 808 826.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70701:529</text:p>
          </table:table-cell>
          <table:table-cell office:value-type="float" office:value="426005.7" table:style-name="ce10">
            <text:p>426 005.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90101:1154</text:p>
          </table:table-cell>
          <table:table-cell office:value-type="float" office:value="96859234.950000003" table:style-name="ce10">
            <text:p>96 859 234.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101:1449</text:p>
          </table:table-cell>
          <table:table-cell office:value-type="float" office:value="316227.34999999998" table:style-name="ce10">
            <text:p>316 227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90105:4176</text:p>
          </table:table-cell>
          <table:table-cell office:value-type="float" office:value="155127.57999999999" table:style-name="ce10">
            <text:p>155 127.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90101:1155</text:p>
          </table:table-cell>
          <table:table-cell office:value-type="float" office:value="95620526.290000007" table:style-name="ce10">
            <text:p>95 620 526.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19:994</text:p>
          </table:table-cell>
          <table:table-cell office:value-type="float" office:value="410819.92" table:style-name="ce10">
            <text:p>410 819.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70101:8481</text:p>
          </table:table-cell>
          <table:table-cell office:value-type="float" office:value="147125.06" table:style-name="ce10">
            <text:p>147 125.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0:1165</text:p>
          </table:table-cell>
          <table:table-cell office:value-type="float" office:value="2372207.2400000002" table:style-name="ce10">
            <text:p>2 372 207.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0:51</text:p>
          </table:table-cell>
          <table:table-cell office:value-type="float" office:value="13371001.289999999" table:style-name="ce10">
            <text:p>13 371 001.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90103:1627</text:p>
          </table:table-cell>
          <table:table-cell office:value-type="float" office:value="320946.06" table:style-name="ce10">
            <text:p>320 946.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40102:16425</text:p>
          </table:table-cell>
          <table:table-cell office:value-type="float" office:value="22108680.829999998" table:style-name="ce10">
            <text:p>22 108 680.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40101:485</text:p>
          </table:table-cell>
          <table:table-cell office:value-type="float" office:value="75078.080000000002" table:style-name="ce10">
            <text:p>75 078.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15:8336</text:p>
          </table:table-cell>
          <table:table-cell office:value-type="float" office:value="4190445.39" table:style-name="ce10">
            <text:p>4 190 445.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10:486</text:p>
          </table:table-cell>
          <table:table-cell office:value-type="float" office:value="72778.210000000006" table:style-name="ce10">
            <text:p>72 778.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2:20406</text:p>
          </table:table-cell>
          <table:table-cell office:value-type="float" office:value="20036.05" table:style-name="ce10">
            <text:p>20 036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3:29694</text:p>
          </table:table-cell>
          <table:table-cell office:value-type="float" office:value="135996.98000000001" table:style-name="ce10">
            <text:p>135 996.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50401:1152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54:3915</text:p>
          </table:table-cell>
          <table:table-cell office:value-type="float" office:value="173635.75" table:style-name="ce10">
            <text:p>173 635.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2:4706</text:p>
          </table:table-cell>
          <table:table-cell office:value-type="float" office:value="976073.76" table:style-name="ce10">
            <text:p>976 073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463:30</text:p>
          </table:table-cell>
          <table:table-cell office:value-type="float" office:value="1158928.74" table:style-name="ce10">
            <text:p>1 158 928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230:632</text:p>
          </table:table-cell>
          <table:table-cell office:value-type="float" office:value="45128.83" table:style-name="ce10">
            <text:p>45 128.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401:1573</text:p>
          </table:table-cell>
          <table:table-cell office:value-type="float" office:value="2244985.71" table:style-name="ce10">
            <text:p>2 244 985.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34267</text:p>
          </table:table-cell>
          <table:table-cell office:value-type="float" office:value="904275.29" table:style-name="ce10">
            <text:p>904 275.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35:7057</text:p>
          </table:table-cell>
          <table:table-cell office:value-type="float" office:value="190190.66" table:style-name="ce10">
            <text:p>190 190.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35:7055</text:p>
          </table:table-cell>
          <table:table-cell office:value-type="float" office:value="42045.88" table:style-name="ce10">
            <text:p>42 045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2:20407</text:p>
          </table:table-cell>
          <table:table-cell office:value-type="float" office:value="44443.6" table:style-name="ce10">
            <text:p>44 443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3:29693</text:p>
          </table:table-cell>
          <table:table-cell office:value-type="float" office:value="121335.59" table:style-name="ce10">
            <text:p>121 335.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35:7058</text:p>
          </table:table-cell>
          <table:table-cell office:value-type="float" office:value="144502.39999999999" table:style-name="ce10">
            <text:p>144 502.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11:512</text:p>
          </table:table-cell>
          <table:table-cell office:value-type="float" office:value="284967.34000000003" table:style-name="ce10">
            <text:p>284 967.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11:2846</text:p>
          </table:table-cell>
          <table:table-cell office:value-type="float" office:value="9924388.0899999999" table:style-name="ce10">
            <text:p>9 924 388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11:508</text:p>
          </table:table-cell>
          <table:table-cell office:value-type="float" office:value="461575.65" table:style-name="ce10">
            <text:p>461 575.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230:625</text:p>
          </table:table-cell>
          <table:table-cell office:value-type="float" office:value="92287.25" table:style-name="ce10">
            <text:p>92 287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0401:1151</text:p>
          </table:table-cell>
          <table:table-cell office:value-type="float" office:value="566942.61" table:style-name="ce10">
            <text:p>566 942.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11:513</text:p>
          </table:table-cell>
          <table:table-cell office:value-type="float" office:value="352681.91" table:style-name="ce10">
            <text:p>352 681.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1001:2015</text:p>
          </table:table-cell>
          <table:table-cell office:value-type="float" office:value="3201072.59" table:style-name="ce10">
            <text:p>3 201 072.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0501:1112</text:p>
          </table:table-cell>
          <table:table-cell office:value-type="float" office:value="196739.9" table:style-name="ce10">
            <text:p>196 739.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501:504</text:p>
          </table:table-cell>
          <table:table-cell office:value-type="float" office:value="143288.1" table:style-name="ce10">
            <text:p>143 288.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901:874</text:p>
          </table:table-cell>
          <table:table-cell office:value-type="float" office:value="8778053.0700000003" table:style-name="ce10">
            <text:p>8 778 053.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0601:3582</text:p>
          </table:table-cell>
          <table:table-cell office:value-type="float" office:value="3431494.75" table:style-name="ce10">
            <text:p>3 431 494.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501:3227</text:p>
          </table:table-cell>
          <table:table-cell office:value-type="float" office:value="6777944.0199999996" table:style-name="ce10">
            <text:p>6 777 944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901:2174</text:p>
          </table:table-cell>
          <table:table-cell office:value-type="float" office:value="2961529.17" table:style-name="ce10">
            <text:p>2 961 529.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101:3280</text:p>
          </table:table-cell>
          <table:table-cell office:value-type="float" office:value="8252293.0899999999" table:style-name="ce10">
            <text:p>8 252 293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5:2611</text:p>
          </table:table-cell>
          <table:table-cell office:value-type="float" office:value="1768810.65" table:style-name="ce10">
            <text:p>1 768 810.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3:9263</text:p>
          </table:table-cell>
          <table:table-cell office:value-type="float" office:value="2849199.63" table:style-name="ce10">
            <text:p>2 849 199.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7:22421</text:p>
          </table:table-cell>
          <table:table-cell office:value-type="float" office:value="834331.35" table:style-name="ce10">
            <text:p>834 331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7:22422</text:p>
          </table:table-cell>
          <table:table-cell office:value-type="float" office:value="154714.72" table:style-name="ce10">
            <text:p>154 714.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4:2330</text:p>
          </table:table-cell>
          <table:table-cell office:value-type="float" office:value="353413.62" table:style-name="ce10">
            <text:p>353 413.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1:1836</text:p>
          </table:table-cell>
          <table:table-cell office:value-type="float" office:value="309648.01" table:style-name="ce10">
            <text:p>309 648.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0:2874</text:p>
          </table:table-cell>
          <table:table-cell office:value-type="float" office:value="4852581.17" table:style-name="ce10">
            <text:p>4 852 581.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2:20408</text:p>
          </table:table-cell>
          <table:table-cell office:value-type="float" office:value="151413.48000000001" table:style-name="ce10">
            <text:p>151 413.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5:4823</text:p>
          </table:table-cell>
          <table:table-cell office:value-type="float" office:value="1564616.05" table:style-name="ce10">
            <text:p>1 564 616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20111:2209</text:p>
          </table:table-cell>
          <table:table-cell office:value-type="float" office:value="31693.39" table:style-name="ce10">
            <text:p>31 693.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1572:3507</text:p>
          </table:table-cell>
          <table:table-cell office:value-type="float" office:value="11613892.220000001" table:style-name="ce10">
            <text:p>11 613 892.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5:7056</text:p>
          </table:table-cell>
          <table:table-cell office:value-type="float" office:value="1945756.99" table:style-name="ce10">
            <text:p>1 945 756.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35:7054</text:p>
          </table:table-cell>
          <table:table-cell office:value-type="float" office:value="49967.23" table:style-name="ce10">
            <text:p>49 967.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0:15512</text:p>
          </table:table-cell>
          <table:table-cell office:value-type="float" office:value="124760.88" table:style-name="ce10">
            <text:p>124 760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30105:353</text:p>
          </table:table-cell>
          <table:table-cell office:value-type="float" office:value="92532.68" table:style-name="ce10">
            <text:p>92 532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2:6781</text:p>
          </table:table-cell>
          <table:table-cell office:value-type="float" office:value="55964.69" table:style-name="ce10">
            <text:p>55 964.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10:14212</text:p>
          </table:table-cell>
          <table:table-cell office:value-type="float" office:value="95135.75" table:style-name="ce10">
            <text:p>95 135.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70201:171</text:p>
          </table:table-cell>
          <table:table-cell office:value-type="float" office:value="312526.71999999997" table:style-name="ce10">
            <text:p>312 526.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50101:7637</text:p>
          </table:table-cell>
          <table:table-cell office:value-type="float" office:value="9374.86" table:style-name="ce10">
            <text:p>9 374.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4:8795</text:p>
          </table:table-cell>
          <table:table-cell office:value-type="float" office:value="326165.43" table:style-name="ce10">
            <text:p>326 165.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2:16426</text:p>
          </table:table-cell>
          <table:table-cell office:value-type="float" office:value="29280987.829999998" table:style-name="ce10">
            <text:p>29 280 987.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02:6780</text:p>
          </table:table-cell>
          <table:table-cell office:value-type="float" office:value="15236.34" table:style-name="ce10">
            <text:p>15 236.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2:16424</text:p>
          </table:table-cell>
          <table:table-cell office:value-type="float" office:value="27160907.170000002" table:style-name="ce10">
            <text:p>27 160 907.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30105:350</text:p>
          </table:table-cell>
          <table:table-cell office:value-type="float" office:value="181789.87" table:style-name="ce10">
            <text:p>181 789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1:7966</text:p>
          </table:table-cell>
          <table:table-cell office:value-type="float" office:value="1382517.6" table:style-name="ce10">
            <text:p>1 382 517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9:14135</text:p>
          </table:table-cell>
          <table:table-cell office:value-type="float" office:value="788867.73" table:style-name="ce10">
            <text:p>788 867.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30103:618</text:p>
          </table:table-cell>
          <table:table-cell office:value-type="float" office:value="38821.85" table:style-name="ce10">
            <text:p>38 821.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20101:6609</text:p>
          </table:table-cell>
          <table:table-cell office:value-type="float" office:value="11611687.630000001" table:style-name="ce10">
            <text:p>11 611 687.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40101:478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4:2329</text:p>
          </table:table-cell>
          <table:table-cell office:value-type="float" office:value="3166926.5" table:style-name="ce10">
            <text:p>3 166 926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9:1443</text:p>
          </table:table-cell>
          <table:table-cell office:value-type="float" office:value="6941986.79" table:style-name="ce10">
            <text:p>6 941 986.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9:61</text:p>
          </table:table-cell>
          <table:table-cell office:value-type="float" office:value="64025265.630000003" table:style-name="ce10">
            <text:p>64 025 265.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00000:3859</text:p>
          </table:table-cell>
          <table:table-cell office:value-type="float" office:value="1042989.38" table:style-name="ce10">
            <text:p>1 042 989.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4414</text:p>
          </table:table-cell>
          <table:table-cell office:value-type="float" office:value="13940139.369999999" table:style-name="ce10">
            <text:p>13 940 139.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1:36802</text:p>
          </table:table-cell>
          <table:table-cell office:value-type="float" office:value="109141.59" table:style-name="ce10">
            <text:p>109 141.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2:7577</text:p>
          </table:table-cell>
          <table:table-cell office:value-type="float" office:value="208892.25" table:style-name="ce10">
            <text:p>208 892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4416</text:p>
          </table:table-cell>
          <table:table-cell office:value-type="float" office:value="9075472.7599999998" table:style-name="ce10">
            <text:p>9 075 472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5511</text:p>
          </table:table-cell>
          <table:table-cell office:value-type="float" office:value="1406979" table:style-name="ce10">
            <text:p>1 406 979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30201:1272</text:p>
          </table:table-cell>
          <table:table-cell office:value-type="float" office:value="931129.82" table:style-name="ce10">
            <text:p>931 129.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30201:1273</text:p>
          </table:table-cell>
          <table:table-cell office:value-type="float" office:value="514226.72" table:style-name="ce10">
            <text:p>514 226.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5544</text:p>
          </table:table-cell>
          <table:table-cell office:value-type="float" office:value="2018709" table:style-name="ce10">
            <text:p>2 018 709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2301:2306</text:p>
          </table:table-cell>
          <table:table-cell office:value-type="float" office:value="163705.91" table:style-name="ce10">
            <text:p>163 705.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101:1490</text:p>
          </table:table-cell>
          <table:table-cell office:value-type="float" office:value="21461.759999999998" table:style-name="ce10">
            <text:p>21 461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20301:508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101:1496</text:p>
          </table:table-cell>
          <table:table-cell office:value-type="float" office:value="251505" table:style-name="ce10">
            <text:p>251 505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101:2178</text:p>
          </table:table-cell>
          <table:table-cell office:value-type="float" office:value="28839.24" table:style-name="ce10">
            <text:p>28 839.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101:2173</text:p>
          </table:table-cell>
          <table:table-cell office:value-type="float" office:value="27162.54" table:style-name="ce10">
            <text:p>27 162.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101:1489</text:p>
          </table:table-cell>
          <table:table-cell office:value-type="float" office:value="17437.68" table:style-name="ce10">
            <text:p>17 437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101:2175</text:p>
          </table:table-cell>
          <table:table-cell office:value-type="float" office:value="6706.8" table:style-name="ce10">
            <text:p>6 706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1:8164</text:p>
          </table:table-cell>
          <table:table-cell office:value-type="float" office:value="2186581.6" table:style-name="ce10">
            <text:p>2 186 581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101:1445</text:p>
          </table:table-cell>
          <table:table-cell office:value-type="float" office:value="86080.22" table:style-name="ce10">
            <text:p>86 080.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101:1498</text:p>
          </table:table-cell>
          <table:table-cell office:value-type="float" office:value="50301" table:style-name="ce10">
            <text:p>50 301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00000:14420</text:p>
          </table:table-cell>
          <table:table-cell office:value-type="float" office:value="6065061.7599999998" table:style-name="ce10">
            <text:p>6 065 061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3058</text:p>
          </table:table-cell>
          <table:table-cell office:value-type="float" office:value="154996.29999999999" table:style-name="ce10">
            <text:p>154 996.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40201:2151</text:p>
          </table:table-cell>
          <table:table-cell office:value-type="float" office:value="186153.09" table:style-name="ce10">
            <text:p>186 153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12998</text:p>
          </table:table-cell>
          <table:table-cell office:value-type="float" office:value="80560663.099999994" table:style-name="ce10">
            <text:p>80 560 663.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60102:2443</text:p>
          </table:table-cell>
          <table:table-cell office:value-type="float" office:value="334583.64" table:style-name="ce10">
            <text:p>334 583.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70301:1597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5512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00000:1110</text:p>
          </table:table-cell>
          <table:table-cell office:value-type="float" office:value="19071566.789999999" table:style-name="ce10">
            <text:p>19 071 566.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50201:1064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30201:1274</text:p>
          </table:table-cell>
          <table:table-cell office:value-type="float" office:value="194142.45" table:style-name="ce10">
            <text:p>194 142.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00000:5024</text:p>
          </table:table-cell>
          <table:table-cell office:value-type="float" office:value="25843541.09" table:style-name="ce10">
            <text:p>25 843 541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101:1485</text:p>
          </table:table-cell>
          <table:table-cell office:value-type="float" office:value="7377.48" table:style-name="ce10">
            <text:p>7 377.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20102:4885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101:1501</text:p>
          </table:table-cell>
          <table:table-cell office:value-type="float" office:value="147549.6" table:style-name="ce10">
            <text:p>147 549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70101:1492</text:p>
          </table:table-cell>
          <table:table-cell office:value-type="float" office:value="6706.8" table:style-name="ce10">
            <text:p>6 706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70101:2176</text:p>
          </table:table-cell>
          <table:table-cell office:value-type="float" office:value="13078.26" table:style-name="ce10">
            <text:p>13 078.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70101:1478</text:p>
          </table:table-cell>
          <table:table-cell office:value-type="float" office:value="217971" table:style-name="ce10">
            <text:p>217 971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101:1509</text:p>
          </table:table-cell>
          <table:table-cell office:value-type="float" office:value="120051.72" table:style-name="ce10">
            <text:p>120 051.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101:2181</text:p>
          </table:table-cell>
          <table:table-cell office:value-type="float" office:value="110326.86" table:style-name="ce10">
            <text:p>110 326.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0:000000:2603</text:p>
          </table:table-cell>
          <table:table-cell office:value-type="float" office:value="8113331.0700000003" table:style-name="ce10">
            <text:p>8 113 331.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701:5510</text:p>
          </table:table-cell>
          <table:table-cell office:value-type="float" office:value="2283792" table:style-name="ce10">
            <text:p>2 283 792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00000:3193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00000:5023</text:p>
          </table:table-cell>
          <table:table-cell office:value-type="float" office:value="112035880.8" table:style-name="ce10">
            <text:p>112 035 880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401:5176</text:p>
          </table:table-cell>
          <table:table-cell office:value-type="float" office:value="107439.44" table:style-name="ce10">
            <text:p>107 439.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70101:1484</text:p>
          </table:table-cell>
          <table:table-cell office:value-type="float" office:value="469476" table:style-name="ce10">
            <text:p>469 476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101:1515</text:p>
          </table:table-cell>
          <table:table-cell office:value-type="float" office:value="61031.88" table:style-name="ce10">
            <text:p>61 031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30201:1276</text:p>
          </table:table-cell>
          <table:table-cell office:value-type="float" office:value="46939.55" table:style-name="ce10">
            <text:p>46 939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70101:1499</text:p>
          </table:table-cell>
          <table:table-cell office:value-type="float" office:value="127429.2" table:style-name="ce10">
            <text:p>127 429.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30201:1275</text:p>
          </table:table-cell>
          <table:table-cell office:value-type="float" office:value="514226.72" table:style-name="ce10">
            <text:p>514 226.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1:1481</text:p>
          </table:table-cell>
          <table:table-cell office:value-type="float" office:value="140842.79999999999" table:style-name="ce10">
            <text:p>140 842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70101:1477</text:p>
          </table:table-cell>
          <table:table-cell office:value-type="float" office:value="30515.94" table:style-name="ce10">
            <text:p>30 515.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70101:1497</text:p>
          </table:table-cell>
          <table:table-cell office:value-type="float" office:value="80146.259999999995" table:style-name="ce10">
            <text:p>80 146.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70101:1482</text:p>
          </table:table-cell>
          <table:table-cell office:value-type="float" office:value="20120.400000000001" table:style-name="ce10">
            <text:p>20 120.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0501:1459</text:p>
          </table:table-cell>
          <table:table-cell office:value-type="float" office:value="144601.70000000001" table:style-name="ce10">
            <text:p>144 601.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501:2271</text:p>
          </table:table-cell>
          <table:table-cell office:value-type="float" office:value="4583148.3499999996" table:style-name="ce10">
            <text:p>4 583 14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1:8744</text:p>
          </table:table-cell>
          <table:table-cell office:value-type="float" office:value="2007100.59" table:style-name="ce10">
            <text:p>2 007 100.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4:4390</text:p>
          </table:table-cell>
          <table:table-cell office:value-type="float" office:value="3587392.67" table:style-name="ce10">
            <text:p>3 587 392.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8:5463</text:p>
          </table:table-cell>
          <table:table-cell office:value-type="float" office:value="4126668.29" table:style-name="ce10">
            <text:p>4 126 668.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801:1669</text:p>
          </table:table-cell>
          <table:table-cell office:value-type="float" office:value="2314276.6" table:style-name="ce10">
            <text:p>2 314 276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3:1739</text:p>
          </table:table-cell>
          <table:table-cell office:value-type="float" office:value="1618578.87" table:style-name="ce10">
            <text:p>1 618 578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7:2839</text:p>
          </table:table-cell>
          <table:table-cell office:value-type="float" office:value="4924793.9800000004" table:style-name="ce10">
            <text:p>4 924 793.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2:6708</text:p>
          </table:table-cell>
          <table:table-cell office:value-type="float" office:value="2390159.44" table:style-name="ce10">
            <text:p>2 390 159.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90101:5513</text:p>
          </table:table-cell>
          <table:table-cell office:value-type="float" office:value="1792883.02" table:style-name="ce10">
            <text:p>1 792 883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102:6463</text:p>
          </table:table-cell>
          <table:table-cell office:value-type="float" office:value="1779571.99" table:style-name="ce10">
            <text:p>1 779 571.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06:718</text:p>
          </table:table-cell>
          <table:table-cell office:value-type="float" office:value="2294860.09" table:style-name="ce10">
            <text:p>2 294 860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401:517</text:p>
          </table:table-cell>
          <table:table-cell office:value-type="float" office:value="1496566.54" table:style-name="ce10">
            <text:p>1 496 566.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01:1189</text:p>
          </table:table-cell>
          <table:table-cell office:value-type="float" office:value="2661991.7200000002" table:style-name="ce10">
            <text:p>2 661 991.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44:3775</text:p>
          </table:table-cell>
          <table:table-cell office:value-type="float" office:value="1039926.85" table:style-name="ce10">
            <text:p>1 039 926.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103:1556</text:p>
          </table:table-cell>
          <table:table-cell office:value-type="float" office:value="4161653.87" table:style-name="ce10">
            <text:p>4 161 653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1:4096</text:p>
          </table:table-cell>
          <table:table-cell office:value-type="float" office:value="2817836.9" table:style-name="ce10">
            <text:p>2 817 836.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101:10861</text:p>
          </table:table-cell>
          <table:table-cell office:value-type="float" office:value="2376265.69" table:style-name="ce10">
            <text:p>2 376 265.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8:2799</text:p>
          </table:table-cell>
          <table:table-cell office:value-type="float" office:value="1652833.41" table:style-name="ce10">
            <text:p>1 652 833.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229:769</text:p>
          </table:table-cell>
          <table:table-cell office:value-type="float" office:value="2410016.1800000002" table:style-name="ce10">
            <text:p>2 410 016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4:5885</text:p>
          </table:table-cell>
          <table:table-cell office:value-type="float" office:value="1935149.63" table:style-name="ce10">
            <text:p>1 935 149.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04:5884</text:p>
          </table:table-cell>
          <table:table-cell office:value-type="float" office:value="2733192.1" table:style-name="ce10">
            <text:p>2 733 192.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4:5883</text:p>
          </table:table-cell>
          <table:table-cell office:value-type="float" office:value="2042657.94" table:style-name="ce10">
            <text:p>2 042 657.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4:5886</text:p>
          </table:table-cell>
          <table:table-cell office:value-type="float" office:value="2009578.46" table:style-name="ce10">
            <text:p>2 009 578.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6:3089</text:p>
          </table:table-cell>
          <table:table-cell office:value-type="float" office:value="2489906.66" table:style-name="ce10">
            <text:p>2 489 906.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3:11619</text:p>
          </table:table-cell>
          <table:table-cell office:value-type="float" office:value="3716689.79" table:style-name="ce10">
            <text:p>3 716 689.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10102:5365</text:p>
          </table:table-cell>
          <table:table-cell office:value-type="float" office:value="8746691.5500000007" table:style-name="ce10">
            <text:p>8 746 691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10102:713</text:p>
          </table:table-cell>
          <table:table-cell office:value-type="float" office:value="634080.55000000005" table:style-name="ce10">
            <text:p>634 080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29:180</text:p>
          </table:table-cell>
          <table:table-cell office:value-type="float" office:value="13974254.210000001" table:style-name="ce10">
            <text:p>13 974 254.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60101:334</text:p>
          </table:table-cell>
          <table:table-cell office:value-type="float" office:value="2266629.1" table:style-name="ce10">
            <text:p>2 266 629.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60101:743</text:p>
          </table:table-cell>
          <table:table-cell office:value-type="float" office:value="803622.8" table:style-name="ce10">
            <text:p>803 622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101:1649</text:p>
          </table:table-cell>
          <table:table-cell office:value-type="float" office:value="739179.55" table:style-name="ce10">
            <text:p>739 179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30102:3408</text:p>
          </table:table-cell>
          <table:table-cell office:value-type="float" office:value="612903.67000000004" table:style-name="ce10">
            <text:p>612 903.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20101:262</text:p>
          </table:table-cell>
          <table:table-cell office:value-type="float" office:value="455827.54" table:style-name="ce10">
            <text:p>455 827.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101:389</text:p>
          </table:table-cell>
          <table:table-cell office:value-type="float" office:value="581889.61" table:style-name="ce10">
            <text:p>581 889.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80101:1420</text:p>
          </table:table-cell>
          <table:table-cell office:value-type="float" office:value="799282" table:style-name="ce10">
            <text:p>799 282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80101:683</text:p>
          </table:table-cell>
          <table:table-cell office:value-type="float" office:value="614026.30000000005" table:style-name="ce10">
            <text:p>614 026.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0401:122</text:p>
          </table:table-cell>
          <table:table-cell office:value-type="float" office:value="2038321.04" table:style-name="ce10">
            <text:p>2 038 321.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10101:425</text:p>
          </table:table-cell>
          <table:table-cell office:value-type="float" office:value="4008010.46" table:style-name="ce10">
            <text:p>4 008 010.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40101:3057</text:p>
          </table:table-cell>
          <table:table-cell office:value-type="float" office:value="13056838.18" table:style-name="ce10">
            <text:p>13 056 838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20101:434</text:p>
          </table:table-cell>
          <table:table-cell office:value-type="float" office:value="1546320.97" table:style-name="ce10">
            <text:p>1 546 320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20101:3747</text:p>
          </table:table-cell>
          <table:table-cell office:value-type="float" office:value="111390.67" table:style-name="ce10">
            <text:p>111 390.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60101:114</text:p>
          </table:table-cell>
          <table:table-cell office:value-type="float" office:value="553450.16" table:style-name="ce10">
            <text:p>553 450.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354:1928</text:p>
          </table:table-cell>
          <table:table-cell office:value-type="float" office:value="2536111.42" table:style-name="ce10">
            <text:p>2 536 111.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5:3853</text:p>
          </table:table-cell>
          <table:table-cell office:value-type="float" office:value="642124.05000000005" table:style-name="ce10">
            <text:p>642 124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1:2308</text:p>
          </table:table-cell>
          <table:table-cell office:value-type="float" office:value="44443.6" table:style-name="ce10">
            <text:p>44 443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354:1924</text:p>
          </table:table-cell>
          <table:table-cell office:value-type="float" office:value="111375.26" table:style-name="ce10">
            <text:p>111 375.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60102:947</text:p>
          </table:table-cell>
          <table:table-cell office:value-type="float" office:value="89517.78" table:style-name="ce10">
            <text:p>89 517.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60102:945</text:p>
          </table:table-cell>
          <table:table-cell office:value-type="float" office:value="711969.84" table:style-name="ce10">
            <text:p>711 969.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9:35</text:p>
          </table:table-cell>
          <table:table-cell office:value-type="float" office:value="1109640.97" table:style-name="ce10">
            <text:p>1 109 640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9:466</text:p>
          </table:table-cell>
          <table:table-cell office:value-type="float" office:value="693359.09" table:style-name="ce10">
            <text:p>693 359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00102:164</text:p>
          </table:table-cell>
          <table:table-cell office:value-type="float" office:value="3007754.76" table:style-name="ce10">
            <text:p>3 007 754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60102:948</text:p>
          </table:table-cell>
          <table:table-cell office:value-type="float" office:value="153617.04999999999" table:style-name="ce10">
            <text:p>153 617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0103:1972</text:p>
          </table:table-cell>
          <table:table-cell office:value-type="float" office:value="427347.59" table:style-name="ce10">
            <text:p>427 347.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60801:562</text:p>
          </table:table-cell>
          <table:table-cell office:value-type="float" office:value="680899.5" table:style-name="ce10">
            <text:p>680 899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4:6424</text:p>
          </table:table-cell>
          <table:table-cell office:value-type="float" office:value="63766258.600000001" table:style-name="ce10">
            <text:p>63 766 258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5:4900</text:p>
          </table:table-cell>
          <table:table-cell office:value-type="float" office:value="19497019.079999998" table:style-name="ce10">
            <text:p>19 497 019.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70201:1545</text:p>
          </table:table-cell>
          <table:table-cell office:value-type="float" office:value="1941941.47" table:style-name="ce10">
            <text:p>1 941 941.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5:4991</text:p>
          </table:table-cell>
          <table:table-cell office:value-type="float" office:value="191391294.88999999" table:style-name="ce10">
            <text:p>191 391 294.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601:451</text:p>
          </table:table-cell>
          <table:table-cell office:value-type="float" office:value="363907.1" table:style-name="ce10">
            <text:p>363 907.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5:4963</text:p>
          </table:table-cell>
          <table:table-cell office:value-type="float" office:value="511106.35" table:style-name="ce10">
            <text:p>511 106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3:7182</text:p>
          </table:table-cell>
          <table:table-cell office:value-type="float" office:value="581862.15" table:style-name="ce10">
            <text:p>581 862.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6:3991</text:p>
          </table:table-cell>
          <table:table-cell office:value-type="float" office:value="1895205.58" table:style-name="ce10">
            <text:p>1 895 205.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00000:48</text:p>
          </table:table-cell>
          <table:table-cell office:value-type="float" office:value="1986626.45" table:style-name="ce10">
            <text:p>1 986 626.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354:1927</text:p>
          </table:table-cell>
          <table:table-cell office:value-type="float" office:value="745848.85" table:style-name="ce10">
            <text:p>745 848.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1:2309</text:p>
          </table:table-cell>
          <table:table-cell office:value-type="float" office:value="14800.81" table:style-name="ce10">
            <text:p>14 800.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70201:224</text:p>
          </table:table-cell>
          <table:table-cell office:value-type="float" office:value="39123" table:style-name="ce10">
            <text:p>39 123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70201:277</text:p>
          </table:table-cell>
          <table:table-cell office:value-type="float" office:value="785120" table:style-name="ce10">
            <text:p>785 12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20101:2461</text:p>
          </table:table-cell>
          <table:table-cell office:value-type="float" office:value="135525.65" table:style-name="ce10">
            <text:p>135 525.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20101:2507</text:p>
          </table:table-cell>
          <table:table-cell office:value-type="float" office:value="91335.75" table:style-name="ce10">
            <text:p>91 335.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201:204</text:p>
          </table:table-cell>
          <table:table-cell office:value-type="float" office:value="101719.8" table:style-name="ce10">
            <text:p>101 719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1301:102</text:p>
          </table:table-cell>
          <table:table-cell office:value-type="float" office:value="907513.2" table:style-name="ce10">
            <text:p>907 513.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1301:108</text:p>
          </table:table-cell>
          <table:table-cell office:value-type="float" office:value="2361087.2400000002" table:style-name="ce10">
            <text:p>2 361 087.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20101:1487</text:p>
          </table:table-cell>
          <table:table-cell office:value-type="float" office:value="1909904.5" table:style-name="ce10">
            <text:p>1 909 90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2:5370</text:p>
          </table:table-cell>
          <table:table-cell office:value-type="float" office:value="1409893.55" table:style-name="ce10">
            <text:p>1 409 893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5:16225</text:p>
          </table:table-cell>
          <table:table-cell office:value-type="float" office:value="2546389.37" table:style-name="ce10">
            <text:p>2 546 389.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14701</text:p>
          </table:table-cell>
          <table:table-cell office:value-type="float" office:value="5193091.0599999996" table:style-name="ce10">
            <text:p>5 193 091.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20101:3751</text:p>
          </table:table-cell>
          <table:table-cell office:value-type="float" office:value="2611930.34" table:style-name="ce10">
            <text:p>2 611 930.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20101:2526</text:p>
          </table:table-cell>
          <table:table-cell office:value-type="float" office:value="1184770.4099999999" table:style-name="ce10">
            <text:p>1 184 770.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10102:2460</text:p>
          </table:table-cell>
          <table:table-cell office:value-type="float" office:value="786609.76" table:style-name="ce10">
            <text:p>786 609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10101:2858</text:p>
          </table:table-cell>
          <table:table-cell office:value-type="float" office:value="1084528.3999999999" table:style-name="ce10">
            <text:p>1 084 528.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5:1896</text:p>
          </table:table-cell>
          <table:table-cell office:value-type="float" office:value="322366.3" table:style-name="ce10">
            <text:p>322 366.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7:10491</text:p>
          </table:table-cell>
          <table:table-cell office:value-type="float" office:value="5118479.1399999997" table:style-name="ce10">
            <text:p>5 118 479.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7:1073</text:p>
          </table:table-cell>
          <table:table-cell office:value-type="float" office:value="6521933.1100000003" table:style-name="ce10">
            <text:p>6 521 933.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7:22278</text:p>
          </table:table-cell>
          <table:table-cell office:value-type="float" office:value="5024606.95" table:style-name="ce10">
            <text:p>5 024 606.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7:139</text:p>
          </table:table-cell>
          <table:table-cell office:value-type="float" office:value="5980448.3600000003" table:style-name="ce10">
            <text:p>5 980 448.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7:10840</text:p>
          </table:table-cell>
          <table:table-cell office:value-type="float" office:value="5598805.6299999999" table:style-name="ce10">
            <text:p>5 598 805.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7:11868</text:p>
          </table:table-cell>
          <table:table-cell office:value-type="float" office:value="7059143.8600000003" table:style-name="ce10">
            <text:p>7 059 143.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3:5592</text:p>
          </table:table-cell>
          <table:table-cell office:value-type="float" office:value="5019355.8899999997" table:style-name="ce10">
            <text:p>5 019 355.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2:5179</text:p>
          </table:table-cell>
          <table:table-cell office:value-type="float" office:value="107233.16" table:style-name="ce10">
            <text:p>107 233.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2:5486</text:p>
          </table:table-cell>
          <table:table-cell office:value-type="float" office:value="1104220.02" table:style-name="ce10">
            <text:p>1 104 220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2:5458</text:p>
          </table:table-cell>
          <table:table-cell office:value-type="float" office:value="246117.46" table:style-name="ce10">
            <text:p>246 117.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2:2274</text:p>
          </table:table-cell>
          <table:table-cell office:value-type="float" office:value="2537425.94" table:style-name="ce10">
            <text:p>2 537 425.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2:1852</text:p>
          </table:table-cell>
          <table:table-cell office:value-type="float" office:value="1068389.8700000001" table:style-name="ce10">
            <text:p>1 068 389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90701:22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90701:22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00101:6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00101: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00000:33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80101:16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80101:16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80101:17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20101:30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20101:30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20101:30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40101: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40101:1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40101:34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40101:34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40101:34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40101:34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40101:34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40101:34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10101:10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10101:10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401:21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401:21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0201:10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0201:10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0201:10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0201:10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0302:21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354:19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354:19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354:19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354:21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354:21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354:21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354: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356: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354: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354: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354:6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354:6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354:6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354:6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354:6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354:6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354:6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354:7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354:7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354:7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354: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354: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354: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354:7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354:9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354:9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354:9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354:9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354:9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354:9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354:9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354:9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354:9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354:9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354:9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354:9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10101:4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354: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354:1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354:10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354:1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354:10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354:10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354:10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354:10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354:10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354:10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354:10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354:10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354:10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354:10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354:10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354:11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354:11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354:11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0354:11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354:11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354:11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354:11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354:11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354:11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354:11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354:11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0354:11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354:11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354:11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354:11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354:11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354:11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354:11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354:11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354:11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7:010354:11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354:11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354:11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354:11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354:1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7:010354:11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354:11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354:11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354:11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354: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354:1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7:010354: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354:2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354:2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354:2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354:2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354:2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354:2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354:3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354:3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354:3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354:3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354:3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7:010354: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354:3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354: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354: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354: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354: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354: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7:010354: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356: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0356:2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7:011092: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354:1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354:12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354:12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354:12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354:12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354:12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354:12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354:12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354:13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354:13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354:13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354:13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354:13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354:13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354:13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354:13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354:13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354:13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354:13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354:13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354:13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354:13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354:13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354:13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354:13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354:13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354:13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354:13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354:13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354:13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354:13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354:13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354:13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354:13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354:13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354:13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354:13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354:13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354:13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354:13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354:13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354:13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354:13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354:13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354:13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354:13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354:13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354:13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354:13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354:13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354:13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354:13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354:13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356: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356:2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356:2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356:2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356: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356:2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356:2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356:2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356:2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356: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356: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356: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355: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355: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940:24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940:24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309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3:83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3:83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3:92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3:92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3:92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3:92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3:92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3:17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3:92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3:92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4:17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4:3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4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4:4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4:52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4:56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4:5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4:56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4:57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4:58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4: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6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4:7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5:1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4:57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7:19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7:19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7:19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6:144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6:144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6:146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6:65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6:84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6:118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6:63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6:109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6:109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6:109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6:109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6:109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6:109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6:109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6:109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6:109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6:109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6:109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6:109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6:109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6:109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6:109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6:109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6:109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6:109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6:109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6:109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6:109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6:109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6:109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6:109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6:109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6:109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6:109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6:109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6:109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6:109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6:109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6:109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6:109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6:109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6:109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6:109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6:109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6:109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6:109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6:13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6: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6:21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6:3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6:57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6:65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6:65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6:65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6:83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9:22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2:14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3:100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2:23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2:56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47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2:49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2:52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2:11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2:47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2:47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3:21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3:50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66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66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8:13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8:2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8:49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8:5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8:52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8:60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8:62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8:63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0:108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0:108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0:108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0:108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0:108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0:108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0:108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0:108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0:108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0:108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0:108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0:108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0:109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0:109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0:109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0:109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0:109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0:109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109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0:109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0:109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0:109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09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0:109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0:109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0:109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0:109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0:109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0:109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09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109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0:109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0:109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0:20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0:23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0:24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24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0:35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0:4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42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70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0:71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1:1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1:6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0:111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111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0:111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0:111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0:111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0:111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111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111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111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111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11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0:111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111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111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0:111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0:111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111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11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111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0:111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0:111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2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1:31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1:3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1:87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1:87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1:87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1:87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1:87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1:87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1:87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1:87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1:87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1:87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1:87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1:87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1:87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1:87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1:87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1:87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1:87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1:87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1:87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1:87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1:87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1:87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1:87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1:87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1:87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1:87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1:87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1:87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1:87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1:87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1:87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1:87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1:87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1:87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1:8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1:8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1:8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1:87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1:87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1:87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1:87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1:87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1:87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87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1:87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1:87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1:87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1:87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1:87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1:87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1:87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1:87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1:87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1:87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1:87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1:87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1:87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1:87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1:87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1:87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1:87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1:87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1:87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1:87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1:87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1:87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1:87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1:87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1:87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1:88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1:88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88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1:88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1:88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1:88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1:88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1:29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1:33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1:84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1:86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1:86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1:86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1:86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1:86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1:86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1:86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1:86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1:86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1:86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1:86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1:86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1:86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1:86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1:86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1:86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1:86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1:86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1:86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1:86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1:86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1:86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1:86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1:86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1:86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1:86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1:86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1:86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1:86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1:86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1:86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1:86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1:86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1:86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1:86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1:86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1:87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1:87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1:87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1:87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1:87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1:87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1:87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1:87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1:87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1:87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1:87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1:87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1:87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1:87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1:87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11:87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11:87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1:87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11:87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1:87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1:87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1:87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1:87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1:87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1:87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1:87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1:87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11:67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1:67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1:67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11:67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1:6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1:6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1:6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11:67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1:67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1:67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1:67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1:67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1:67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1:67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11:67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1:67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1:67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11:67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1:67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1:67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1:67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1:67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1:67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1:67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1:102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1:11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1:22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1:22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1:68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1:74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1:81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1:81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1:8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1:82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1:82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1:82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1:83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1:83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1:85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1:86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1:86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1:86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1:88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1:88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1:88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1:88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1:89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1:89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1:89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1:89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1:90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1:94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1:96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1:96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1:74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1:74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1:74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1:74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1:74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1:74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11:74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1:74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1:7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1:74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1:74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1:74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1:74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1:74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1:74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1:74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1:74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1:74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1:74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1:74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1:74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1:74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1:27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1:82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1:82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1:85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1:88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1:89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1:89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1:89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1:90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1:94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1:98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1:98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1:77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1:77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1:77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71101:17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71101:17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71101:17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71101:1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71101:1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71101:1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71101:17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71101:17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71101:17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71101:17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71101:17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71101:17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71101:17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71101:17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71101:17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71101:17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71101:17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71101:17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71101:17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71101:17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71101:17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71101:17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71101:17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71101:17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04:40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04:40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4:40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4:40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4:40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4:40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04:40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4:40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4:40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4:40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4:34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4:3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4:34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010104: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10104:20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10104:6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4:6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5:42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5:45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15:47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5:5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15:39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15:39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15:42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5:37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15:38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5:42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15:46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15:10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15:1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15:18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5:19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5:20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15:21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15:40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15:41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15:45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15:9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15:9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15:50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101:21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70701:13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70701:13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80201:6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080201:6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80201:6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71101:28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000000:6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050601:7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150401:15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230201:1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130101:51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70101:9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00401:2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010101:19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230201: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30301:6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070401:4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150401:1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10201:2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40102:9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150401:15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50401:24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150401:21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050101:9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70101: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70101:9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130101:42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10101:2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30301:2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30101:12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20109:3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20101:16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70101:8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20103:24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30101:41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190401:2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70101:9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130101:51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10105:16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70101:8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130101:41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10201:17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000000:29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250101:18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9:010102:49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9:010102:49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100501:5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100501:4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30501: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30701:5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40103:40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9:160101:1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20101:24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211401:20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20104:3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60201:64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11401:20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80201:6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080201:6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080201:6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6:050101:29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050101:29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80201:1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80601:5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020103:33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060101:1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50101:29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6:050101:29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20103:33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6:050101:29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50101:29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080201:6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30102:18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30102:18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30102:18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30102:18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50101:7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0102:18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30102:18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60301:97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60301:32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60301:18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60301:20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70101:14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60301:19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60301:32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60301:19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70101:29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70101:14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60301:19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60301:27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60301:19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60301:19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70101:14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60301:19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70101:14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70101:14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10102: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02: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10102: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10102: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10102: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30101:77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137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309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1:19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32:19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3:294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8:14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3:6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5:030301:6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11:5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137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121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40401:34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80102:50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100501:5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90601:13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80102:27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32501:23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1401:3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1301:1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87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2:27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4:22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10114:2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14:22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0:62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50301:8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2:203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20102:8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20101:64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60301:77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11:27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106:55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2:7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3:59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00000:116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70101:25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70101:77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0:000000:26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110201:6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70101:37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00000:97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60301:32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11:5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00000:47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30101:80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101:25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40101:31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40101:31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40101:31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40101:31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22:56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40101:31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40101:31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40101:31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09:58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09:58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09:5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40101:31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40101:31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40101:31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40101:31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9:39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19:39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22:22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22:22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22:21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40102:48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22:21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22:2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2:2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22:22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40102:48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19:40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40102:48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19:43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22:21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22:21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2:21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22:21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22:21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22:21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22:21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22:21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22:21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22:21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22:21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22:21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19:39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22:22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40102:47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22:21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22:22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40102:47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40102:48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40101:31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09:58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09:58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40101:31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40101:31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40101:31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22:17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40101:31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40101:31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40101:30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40101:3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09:58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19:40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40102:48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40102:48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18:51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22:21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22:22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19:40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40102:48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40102:47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40102:48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40102:48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22:22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9:40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40102:47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09:58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09:58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09:58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22:22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22:2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22:22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22:22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22:22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19:40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40102:47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40102:48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10119:40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22:22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22:22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22:22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10122:21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10156:7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22:21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22:21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22:21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40101:31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40101:31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40102:48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22:21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22:21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40101:31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10119:39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40101:31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40101:31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40101:30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40101:31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22:26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40101:31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19:39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10119:39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19:39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40101:31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19:39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40101:31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22:21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10119:43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248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248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248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248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178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10102:122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178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248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178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178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10102:122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10102:122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248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248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228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10102:64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248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227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248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227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248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248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248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5:106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10102:56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5:106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5:106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5:105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5:106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5:106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5:106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182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5:105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5:104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5:136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5:105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5:105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5:106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5:106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5:105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5:106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10102:122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248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249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010102:64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010102:64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10102:122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228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10102:122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10102:51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249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248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248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248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248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228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9:248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9:248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248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248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010102:64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24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9:248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248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248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010102:65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10102:6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227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9:248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248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178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10102:122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9:178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178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9:178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10102:64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178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10102:51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5:106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10102:122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5:106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5:106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10102:64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5:106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5:156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5:106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5:105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5:106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9:178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5:106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5:106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5:105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5:106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10102:122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9:178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130101:16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9:248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248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228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9:248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5:106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5:104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5:104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5:106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5:105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5:106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10102:1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178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9:227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10102:122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10102:122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10102:122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9:248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5:105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5:106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5:156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5:104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5:104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9:230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5:104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10102:122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9:17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5:104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5:105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5:106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5:106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5:104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5:106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5:106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5:105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5:106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5:106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9:248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9:248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9:248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10102:64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248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9:248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248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9:248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9:248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248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9:248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10102:65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248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9:248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248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227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248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248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13:227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3:227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13:227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3:227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3:227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3:227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3:227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269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13:227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3:227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3:227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0:250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3:227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0:250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260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260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3:227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3:227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259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3:227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260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259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10:197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13:227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13:227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13:227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13:227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259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260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10:250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0:196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12:155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10:250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260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13:227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260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13:227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0:197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13:227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13:227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13:227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10:250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0:250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0:250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10:250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259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10:197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259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0:250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13:227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259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13:227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3:227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10:197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269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10:250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3:227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3:227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3:227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260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10:250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10:250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259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0:250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10:190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10:196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0:197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10:250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254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10:190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9:259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10:250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260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10:250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9:259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10:250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9:259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9:260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13:227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9:260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10:250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259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9:260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3:227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9:249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13:227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13:227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13:227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13:227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13:227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3:227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10:197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13:227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13:227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10:250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3:227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10:197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0:250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269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13:227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10:197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3:227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3:227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3:227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0:250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0:250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0:190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0:190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0:250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0:250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0:250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3:157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13:199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0:190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2:155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259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259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0:250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248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10102:64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010102:65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010102:65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10102:65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10102:68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70101:47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40301: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10102:51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10102:55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10102:70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40301:1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40301:4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10102:55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40301:3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10102:51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70101:56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10102: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70101:58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40201: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10102:51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10102:62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10102:52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10102:69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40301:8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10102:51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40301:11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10102:56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40301: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10102:68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10102:71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10102:55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10102:68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10102:54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10102:71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40301: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70101:55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10102:70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10102:48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10102:59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11:36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11:37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11:35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1:36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11:38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1:34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11:38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11:36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11:39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11:37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11:38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11:39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11:35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81401: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5:53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8:69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10:66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9:124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7:3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11:32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10:66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11:11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10:61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06: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11:30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11:14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11:88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11:34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11:34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11:14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10:68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10:68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11:35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05:8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10111:36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11:36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11:38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11:38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11:38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11:39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10111:37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11:36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11:37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10111:36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10111:35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8:69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08:60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03:64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9:128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08:67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03:67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11:14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11:30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10:6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11:29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11:84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10:67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10:6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10:62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10:67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11:30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11:30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10:67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11:30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10:66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10111:35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10:6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10111:3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10: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11:30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11:34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60101:15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10110:6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11:13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10:68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10:68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11:37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11:37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10111:37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11:41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11:38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10111:38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11:36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10111:39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11:80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11:39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10111:38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10111:36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10111:36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10111:37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22:75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1:010115:1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1:010115:1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1:010114:25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03:64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1:010114:23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1:010114:56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1:010114:21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1:010114:19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1:010114:48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1:010113:8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1:010115:1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1:010115:1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1:010115:1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1:010114:56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1:010114:19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1:010114:25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1:010117:15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1:010117:32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1:010114:21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1:010114:5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1:010115:1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1:010114:24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1:010114:19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1:010115:2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1:010115:1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1:010114:23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1:010115:1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1:010115:1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1:010114:19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1:010115:1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1:010114:23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1:010117:14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1:010114:21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1:010114:19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1:010114:17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1:010115:2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1:010114:23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1:010115:1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1:010115:1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1:010114:56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1:010115:1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1:010117:16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1:010114:20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1:010115:1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1:010115:1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1:010115:1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1:010117:17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1:010117:17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1:010114:57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106:51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1:010117:17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1:010117:13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1:010117:11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1:010117:4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1:010114:57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1:010114:21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1:010114:57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1:010117:11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1:010117:12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1:010114:22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1:010114:20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09:22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230102:5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230102:5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230102:5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220101:31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230102:5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8:130102:7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8:130102:3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8:130102:3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8:130102:4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8:130102:4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8:130102:5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8:130102:4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8:130102:4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8:130102:7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8:130102: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8:130102:5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8:130102:5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8:130102:4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8:130102: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8:130102: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8:130102:4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8:130102:5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8:130102:3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8:130102: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8:130102:4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8:130102:4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8:130102:4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8:130102:3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8:130102:7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8:130102:3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8:130102:4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8:130102:5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8:130102:7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8:130102:8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8:130102:7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8:130102:3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8:130102:7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8:130401:16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8:130102:3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8:130102:5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8:130102:5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8:130102: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8:130102:3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8:130102:3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8:130102:3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8:130102:7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220101:28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210101:16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210101:12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210101:21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220101:28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220101:28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210101:16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220101:28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220101:17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220101:28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220101:28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220101:28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210101:17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220101:20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220101:20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210101:12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220101:28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220101:28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220101:28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080101:5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080101:2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080101: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080101:15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080101:8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7:080101:7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7:080101:68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6:110301:1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6:080101:14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6:080301:2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6:080301:7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6:080301:2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6:080301: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6:080301:7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6:080301:1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6:080301:7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080301:1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6:080301:2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6:080301:2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7:220101:23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220101:28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7:220101:16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220101:29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220101:2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7:220101:20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210101:11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7:220101:20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7:220101:28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210101:11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080101: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7:080101:55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6:080301:7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6:080301:1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6:080301:2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6:110201:1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220101:20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220101:19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210101:12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220101:28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220101:20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210101:16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210101:12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220101:19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220101:28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210101: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220101:18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220101:20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220101:28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210101:17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220101:20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6:080301:1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220101:23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220101:26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220101:20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220101:23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220101:27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220101:27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220101:22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220101:10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6:080101:13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220101:15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220101:22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220101:27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80301:2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6:080101: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6:080101:13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7:040301:2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6:080301:2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6:080301:2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6:080101: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6:080301:2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6:080301:1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6:080101:1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6:080301:1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6:080301:2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6:080101:13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6:080101: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6:080101:12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6:080301:7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220101:26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7:220101:22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7:220101:23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7:220101:2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220101: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7:080101: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7:080101:66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7:080101:1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7:080101:33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7:210101:11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7:220101:17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7:220101:27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7:220101:17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7:220101:18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7:220101:27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7:220101:28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7:210101:17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7:220101:27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7:220101:17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7:220101:18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40301:18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40201:8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40201:9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40301:14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40301:18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40301:16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40301:16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40301:18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40301:18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40301:15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40301:14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40201:9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40301:18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40301:18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40301:15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40301:13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40201:9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40201:8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40301:17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040302:8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040301:1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40301:16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040201:8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040301:18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040301:16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040301:16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040301:18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40201:8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40301:14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40201:8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40401:27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040201:8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040201:8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40302:18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210401: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210401:11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211301:1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210401:14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210401:14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210401:14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211301:1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1:210401:14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210401:1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1:210401:14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210401:14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210401: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240401: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210401:14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210401:14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210401:1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210401:12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211301:1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211301:4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210401:1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210401: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211301:1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210401:14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210401:14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210401:14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210401:1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211301: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210401:1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211301:1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210401:12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210401: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210401:14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210401:4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040201:6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040201:6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040201:1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040201:7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040201:1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040201:6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040201:8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2:040201:6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140101:3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140201:2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140101: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210401:14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210401:14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210401:1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210401:14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210401:14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210401: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210401:1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211301:1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210401:14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210401:14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210401: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210401:12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210401:12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210401:1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210401:1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210401:1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210401: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210401:14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211301: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210401:12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040201:11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040201:6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040201:6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040201:16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040201:10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040201: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040201: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040201:12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40201:7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140201:2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140201: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140201: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210401: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210401: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211301:1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210401:14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210401: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210401: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210401:14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210401:14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210401:14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210401: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140101:2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140201:2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140101:3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140201: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140101:8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140201: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140101:8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040201:16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1:210401: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210401:1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040201:8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030101:63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030101:62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040201:1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040201:7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040201: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040201:6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040201:1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040201: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040201: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040201:10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040201:16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210401:14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210401:12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211301:1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1:210401:14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1:210401: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210401: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210401: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210401:14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1:211301:1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211301:1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1:210401:12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1:210401:1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210401:1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210401:12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210401:14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1:210401:14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1:211301:1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1:210401:14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1:210401:14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211301:1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1:211301:1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210401: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210401:1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210401:14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220101:5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220101:29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220101:5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220101:30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220101:29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220101:5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220101:29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220101:30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220101:30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220101:5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220101:29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220101:5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220101:30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230102:6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230102:5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230102:7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8:130102:7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8:130102:7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8:130102:7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8:130102:7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8:130102:8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8:130102:3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8:130102:3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8:130102:4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130102:4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130102:7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8:130102:5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8:130102:4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130102:5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130102:5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8:130102: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130102:3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8:130102:3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8:130102:8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8:130102: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8:130102:3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130102:7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8:130401:16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130102: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130401:16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8:130102:4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8:130102:3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130102:3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8:130102:5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8:130102:7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230102:5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230102:5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230102:6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230102: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230101:10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230101:10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230102:4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230101:10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8:130102:4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8:130102:8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8:130102:5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8:130102:5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8:130401:16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8:130102:4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8:130102:7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8:130102:4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8:130102: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130102:7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130102:8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130102:4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130102:3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220101:29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220101:30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220101:29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8:130102:7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8:130102:3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130102:4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8:130102:3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8:130102:5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130102:9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8:130102:7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130102:7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8:130102:5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8:130102:4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8:130102:7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8:130102:7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8:130401:1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8:130102:5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8:130102:4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8:130102:7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8:130102:3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8:130102:3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8:130102: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8:130401:16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8:130102:3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8:130102:4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8:130102:5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8:130102:7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8:130102:8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8:130102:5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8:130102:4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8:130102:4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8:130102:7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8:130102:4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8:130102:5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8:130102:4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8:130102:6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8:130102:8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220101:31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220101:30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230102:5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7:230102:5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230102:5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230101:10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230102:5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230102:4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230102:5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230102:5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230102:7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220101:4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230102:7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230102:7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230102:4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7:230102:5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220101:30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7:220101:30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220101:32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220101:30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220101:5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220101:5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230102:4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230102:5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7:230102:5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7:230102:5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220101:5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230101:10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7:220101:5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7:010354:4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7:010463:12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7:010946:8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7:010946:5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7:010940:1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7:010946:6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7:010355: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7:010463:12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7:010354:4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7:010354:5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7:010354:4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7:010946:11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7:010946:5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7:010463:24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7:010946:8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7:010946:5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7:010354: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1:010113:61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1:010113:60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1:010113:66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1:010113:67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1:010113:66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1:010113:68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7:010463:21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7:010946:2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1:010113:63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1:010113:67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1:010113:66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1:010113:66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7:010354:5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7:010946:5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7:010940:21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7:011092: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7:010463:14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7:010354:4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7:010465:3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7:010946:9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7:010354:4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7:010463:13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7:010946:5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7:010354: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7:010463:25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7:010946:6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7:010463:24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7:010463:25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7:010946:5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1:010105:4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1:010113:63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040301:17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040301:16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040301:18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040301:17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040201:8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040301:17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2:040301:17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2:040301:18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040201:8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040301:16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2:040301:17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040301:18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2:040301:14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2:040301:16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2:040301:18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2:040301:18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2:040501: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040201:8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2:040201:8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2:040301:18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040201:8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2:040301:18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040301:18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2:040301:18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2:040301:18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2:040301:18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040201:9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040301:1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2:040301:16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040301:16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2:040201:8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2:040301:17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2:040301:13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040301:18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2:040301:18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040201:8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2:040301:1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040301:18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040201:8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040301:18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040301:18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040301:13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040301:17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210101:11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7:210101:16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7:220101:18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7:220101:28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7:210101:16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7:210101:11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7:210101:21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220101:17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7:210101:16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210101:17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7:220101:20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220101:19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220101:18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220101:20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7:210101:17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1:090701:23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100101:3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90701:22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90901:4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090701: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100101:3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90701:8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090701:23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1:090701:7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90701:6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090701:8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090701:23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90701:9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090701: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90701:19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90701:16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90701: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90701: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090701:2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100101:2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090701:17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2:090201: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1:090701:16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090701:22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090701:16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090701:17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090701:19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090701:21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090701:16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1:090701:21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090701:16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090701:19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090701:21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3:020101:5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90701:1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090701:17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4:100101:11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90701:20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1:090701:16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1:100101:3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1:090701:9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4:100101:29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1:090701:21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1:100101:2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1:090701:21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1:090701:24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1:090701:24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1:090701:6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2:190102:18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3:020101:1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3:010102:19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3:020101:4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2:090102:3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2:090201:2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2:090201:2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1:090701:17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1:090701:21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1:090701:1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2:090102: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1:090701:18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1:090701:20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090701:16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1:090701:16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1:090701:18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1:090701:16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1:090701:18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1:090701:9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1:100101:2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1:090701: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1:090701:9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1:090701:1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1:100101:2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1:090701:8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4:100101:11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4:100101:11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1:090701:2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1:100101: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1:090701:16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4:100101:29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1:100101:2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1:090701:24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1:090701: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4:100101:11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1:100101:2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1:090701: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1:100101:1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1:090701: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1:090701:23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2:090201:2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2:090201: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2:190401:6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2:010106:18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2:010103:7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2:010103:20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2:090201:2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2:010106:18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2:180105:13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90701:17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90701:16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90701:17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090701:18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90701:17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090701:18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090701:16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090701:1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090701:20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1:090701:18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090701:1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3:010102:4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5:000000:10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5:000000:10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5:000000:10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10104:16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5:010104:55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5:000000:10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00000:10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5:000000:10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5:010104:29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00000:10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5:010104:33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70201:1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60201:5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10115:47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5:060201:6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5:060301:7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5:070601:8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5:060301:17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5:070701:12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5:070701:1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5:070601:8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5:070601:1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5:010115:45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5:010115:47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5:060301:7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5:010115:45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5:010116:50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5:070601:3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5:070701:12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5:010115:39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5:010115:42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5:000000:10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5:000000:10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5:000000:10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5:000000:10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5:010104:1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5:010104:55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5:070101:75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5:010115:46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5:010115:45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5:070601:4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5:070601:11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5:010115: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5:070601:8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5:010115:50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5:070601:12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5:070701:19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5:070701:12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5:070601:3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5:060201:27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5:010115:20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5:010115:46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5:010115:46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5:060201:19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5:070701:12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5:010115:47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5:010115:46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5:060301:16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5:070601:3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5:010115:42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5:070601:2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5:070701:9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5:010115:45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5:010115:42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5:010116:9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5:010115:45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5:070701:11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5:070701:10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5:070601:14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5:010115:48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5:070701:11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5:010115:24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5:070101:7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70101:40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70101:41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70201:15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10104:29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00000:10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60301:4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5:070601:11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5:070601:8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5:070201:13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00000:10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5:000000:10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5:010104:2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5:000000:10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5:000000:10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5:000000:11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5:010104:16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5:000000:10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5:010104:29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10115:45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70701:9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70701:12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10115:42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70701:10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10115:20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10115:46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10115:45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60301: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70701:12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70701:12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70701:12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70201: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5:010115:40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5:060301:14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70701:12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5:010115:42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5:070701:7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70701:10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10115:42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70601:15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10115:46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70701:11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70701:1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308:69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303:8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309:128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307:41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303:64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4:010111:34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4:010111:34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2:010303:64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4:010104:9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4:010115:2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4:010111:30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4:010111:14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4:010111:30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4:010111:30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4:010110:6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4:010111:88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4:010106:10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4:010114: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4:010105:18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4:010111:1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4:010110:6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4:060101:14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4:010106: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4:010111:21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4:010110:6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4:010115:56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4:010111:36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4:010111:36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4:010111:37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4:010111:36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4:010111:36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4:010111:35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222:75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1:010114:23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1:010115:1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1:010115:2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1:010117:32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1:010115:2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1:010115:1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1:010114:56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1:010114:20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1:010115:2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1:010115:1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1:010115:2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1:010115:2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1:010115:1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1:010115:1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1:010114:21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1:010115:1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1:010115:2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1:010114:56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1:010117:13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1:010115:1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1:010114:19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1:010117:13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1:010115:1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1:010114:21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1:010115:1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1:010113:9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1:010115:1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1:010115:2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2:010303:27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1:010114:25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1:010117:13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1:010115:2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1:010114:21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1:010115:2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1:010115:2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1:010115:2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1:010114:21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1:010113:88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1:010114:23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1:010114:21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1:010114:20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1:010117:12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1:010114:22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1:010114:20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1:010117:11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1:010117:17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222:75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222:75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1:010117:2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1:010115:2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1:010114:23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1:010115:1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1:010114:24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1:010114:20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1:010114:56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106:56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1:010117:1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1:010114:20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1:010114:57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1:010117:13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106:51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1:010114:21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1:010117:11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1:010114:20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106:56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1:010117:13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1:010117:11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1:010114:20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1:010115:2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1:010115:2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1:010117:13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1:010115:2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1:010117:1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303:2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1:010115: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1:010115:2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1:010115:1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1:010115:1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1:010115:1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1:010117:15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1:010114:24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1:010115:2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303:2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1:010114:20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1:010115:2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1:010115:2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1:010115: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1:010115:2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1:010114:23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1:010115:2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1:010115:2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1:010114:20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1:010114:25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1:010117:2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1:010117:15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1:010114:56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1:010114:19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1:010114:23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1:010115:1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1:010117:13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1:010115:2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1:010115:2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7:010463:11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7:010946:2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7:010463:11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7:010354:19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7:010940:14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7:010465:2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7:010463:14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7:010354:4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7:010463:28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7:010946:7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7:010940:2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7:010463:10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7:010946:6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7:010463:25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7:010940:23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7:010354:4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7:010354:4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7:010463:7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7:010463:7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1:010113:88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1:010113:88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1:010113:61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1:010113:66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1:010113:29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1:010113:63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1:010113:67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1:010113:6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1:010113:8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1:010113:7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1:010113:66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1:010113:67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1:010113:66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1:010113:88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1:010113:67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1:010113:61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1:010113:66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1:010113:66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1:010113:61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1:010113:66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1:010113:66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1:010113:7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1:010113:66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1:010113:63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1:010113:64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1:010113:67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1:010105: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1:010105:4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7:010463:17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7:010946:7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7:010354:3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7:010463:7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3:010103:16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1:090701:13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1:090701:15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1:090701:13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1:090701:13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1:090701:14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1:090701:13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1:090701:13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1:090701:14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1:090701:14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090701:13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090701:15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090701:15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090701:15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090701:14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090701:1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090701:15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090701:13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090701:13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090701:13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090701:14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1:090701:15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090701:14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1:090701:15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090701:14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090701:11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090701:1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090701:1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090701:14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090701:13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090701:13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4:010102:58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7:220101:28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7:220101:24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5:010104:4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1:211301:1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1:211301:1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1:210401:1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1:211301:4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1:211301: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5:070201:1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5:070201:21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5:070201:2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70201:21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70201:21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70201:2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70201:2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70201:21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70201:2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70201:2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70201:21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70201:21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70201:21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70201:15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70201:21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70201:2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70201:2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70201:21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70201:15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70201:2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70201:2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70601:23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6:080301:4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2:040201:10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2:180201:8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7:220101:26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7:220101:27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1:211301:1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1:211301:1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1:211301:1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1:211301:1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1:211301:1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2:040201:7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5:070201:21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2:040201:8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5:070201: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5:070201:1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5:070201:21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70201:1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5:070201:2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5:070201:21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4:010110:65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2:010103:20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5:070201: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5:070201:21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5:070201:2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5:070201:21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7:010463:18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5:000000:6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5:000000:6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1:210401:1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5:010104:31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1:211301:1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6:080101:14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5:070601:23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5:070601:4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5:070601:23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6:080301:4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5:070601:23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5:070601:23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5:070601:23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6:080301:4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5:070201:21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5:070201:1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5:070201:21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5:070201:21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5:070201:21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5:070201:2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5:070201:21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5:070201:1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2:140201:21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7:220101:26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090701: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1:010117:16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5:070201:21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5:070201:21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5:070201:21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5:070201:21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5:070201:21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5:070201:21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5:070201:1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5:070201:2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5:070201:21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5:070201:2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5:070201:21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5:070201:21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8:130102:8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6:080301:8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5:070601:4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1:211301:1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1:211301:1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1:211301:1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1:090701:7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1:211301:1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5:000000:6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7:210101:16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1:210401:1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1:210401:1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1:210401:1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1:000000:26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5:010115:9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5:010115:9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5:010115:9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5:010115:9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5:010115:9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5:010115:9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5:010115:9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5:010115:7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3:020101: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3:020101:10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3:010103:19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3:020101:10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3:020101:10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3:010101:28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3:020101:10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3:010101:28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3:010101:28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3:010103:2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3:010102: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3:010103: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3:020101: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3:020101:11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3:010102:3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3:020101:15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3:020101: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3:020101:10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3:010101:28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3:020101:15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3:010102:1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3:010103: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3:020101:10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3:020101:14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3:010103:19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5:010103: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5:010103:11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5:010103:11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5:010103:2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3:020101:9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5:010103:12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5:010103:14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5:010103:2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5:010103:11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5:010103:11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3:020101:9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5:010103:11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5:010103:2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5:010103:2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3:020101:9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5:010103: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5:010103:2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5:010103:12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5:010103: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5:010103:2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5:010103:11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3:010101:3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3:010101:28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3:020101: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3:020101:14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3:020101:10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3:020101:14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3:020101:14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3:010101:28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1:010106:13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1:010113:14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1:010114:9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1:010106: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1:010114:16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1:010113:90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1:010106:13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2:010108:131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106:22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2:010105:75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1:010113:91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106:63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1:010106:5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1:010106:4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105:13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105:12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106:26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217:14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1:010114:55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1:010114:56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1:010114:5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106:24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1:010114:11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1:010114:56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1:010106:1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106:63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216:8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209:23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1:010106: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1:010114:44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1:010106:6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2:010217:35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2:010105:19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217:35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1:010106:13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2:010105:6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2:010105:10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1:010113:3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1:010106: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1:010106:2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1:000000:1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1:010113:97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1:010106:3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1:010114:15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1:010106:4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1:010106:5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1:010113:3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1:010106:1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1:010106:12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106:6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106:124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106:63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801:12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222:68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217:36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2:010801:2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2:010301:21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2:010801:2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2:010217:3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2:010303:5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2:010309:126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2:010222:59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2:010218:1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2:010801:12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301:84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2:010218:10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2:010301:15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801: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2:010303:13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801:1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801:12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2:010801:11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10801:11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2:010222: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2:010218:11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303:67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2:010301:73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2:010301:83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801:3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2:010217:36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2:010801:2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2:010301:71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2:010222:17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2:010305:72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2:010217:36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2:010301:73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2:010801:12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2:010801:3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2:010218:14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2:010801:15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2:010301:75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218:13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222:4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801:15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801:1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801:3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303:47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2:010309:128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2:010801:15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301:9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801:15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2:010309:28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222:52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2:010222:70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2:010301:78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2:010217:36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2:010309:6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2:010222:17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1:010113:7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E124C3AA5CE56B84C30EC05A1089A92A93F6F3613622786BABD0B7B72795B7A1188BAD634223DC7CBBA2CC0D8B4AE4566919601113E5B5210F7B1E7D16969A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8T06:45:19Z</meta:creation-date>
    <dc:date>2024-03-28T06:46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