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61/2</text:p>
          </table:table-cell>
          <table:covered-table-cell/>
          <table:table-cell table:number-columns-repeated="3" table:style-name="ce2"/>
          <table:table-cell office:value-type="string" table:style-name="ce3">
            <text:p>27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4" table:style-name="ce9">
            <text:p>44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2" table:style-name="ce9">
            <text:p>26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010301:2199</text:p>
          </table:table-cell>
          <table:table-cell office:value-type="float" office:value="468707.17" table:style-name="ce10">
            <text:p>468 707.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010301:2195</text:p>
          </table:table-cell>
          <table:table-cell office:value-type="float" office:value="427741.42" table:style-name="ce10">
            <text:p>427 741.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050601:1827</text:p>
          </table:table-cell>
          <table:table-cell office:value-type="float" office:value="529966.62" table:style-name="ce10">
            <text:p>529 966.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4:130901:217</text:p>
          </table:table-cell>
          <table:table-cell office:value-type="float" office:value="730852.1" table:style-name="ce10">
            <text:p>730 852.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160501:1171</text:p>
          </table:table-cell>
          <table:table-cell office:value-type="float" office:value="221123.76" table:style-name="ce10">
            <text:p>221 123.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160501:890</text:p>
          </table:table-cell>
          <table:table-cell office:value-type="float" office:value="447432091.25999999" table:style-name="ce10">
            <text:p>447 432 091.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160501:1172</text:p>
          </table:table-cell>
          <table:table-cell office:value-type="float" office:value="221168.64000000001" table:style-name="ce10">
            <text:p>221 168.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010301:2202</text:p>
          </table:table-cell>
          <table:table-cell office:value-type="float" office:value="432137.93" table:style-name="ce10">
            <text:p>432 137.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010301:2200</text:p>
          </table:table-cell>
          <table:table-cell office:value-type="float" office:value="460497.83" table:style-name="ce10">
            <text:p>460 497.8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010301:2196</text:p>
          </table:table-cell>
          <table:table-cell office:value-type="float" office:value="468966.04" table:style-name="ce10">
            <text:p>468 966.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5:040801:521</text:p>
          </table:table-cell>
          <table:table-cell office:value-type="float" office:value="2384657.4" table:style-name="ce10">
            <text:p>2 384 657.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140401:118</text:p>
          </table:table-cell>
          <table:table-cell office:value-type="float" office:value="379434.46" table:style-name="ce10">
            <text:p>379 434.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5:130401:2223</text:p>
          </table:table-cell>
          <table:table-cell office:value-type="float" office:value="337612.33" table:style-name="ce10">
            <text:p>337 612.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010301:2198</text:p>
          </table:table-cell>
          <table:table-cell office:value-type="float" office:value="480398.62" table:style-name="ce10">
            <text:p>480 398.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6:030401:1603</text:p>
          </table:table-cell>
          <table:table-cell office:value-type="float" office:value="221734.1" table:style-name="ce10">
            <text:p>221 734.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010301:1645</text:p>
          </table:table-cell>
          <table:table-cell office:value-type="float" office:value="427482668.89999998" table:style-name="ce10">
            <text:p>427 482 668.9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010301:2212</text:p>
          </table:table-cell>
          <table:table-cell office:value-type="float" office:value="466725.87" table:style-name="ce10">
            <text:p>466 725.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10301:2206</text:p>
          </table:table-cell>
          <table:table-cell office:value-type="float" office:value="442256.5" table:style-name="ce10">
            <text:p>442 256.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10301:2211</text:p>
          </table:table-cell>
          <table:table-cell office:value-type="float" office:value="455322.31" table:style-name="ce10">
            <text:p>455 322.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010301:2218</text:p>
          </table:table-cell>
          <table:table-cell office:value-type="float" office:value="416613.73" table:style-name="ce10">
            <text:p>416 613.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010301:2217</text:p>
          </table:table-cell>
          <table:table-cell office:value-type="float" office:value="445524.71" table:style-name="ce10">
            <text:p>445 524.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10301:2219</text:p>
          </table:table-cell>
          <table:table-cell office:value-type="float" office:value="429517.57" table:style-name="ce10">
            <text:p>429 517.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010301:2225</text:p>
          </table:table-cell>
          <table:table-cell office:value-type="float" office:value="413839.22" table:style-name="ce10">
            <text:p>413 839.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10301:2251</text:p>
          </table:table-cell>
          <table:table-cell office:value-type="float" office:value="591578.96" table:style-name="ce10">
            <text:p>591 578.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10301:2242</text:p>
          </table:table-cell>
          <table:table-cell office:value-type="float" office:value="514408.4" table:style-name="ce10">
            <text:p>514 408.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010301:2268</text:p>
          </table:table-cell>
          <table:table-cell office:value-type="float" office:value="439815.94" table:style-name="ce10">
            <text:p>439 815.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10301:2256</text:p>
          </table:table-cell>
          <table:table-cell office:value-type="float" office:value="456790.47" table:style-name="ce10">
            <text:p>456 790.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10301:2266</text:p>
          </table:table-cell>
          <table:table-cell office:value-type="float" office:value="447364.03" table:style-name="ce10">
            <text:p>447 364.0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10301:2273</text:p>
          </table:table-cell>
          <table:table-cell office:value-type="float" office:value="451392.94" table:style-name="ce10">
            <text:p>451 392.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10301:2264</text:p>
          </table:table-cell>
          <table:table-cell office:value-type="float" office:value="872882.06" table:style-name="ce10">
            <text:p>872 882.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10301:2267</text:p>
          </table:table-cell>
          <table:table-cell office:value-type="float" office:value="495274.49" table:style-name="ce10">
            <text:p>495 274.4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10301:2236</text:p>
          </table:table-cell>
          <table:table-cell office:value-type="float" office:value="895454.64" table:style-name="ce10">
            <text:p>895 454.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10301:2263</text:p>
          </table:table-cell>
          <table:table-cell office:value-type="float" office:value="432727.03" table:style-name="ce10">
            <text:p>432 727.0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10301:2238</text:p>
          </table:table-cell>
          <table:table-cell office:value-type="float" office:value="528071.53" table:style-name="ce10">
            <text:p>528 071.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150401:405</text:p>
          </table:table-cell>
          <table:table-cell office:value-type="float" office:value="459270.43" table:style-name="ce10">
            <text:p>459 270.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10301:2269</text:p>
          </table:table-cell>
          <table:table-cell office:value-type="float" office:value="417138.7" table:style-name="ce10">
            <text:p>417 138.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10301:2274</text:p>
          </table:table-cell>
          <table:table-cell office:value-type="float" office:value="431315.58" table:style-name="ce10">
            <text:p>431 315.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50401:1296</text:p>
          </table:table-cell>
          <table:table-cell office:value-type="float" office:value="67032" table:style-name="ce10">
            <text:p>67 032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150401:406</text:p>
          </table:table-cell>
          <table:table-cell office:value-type="float" office:value="458515.04" table:style-name="ce10">
            <text:p>458 515.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150401:404</text:p>
          </table:table-cell>
          <table:table-cell office:value-type="float" office:value="450205.88" table:style-name="ce10">
            <text:p>450 205.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10301:2254</text:p>
          </table:table-cell>
          <table:table-cell office:value-type="float" office:value="661435.16" table:style-name="ce10">
            <text:p>661 435.1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10301:2243</text:p>
          </table:table-cell>
          <table:table-cell office:value-type="float" office:value="479036.97" table:style-name="ce10">
            <text:p>479 036.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10301:2244</text:p>
          </table:table-cell>
          <table:table-cell office:value-type="float" office:value="470985.3" table:style-name="ce10">
            <text:p>470 985.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150401:34</text:p>
          </table:table-cell>
          <table:table-cell office:value-type="float" office:value="5673927.4199999999" table:style-name="ce10">
            <text:p>5 673 927.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50401:418</text:p>
          </table:table-cell>
          <table:table-cell office:value-type="float" office:value="426789.13" table:style-name="ce10">
            <text:p>426 789.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150401:410</text:p>
          </table:table-cell>
          <table:table-cell office:value-type="float" office:value="488730.2" table:style-name="ce10">
            <text:p>488 730.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10301:2313</text:p>
          </table:table-cell>
          <table:table-cell office:value-type="float" office:value="494511.51" table:style-name="ce10">
            <text:p>494 511.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150401:430</text:p>
          </table:table-cell>
          <table:table-cell office:value-type="float" office:value="494017.86" table:style-name="ce10">
            <text:p>494 017.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50401:417</text:p>
          </table:table-cell>
          <table:table-cell office:value-type="float" office:value="478154.9" table:style-name="ce10">
            <text:p>478 154.9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150401:428</text:p>
          </table:table-cell>
          <table:table-cell office:value-type="float" office:value="436609.05" table:style-name="ce10">
            <text:p>436 609.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50401:420</text:p>
          </table:table-cell>
          <table:table-cell office:value-type="float" office:value="473622.62" table:style-name="ce10">
            <text:p>473 622.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150401:413</text:p>
          </table:table-cell>
          <table:table-cell office:value-type="float" office:value="451716.63" table:style-name="ce10">
            <text:p>451 716.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10301:2301</text:p>
          </table:table-cell>
          <table:table-cell office:value-type="float" office:value="475967.56" table:style-name="ce10">
            <text:p>475 967.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150401:419</text:p>
          </table:table-cell>
          <table:table-cell office:value-type="float" office:value="589950.99" table:style-name="ce10">
            <text:p>589 950.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150401:438</text:p>
          </table:table-cell>
          <table:table-cell office:value-type="float" office:value="424522.99" table:style-name="ce10">
            <text:p>424 522.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150401:435</text:p>
          </table:table-cell>
          <table:table-cell office:value-type="float" office:value="475888.76" table:style-name="ce10">
            <text:p>475 888.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10301:2302</text:p>
          </table:table-cell>
          <table:table-cell office:value-type="float" office:value="457496.96" table:style-name="ce10">
            <text:p>457 496.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10301:2300</text:p>
          </table:table-cell>
          <table:table-cell office:value-type="float" office:value="420447.39" table:style-name="ce10">
            <text:p>420 447.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10301:2311</text:p>
          </table:table-cell>
          <table:table-cell office:value-type="float" office:value="509395.59" table:style-name="ce10">
            <text:p>509 395.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10301:2314</text:p>
          </table:table-cell>
          <table:table-cell office:value-type="float" office:value="443992.45" table:style-name="ce10">
            <text:p>443 992.4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10301:2286</text:p>
          </table:table-cell>
          <table:table-cell office:value-type="float" office:value="463753.03" table:style-name="ce10">
            <text:p>463 753.0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10301:2282</text:p>
          </table:table-cell>
          <table:table-cell office:value-type="float" office:value="636144.07999999996" table:style-name="ce10">
            <text:p>636 144.0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10301:2277</text:p>
          </table:table-cell>
          <table:table-cell office:value-type="float" office:value="468252.44" table:style-name="ce10">
            <text:p>468 252.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10301:2292</text:p>
          </table:table-cell>
          <table:table-cell office:value-type="float" office:value="469464.38" table:style-name="ce10">
            <text:p>469 464.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150401:409</text:p>
          </table:table-cell>
          <table:table-cell office:value-type="float" office:value="452472.01" table:style-name="ce10">
            <text:p>452 472.0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10301:2279</text:p>
          </table:table-cell>
          <table:table-cell office:value-type="float" office:value="461364.47999999998" table:style-name="ce10">
            <text:p>461 364.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10301:2294</text:p>
          </table:table-cell>
          <table:table-cell office:value-type="float" office:value="450145.24" table:style-name="ce10">
            <text:p>450 145.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10301:2281</text:p>
          </table:table-cell>
          <table:table-cell office:value-type="float" office:value="488895.93" table:style-name="ce10">
            <text:p>488 895.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10301:2309</text:p>
          </table:table-cell>
          <table:table-cell office:value-type="float" office:value="412693.69" table:style-name="ce10">
            <text:p>412 693.6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50301:54</text:p>
          </table:table-cell>
          <table:table-cell office:value-type="float" office:value="10982928.699999999" table:style-name="ce10">
            <text:p>10 982 928.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150401:441</text:p>
          </table:table-cell>
          <table:table-cell office:value-type="float" office:value="479665.65" table:style-name="ce10">
            <text:p>479 665.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150401:426</text:p>
          </table:table-cell>
          <table:table-cell office:value-type="float" office:value="457759.66" table:style-name="ce10">
            <text:p>457 759.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10301:2220</text:p>
          </table:table-cell>
          <table:table-cell office:value-type="float" office:value="419932.23" table:style-name="ce10">
            <text:p>419 932.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10301:2228</text:p>
          </table:table-cell>
          <table:table-cell office:value-type="float" office:value="450306.74" table:style-name="ce10">
            <text:p>450 306.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10301:2215</text:p>
          </table:table-cell>
          <table:table-cell office:value-type="float" office:value="428470.65" table:style-name="ce10">
            <text:p>428 470.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10301:2232</text:p>
          </table:table-cell>
          <table:table-cell office:value-type="float" office:value="464502.65" table:style-name="ce10">
            <text:p>464 502.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10301:2207</text:p>
          </table:table-cell>
          <table:table-cell office:value-type="float" office:value="468861.44" table:style-name="ce10">
            <text:p>468 861.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10301:2213</text:p>
          </table:table-cell>
          <table:table-cell office:value-type="float" office:value="462127.3" table:style-name="ce10">
            <text:p>462 127.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10301:2209</text:p>
          </table:table-cell>
          <table:table-cell office:value-type="float" office:value="454520.72" table:style-name="ce10">
            <text:p>454 520.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10301:2205</text:p>
          </table:table-cell>
          <table:table-cell office:value-type="float" office:value="898558.58" table:style-name="ce10">
            <text:p>898 558.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10301:2214</text:p>
          </table:table-cell>
          <table:table-cell office:value-type="float" office:value="482804.38" table:style-name="ce10">
            <text:p>482 804.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10301:2245</text:p>
          </table:table-cell>
          <table:table-cell office:value-type="float" office:value="457592.89" table:style-name="ce10">
            <text:p>457 592.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10301:2252</text:p>
          </table:table-cell>
          <table:table-cell office:value-type="float" office:value="587273.49" table:style-name="ce10">
            <text:p>587 273.4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10301:2249</text:p>
          </table:table-cell>
          <table:table-cell office:value-type="float" office:value="511135.54" table:style-name="ce10">
            <text:p>511 135.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10301:2221</text:p>
          </table:table-cell>
          <table:table-cell office:value-type="float" office:value="426323.5" table:style-name="ce10">
            <text:p>426 323.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10301:2233</text:p>
          </table:table-cell>
          <table:table-cell office:value-type="float" office:value="463155.89" table:style-name="ce10">
            <text:p>463 155.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10301:2241</text:p>
          </table:table-cell>
          <table:table-cell office:value-type="float" office:value="460187.71" table:style-name="ce10">
            <text:p>460 187.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10301:2260</text:p>
          </table:table-cell>
          <table:table-cell office:value-type="float" office:value="409116.83" table:style-name="ce10">
            <text:p>409 116.8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10301:2262</text:p>
          </table:table-cell>
          <table:table-cell office:value-type="float" office:value="429540.77" table:style-name="ce10">
            <text:p>429 540.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50401:376</text:p>
          </table:table-cell>
          <table:table-cell office:value-type="float" office:value="11836796.859999999" table:style-name="ce10">
            <text:p>11 836 796.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10301:2265</text:p>
          </table:table-cell>
          <table:table-cell office:value-type="float" office:value="420531.15" table:style-name="ce10">
            <text:p>420 531.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10301:2270</text:p>
          </table:table-cell>
          <table:table-cell office:value-type="float" office:value="432140.31" table:style-name="ce10">
            <text:p>432 140.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10301:2261</text:p>
          </table:table-cell>
          <table:table-cell office:value-type="float" office:value="426353.61" table:style-name="ce10">
            <text:p>426 353.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50401:407</text:p>
          </table:table-cell>
          <table:table-cell office:value-type="float" office:value="429810.64" table:style-name="ce10">
            <text:p>429 810.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150401:1487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10301:2288</text:p>
          </table:table-cell>
          <table:table-cell office:value-type="float" office:value="921516.9" table:style-name="ce10">
            <text:p>921 516.9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10301:2284</text:p>
          </table:table-cell>
          <table:table-cell office:value-type="float" office:value="440633.86" table:style-name="ce10">
            <text:p>440 633.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10301:2290</text:p>
          </table:table-cell>
          <table:table-cell office:value-type="float" office:value="457827.99" table:style-name="ce10">
            <text:p>457 827.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10301:2285</text:p>
          </table:table-cell>
          <table:table-cell office:value-type="float" office:value="434122.25" table:style-name="ce10">
            <text:p>434 122.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10301:2293</text:p>
          </table:table-cell>
          <table:table-cell office:value-type="float" office:value="451495.51" table:style-name="ce10">
            <text:p>451 495.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150401:1573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10301:2257</text:p>
          </table:table-cell>
          <table:table-cell office:value-type="float" office:value="465255.02" table:style-name="ce10">
            <text:p>465 255.0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10301:2271</text:p>
          </table:table-cell>
          <table:table-cell office:value-type="float" office:value="449384.23" table:style-name="ce10">
            <text:p>449 384.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10301:2303</text:p>
          </table:table-cell>
          <table:table-cell office:value-type="float" office:value="574070.27" table:style-name="ce10">
            <text:p>574 070.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50401:443</text:p>
          </table:table-cell>
          <table:table-cell office:value-type="float" office:value="463802.7" table:style-name="ce10">
            <text:p>463 802.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50401:424</text:p>
          </table:table-cell>
          <table:table-cell office:value-type="float" office:value="442652.09" table:style-name="ce10">
            <text:p>442 652.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50401:439</text:p>
          </table:table-cell>
          <table:table-cell office:value-type="float" office:value="404127.75" table:style-name="ce10">
            <text:p>404 127.7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50401:431</text:p>
          </table:table-cell>
          <table:table-cell office:value-type="float" office:value="428299.89" table:style-name="ce10">
            <text:p>428 299.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10301:2291</text:p>
          </table:table-cell>
          <table:table-cell office:value-type="float" office:value="441503.42" table:style-name="ce10">
            <text:p>441 503.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50401:412</text:p>
          </table:table-cell>
          <table:table-cell office:value-type="float" office:value="471356.49" table:style-name="ce10">
            <text:p>471 356.4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10301:2298</text:p>
          </table:table-cell>
          <table:table-cell office:value-type="float" office:value="451163.28" table:style-name="ce10">
            <text:p>451 163.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50401:437</text:p>
          </table:table-cell>
          <table:table-cell office:value-type="float" office:value="754623.61" table:style-name="ce10">
            <text:p>754 623.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50401:421</text:p>
          </table:table-cell>
          <table:table-cell office:value-type="float" office:value="373912.6" table:style-name="ce10">
            <text:p>373 912.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50401:434</text:p>
          </table:table-cell>
          <table:table-cell office:value-type="float" office:value="391286.31" table:style-name="ce10">
            <text:p>391 286.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10301:2295</text:p>
          </table:table-cell>
          <table:table-cell office:value-type="float" office:value="718852.37" table:style-name="ce10">
            <text:p>718 852.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10301:2308</text:p>
          </table:table-cell>
          <table:table-cell office:value-type="float" office:value="403585.82" table:style-name="ce10">
            <text:p>403 585.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50401:415</text:p>
          </table:table-cell>
          <table:table-cell office:value-type="float" office:value="473622.62" table:style-name="ce10">
            <text:p>473 622.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10301:2305</text:p>
          </table:table-cell>
          <table:table-cell office:value-type="float" office:value="453076.94" table:style-name="ce10">
            <text:p>453 076.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50401:429</text:p>
          </table:table-cell>
          <table:table-cell office:value-type="float" office:value="469090.35" table:style-name="ce10">
            <text:p>469 090.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50401:433</text:p>
          </table:table-cell>
          <table:table-cell office:value-type="float" office:value="398084.73" table:style-name="ce10">
            <text:p>398 084.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10301:2259</text:p>
          </table:table-cell>
          <table:table-cell office:value-type="float" office:value="423275.35" table:style-name="ce10">
            <text:p>423 275.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90501:797</text:p>
          </table:table-cell>
          <table:table-cell office:value-type="float" office:value="58092.91" table:style-name="ce10">
            <text:p>58 092.9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50401:403</text:p>
          </table:table-cell>
          <table:table-cell office:value-type="float" office:value="429810.64" table:style-name="ce10">
            <text:p>429 810.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10301:2255</text:p>
          </table:table-cell>
          <table:table-cell office:value-type="float" office:value="401391.56" table:style-name="ce10">
            <text:p>401 391.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10301:2258</text:p>
          </table:table-cell>
          <table:table-cell office:value-type="float" office:value="423341.36" table:style-name="ce10">
            <text:p>423 341.3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10301:2204</text:p>
          </table:table-cell>
          <table:table-cell office:value-type="float" office:value="454369.27" table:style-name="ce10">
            <text:p>454 369.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150401:110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50401:408</text:p>
          </table:table-cell>
          <table:table-cell office:value-type="float" office:value="428299.89" table:style-name="ce10">
            <text:p>428 299.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10301:2272</text:p>
          </table:table-cell>
          <table:table-cell office:value-type="float" office:value="451461.1" table:style-name="ce10">
            <text:p>451 461.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10301:2208</text:p>
          </table:table-cell>
          <table:table-cell office:value-type="float" office:value="455722.59" table:style-name="ce10">
            <text:p>455 722.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10301:2223</text:p>
          </table:table-cell>
          <table:table-cell office:value-type="float" office:value="437041.89" table:style-name="ce10">
            <text:p>437 041.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10301:2230</text:p>
          </table:table-cell>
          <table:table-cell office:value-type="float" office:value="498961.91" table:style-name="ce10">
            <text:p>498 961.9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10301:2224</text:p>
          </table:table-cell>
          <table:table-cell office:value-type="float" office:value="442495.92" table:style-name="ce10">
            <text:p>442 495.9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10301:2227</text:p>
          </table:table-cell>
          <table:table-cell office:value-type="float" office:value="418097.42" table:style-name="ce10">
            <text:p>418 097.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10301:2234</text:p>
          </table:table-cell>
          <table:table-cell office:value-type="float" office:value="460959.97" table:style-name="ce10">
            <text:p>460 959.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10301:2210</text:p>
          </table:table-cell>
          <table:table-cell office:value-type="float" office:value="465680.17" table:style-name="ce10">
            <text:p>465 680.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10301:2229</text:p>
          </table:table-cell>
          <table:table-cell office:value-type="float" office:value="524032.89" table:style-name="ce10">
            <text:p>524 032.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10301:2237</text:p>
          </table:table-cell>
          <table:table-cell office:value-type="float" office:value="960243.72" table:style-name="ce10">
            <text:p>960 243.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10301:2250</text:p>
          </table:table-cell>
          <table:table-cell office:value-type="float" office:value="570031.38" table:style-name="ce10">
            <text:p>570 031.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10301:2235</text:p>
          </table:table-cell>
          <table:table-cell office:value-type="float" office:value="880775.96" table:style-name="ce10">
            <text:p>880 775.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10301:2248</text:p>
          </table:table-cell>
          <table:table-cell office:value-type="float" office:value="739611.99" table:style-name="ce10">
            <text:p>739 611.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10301:2253</text:p>
          </table:table-cell>
          <table:table-cell office:value-type="float" office:value="487105.75" table:style-name="ce10">
            <text:p>487 105.7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10301:2240</text:p>
          </table:table-cell>
          <table:table-cell office:value-type="float" office:value="444347.78" table:style-name="ce10">
            <text:p>444 347.7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10301:2246</text:p>
          </table:table-cell>
          <table:table-cell office:value-type="float" office:value="847816.76" table:style-name="ce10">
            <text:p>847 816.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10301:2247</text:p>
          </table:table-cell>
          <table:table-cell office:value-type="float" office:value="866197.83" table:style-name="ce10">
            <text:p>866 197.8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10301:2239</text:p>
          </table:table-cell>
          <table:table-cell office:value-type="float" office:value="477969.46" table:style-name="ce10">
            <text:p>477 969.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150401:1588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10301:2278</text:p>
          </table:table-cell>
          <table:table-cell office:value-type="float" office:value="455690.55" table:style-name="ce10">
            <text:p>455 690.5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150401:1488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10301:2289</text:p>
          </table:table-cell>
          <table:table-cell office:value-type="float" office:value="475233.11" table:style-name="ce10">
            <text:p>475 233.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10301:2287</text:p>
          </table:table-cell>
          <table:table-cell office:value-type="float" office:value="447021.48" table:style-name="ce10">
            <text:p>447 021.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10301:2283</text:p>
          </table:table-cell>
          <table:table-cell office:value-type="float" office:value="433181.23" table:style-name="ce10">
            <text:p>433 181.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10301:2276</text:p>
          </table:table-cell>
          <table:table-cell office:value-type="float" office:value="449108.16" table:style-name="ce10">
            <text:p>449 108.1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150401:423</text:p>
          </table:table-cell>
          <table:table-cell office:value-type="float" office:value="478910.27" table:style-name="ce10">
            <text:p>478 910.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150401:1097</text:p>
          </table:table-cell>
          <table:table-cell office:value-type="float" office:value="96564" table:style-name="ce10">
            <text:p>96 564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150401:414</text:p>
          </table:table-cell>
          <table:table-cell office:value-type="float" office:value="470601.11" table:style-name="ce10">
            <text:p>470 601.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10301:2307</text:p>
          </table:table-cell>
          <table:table-cell office:value-type="float" office:value="1308933.1399999999" table:style-name="ce10">
            <text:p>1 308 933.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10301:2280</text:p>
          </table:table-cell>
          <table:table-cell office:value-type="float" office:value="473952.88" table:style-name="ce10">
            <text:p>473 952.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150401:440</text:p>
          </table:table-cell>
          <table:table-cell office:value-type="float" office:value="438875.19" table:style-name="ce10">
            <text:p>438 875.1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50401:436</text:p>
          </table:table-cell>
          <table:table-cell office:value-type="float" office:value="439630.57" table:style-name="ce10">
            <text:p>439 630.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150401:442</text:p>
          </table:table-cell>
          <table:table-cell office:value-type="float" office:value="467579.59" table:style-name="ce10">
            <text:p>467 579.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10301:2296</text:p>
          </table:table-cell>
          <table:table-cell office:value-type="float" office:value="477499.44" table:style-name="ce10">
            <text:p>477 499.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50401:416</text:p>
          </table:table-cell>
          <table:table-cell office:value-type="float" office:value="448695.12" table:style-name="ce10">
            <text:p>448 695.1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50401:422</text:p>
          </table:table-cell>
          <table:table-cell office:value-type="float" office:value="478154.9" table:style-name="ce10">
            <text:p>478 154.9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50401:411</text:p>
          </table:table-cell>
          <table:table-cell office:value-type="float" office:value="410926.17" table:style-name="ce10">
            <text:p>410 926.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150401:425</text:p>
          </table:table-cell>
          <table:table-cell office:value-type="float" office:value="435098.29" table:style-name="ce10">
            <text:p>435 098.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10301:2312</text:p>
          </table:table-cell>
          <table:table-cell office:value-type="float" office:value="907203.9" table:style-name="ce10">
            <text:p>907 203.9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150401:432</text:p>
          </table:table-cell>
          <table:table-cell office:value-type="float" office:value="425278.37" table:style-name="ce10">
            <text:p>425 278.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10301:2304</text:p>
          </table:table-cell>
          <table:table-cell office:value-type="float" office:value="641360.88" table:style-name="ce10">
            <text:p>641 360.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10301:2297</text:p>
          </table:table-cell>
          <table:table-cell office:value-type="float" office:value="496923.24" table:style-name="ce10">
            <text:p>496 923.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10301:2275</text:p>
          </table:table-cell>
          <table:table-cell office:value-type="float" office:value="462631.37" table:style-name="ce10">
            <text:p>462 631.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150401:427</text:p>
          </table:table-cell>
          <table:table-cell office:value-type="float" office:value="382221.76" table:style-name="ce10">
            <text:p>382 221.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10301:2310</text:p>
          </table:table-cell>
          <table:table-cell office:value-type="float" office:value="407318.3" table:style-name="ce10">
            <text:p>407 318.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10301:2299</text:p>
          </table:table-cell>
          <table:table-cell office:value-type="float" office:value="414393.1" table:style-name="ce10">
            <text:p>414 393.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10301:2306</text:p>
          </table:table-cell>
          <table:table-cell office:value-type="float" office:value="406710.41" table:style-name="ce10">
            <text:p>406 710.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50601:1954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10301:2201</text:p>
          </table:table-cell>
          <table:table-cell office:value-type="float" office:value="550545.51" table:style-name="ce10">
            <text:p>550 545.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010301:2203</text:p>
          </table:table-cell>
          <table:table-cell office:value-type="float" office:value="436471.25" table:style-name="ce10">
            <text:p>436 471.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010301:2197</text:p>
          </table:table-cell>
          <table:table-cell office:value-type="float" office:value="461974.89" table:style-name="ce10">
            <text:p>461 974.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90401:413</text:p>
          </table:table-cell>
          <table:table-cell office:value-type="float" office:value="429919.63" table:style-name="ce10">
            <text:p>429 919.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71501:1098</text:p>
          </table:table-cell>
          <table:table-cell office:value-type="float" office:value="496426.89" table:style-name="ce10">
            <text:p>496 426.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71401:3340</text:p>
          </table:table-cell>
          <table:table-cell office:value-type="float" office:value="1171179.3999999999" table:style-name="ce10">
            <text:p>1 171 179.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90401:420</text:p>
          </table:table-cell>
          <table:table-cell office:value-type="float" office:value="252021.85" table:style-name="ce10">
            <text:p>252 021.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90401:415</text:p>
          </table:table-cell>
          <table:table-cell office:value-type="float" office:value="455209.02" table:style-name="ce10">
            <text:p>455 209.0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90401:408</text:p>
          </table:table-cell>
          <table:table-cell office:value-type="float" office:value="422943.24" table:style-name="ce10">
            <text:p>422 943.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90401:419</text:p>
          </table:table-cell>
          <table:table-cell office:value-type="float" office:value="415094.81" table:style-name="ce10">
            <text:p>415 094.8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90401:418</text:p>
          </table:table-cell>
          <table:table-cell office:value-type="float" office:value="425559.39" table:style-name="ce10">
            <text:p>425 559.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90401:421</text:p>
          </table:table-cell>
          <table:table-cell office:value-type="float" office:value="407246.38" table:style-name="ce10">
            <text:p>407 246.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90401:422</text:p>
          </table:table-cell>
          <table:table-cell office:value-type="float" office:value="431663.73" table:style-name="ce10">
            <text:p>431 663.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71401:3341</text:p>
          </table:table-cell>
          <table:table-cell office:value-type="float" office:value="413102.29" table:style-name="ce10">
            <text:p>413 102.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90401:410</text:p>
          </table:table-cell>
          <table:table-cell office:value-type="float" office:value="406374.33" table:style-name="ce10">
            <text:p>406 374.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90401:409</text:p>
          </table:table-cell>
          <table:table-cell office:value-type="float" office:value="400270" table:style-name="ce10">
            <text:p>400 270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90401:417</text:p>
          </table:table-cell>
          <table:table-cell office:value-type="float" office:value="469161.79" table:style-name="ce10">
            <text:p>469 161.7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90401:411</text:p>
          </table:table-cell>
          <table:table-cell office:value-type="float" office:value="410734.57" table:style-name="ce10">
            <text:p>410 734.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90501:1636</text:p>
          </table:table-cell>
          <table:table-cell office:value-type="float" office:value="2694628.1" table:style-name="ce10">
            <text:p>2 694 628.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90901:1110</text:p>
          </table:table-cell>
          <table:table-cell office:value-type="float" office:value="15150088.68" table:style-name="ce10">
            <text:p>15 150 088.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90401:427</text:p>
          </table:table-cell>
          <table:table-cell office:value-type="float" office:value="651419.81000000006" table:style-name="ce10">
            <text:p>651 419.8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90401:429</text:p>
          </table:table-cell>
          <table:table-cell office:value-type="float" office:value="87204.79" table:style-name="ce10">
            <text:p>87 204.7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90401:423</text:p>
          </table:table-cell>
          <table:table-cell office:value-type="float" office:value="374108.56" table:style-name="ce10">
            <text:p>374 108.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90401:425</text:p>
          </table:table-cell>
          <table:table-cell office:value-type="float" office:value="861583.35999999999" table:style-name="ce10">
            <text:p>861 583.3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90401:430</text:p>
          </table:table-cell>
          <table:table-cell office:value-type="float" office:value="438640.1" table:style-name="ce10">
            <text:p>438 640.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90401:426</text:p>
          </table:table-cell>
          <table:table-cell office:value-type="float" office:value="235452.94" table:style-name="ce10">
            <text:p>235 452.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72001:128</text:p>
          </table:table-cell>
          <table:table-cell office:value-type="float" office:value="660290.02" table:style-name="ce10">
            <text:p>660 290.0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71401:3339</text:p>
          </table:table-cell>
          <table:table-cell office:value-type="float" office:value="504642" table:style-name="ce10">
            <text:p>504 642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90401:416</text:p>
          </table:table-cell>
          <table:table-cell office:value-type="float" office:value="424687.34" table:style-name="ce10">
            <text:p>424 687.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71401:3338</text:p>
          </table:table-cell>
          <table:table-cell office:value-type="float" office:value="465913.66" table:style-name="ce10">
            <text:p>465 913.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90401:407</text:p>
          </table:table-cell>
          <table:table-cell office:value-type="float" office:value="133423.32999999999" table:style-name="ce10">
            <text:p>133 423.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90401:414</text:p>
          </table:table-cell>
          <table:table-cell office:value-type="float" office:value="429047.58" table:style-name="ce10">
            <text:p>429 047.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90401:412</text:p>
          </table:table-cell>
          <table:table-cell office:value-type="float" office:value="449976.73" table:style-name="ce10">
            <text:p>449 976.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90401:434</text:p>
          </table:table-cell>
          <table:table-cell office:value-type="float" office:value="173537.54" table:style-name="ce10">
            <text:p>173 537.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90401:432</text:p>
          </table:table-cell>
          <table:table-cell office:value-type="float" office:value="854606.97" table:style-name="ce10">
            <text:p>854 606.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90401:431</text:p>
          </table:table-cell>
          <table:table-cell office:value-type="float" office:value="432535.77" table:style-name="ce10">
            <text:p>432 535.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90401:433</text:p>
          </table:table-cell>
          <table:table-cell office:value-type="float" office:value="454336.97" table:style-name="ce10">
            <text:p>454 336.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90401:428</text:p>
          </table:table-cell>
          <table:table-cell office:value-type="float" office:value="420327.1" table:style-name="ce10">
            <text:p>420 327.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90401:424</text:p>
          </table:table-cell>
          <table:table-cell office:value-type="float" office:value="604329.22" table:style-name="ce10">
            <text:p>604 329.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00000:3023</text:p>
          </table:table-cell>
          <table:table-cell office:value-type="float" office:value="133052970.39" table:style-name="ce10">
            <text:p>133 052 970.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40601:2323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31801:296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240601:2324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000000:4752</text:p>
          </table:table-cell>
          <table:table-cell office:value-type="float" office:value="245964.25" table:style-name="ce10">
            <text:p>245 964.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00000:14408</text:p>
          </table:table-cell>
          <table:table-cell office:value-type="float" office:value="817108.91" table:style-name="ce10">
            <text:p>817 108.9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00000:14409</text:p>
          </table:table-cell>
          <table:table-cell office:value-type="float" office:value="185746.21" table:style-name="ce10">
            <text:p>185 746.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40701:2970</text:p>
          </table:table-cell>
          <table:table-cell office:value-type="float" office:value="1465163.37" table:style-name="ce10">
            <text:p>1 465 163.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240701:2971</text:p>
          </table:table-cell>
          <table:table-cell office:value-type="float" office:value="1098900" table:style-name="ce10">
            <text:p>1 098 900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240601:2328</text:p>
          </table:table-cell>
          <table:table-cell office:value-type="float" office:value="60346.34" table:style-name="ce10">
            <text:p>60 346.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150401:277</text:p>
          </table:table-cell>
          <table:table-cell office:value-type="float" office:value="71640" table:style-name="ce10">
            <text:p>71 640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000000:6584</text:p>
          </table:table-cell>
          <table:table-cell office:value-type="float" office:value="40020" table:style-name="ce10">
            <text:p>40 020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31801:2963</text:p>
          </table:table-cell>
          <table:table-cell office:value-type="float" office:value="713540.31" table:style-name="ce10">
            <text:p>713 540.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00000:14406</text:p>
          </table:table-cell>
          <table:table-cell office:value-type="float" office:value="1004599.21" table:style-name="ce10">
            <text:p>1 004 599.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00000:14407</text:p>
          </table:table-cell>
          <table:table-cell office:value-type="float" office:value="954020.43" table:style-name="ce10">
            <text:p>954 020.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240601:2325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00000:14410</text:p>
          </table:table-cell>
          <table:table-cell office:value-type="float" office:value="753449.41" table:style-name="ce10">
            <text:p>753 449.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190701:129</text:p>
          </table:table-cell>
          <table:table-cell office:value-type="float" office:value="126800" table:style-name="ce10">
            <text:p>126 800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8:150401:471</text:p>
          </table:table-cell>
          <table:table-cell office:value-type="float" office:value="48672" table:style-name="ce10">
            <text:p>48 672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240701:2969</text:p>
          </table:table-cell>
          <table:table-cell office:value-type="float" office:value="1098900" table:style-name="ce10">
            <text:p>1 098 900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0:120501:803</text:p>
          </table:table-cell>
          <table:table-cell office:value-type="float" office:value="38600" table:style-name="ce10">
            <text:p>38 600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240601:2327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240601:2326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00000:14405</text:p>
          </table:table-cell>
          <table:table-cell office:value-type="float" office:value="965357.06" table:style-name="ce10">
            <text:p>965 357.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9:130301:458</text:p>
          </table:table-cell>
          <table:table-cell office:value-type="float" office:value="258348.32" table:style-name="ce10">
            <text:p>258 348.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150401:458</text:p>
          </table:table-cell>
          <table:table-cell office:value-type="float" office:value="54720" table:style-name="ce10">
            <text:p>54 720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240701:2972</text:p>
          </table:table-cell>
          <table:table-cell office:value-type="float" office:value="2442024.42" table:style-name="ce10">
            <text:p>2 442 024.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00000:14411</text:p>
          </table:table-cell>
          <table:table-cell office:value-type="float" office:value="632234.75" table:style-name="ce10">
            <text:p>632 234.7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41801:3514</text:p>
          </table:table-cell>
          <table:table-cell office:value-type="float" office:value="1801586.02" table:style-name="ce10">
            <text:p>1 801 586.0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8:150401:578</text:p>
          </table:table-cell>
          <table:table-cell office:value-type="float" office:value="21792" table:style-name="ce10">
            <text:p>21 792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10301:2222</text:p>
          </table:table-cell>
          <table:table-cell office:value-type="float" office:value="431620.5" table:style-name="ce10">
            <text:p>431 620.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010301:2216</text:p>
          </table:table-cell>
          <table:table-cell office:value-type="float" office:value="443220.21" table:style-name="ce10">
            <text:p>443 220.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010301:2226</text:p>
          </table:table-cell>
          <table:table-cell office:value-type="float" office:value="444607.31" table:style-name="ce10">
            <text:p>444 607.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010301:2231</text:p>
          </table:table-cell>
          <table:table-cell office:value-type="float" office:value="438846.27" table:style-name="ce10">
            <text:p>438 846.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040301:2310</text:p>
          </table:table-cell>
          <table:table-cell office:value-type="float" office:value="969385.57" table:style-name="ce10">
            <text:p>969 385.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040301:2309</text:p>
          </table:table-cell>
          <table:table-cell office:value-type="float" office:value="967489.23" table:style-name="ce10">
            <text:p>967 489.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8:140201:1578</text:p>
          </table:table-cell>
          <table:table-cell office:value-type="float" office:value="8709274.6500000004" table:style-name="ce10">
            <text:p>8 709 274.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140201:1579</text:p>
          </table:table-cell>
          <table:table-cell office:value-type="float" office:value="8709274.6500000004" table:style-name="ce10">
            <text:p>8 709 274.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8:030301:778</text:p>
          </table:table-cell>
          <table:table-cell office:value-type="float" office:value="448443.5" table:style-name="ce10">
            <text:p>448 443.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2158449.779999999" table:style-name="ce10">
            <text:p>12 158 449.7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8:110101:1258</text:p>
          </table:table-cell>
          <table:table-cell office:value-type="float" office:value="1268373.74" table:style-name="ce10">
            <text:p>1 268 373.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110301:1084</text:p>
          </table:table-cell>
          <table:table-cell office:value-type="float" office:value="2407545.4300000002" table:style-name="ce10">
            <text:p>2 407 545.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240601:591</text:p>
          </table:table-cell>
          <table:table-cell office:value-type="float" office:value="287387.42" table:style-name="ce10">
            <text:p>287 387.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020103:5044</text:p>
          </table:table-cell>
          <table:table-cell office:value-type="float" office:value="816333" table:style-name="ce10">
            <text:p>816 333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270101:5210</text:p>
          </table:table-cell>
          <table:table-cell office:value-type="float" office:value="1406518.27" table:style-name="ce10">
            <text:p>1 406 518.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020102:4883</text:p>
          </table:table-cell>
          <table:table-cell office:value-type="float" office:value="16981.490000000002" table:style-name="ce10">
            <text:p>16 981.4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110101:3455</text:p>
          </table:table-cell>
          <table:table-cell office:value-type="float" office:value="1560678.82" table:style-name="ce10">
            <text:p>1 560 678.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040301:2308</text:p>
          </table:table-cell>
          <table:table-cell office:value-type="float" office:value="1230654.8" table:style-name="ce10">
            <text:p>1 230 654.8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020102:4882</text:p>
          </table:table-cell>
          <table:table-cell office:value-type="float" office:value="16981.490000000002" table:style-name="ce10">
            <text:p>16 981.4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050101:1928</text:p>
          </table:table-cell>
          <table:table-cell office:value-type="float" office:value="948120.6" table:style-name="ce10">
            <text:p>948 120.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30301:1348</text:p>
          </table:table-cell>
          <table:table-cell office:value-type="float" office:value="2271734.2599999998" table:style-name="ce10">
            <text:p>2 271 734.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100101:1314</text:p>
          </table:table-cell>
          <table:table-cell office:value-type="float" office:value="21324.04" table:style-name="ce10">
            <text:p>21 324.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20501:1055</text:p>
          </table:table-cell>
          <table:table-cell office:value-type="float" office:value="595969.61" table:style-name="ce10">
            <text:p>595 969.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20501:1056</text:p>
          </table:table-cell>
          <table:table-cell office:value-type="float" office:value="595969.61" table:style-name="ce10">
            <text:p>595 969.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71101:3217</text:p>
          </table:table-cell>
          <table:table-cell office:value-type="float" office:value="772630.96" table:style-name="ce10">
            <text:p>772 630.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40101:7609</text:p>
          </table:table-cell>
          <table:table-cell office:value-type="float" office:value="302936.3" table:style-name="ce10">
            <text:p>302 936.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130201:3303</text:p>
          </table:table-cell>
          <table:table-cell office:value-type="float" office:value="3789189.99" table:style-name="ce10">
            <text:p>3 789 189.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010102:3201</text:p>
          </table:table-cell>
          <table:table-cell office:value-type="float" office:value="18377.8" table:style-name="ce10">
            <text:p>18 377.8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30102:2882</text:p>
          </table:table-cell>
          <table:table-cell office:value-type="float" office:value="523104.06" table:style-name="ce10">
            <text:p>523 104.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010107:252</text:p>
          </table:table-cell>
          <table:table-cell office:value-type="float" office:value="448965.32" table:style-name="ce10">
            <text:p>448 965.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130201:490</text:p>
          </table:table-cell>
          <table:table-cell office:value-type="float" office:value="1842782.95" table:style-name="ce10">
            <text:p>1 842 782.9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20101:2120</text:p>
          </table:table-cell>
          <table:table-cell office:value-type="float" office:value="578153.56000000006" table:style-name="ce10">
            <text:p>578 153.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90102:257</text:p>
          </table:table-cell>
          <table:table-cell office:value-type="float" office:value="510446.69" table:style-name="ce10">
            <text:p>510 446.6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90102:256</text:p>
          </table:table-cell>
          <table:table-cell office:value-type="float" office:value="826072.89" table:style-name="ce10">
            <text:p>826 072.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040101:431</text:p>
          </table:table-cell>
          <table:table-cell office:value-type="float" office:value="32014.01" table:style-name="ce10">
            <text:p>32 014.0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040101:433</text:p>
          </table:table-cell>
          <table:table-cell office:value-type="float" office:value="29551.39" table:style-name="ce10">
            <text:p>29 551.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6:110301:2273</text:p>
          </table:table-cell>
          <table:table-cell office:value-type="float" office:value="252568.56" table:style-name="ce10">
            <text:p>252 568.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010102:15879</text:p>
          </table:table-cell>
          <table:table-cell office:value-type="float" office:value="591196.52" table:style-name="ce10">
            <text:p>591 196.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6:020301:952</text:p>
          </table:table-cell>
          <table:table-cell office:value-type="float" office:value="1926976.47" table:style-name="ce10">
            <text:p>1 926 976.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70101:3051</text:p>
          </table:table-cell>
          <table:table-cell office:value-type="float" office:value="10587.64" table:style-name="ce10">
            <text:p>10 587.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5:160105:977</text:p>
          </table:table-cell>
          <table:table-cell office:value-type="float" office:value="25956.01" table:style-name="ce10">
            <text:p>25 956.0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10102:1711</text:p>
          </table:table-cell>
          <table:table-cell office:value-type="float" office:value="482184.13" table:style-name="ce10">
            <text:p>482 184.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3:040101:434</text:p>
          </table:table-cell>
          <table:table-cell office:value-type="float" office:value="36118.370000000003" table:style-name="ce10">
            <text:p>36 118.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180105:1773</text:p>
          </table:table-cell>
          <table:table-cell office:value-type="float" office:value="1405017.51" table:style-name="ce10">
            <text:p>1 405 017.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100501:204</text:p>
          </table:table-cell>
          <table:table-cell office:value-type="float" office:value="844447.3" table:style-name="ce10">
            <text:p>844 447.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050102:1200</text:p>
          </table:table-cell>
          <table:table-cell office:value-type="float" office:value="621702.59" table:style-name="ce10">
            <text:p>621 702.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050102:1201</text:p>
          </table:table-cell>
          <table:table-cell office:value-type="float" office:value="621702.59" table:style-name="ce10">
            <text:p>621 702.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3:040101:432</text:p>
          </table:table-cell>
          <table:table-cell office:value-type="float" office:value="46789.7" table:style-name="ce10">
            <text:p>46 789.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220401:945</text:p>
          </table:table-cell>
          <table:table-cell office:value-type="float" office:value="485815.28" table:style-name="ce10">
            <text:p>485 815.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70101:3052</text:p>
          </table:table-cell>
          <table:table-cell office:value-type="float" office:value="5293.82" table:style-name="ce10">
            <text:p>5 293.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70301:604</text:p>
          </table:table-cell>
          <table:table-cell office:value-type="float" office:value="600334.99" table:style-name="ce10">
            <text:p>600 334.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10102:3200</text:p>
          </table:table-cell>
          <table:table-cell office:value-type="float" office:value="19909.28" table:style-name="ce10">
            <text:p>19 909.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3:050102:2767</text:p>
          </table:table-cell>
          <table:table-cell office:value-type="float" office:value="973915.65" table:style-name="ce10">
            <text:p>973 915.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020103:4568</text:p>
          </table:table-cell>
          <table:table-cell office:value-type="float" office:value="1639727.15" table:style-name="ce10">
            <text:p>1 639 727.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100101:1049</text:p>
          </table:table-cell>
          <table:table-cell office:value-type="float" office:value="351719.61" table:style-name="ce10">
            <text:p>351 719.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3:040101:435</text:p>
          </table:table-cell>
          <table:table-cell office:value-type="float" office:value="30372.27" table:style-name="ce10">
            <text:p>30 372.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30102:2876</text:p>
          </table:table-cell>
          <table:table-cell office:value-type="float" office:value="1438141.1" table:style-name="ce10">
            <text:p>1 438 141.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60102:3598</text:p>
          </table:table-cell>
          <table:table-cell office:value-type="float" office:value="1107708.23" table:style-name="ce10">
            <text:p>1 107 708.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3:040101:436</text:p>
          </table:table-cell>
          <table:table-cell office:value-type="float" office:value="33655.760000000002" table:style-name="ce10">
            <text:p>33 655.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40904:7110</text:p>
          </table:table-cell>
          <table:table-cell office:value-type="float" office:value="1263739.05" table:style-name="ce10">
            <text:p>1 263 739.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150101:192</text:p>
          </table:table-cell>
          <table:table-cell office:value-type="float" office:value="5255460.5999999996" table:style-name="ce10">
            <text:p>5 255 460.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0:100801:583</text:p>
          </table:table-cell>
          <table:table-cell office:value-type="float" office:value="442775.2" table:style-name="ce10">
            <text:p>442 775.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131301:4425</text:p>
          </table:table-cell>
          <table:table-cell office:value-type="float" office:value="798720.05" table:style-name="ce10">
            <text:p>798 720.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50501:2105</text:p>
          </table:table-cell>
          <table:table-cell office:value-type="float" office:value="1395142" table:style-name="ce10">
            <text:p>1 395 142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160201:1845</text:p>
          </table:table-cell>
          <table:table-cell office:value-type="float" office:value="1485229.78" table:style-name="ce10">
            <text:p>1 485 229.7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080101:1998</text:p>
          </table:table-cell>
          <table:table-cell office:value-type="float" office:value="457248.18" table:style-name="ce10">
            <text:p>457 248.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40102:5562</text:p>
          </table:table-cell>
          <table:table-cell office:value-type="float" office:value="610326.71" table:style-name="ce10">
            <text:p>610 326.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10102:1667</text:p>
          </table:table-cell>
          <table:table-cell office:value-type="float" office:value="562656.16" table:style-name="ce10">
            <text:p>562 656.1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0:110101:3118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010102:6785</text:p>
          </table:table-cell>
          <table:table-cell office:value-type="float" office:value="2331998.85" table:style-name="ce10">
            <text:p>2 331 998.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0:110101:3117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90102:4662</text:p>
          </table:table-cell>
          <table:table-cell office:value-type="float" office:value="4413290.0999999996" table:style-name="ce10">
            <text:p>4 413 290.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00000:4234</text:p>
          </table:table-cell>
          <table:table-cell office:value-type="float" office:value="253602.23" table:style-name="ce10">
            <text:p>253 602.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220102:5287</text:p>
          </table:table-cell>
          <table:table-cell office:value-type="float" office:value="2205415.94" table:style-name="ce10">
            <text:p>2 205 415.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9:150101:2607</text:p>
          </table:table-cell>
          <table:table-cell office:value-type="float" office:value="1454634.99" table:style-name="ce10">
            <text:p>1 454 634.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00000:5530</text:p>
          </table:table-cell>
          <table:table-cell office:value-type="float" office:value="1468058.01" table:style-name="ce10">
            <text:p>1 468 058.0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0:110101:3116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0:120101:4635</text:p>
          </table:table-cell>
          <table:table-cell office:value-type="float" office:value="1368506.48" table:style-name="ce10">
            <text:p>1 368 506.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9:150101:2608</text:p>
          </table:table-cell>
          <table:table-cell office:value-type="float" office:value="1454634.99" table:style-name="ce10">
            <text:p>1 454 634.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0:110101:3115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0:100801:584</text:p>
          </table:table-cell>
          <table:table-cell office:value-type="float" office:value="442775.2" table:style-name="ce10">
            <text:p>442 775.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40102:5561</text:p>
          </table:table-cell>
          <table:table-cell office:value-type="float" office:value="1211574.17" table:style-name="ce10">
            <text:p>1 211 574.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40102:5563</text:p>
          </table:table-cell>
          <table:table-cell office:value-type="float" office:value="610326.71" table:style-name="ce10">
            <text:p>610 326.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00000:14068</text:p>
          </table:table-cell>
          <table:table-cell office:value-type="float" office:value="949228.04" table:style-name="ce10">
            <text:p>949 228.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230102:554</text:p>
          </table:table-cell>
          <table:table-cell office:value-type="float" office:value="771039.12" table:style-name="ce10">
            <text:p>771 039.1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220102:5288</text:p>
          </table:table-cell>
          <table:table-cell office:value-type="float" office:value="897887" table:style-name="ce10">
            <text:p>897 887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0:110101:3113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0:110101:3114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0:110101:3112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150301:2314</text:p>
          </table:table-cell>
          <table:table-cell office:value-type="float" office:value="1638293.54" table:style-name="ce10">
            <text:p>1 638 293.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9:150101:2606</text:p>
          </table:table-cell>
          <table:table-cell office:value-type="float" office:value="794882.51" table:style-name="ce10">
            <text:p>794 882.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0:010151:2622</text:p>
          </table:table-cell>
          <table:table-cell office:value-type="float" office:value="1017524.5" table:style-name="ce10">
            <text:p>1 017 524.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40301:459</text:p>
          </table:table-cell>
          <table:table-cell office:value-type="float" office:value="1088948.04" table:style-name="ce10">
            <text:p>1 088 948.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90501:13874</text:p>
          </table:table-cell>
          <table:table-cell office:value-type="float" office:value="1437203.55" table:style-name="ce10">
            <text:p>1 437 203.5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31301:4426</text:p>
          </table:table-cell>
          <table:table-cell office:value-type="float" office:value="700848.72" table:style-name="ce10">
            <text:p>700 848.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9:000000:1350</text:p>
          </table:table-cell>
          <table:table-cell office:value-type="float" office:value="593680.43999999994" table:style-name="ce10">
            <text:p>593 680.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30701:875</text:p>
          </table:table-cell>
          <table:table-cell office:value-type="float" office:value="4151068.14" table:style-name="ce10">
            <text:p>4 151 068.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30701:876</text:p>
          </table:table-cell>
          <table:table-cell office:value-type="float" office:value="3848755.66" table:style-name="ce10">
            <text:p>3 848 755.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70101:4383</text:p>
          </table:table-cell>
          <table:table-cell office:value-type="float" office:value="1008841.87" table:style-name="ce10">
            <text:p>1 008 841.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000000:6580</text:p>
          </table:table-cell>
          <table:table-cell office:value-type="float" office:value="832281.43" table:style-name="ce10">
            <text:p>832 281.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315:8331</text:p>
          </table:table-cell>
          <table:table-cell office:value-type="float" office:value="88809.58" table:style-name="ce10">
            <text:p>88 809.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315:8328</text:p>
          </table:table-cell>
          <table:table-cell office:value-type="float" office:value="88809.58" table:style-name="ce10">
            <text:p>88 809.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59:3568</text:p>
          </table:table-cell>
          <table:table-cell office:value-type="float" office:value="551149.47" table:style-name="ce10">
            <text:p>551 149.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315:8335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315:8326</text:p>
          </table:table-cell>
          <table:table-cell office:value-type="float" office:value="91674.41" table:style-name="ce10">
            <text:p>91 674.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16:8150</text:p>
          </table:table-cell>
          <table:table-cell office:value-type="float" office:value="1174210.92" table:style-name="ce10">
            <text:p>1 174 210.9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315:8327</text:p>
          </table:table-cell>
          <table:table-cell office:value-type="float" office:value="94539.23" table:style-name="ce10">
            <text:p>94 539.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315:8330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0:010119:962</text:p>
          </table:table-cell>
          <table:table-cell office:value-type="float" office:value="181741.11" table:style-name="ce10">
            <text:p>181 741.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0:000000:382</text:p>
          </table:table-cell>
          <table:table-cell office:value-type="float" office:value="192959553.46000001" table:style-name="ce10">
            <text:p>192 959 553.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4:010102:13705</text:p>
          </table:table-cell>
          <table:table-cell office:value-type="float" office:value="919612.72" table:style-name="ce10">
            <text:p>919 612.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4:010102:2570</text:p>
          </table:table-cell>
          <table:table-cell office:value-type="float" office:value="1864830.4" table:style-name="ce10">
            <text:p>1 864 830.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70201:516</text:p>
          </table:table-cell>
          <table:table-cell office:value-type="float" office:value="947290.62" table:style-name="ce10">
            <text:p>947 290.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10141:38</text:p>
          </table:table-cell>
          <table:table-cell office:value-type="float" office:value="122614.2" table:style-name="ce10">
            <text:p>122 614.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601:1202</text:p>
          </table:table-cell>
          <table:table-cell office:value-type="float" office:value="1239698.6100000001" table:style-name="ce10">
            <text:p>1 239 698.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40103:843</text:p>
          </table:table-cell>
          <table:table-cell office:value-type="float" office:value="1188688.57" table:style-name="ce10">
            <text:p>1 188 688.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10115:794</text:p>
          </table:table-cell>
          <table:table-cell office:value-type="float" office:value="1447488.68" table:style-name="ce10">
            <text:p>1 447 488.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24:1359</text:p>
          </table:table-cell>
          <table:table-cell office:value-type="float" office:value="156838.5" table:style-name="ce10">
            <text:p>156 838.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5:010106:1847</text:p>
          </table:table-cell>
          <table:table-cell office:value-type="float" office:value="6019226.54" table:style-name="ce10">
            <text:p>6 019 226.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15:5968</text:p>
          </table:table-cell>
          <table:table-cell office:value-type="float" office:value="187597.46" table:style-name="ce10">
            <text:p>187 597.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70201:725</text:p>
          </table:table-cell>
          <table:table-cell office:value-type="float" office:value="3710789.17" table:style-name="ce10">
            <text:p>3 710 789.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4:010102:13707</text:p>
          </table:table-cell>
          <table:table-cell office:value-type="float" office:value="1844612.74" table:style-name="ce10">
            <text:p>1 844 612.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30103:6988</text:p>
          </table:table-cell>
          <table:table-cell office:value-type="float" office:value="59727627.640000001" table:style-name="ce10">
            <text:p>59 727 627.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16:6465</text:p>
          </table:table-cell>
          <table:table-cell office:value-type="float" office:value="1250775.2" table:style-name="ce10">
            <text:p>1 250 775.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15:5970</text:p>
          </table:table-cell>
          <table:table-cell office:value-type="float" office:value="434885.02" table:style-name="ce10">
            <text:p>434 885.0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20104:1277</text:p>
          </table:table-cell>
          <table:table-cell office:value-type="float" office:value="156608.1" table:style-name="ce10">
            <text:p>156 608.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315:8334</text:p>
          </table:table-cell>
          <table:table-cell office:value-type="float" office:value="88809.58" table:style-name="ce10">
            <text:p>88 809.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315:8332</text:p>
          </table:table-cell>
          <table:table-cell office:value-type="float" office:value="80215.100000000006" table:style-name="ce10">
            <text:p>80 215.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315:8329</text:p>
          </table:table-cell>
          <table:table-cell office:value-type="float" office:value="91674.41" table:style-name="ce10">
            <text:p>91 674.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4:070101:10949</text:p>
          </table:table-cell>
          <table:table-cell office:value-type="float" office:value="1155284" table:style-name="ce10">
            <text:p>1 155 284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3:082001:226</text:p>
          </table:table-cell>
          <table:table-cell office:value-type="float" office:value="1073482.95" table:style-name="ce10">
            <text:p>1 073 482.9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0:010119:964</text:p>
          </table:table-cell>
          <table:table-cell office:value-type="float" office:value="281122.43" table:style-name="ce10">
            <text:p>281 122.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82001:228</text:p>
          </table:table-cell>
          <table:table-cell office:value-type="float" office:value="17037419.359999999" table:style-name="ce10">
            <text:p>17 037 419.3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60501:736</text:p>
          </table:table-cell>
          <table:table-cell office:value-type="float" office:value="1631433.32" table:style-name="ce10">
            <text:p>1 631 433.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315:507</text:p>
          </table:table-cell>
          <table:table-cell office:value-type="float" office:value="17756186.329999998" table:style-name="ce10">
            <text:p>17 756 186.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0:010119:966</text:p>
          </table:table-cell>
          <table:table-cell office:value-type="float" office:value="264114.59999999998" table:style-name="ce10">
            <text:p>264 114.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1:010113:11618</text:p>
          </table:table-cell>
          <table:table-cell office:value-type="float" office:value="12881.15" table:style-name="ce10">
            <text:p>12 881.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15:5967</text:p>
          </table:table-cell>
          <table:table-cell office:value-type="float" office:value="183333.88" table:style-name="ce10">
            <text:p>183 333.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50801:4077</text:p>
          </table:table-cell>
          <table:table-cell office:value-type="float" office:value="2126187.31" table:style-name="ce10">
            <text:p>2 126 187.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20103:9207</text:p>
          </table:table-cell>
          <table:table-cell office:value-type="float" office:value="5560274.1100000003" table:style-name="ce10">
            <text:p>5 560 274.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1:010113:2409</text:p>
          </table:table-cell>
          <table:table-cell office:value-type="float" office:value="694478.14" table:style-name="ce10">
            <text:p>694 478.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02:1017</text:p>
          </table:table-cell>
          <table:table-cell office:value-type="float" office:value="964190.15" table:style-name="ce10">
            <text:p>964 190.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070101:10951</text:p>
          </table:table-cell>
          <table:table-cell office:value-type="float" office:value="13586609.93" table:style-name="ce10">
            <text:p>13 586 609.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70201:2937</text:p>
          </table:table-cell>
          <table:table-cell office:value-type="float" office:value="716722.15" table:style-name="ce10">
            <text:p>716 722.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03:8773</text:p>
          </table:table-cell>
          <table:table-cell office:value-type="float" office:value="6994919.0599999996" table:style-name="ce10">
            <text:p>6 994 919.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13:29688</text:p>
          </table:table-cell>
          <table:table-cell office:value-type="float" office:value="75768.87" table:style-name="ce10">
            <text:p>75 768.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40102:4097</text:p>
          </table:table-cell>
          <table:table-cell office:value-type="float" office:value="1691312.96" table:style-name="ce10">
            <text:p>1 691 312.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14:2328</text:p>
          </table:table-cell>
          <table:table-cell office:value-type="float" office:value="723590.21" table:style-name="ce10">
            <text:p>723 590.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70301:93</text:p>
          </table:table-cell>
          <table:table-cell office:value-type="float" office:value="1036792.37" table:style-name="ce10">
            <text:p>1 036 792.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4:070101:10952</text:p>
          </table:table-cell>
          <table:table-cell office:value-type="float" office:value="12198394.300000001" table:style-name="ce10">
            <text:p>12 198 394.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315:8325</text:p>
          </table:table-cell>
          <table:table-cell office:value-type="float" office:value="85944.75" table:style-name="ce10">
            <text:p>85 944.7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24:490</text:p>
          </table:table-cell>
          <table:table-cell office:value-type="float" office:value="3143767.17" table:style-name="ce10">
            <text:p>3 143 767.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0:010119:963</text:p>
          </table:table-cell>
          <table:table-cell office:value-type="float" office:value="180938.4" table:style-name="ce10">
            <text:p>180 938.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3:082001:2</text:p>
          </table:table-cell>
          <table:table-cell office:value-type="float" office:value="14161518.609999999" table:style-name="ce10">
            <text:p>14 161 518.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3:082001:229</text:p>
          </table:table-cell>
          <table:table-cell office:value-type="float" office:value="9659749.2400000002" table:style-name="ce10">
            <text:p>9 659 749.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00000:662</text:p>
          </table:table-cell>
          <table:table-cell office:value-type="float" office:value="2162978.1800000002" table:style-name="ce10">
            <text:p>2 162 978.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3:082001:227</text:p>
          </table:table-cell>
          <table:table-cell office:value-type="float" office:value="19224787.68" table:style-name="ce10">
            <text:p>19 224 787.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0:010119:965</text:p>
          </table:table-cell>
          <table:table-cell office:value-type="float" office:value="265144.71999999997" table:style-name="ce10">
            <text:p>265 144.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315:8333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10106:4701</text:p>
          </table:table-cell>
          <table:table-cell office:value-type="float" office:value="10226749.199999999" table:style-name="ce10">
            <text:p>10 226 749.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60101:8550</text:p>
          </table:table-cell>
          <table:table-cell office:value-type="float" office:value="1203290.71" table:style-name="ce10">
            <text:p>1 203 290.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60101:8551</text:p>
          </table:table-cell>
          <table:table-cell office:value-type="float" office:value="1206838.3899999999" table:style-name="ce10">
            <text:p>1 206 838.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5:040301:6335</text:p>
          </table:table-cell>
          <table:table-cell office:value-type="float" office:value="22611025.18" table:style-name="ce10">
            <text:p>22 611 025.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12:20403</text:p>
          </table:table-cell>
          <table:table-cell office:value-type="float" office:value="1063206.42" table:style-name="ce10">
            <text:p>1 063 206.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3:34266</text:p>
          </table:table-cell>
          <table:table-cell office:value-type="float" office:value="1449472.68" table:style-name="ce10">
            <text:p>1 449 472.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3:010125:107</text:p>
          </table:table-cell>
          <table:table-cell office:value-type="float" office:value="2032946.41" table:style-name="ce10">
            <text:p>2 032 946.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221:5951</text:p>
          </table:table-cell>
          <table:table-cell office:value-type="float" office:value="7076456.3499999996" table:style-name="ce10">
            <text:p>7 076 456.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4:070101:2054</text:p>
          </table:table-cell>
          <table:table-cell office:value-type="float" office:value="1350450.69" table:style-name="ce10">
            <text:p>1 350 450.6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5:010104:8699</text:p>
          </table:table-cell>
          <table:table-cell office:value-type="float" office:value="487326.75" table:style-name="ce10">
            <text:p>487 326.7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306:1857</text:p>
          </table:table-cell>
          <table:table-cell office:value-type="float" office:value="1413353.74" table:style-name="ce10">
            <text:p>1 413 353.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1:010113:2546</text:p>
          </table:table-cell>
          <table:table-cell office:value-type="float" office:value="481459.64" table:style-name="ce10">
            <text:p>481 459.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6:010103:1372</text:p>
          </table:table-cell>
          <table:table-cell office:value-type="float" office:value="782498.99" table:style-name="ce10">
            <text:p>782 498.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4:090501:3226</text:p>
          </table:table-cell>
          <table:table-cell office:value-type="float" office:value="972496.3" table:style-name="ce10">
            <text:p>972 496.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60301:248</text:p>
          </table:table-cell>
          <table:table-cell office:value-type="float" office:value="2565689.73" table:style-name="ce10">
            <text:p>2 565 689.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00000:999</text:p>
          </table:table-cell>
          <table:table-cell office:value-type="float" office:value="37598091.600000001" table:style-name="ce10">
            <text:p>37 598 091.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7:010518:329</text:p>
          </table:table-cell>
          <table:table-cell office:value-type="float" office:value="614283.35" table:style-name="ce10">
            <text:p>614 283.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6:000000:402</text:p>
          </table:table-cell>
          <table:table-cell office:value-type="float" office:value="2686.37" table:style-name="ce10">
            <text:p>2 686.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6:000000:410</text:p>
          </table:table-cell>
          <table:table-cell office:value-type="float" office:value="1343.18" table:style-name="ce10">
            <text:p>1 343.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6:000000:403</text:p>
          </table:table-cell>
          <table:table-cell office:value-type="float" office:value="6044.34" table:style-name="ce10">
            <text:p>6 044.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6:000000:406</text:p>
          </table:table-cell>
          <table:table-cell office:value-type="float" office:value="2686.37" table:style-name="ce10">
            <text:p>2 686.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6:000000:405</text:p>
          </table:table-cell>
          <table:table-cell office:value-type="float" office:value="6044.34" table:style-name="ce10">
            <text:p>6 044.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6:000000:412</text:p>
          </table:table-cell>
          <table:table-cell office:value-type="float" office:value="10745.48" table:style-name="ce10">
            <text:p>10 745.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6:000000:404</text:p>
          </table:table-cell>
          <table:table-cell office:value-type="float" office:value="1033581.06" table:style-name="ce10">
            <text:p>1 033 581.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6:000000:407</text:p>
          </table:table-cell>
          <table:table-cell office:value-type="float" office:value="2686.37" table:style-name="ce10">
            <text:p>2 686.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6:000000:414</text:p>
          </table:table-cell>
          <table:table-cell office:value-type="float" office:value="6715.92" table:style-name="ce10">
            <text:p>6 715.9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6:000000:411</text:p>
          </table:table-cell>
          <table:table-cell office:value-type="float" office:value="1343.18" table:style-name="ce10">
            <text:p>1 343.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6:000000:416</text:p>
          </table:table-cell>
          <table:table-cell office:value-type="float" office:value="8059.11" table:style-name="ce10">
            <text:p>8 059.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6:000000:417</text:p>
          </table:table-cell>
          <table:table-cell office:value-type="float" office:value="1343.18" table:style-name="ce10">
            <text:p>1 343.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6:000000:408</text:p>
          </table:table-cell>
          <table:table-cell office:value-type="float" office:value="1343.18" table:style-name="ce10">
            <text:p>1 343.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6:000000:413</text:p>
          </table:table-cell>
          <table:table-cell office:value-type="float" office:value="6044.34" table:style-name="ce10">
            <text:p>6 044.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6:000000:409</text:p>
          </table:table-cell>
          <table:table-cell office:value-type="float" office:value="1343.18" table:style-name="ce10">
            <text:p>1 343.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6:000000:415</text:p>
          </table:table-cell>
          <table:table-cell office:value-type="float" office:value="6715.92" table:style-name="ce10">
            <text:p>6 715.9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000000:6581</text:p>
          </table:table-cell>
          <table:table-cell office:value-type="float" office:value="6916044.2699999996" table:style-name="ce10">
            <text:p>6 916 044.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5:030601:290</text:p>
          </table:table-cell>
          <table:table-cell office:value-type="float" office:value="1285352.8600000001" table:style-name="ce10">
            <text:p>1 285 352.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31001:1023</text:p>
          </table:table-cell>
          <table:table-cell office:value-type="float" office:value="1055242.72" table:style-name="ce10">
            <text:p>1 055 242.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19:33</text:p>
          </table:table-cell>
          <table:table-cell office:value-type="float" office:value="3461642.3" table:style-name="ce10">
            <text:p>3 461 642.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29123027.739999998" table:style-name="ce10">
            <text:p>29 123 027.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30102:381</text:p>
          </table:table-cell>
          <table:table-cell office:value-type="float" office:value="441796.13" table:style-name="ce10">
            <text:p>441 796.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5:060301:889</text:p>
          </table:table-cell>
          <table:table-cell office:value-type="float" office:value="1673465.38" table:style-name="ce10">
            <text:p>1 673 465.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120901:5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6:020601:2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6:020501:3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6:110701:4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5:161701:3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5:101001: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5:101001: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5:101001: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5:120901:5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6:050901:21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6:020601:2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3:230501:1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6:050901:210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5:101001: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6:020601:6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6:050701:28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6:020501:4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3:230501:1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6:020601:5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6:020601:5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80501:4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50401:15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50401:14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50401:10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50301: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50401:24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50401:12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130301:11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50401:16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3:130401:1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2301:9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000000:1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2301:29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9:000000:5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9:000000:11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081101: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9:000000:44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9:000000:7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9:060401:2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9:000000:48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9:070301: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9:000000:60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080701:1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9:000000:7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080901: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60101:56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60101:556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11101:11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60101:55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50501:16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60101:561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60101:56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60101:56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40103:12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60101:56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70601: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9:070301:10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080901: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9:000000:29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081301:8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00000:18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9:000000:210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0:080901: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9:000000:5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9:000000:20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040401:3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9:000000:48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60101:556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60101:55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9:000000:27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00000:3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60101:561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60101:56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000000:17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9:000000:22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9:000000:10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50401:9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11101:118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32401:42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60101:55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9:000000:37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0:081301: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11401:161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9:000000:13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9:000000:44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9:070301: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081301:5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0:081201:2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9:000000:9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9:000000:44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9:070301: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0:081301:7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0:080901:1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9:000000:590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9:000000:14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150401:9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801:6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150401:58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150401:3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60101:55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150401:3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2101:2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20101:43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100101:197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20101:38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30701:9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200101: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020146:12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020143: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000000:89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200102:10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100101:73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00000:38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140101:18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20801: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70901:6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21101:98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010102:2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120101:330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020146:101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000000:88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000000:71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00000:5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180701:8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070301: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000000:88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30301:9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00000:17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20801:6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10105:139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20601:29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130101:23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020801: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21101:9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20801:7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0:080201:1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0:080301: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0:080301: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0:080101:27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0:080601:1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0:081101:5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0:080201:3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0:000000:11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32501:31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40201:4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32501:32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40102:53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80401: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40103:339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90801:760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090101:45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9:010601: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20201: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0:000000:11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0:080101:5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0:080301: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0:081101:5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000000:11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0:081001:10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32501:32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32501:31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70101:37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30601:227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010102:21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30201:1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030401:3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0:000000:11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0:080601:7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0:080301:4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32501:31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0:080201:3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0:080301:7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40101:8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0:080301:7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0:080301: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0:080201:3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0:080601: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0:080301: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32501:37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70101:37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60101:48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40103:33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60101:10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40401:30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9:010102:53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40103:24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40102:19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70401:21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1:010102:78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04:159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1:010111:45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90501:31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70602:30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30101:9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10110:135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12:7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14:8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13:1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10:230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40103:12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10146:3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10146:37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14:2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13:6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60301:73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16:118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26:30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4: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26:10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16:1186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3:010108:42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70113:7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315:77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70601:8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60301:677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60101:85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12:21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90501:30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7:010941:4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81401:70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1:010111:39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315:81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70401:21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6:020301:3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30701:73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10141: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90102:356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20103:22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0:080601:6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0:000000:11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0:081101:3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0:080101:3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00000:305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41701:10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80701:10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240401:10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90501:5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000000:22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6:080201:9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20701:77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6:080201:1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200401:4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200101:31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080401:4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080401:12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80401: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080401:17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70501:341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10102:11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04:11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15:130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10102:10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08:2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30102:6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70401:5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15:81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04:1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14:3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00000:2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30101:72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04:1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41701:10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966846A2F892B7C84DF4086CA9D0E53A7916007C44E2300A33C28F486848DE6EEABB685BFB60045EA738F3D0FB9900CBAFECAD5243E6F8F58B2D327C99B756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3-27T11:03:43Z</meta:creation-date>
    <dc:date>2024-03-27T11:08:1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