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1</text:p>
          </table:table-cell>
          <table:covered-table-cell/>
          <table:table-cell table:number-columns-repeated="3" table:style-name="ce2"/>
          <table:table-cell office:value-type="string" table:style-name="ce3">
            <text:p>27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6" table:style-name="ce9">
            <text:p>4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7" table:style-name="ce9">
            <text:p>2 7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40101:3024</text:p>
          </table:table-cell>
          <table:table-cell office:value-type="float" office:value="1924769.98" table:style-name="ce10">
            <text:p>1 924 769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080101:2262</text:p>
          </table:table-cell>
          <table:table-cell office:value-type="float" office:value="1215569.8400000001" table:style-name="ce10">
            <text:p>1 215 569.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080101:2263</text:p>
          </table:table-cell>
          <table:table-cell office:value-type="float" office:value="1520167.38" table:style-name="ce10">
            <text:p>1 520 167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010101:3481</text:p>
          </table:table-cell>
          <table:table-cell office:value-type="float" office:value="1926557.52" table:style-name="ce10">
            <text:p>1 926 557.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34:5892</text:p>
          </table:table-cell>
          <table:table-cell office:value-type="float" office:value="3615615.16" table:style-name="ce10">
            <text:p>3 615 615.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41:3469</text:p>
          </table:table-cell>
          <table:table-cell office:value-type="float" office:value="1331928.3700000001" table:style-name="ce10">
            <text:p>1 331 928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41:4046</text:p>
          </table:table-cell>
          <table:table-cell office:value-type="float" office:value="1285734.32" table:style-name="ce10">
            <text:p>1 285 734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41:4095</text:p>
          </table:table-cell>
          <table:table-cell office:value-type="float" office:value="5866644.0300000003" table:style-name="ce10">
            <text:p>5 866 644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04:2641</text:p>
          </table:table-cell>
          <table:table-cell office:value-type="float" office:value="2063332.61" table:style-name="ce10">
            <text:p>2 063 332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8:5874</text:p>
          </table:table-cell>
          <table:table-cell office:value-type="float" office:value="359628.21" table:style-name="ce10">
            <text:p>359 628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8:5928</text:p>
          </table:table-cell>
          <table:table-cell office:value-type="float" office:value="359104.93" table:style-name="ce10">
            <text:p>359 104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80105:700</text:p>
          </table:table-cell>
          <table:table-cell office:value-type="float" office:value="5269740.32" table:style-name="ce10">
            <text:p>5 269 740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3:4480</text:p>
          </table:table-cell>
          <table:table-cell office:value-type="float" office:value="3706453.77" table:style-name="ce10">
            <text:p>3 706 453.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3:8700</text:p>
          </table:table-cell>
          <table:table-cell office:value-type="float" office:value="929934.64" table:style-name="ce10">
            <text:p>929 934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3:8695</text:p>
          </table:table-cell>
          <table:table-cell office:value-type="float" office:value="1301908.49" table:style-name="ce10">
            <text:p>1 301 908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03:8696</text:p>
          </table:table-cell>
          <table:table-cell office:value-type="float" office:value="3507182.07" table:style-name="ce10">
            <text:p>3 507 182.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7:4560</text:p>
          </table:table-cell>
          <table:table-cell office:value-type="float" office:value="7216606.2699999996" table:style-name="ce10">
            <text:p>7 216 606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14:7317</text:p>
          </table:table-cell>
          <table:table-cell office:value-type="float" office:value="5241385.7699999996" table:style-name="ce10">
            <text:p>5 241 385.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14:7348</text:p>
          </table:table-cell>
          <table:table-cell office:value-type="float" office:value="6896560.21" table:style-name="ce10">
            <text:p>6 896 560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14:7353</text:p>
          </table:table-cell>
          <table:table-cell office:value-type="float" office:value="5241385.7699999996" table:style-name="ce10">
            <text:p>5 241 385.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4:5187</text:p>
          </table:table-cell>
          <table:table-cell office:value-type="float" office:value="282821.40000000002" table:style-name="ce10">
            <text:p>282 821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4:5188</text:p>
          </table:table-cell>
          <table:table-cell office:value-type="float" office:value="281177.09000000003" table:style-name="ce10">
            <text:p>281 177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4:5189</text:p>
          </table:table-cell>
          <table:table-cell office:value-type="float" office:value="4891524.1500000004" table:style-name="ce10">
            <text:p>4 891 524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14:5190</text:p>
          </table:table-cell>
          <table:table-cell office:value-type="float" office:value="7153730.04" table:style-name="ce10">
            <text:p>7 153 730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14:5191</text:p>
          </table:table-cell>
          <table:table-cell office:value-type="float" office:value="4911368.0599999996" table:style-name="ce10">
            <text:p>4 911 368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4:5192</text:p>
          </table:table-cell>
          <table:table-cell office:value-type="float" office:value="4911368.0599999996" table:style-name="ce10">
            <text:p>4 911 368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4:5193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14:5194</text:p>
          </table:table-cell>
          <table:table-cell office:value-type="float" office:value="432453.65" table:style-name="ce10">
            <text:p>432 453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4:5195</text:p>
          </table:table-cell>
          <table:table-cell office:value-type="float" office:value="7153730.04" table:style-name="ce10">
            <text:p>7 153 730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4:5197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4:5198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4:5199</text:p>
          </table:table-cell>
          <table:table-cell office:value-type="float" office:value="281177.09000000003" table:style-name="ce10">
            <text:p>281 177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4:5200</text:p>
          </table:table-cell>
          <table:table-cell office:value-type="float" office:value="5447153.6600000001" table:style-name="ce10">
            <text:p>5 447 15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4:5202</text:p>
          </table:table-cell>
          <table:table-cell office:value-type="float" office:value="6617944.4299999997" table:style-name="ce10">
            <text:p>6 617 944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14:5203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14:5204</text:p>
          </table:table-cell>
          <table:table-cell office:value-type="float" office:value="62527.49" table:style-name="ce10">
            <text:p>62 527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4:5205</text:p>
          </table:table-cell>
          <table:table-cell office:value-type="float" office:value="61869.31" table:style-name="ce10">
            <text:p>61 869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4:5206</text:p>
          </table:table-cell>
          <table:table-cell office:value-type="float" office:value="5060197.3899999997" table:style-name="ce10">
            <text:p>5 060 197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10114:5207</text:p>
          </table:table-cell>
          <table:table-cell office:value-type="float" office:value="5447153.6600000001" table:style-name="ce10">
            <text:p>5 447 15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4:5208</text:p>
          </table:table-cell>
          <table:table-cell office:value-type="float" office:value="7153730.04" table:style-name="ce10">
            <text:p>7 153 730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14:5209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14:5210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14:5211</text:p>
          </table:table-cell>
          <table:table-cell office:value-type="float" office:value="57920.21" table:style-name="ce10">
            <text:p>57 920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10114:5212</text:p>
          </table:table-cell>
          <table:table-cell office:value-type="float" office:value="429165.03" table:style-name="ce10">
            <text:p>429 165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4:5213</text:p>
          </table:table-cell>
          <table:table-cell office:value-type="float" office:value="281177.09000000003" table:style-name="ce10">
            <text:p>281 177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14:5214</text:p>
          </table:table-cell>
          <table:table-cell office:value-type="float" office:value="5040353.4800000004" table:style-name="ce10">
            <text:p>5 040 353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4:5216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14:5217</text:p>
          </table:table-cell>
          <table:table-cell office:value-type="float" office:value="545911.06999999995" table:style-name="ce10">
            <text:p>545 911.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14:5218</text:p>
          </table:table-cell>
          <table:table-cell office:value-type="float" office:value="45414.71" table:style-name="ce10">
            <text:p>45 414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14:5219</text:p>
          </table:table-cell>
          <table:table-cell office:value-type="float" office:value="61869.31" table:style-name="ce10">
            <text:p>61 869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4:5221</text:p>
          </table:table-cell>
          <table:table-cell office:value-type="float" office:value="281177.09000000003" table:style-name="ce10">
            <text:p>281 177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4:5224</text:p>
          </table:table-cell>
          <table:table-cell office:value-type="float" office:value="7153730.04" table:style-name="ce10">
            <text:p>7 153 730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14:5225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10114:5226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4:5227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14:5229</text:p>
          </table:table-cell>
          <table:table-cell office:value-type="float" office:value="5447153.6600000001" table:style-name="ce10">
            <text:p>5 447 15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4:5231</text:p>
          </table:table-cell>
          <table:table-cell office:value-type="float" office:value="4911368.0599999996" table:style-name="ce10">
            <text:p>4 911 368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10114:5233</text:p>
          </table:table-cell>
          <table:table-cell office:value-type="float" office:value="61211.13" table:style-name="ce10">
            <text:p>61 211.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4:5234</text:p>
          </table:table-cell>
          <table:table-cell office:value-type="float" office:value="61869.31" table:style-name="ce10">
            <text:p>61 869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10114:5235</text:p>
          </table:table-cell>
          <table:table-cell office:value-type="float" office:value="5447153.6600000001" table:style-name="ce10">
            <text:p>5 447 15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4:5237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14:5238</text:p>
          </table:table-cell>
          <table:table-cell office:value-type="float" office:value="5466997.5700000003" table:style-name="ce10">
            <text:p>5 466 997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5:1913</text:p>
          </table:table-cell>
          <table:table-cell office:value-type="float" office:value="5904247.46" table:style-name="ce10">
            <text:p>5 904 247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15:3833</text:p>
          </table:table-cell>
          <table:table-cell office:value-type="float" office:value="3770343.15" table:style-name="ce10">
            <text:p>3 770 343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15:4967</text:p>
          </table:table-cell>
          <table:table-cell office:value-type="float" office:value="3829874.89" table:style-name="ce10">
            <text:p>3 829 874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15:776</text:p>
          </table:table-cell>
          <table:table-cell office:value-type="float" office:value="3125416.04" table:style-name="ce10">
            <text:p>3 125 416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3880</text:p>
          </table:table-cell>
          <table:table-cell office:value-type="float" office:value="3663447.47" table:style-name="ce10">
            <text:p>3 663 447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7082</text:p>
          </table:table-cell>
          <table:table-cell office:value-type="float" office:value="248865.18" table:style-name="ce10">
            <text:p>248 865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301:4427</text:p>
          </table:table-cell>
          <table:table-cell office:value-type="float" office:value="7436548.7999999998" table:style-name="ce10">
            <text:p>7 436 548.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1901:1451</text:p>
          </table:table-cell>
          <table:table-cell office:value-type="float" office:value="3260196.3" table:style-name="ce10">
            <text:p>3 260 196.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10102:7055</text:p>
          </table:table-cell>
          <table:table-cell office:value-type="float" office:value="236460.87" table:style-name="ce10">
            <text:p>236 460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00000:6583</text:p>
          </table:table-cell>
          <table:table-cell office:value-type="float" office:value="79035.38" table:style-name="ce10">
            <text:p>79 035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901:2353</text:p>
          </table:table-cell>
          <table:table-cell office:value-type="float" office:value="6513284.46" table:style-name="ce10">
            <text:p>6 513 284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10401:883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50101:429</text:p>
          </table:table-cell>
          <table:table-cell office:value-type="float" office:value="703253.6" table:style-name="ce10">
            <text:p>703 253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901:569</text:p>
          </table:table-cell>
          <table:table-cell office:value-type="float" office:value="3626734.15" table:style-name="ce10">
            <text:p>3 626 734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11401:3976</text:p>
          </table:table-cell>
          <table:table-cell office:value-type="float" office:value="2399265.91" table:style-name="ce10">
            <text:p>2 399 265.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30401:835</text:p>
          </table:table-cell>
          <table:table-cell office:value-type="float" office:value="72385.47" table:style-name="ce10">
            <text:p>72 385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20107:614</text:p>
          </table:table-cell>
          <table:table-cell office:value-type="float" office:value="1098429.3500000001" table:style-name="ce10">
            <text:p>1 098 429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0101:3220</text:p>
          </table:table-cell>
          <table:table-cell office:value-type="float" office:value="3629178.69" table:style-name="ce10">
            <text:p>3 629 178.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401:28</text:p>
          </table:table-cell>
          <table:table-cell office:value-type="float" office:value="8984011.3300000001" table:style-name="ce10">
            <text:p>8 984 011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101:5318</text:p>
          </table:table-cell>
          <table:table-cell office:value-type="float" office:value="2197127.48" table:style-name="ce10">
            <text:p>2 197 127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26:3038</text:p>
          </table:table-cell>
          <table:table-cell office:value-type="float" office:value="789243.79" table:style-name="ce10">
            <text:p>789 243.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2:20405</text:p>
          </table:table-cell>
          <table:table-cell office:value-type="float" office:value="165098.82" table:style-name="ce10">
            <text:p>165 098.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3:29690</text:p>
          </table:table-cell>
          <table:table-cell office:value-type="float" office:value="154233.62" table:style-name="ce10">
            <text:p>154 233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33143</text:p>
          </table:table-cell>
          <table:table-cell office:value-type="float" office:value="314136.92" table:style-name="ce10">
            <text:p>314 136.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5:8841</text:p>
          </table:table-cell>
          <table:table-cell office:value-type="float" office:value="207764.68" table:style-name="ce10">
            <text:p>207 764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20:7481</text:p>
          </table:table-cell>
          <table:table-cell office:value-type="float" office:value="3084615.39" table:style-name="ce10">
            <text:p>3 084 615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7:4363</text:p>
          </table:table-cell>
          <table:table-cell office:value-type="float" office:value="1931136.71" table:style-name="ce10">
            <text:p>1 931 136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22:7576</text:p>
          </table:table-cell>
          <table:table-cell office:value-type="float" office:value="5281294.9800000004" table:style-name="ce10">
            <text:p>5 281 294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30101:295</text:p>
          </table:table-cell>
          <table:table-cell office:value-type="float" office:value="670121.56999999995" table:style-name="ce10">
            <text:p>670 121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5:5844</text:p>
          </table:table-cell>
          <table:table-cell office:value-type="float" office:value="4754747.76" table:style-name="ce10">
            <text:p>4 754 747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0:010126:689</text:p>
          </table:table-cell>
          <table:table-cell office:value-type="float" office:value="3325835.67" table:style-name="ce10">
            <text:p>3 325 835.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7:4362</text:p>
          </table:table-cell>
          <table:table-cell office:value-type="float" office:value="377530.06" table:style-name="ce10">
            <text:p>377 530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1:000000:10</text:p>
          </table:table-cell>
          <table:table-cell office:value-type="float" office:value="6601351.4199999999" table:style-name="ce10">
            <text:p>6 601 351.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1:1770</text:p>
          </table:table-cell>
          <table:table-cell office:value-type="float" office:value="3261314.99" table:style-name="ce10">
            <text:p>3 261 314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19541</text:p>
          </table:table-cell>
          <table:table-cell office:value-type="float" office:value="97968.27" table:style-name="ce10">
            <text:p>97 968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3:7190</text:p>
          </table:table-cell>
          <table:table-cell office:value-type="float" office:value="111458.26" table:style-name="ce10">
            <text:p>111 458.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1759</text:p>
          </table:table-cell>
          <table:table-cell office:value-type="float" office:value="1439735.84" table:style-name="ce10">
            <text:p>1 439 735.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10101:4448</text:p>
          </table:table-cell>
          <table:table-cell office:value-type="float" office:value="78633110.950000003" table:style-name="ce10">
            <text:p>78 633 110.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701:2861</text:p>
          </table:table-cell>
          <table:table-cell office:value-type="float" office:value="332399.23" table:style-name="ce10">
            <text:p>332 399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5:5969</text:p>
          </table:table-cell>
          <table:table-cell office:value-type="float" office:value="3267379.79" table:style-name="ce10">
            <text:p>3 267 379.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23:4207</text:p>
          </table:table-cell>
          <table:table-cell office:value-type="float" office:value="225962.09" table:style-name="ce10">
            <text:p>225 962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11:3378</text:p>
          </table:table-cell>
          <table:table-cell office:value-type="float" office:value="3668325.57" table:style-name="ce10">
            <text:p>3 668 325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2:20404</text:p>
          </table:table-cell>
          <table:table-cell office:value-type="float" office:value="148657.44" table:style-name="ce10">
            <text:p>148 657.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3:11652</text:p>
          </table:table-cell>
          <table:table-cell office:value-type="float" office:value="268490.28000000003" table:style-name="ce10">
            <text:p>268 490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101:10950</text:p>
          </table:table-cell>
          <table:table-cell office:value-type="float" office:value="91408.68" table:style-name="ce10">
            <text:p>91 408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501:3147</text:p>
          </table:table-cell>
          <table:table-cell office:value-type="float" office:value="1589207.55" table:style-name="ce10">
            <text:p>1 589 207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4:3913</text:p>
          </table:table-cell>
          <table:table-cell office:value-type="float" office:value="135945.78" table:style-name="ce10">
            <text:p>135 945.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2:3441</text:p>
          </table:table-cell>
          <table:table-cell office:value-type="float" office:value="161795.72" table:style-name="ce10">
            <text:p>161 795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1:773</text:p>
          </table:table-cell>
          <table:table-cell office:value-type="float" office:value="2231943.27" table:style-name="ce10">
            <text:p>2 231 943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30701:227</text:p>
          </table:table-cell>
          <table:table-cell office:value-type="float" office:value="443708.54" table:style-name="ce10">
            <text:p>443 708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1:4813</text:p>
          </table:table-cell>
          <table:table-cell office:value-type="float" office:value="1495000.19" table:style-name="ce10">
            <text:p>1 495 000.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30701:477</text:p>
          </table:table-cell>
          <table:table-cell office:value-type="float" office:value="96739.05" table:style-name="ce10">
            <text:p>96 739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101:4816</text:p>
          </table:table-cell>
          <table:table-cell office:value-type="float" office:value="447564.32" table:style-name="ce10">
            <text:p>447 564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30701:6359</text:p>
          </table:table-cell>
          <table:table-cell office:value-type="float" office:value="42276.98" table:style-name="ce10">
            <text:p>42 276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35:7049</text:p>
          </table:table-cell>
          <table:table-cell office:value-type="float" office:value="166854.85999999999" table:style-name="ce10">
            <text:p>166 854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701:358</text:p>
          </table:table-cell>
          <table:table-cell office:value-type="float" office:value="3186248.1" table:style-name="ce10">
            <text:p>3 186 248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09:49</text:p>
          </table:table-cell>
          <table:table-cell office:value-type="float" office:value="43573633.659999996" table:style-name="ce10">
            <text:p>43 573 63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30701:6369</text:p>
          </table:table-cell>
          <table:table-cell office:value-type="float" office:value="589626.11" table:style-name="ce10">
            <text:p>589 626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30701:223</text:p>
          </table:table-cell>
          <table:table-cell office:value-type="float" office:value="1003555.55" table:style-name="ce10">
            <text:p>1 003 555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9:10098</text:p>
          </table:table-cell>
          <table:table-cell office:value-type="float" office:value="2379756.5299999998" table:style-name="ce10">
            <text:p>2 379 756.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3:7672</text:p>
          </table:table-cell>
          <table:table-cell office:value-type="float" office:value="166409.54" table:style-name="ce10">
            <text:p>166 409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401:406</text:p>
          </table:table-cell>
          <table:table-cell office:value-type="float" office:value="6352260.1299999999" table:style-name="ce10">
            <text:p>6 352 260.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5:4986</text:p>
          </table:table-cell>
          <table:table-cell office:value-type="float" office:value="1239875.1499999999" table:style-name="ce10">
            <text:p>1 239 875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101:3384</text:p>
          </table:table-cell>
          <table:table-cell office:value-type="float" office:value="4546730.55" table:style-name="ce10">
            <text:p>4 546 730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80105:701</text:p>
          </table:table-cell>
          <table:table-cell office:value-type="float" office:value="59853587.549999997" table:style-name="ce10">
            <text:p>59 853 587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13:4656</text:p>
          </table:table-cell>
          <table:table-cell office:value-type="float" office:value="29197.48" table:style-name="ce10">
            <text:p>29 197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55:1108</text:p>
          </table:table-cell>
          <table:table-cell office:value-type="float" office:value="201951.72" table:style-name="ce10">
            <text:p>201 951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2:6778</text:p>
          </table:table-cell>
          <table:table-cell office:value-type="float" office:value="61565.31" table:style-name="ce10">
            <text:p>61 565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70201:172</text:p>
          </table:table-cell>
          <table:table-cell office:value-type="float" office:value="1111830.25" table:style-name="ce10">
            <text:p>1 111 830.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09:19</text:p>
          </table:table-cell>
          <table:table-cell office:value-type="float" office:value="194102.83" table:style-name="ce10">
            <text:p>194 102.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2:6777</text:p>
          </table:table-cell>
          <table:table-cell office:value-type="float" office:value="97302.24" table:style-name="ce10">
            <text:p>97 302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2:6779</text:p>
          </table:table-cell>
          <table:table-cell office:value-type="float" office:value="34256.629999999997" table:style-name="ce10">
            <text:p>34 256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09:13</text:p>
          </table:table-cell>
          <table:table-cell office:value-type="float" office:value="13813546" table:style-name="ce10">
            <text:p>13 813 546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55:1109</text:p>
          </table:table-cell>
          <table:table-cell office:value-type="float" office:value="86789.18" table:style-name="ce10">
            <text:p>86 789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40201:1213</text:p>
          </table:table-cell>
          <table:table-cell office:value-type="float" office:value="789955.84" table:style-name="ce10">
            <text:p>789 955.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6:9695</text:p>
          </table:table-cell>
          <table:table-cell office:value-type="float" office:value="4281506.2300000004" table:style-name="ce10">
            <text:p>4 281 506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04:1699</text:p>
          </table:table-cell>
          <table:table-cell office:value-type="float" office:value="542456.66" table:style-name="ce10">
            <text:p>542 456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0:33142</text:p>
          </table:table-cell>
          <table:table-cell office:value-type="float" office:value="187006.45" table:style-name="ce10">
            <text:p>187 006.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2:266</text:p>
          </table:table-cell>
          <table:table-cell office:value-type="float" office:value="1038760.7" table:style-name="ce10">
            <text:p>1 038 760.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02:1626</text:p>
          </table:table-cell>
          <table:table-cell office:value-type="float" office:value="1324642.23" table:style-name="ce10">
            <text:p>1 324 642.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3:8111</text:p>
          </table:table-cell>
          <table:table-cell office:value-type="float" office:value="212233.66" table:style-name="ce10">
            <text:p>212 233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54:3046</text:p>
          </table:table-cell>
          <table:table-cell office:value-type="float" office:value="84077.24" table:style-name="ce10">
            <text:p>84 077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020101:954</text:p>
          </table:table-cell>
          <table:table-cell office:value-type="float" office:value="476359.67" table:style-name="ce10">
            <text:p>476 359.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7:010677:261</text:p>
          </table:table-cell>
          <table:table-cell office:value-type="float" office:value="162185.98000000001" table:style-name="ce10">
            <text:p>162 185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3912</text:p>
          </table:table-cell>
          <table:table-cell office:value-type="float" office:value="193910.58" table:style-name="ce10">
            <text:p>193 910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20111:2207</text:p>
          </table:table-cell>
          <table:table-cell office:value-type="float" office:value="30964.799999999999" table:style-name="ce10">
            <text:p>30 964.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20110:1241</text:p>
          </table:table-cell>
          <table:table-cell office:value-type="float" office:value="265063.93" table:style-name="ce10">
            <text:p>265 063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701:230</text:p>
          </table:table-cell>
          <table:table-cell office:value-type="float" office:value="22886091.670000002" table:style-name="ce10">
            <text:p>22 886 091.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701:224</text:p>
          </table:table-cell>
          <table:table-cell office:value-type="float" office:value="297790.96000000002" table:style-name="ce10">
            <text:p>297 790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30701:215</text:p>
          </table:table-cell>
          <table:table-cell office:value-type="float" office:value="1021423" table:style-name="ce10">
            <text:p>1 021 423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701:231</text:p>
          </table:table-cell>
          <table:table-cell office:value-type="float" office:value="23206886.989999998" table:style-name="ce10">
            <text:p>23 206 886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10102:13706</text:p>
          </table:table-cell>
          <table:table-cell office:value-type="float" office:value="5098753.62" table:style-name="ce10">
            <text:p>5 098 753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20111:2208</text:p>
          </table:table-cell>
          <table:table-cell office:value-type="float" office:value="58839.5" table:style-name="ce10">
            <text:p>58 839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20110:1242</text:p>
          </table:table-cell>
          <table:table-cell office:value-type="float" office:value="293052.05" table:style-name="ce10">
            <text:p>293 052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54:3914</text:p>
          </table:table-cell>
          <table:table-cell office:value-type="float" office:value="179874.16" table:style-name="ce10">
            <text:p>179 874.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35:7048</text:p>
          </table:table-cell>
          <table:table-cell office:value-type="float" office:value="1662703.43" table:style-name="ce10">
            <text:p>1 662 703.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35:7051</text:p>
          </table:table-cell>
          <table:table-cell office:value-type="float" office:value="63511.360000000001" table:style-name="ce10">
            <text:p>63 511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15:533</text:p>
          </table:table-cell>
          <table:table-cell office:value-type="float" office:value="501338.34" table:style-name="ce10">
            <text:p>501 338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10102:13645</text:p>
          </table:table-cell>
          <table:table-cell office:value-type="float" office:value="759830.98" table:style-name="ce10">
            <text:p>759 830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35:7052</text:p>
          </table:table-cell>
          <table:table-cell office:value-type="float" office:value="41936.78" table:style-name="ce10">
            <text:p>41 936.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101:1874</text:p>
          </table:table-cell>
          <table:table-cell office:value-type="float" office:value="30846773.379999999" table:style-name="ce10">
            <text:p>30 846 773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701:6356</text:p>
          </table:table-cell>
          <table:table-cell office:value-type="float" office:value="248387.20000000001" table:style-name="ce10">
            <text:p>248 387.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10104:466</text:p>
          </table:table-cell>
          <table:table-cell office:value-type="float" office:value="1925156.47" table:style-name="ce10">
            <text:p>1 925 156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70102:2061</text:p>
          </table:table-cell>
          <table:table-cell office:value-type="float" office:value="345889.18" table:style-name="ce10">
            <text:p>345 889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4:3911</text:p>
          </table:table-cell>
          <table:table-cell office:value-type="float" office:value="197549.65" table:style-name="ce10">
            <text:p>197 549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10102:13653</text:p>
          </table:table-cell>
          <table:table-cell office:value-type="float" office:value="866754.37" table:style-name="ce10">
            <text:p>866 754.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701:6354</text:p>
          </table:table-cell>
          <table:table-cell office:value-type="float" office:value="12610402.960000001" table:style-name="ce10">
            <text:p>12 610 402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701:6355</text:p>
          </table:table-cell>
          <table:table-cell office:value-type="float" office:value="116138.48" table:style-name="ce10">
            <text:p>116 138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30701:216</text:p>
          </table:table-cell>
          <table:table-cell office:value-type="float" office:value="1418973.94" table:style-name="ce10">
            <text:p>1 418 973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35:7050</text:p>
          </table:table-cell>
          <table:table-cell office:value-type="float" office:value="164690.23999999999" table:style-name="ce10">
            <text:p>164 690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20101:4609</text:p>
          </table:table-cell>
          <table:table-cell office:value-type="float" office:value="282282598.98000002" table:style-name="ce10">
            <text:p>282 282 598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10134:245</text:p>
          </table:table-cell>
          <table:table-cell office:value-type="float" office:value="129191.07" table:style-name="ce10">
            <text:p>129 191.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2401:5175</text:p>
          </table:table-cell>
          <table:table-cell office:value-type="float" office:value="3526405.14" table:style-name="ce10">
            <text:p>3 526 405.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40201:34</text:p>
          </table:table-cell>
          <table:table-cell office:value-type="float" office:value="976035.27" table:style-name="ce10">
            <text:p>976 035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103:5783</text:p>
          </table:table-cell>
          <table:table-cell office:value-type="float" office:value="251562.83" table:style-name="ce10">
            <text:p>251 562.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20201:589</text:p>
          </table:table-cell>
          <table:table-cell office:value-type="float" office:value="862636.6" table:style-name="ce10">
            <text:p>862 636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90101:2169</text:p>
          </table:table-cell>
          <table:table-cell office:value-type="float" office:value="1265304.28" table:style-name="ce10">
            <text:p>1 265 304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00103:1278</text:p>
          </table:table-cell>
          <table:table-cell office:value-type="float" office:value="194389.73" table:style-name="ce10">
            <text:p>194 389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103:5785</text:p>
          </table:table-cell>
          <table:table-cell office:value-type="float" office:value="235590.59" table:style-name="ce10">
            <text:p>235 590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10401:882</text:p>
          </table:table-cell>
          <table:table-cell office:value-type="float" office:value="953785.03" table:style-name="ce10">
            <text:p>953 785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4412</text:p>
          </table:table-cell>
          <table:table-cell office:value-type="float" office:value="3980212.41" table:style-name="ce10">
            <text:p>3 980 212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1901:1450</text:p>
          </table:table-cell>
          <table:table-cell office:value-type="float" office:value="3291278.68" table:style-name="ce10">
            <text:p>3 291 278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20101:3230</text:p>
          </table:table-cell>
          <table:table-cell office:value-type="float" office:value="750356.63" table:style-name="ce10">
            <text:p>750 356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0401:261</text:p>
          </table:table-cell>
          <table:table-cell office:value-type="float" office:value="19741820.899999999" table:style-name="ce10">
            <text:p>19 741 820.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501:1338</text:p>
          </table:table-cell>
          <table:table-cell office:value-type="float" office:value="1030569.46" table:style-name="ce10">
            <text:p>1 030 569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00000:6582</text:p>
          </table:table-cell>
          <table:table-cell office:value-type="float" office:value="317702.08" table:style-name="ce10">
            <text:p>317 702.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00103:1266</text:p>
          </table:table-cell>
          <table:table-cell office:value-type="float" office:value="1698518.74" table:style-name="ce10">
            <text:p>1 698 518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1101:1391</text:p>
          </table:table-cell>
          <table:table-cell office:value-type="float" office:value="95851.46" table:style-name="ce10">
            <text:p>95 851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101:2524</text:p>
          </table:table-cell>
          <table:table-cell office:value-type="float" office:value="16282719.15" table:style-name="ce10">
            <text:p>16 282 719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010107:469</text:p>
          </table:table-cell>
          <table:table-cell office:value-type="float" office:value="121866.53" table:style-name="ce10">
            <text:p>121 866.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1401:1078</text:p>
          </table:table-cell>
          <table:table-cell office:value-type="float" office:value="1023882.93" table:style-name="ce10">
            <text:p>1 023 882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0101:888</text:p>
          </table:table-cell>
          <table:table-cell office:value-type="float" office:value="4535540.8899999997" table:style-name="ce10">
            <text:p>4 535 540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50501:1023</text:p>
          </table:table-cell>
          <table:table-cell office:value-type="float" office:value="733081.34" table:style-name="ce10">
            <text:p>733 081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70201:1099</text:p>
          </table:table-cell>
          <table:table-cell office:value-type="float" office:value="885102.82" table:style-name="ce10">
            <text:p>885 102.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70201:2938</text:p>
          </table:table-cell>
          <table:table-cell office:value-type="float" office:value="1644124.71" table:style-name="ce10">
            <text:p>1 644 124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201:2939</text:p>
          </table:table-cell>
          <table:table-cell office:value-type="float" office:value="1940279.65" table:style-name="ce10">
            <text:p>1 940 279.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80201:855</text:p>
          </table:table-cell>
          <table:table-cell office:value-type="float" office:value="2779950.99" table:style-name="ce10">
            <text:p>2 779 950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40103:85</text:p>
          </table:table-cell>
          <table:table-cell office:value-type="float" office:value="4783010.67" table:style-name="ce10">
            <text:p>4 783 010.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10101:2902</text:p>
          </table:table-cell>
          <table:table-cell office:value-type="float" office:value="677093.93" table:style-name="ce10">
            <text:p>677 093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60301:1945</text:p>
          </table:table-cell>
          <table:table-cell office:value-type="float" office:value="530196.31999999995" table:style-name="ce10">
            <text:p>530 196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301:814</text:p>
          </table:table-cell>
          <table:table-cell office:value-type="float" office:value="5641099.71" table:style-name="ce10">
            <text:p>5 641 099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5:020106:494</text:p>
          </table:table-cell>
          <table:table-cell office:value-type="float" office:value="67525.570000000007" table:style-name="ce10">
            <text:p>67 525.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160101:3196</text:p>
          </table:table-cell>
          <table:table-cell office:value-type="float" office:value="319019.03999999998" table:style-name="ce10">
            <text:p>319 019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70301:24</text:p>
          </table:table-cell>
          <table:table-cell office:value-type="float" office:value="2695604.11" table:style-name="ce10">
            <text:p>2 695 604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120101:2161</text:p>
          </table:table-cell>
          <table:table-cell office:value-type="float" office:value="8448871.75" table:style-name="ce10">
            <text:p>8 448 871.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120201:2069</text:p>
          </table:table-cell>
          <table:table-cell office:value-type="float" office:value="10147242.939999999" table:style-name="ce10">
            <text:p>10 147 242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90301:1021</text:p>
          </table:table-cell>
          <table:table-cell office:value-type="float" office:value="491279.22" table:style-name="ce10">
            <text:p>491 279.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60101:499</text:p>
          </table:table-cell>
          <table:table-cell office:value-type="float" office:value="1037881.21" table:style-name="ce10">
            <text:p>1 037 881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101:390</text:p>
          </table:table-cell>
          <table:table-cell office:value-type="float" office:value="1320617.6000000001" table:style-name="ce10">
            <text:p>1 320 617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101:5820</text:p>
          </table:table-cell>
          <table:table-cell office:value-type="float" office:value="340097.89" table:style-name="ce10">
            <text:p>340 097.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110601:922</text:p>
          </table:table-cell>
          <table:table-cell office:value-type="float" office:value="929398.94" table:style-name="ce10">
            <text:p>929 398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100101:3851</text:p>
          </table:table-cell>
          <table:table-cell office:value-type="float" office:value="245917.1" table:style-name="ce10">
            <text:p>245 917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20103:3339</text:p>
          </table:table-cell>
          <table:table-cell office:value-type="float" office:value="94792.639999999999" table:style-name="ce10">
            <text:p>94 792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3:3144</text:p>
          </table:table-cell>
          <table:table-cell office:value-type="float" office:value="88152.41" table:style-name="ce10">
            <text:p>88 152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2:010106:2997</text:p>
          </table:table-cell>
          <table:table-cell office:value-type="float" office:value="100624.66" table:style-name="ce10">
            <text:p>100 624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2:180105:1770</text:p>
          </table:table-cell>
          <table:table-cell office:value-type="float" office:value="89440.639999999999" table:style-name="ce10">
            <text:p>89 440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60101:3718</text:p>
          </table:table-cell>
          <table:table-cell office:value-type="float" office:value="3043991.27" table:style-name="ce10">
            <text:p>3 043 991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20601:2512</text:p>
          </table:table-cell>
          <table:table-cell office:value-type="float" office:value="504410.27" table:style-name="ce10">
            <text:p>504 410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10102:15829</text:p>
          </table:table-cell>
          <table:table-cell office:value-type="float" office:value="1126220.3799999999" table:style-name="ce10">
            <text:p>1 126 220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60102:1505</text:p>
          </table:table-cell>
          <table:table-cell office:value-type="float" office:value="491263.77" table:style-name="ce10">
            <text:p>491 263.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80201:1279</text:p>
          </table:table-cell>
          <table:table-cell office:value-type="float" office:value="383756.58" table:style-name="ce10">
            <text:p>383 756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2:180105:1771</text:p>
          </table:table-cell>
          <table:table-cell office:value-type="float" office:value="2235815.27" table:style-name="ce10">
            <text:p>2 235 815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180105:1772</text:p>
          </table:table-cell>
          <table:table-cell office:value-type="float" office:value="308644.38" table:style-name="ce10">
            <text:p>308 644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30801:2285</text:p>
          </table:table-cell>
          <table:table-cell office:value-type="float" office:value="4966273.5999999996" table:style-name="ce10">
            <text:p>4 966 273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00000:3191</text:p>
          </table:table-cell>
          <table:table-cell office:value-type="float" office:value="736856.01" table:style-name="ce10">
            <text:p>736 856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00102:937</text:p>
          </table:table-cell>
          <table:table-cell office:value-type="float" office:value="1092296.73" table:style-name="ce10">
            <text:p>1 092 296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50101:141</text:p>
          </table:table-cell>
          <table:table-cell office:value-type="float" office:value="1059884.29" table:style-name="ce10">
            <text:p>1 059 884.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20101:2641</text:p>
          </table:table-cell>
          <table:table-cell office:value-type="float" office:value="566591.24" table:style-name="ce10">
            <text:p>566 591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80101:1699</text:p>
          </table:table-cell>
          <table:table-cell office:value-type="float" office:value="2854975.84" table:style-name="ce10">
            <text:p>2 854 975.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0801:2284</text:p>
          </table:table-cell>
          <table:table-cell office:value-type="float" office:value="2093156.54" table:style-name="ce10">
            <text:p>2 093 156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40102:1274</text:p>
          </table:table-cell>
          <table:table-cell office:value-type="float" office:value="1702189.6" table:style-name="ce10">
            <text:p>1 702 189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180101:917</text:p>
          </table:table-cell>
          <table:table-cell office:value-type="float" office:value="7942599.5899999999" table:style-name="ce10">
            <text:p>7 942 599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10105:5494</text:p>
          </table:table-cell>
          <table:table-cell office:value-type="float" office:value="7644820.5499999998" table:style-name="ce10">
            <text:p>7 644 820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10102:11546</text:p>
          </table:table-cell>
          <table:table-cell office:value-type="float" office:value="2722581.08" table:style-name="ce10">
            <text:p>2 722 581.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40101:2244</text:p>
          </table:table-cell>
          <table:table-cell office:value-type="float" office:value="598175.66" table:style-name="ce10">
            <text:p>598 175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7:1069</text:p>
          </table:table-cell>
          <table:table-cell office:value-type="float" office:value="3667720.84" table:style-name="ce10">
            <text:p>3 667 720.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130101:224</text:p>
          </table:table-cell>
          <table:table-cell office:value-type="float" office:value="53888087.869999997" table:style-name="ce10">
            <text:p>53 888 087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180102:2573</text:p>
          </table:table-cell>
          <table:table-cell office:value-type="float" office:value="681646.07" table:style-name="ce10">
            <text:p>681 646.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40102:2499</text:p>
          </table:table-cell>
          <table:table-cell office:value-type="float" office:value="1582304.72" table:style-name="ce10">
            <text:p>1 582 304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000000:6423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00000:9477</text:p>
          </table:table-cell>
          <table:table-cell office:value-type="float" office:value="12289520" table:style-name="ce10">
            <text:p>12 289 52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10103:5620</text:p>
          </table:table-cell>
          <table:table-cell office:value-type="float" office:value="7448020.2199999997" table:style-name="ce10">
            <text:p>7 448 020.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3:5621</text:p>
          </table:table-cell>
          <table:table-cell office:value-type="float" office:value="19323297.079999998" table:style-name="ce10">
            <text:p>19 323 297.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00000:9480</text:p>
          </table:table-cell>
          <table:table-cell office:value-type="float" office:value="11415644.4" table:style-name="ce10">
            <text:p>11 415 644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2565</text:p>
          </table:table-cell>
          <table:table-cell office:value-type="float" office:value="10021263.25" table:style-name="ce10">
            <text:p>10 021 263.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00000:9482</text:p>
          </table:table-cell>
          <table:table-cell office:value-type="float" office:value="4833328" table:style-name="ce10">
            <text:p>4 833 328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40401:928</text:p>
          </table:table-cell>
          <table:table-cell office:value-type="float" office:value="1630253.35" table:style-name="ce10">
            <text:p>1 630 253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60501:1764</text:p>
          </table:table-cell>
          <table:table-cell office:value-type="float" office:value="77498.149999999994" table:style-name="ce10">
            <text:p>77 498.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00000:6237</text:p>
          </table:table-cell>
          <table:table-cell office:value-type="float" office:value="40085.25" table:style-name="ce10">
            <text:p>40 085.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50101:1832</text:p>
          </table:table-cell>
          <table:table-cell office:value-type="float" office:value="1010928" table:style-name="ce10">
            <text:p>1 010 928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00000:9479</text:p>
          </table:table-cell>
          <table:table-cell office:value-type="float" office:value="1237200" table:style-name="ce10">
            <text:p>1 237 2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00000:9478</text:p>
          </table:table-cell>
          <table:table-cell office:value-type="float" office:value="245824134.40000001" table:style-name="ce10">
            <text:p>245 824 134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000000:9481</text:p>
          </table:table-cell>
          <table:table-cell office:value-type="float" office:value="1237200" table:style-name="ce10">
            <text:p>1 237 2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00000:2566</text:p>
          </table:table-cell>
          <table:table-cell office:value-type="float" office:value="9477845.4700000007" table:style-name="ce10">
            <text:p>9 477 845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6:15075</text:p>
          </table:table-cell>
          <table:table-cell office:value-type="float" office:value="231741.41" table:style-name="ce10">
            <text:p>231 741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40101:7610</text:p>
          </table:table-cell>
          <table:table-cell office:value-type="float" office:value="921023.99" table:style-name="ce10">
            <text:p>921 023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13239</text:p>
          </table:table-cell>
          <table:table-cell office:value-type="float" office:value="64136.4" table:style-name="ce10">
            <text:p>64 136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13125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20104:1845</text:p>
          </table:table-cell>
          <table:table-cell office:value-type="float" office:value="354463.09" table:style-name="ce10">
            <text:p>354 463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40102:2500</text:p>
          </table:table-cell>
          <table:table-cell office:value-type="float" office:value="1981876.62" table:style-name="ce10">
            <text:p>1 981 876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00000:6290</text:p>
          </table:table-cell>
          <table:table-cell office:value-type="float" office:value="221805.05" table:style-name="ce10">
            <text:p>221 805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000000:9476</text:p>
          </table:table-cell>
          <table:table-cell office:value-type="float" office:value="2738336" table:style-name="ce10">
            <text:p>2 738 336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10101:90</text:p>
          </table:table-cell>
          <table:table-cell office:value-type="float" office:value="39805.29" table:style-name="ce10">
            <text:p>39 805.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40701:5509</text:p>
          </table:table-cell>
          <table:table-cell office:value-type="float" office:value="3751980.14" table:style-name="ce10">
            <text:p>3 751 980.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14413</text:p>
          </table:table-cell>
          <table:table-cell office:value-type="float" office:value="26530471.34" table:style-name="ce10">
            <text:p>26 530 471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60501:611</text:p>
          </table:table-cell>
          <table:table-cell office:value-type="float" office:value="31086693.82" table:style-name="ce10">
            <text:p>31 086 693.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101:393</text:p>
          </table:table-cell>
          <table:table-cell office:value-type="float" office:value="1709813.64" table:style-name="ce10">
            <text:p>1 709 813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3:2259</text:p>
          </table:table-cell>
          <table:table-cell office:value-type="float" office:value="2347342" table:style-name="ce10">
            <text:p>2 347 342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10102:15880</text:p>
          </table:table-cell>
          <table:table-cell office:value-type="float" office:value="1184844.3600000001" table:style-name="ce10">
            <text:p>1 184 844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50201:908</text:p>
          </table:table-cell>
          <table:table-cell office:value-type="float" office:value="5441572.3399999999" table:style-name="ce10">
            <text:p>5 441 572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2:6805</text:p>
          </table:table-cell>
          <table:table-cell office:value-type="float" office:value="2763878.53" table:style-name="ce10">
            <text:p>2 763 878.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102:6523</text:p>
          </table:table-cell>
          <table:table-cell office:value-type="float" office:value="2858148.67" table:style-name="ce10">
            <text:p>2 858 148.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5:9883</text:p>
          </table:table-cell>
          <table:table-cell office:value-type="float" office:value="2135439.2400000002" table:style-name="ce10">
            <text:p>2 135 439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103:1555</text:p>
          </table:table-cell>
          <table:table-cell office:value-type="float" office:value="1825097.88" table:style-name="ce10">
            <text:p>1 825 097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20101:4608</text:p>
          </table:table-cell>
          <table:table-cell office:value-type="float" office:value="2741926.08" table:style-name="ce10">
            <text:p>2 741 926.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70101:4382</text:p>
          </table:table-cell>
          <table:table-cell office:value-type="float" office:value="10476826.939999999" table:style-name="ce10">
            <text:p>10 476 826.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70101:3706</text:p>
          </table:table-cell>
          <table:table-cell office:value-type="float" office:value="734297.51" table:style-name="ce10">
            <text:p>734 297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8:2797</text:p>
          </table:table-cell>
          <table:table-cell office:value-type="float" office:value="1820157.29" table:style-name="ce10">
            <text:p>1 820 157.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2:4717</text:p>
          </table:table-cell>
          <table:table-cell office:value-type="float" office:value="2583179.19" table:style-name="ce10">
            <text:p>2 583 179.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60101:5630</text:p>
          </table:table-cell>
          <table:table-cell office:value-type="float" office:value="948036" table:style-name="ce10">
            <text:p>948 036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3:4031</text:p>
          </table:table-cell>
          <table:table-cell office:value-type="float" office:value="2677499.88" table:style-name="ce10">
            <text:p>2 677 499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5:7053</text:p>
          </table:table-cell>
          <table:table-cell office:value-type="float" office:value="4323939.09" table:style-name="ce10">
            <text:p>4 323 939.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43:2786</text:p>
          </table:table-cell>
          <table:table-cell office:value-type="float" office:value="4795266.3600000003" table:style-name="ce10">
            <text:p>4 795 266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90103:5784</text:p>
          </table:table-cell>
          <table:table-cell office:value-type="float" office:value="1830348.16" table:style-name="ce10">
            <text:p>1 830 348.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8:2796</text:p>
          </table:table-cell>
          <table:table-cell office:value-type="float" office:value="1256969.6000000001" table:style-name="ce10">
            <text:p>1 256 969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90101:1420</text:p>
          </table:table-cell>
          <table:table-cell office:value-type="float" office:value="1190430.53" table:style-name="ce10">
            <text:p>1 190 430.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7:7568</text:p>
          </table:table-cell>
          <table:table-cell office:value-type="float" office:value="2310657.63" table:style-name="ce10">
            <text:p>2 310 657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3:4032</text:p>
          </table:table-cell>
          <table:table-cell office:value-type="float" office:value="2121868.33" table:style-name="ce10">
            <text:p>2 121 868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101:1307</text:p>
          </table:table-cell>
          <table:table-cell office:value-type="float" office:value="1867907.31" table:style-name="ce10">
            <text:p>1 867 907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10102:6522</text:p>
          </table:table-cell>
          <table:table-cell office:value-type="float" office:value="2690973.93" table:style-name="ce10">
            <text:p>2 690 973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6:2328</text:p>
          </table:table-cell>
          <table:table-cell office:value-type="float" office:value="1725765.86" table:style-name="ce10">
            <text:p>1 725 765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4:5974</text:p>
          </table:table-cell>
          <table:table-cell office:value-type="float" office:value="4578705.24" table:style-name="ce10">
            <text:p>4 578 705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6:978</text:p>
          </table:table-cell>
          <table:table-cell office:value-type="float" office:value="2042052.17" table:style-name="ce10">
            <text:p>2 042 052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3:29691</text:p>
          </table:table-cell>
          <table:table-cell office:value-type="float" office:value="1024911.76" table:style-name="ce10">
            <text:p>1 024 911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3:29689</text:p>
          </table:table-cell>
          <table:table-cell office:value-type="float" office:value="1000890.4" table:style-name="ce10">
            <text:p>1 000 890.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19540</text:p>
          </table:table-cell>
          <table:table-cell office:value-type="float" office:value="5208523.72" table:style-name="ce10">
            <text:p>5 208 523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8:495</text:p>
          </table:table-cell>
          <table:table-cell office:value-type="float" office:value="4002169.66" table:style-name="ce10">
            <text:p>4 002 169.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7:010231:1611</text:p>
          </table:table-cell>
          <table:table-cell office:value-type="float" office:value="2275535.46" table:style-name="ce10">
            <text:p>2 275 535.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7:2155</text:p>
          </table:table-cell>
          <table:table-cell office:value-type="float" office:value="9429377.6799999997" table:style-name="ce10">
            <text:p>9 429 377.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8:2798</text:p>
          </table:table-cell>
          <table:table-cell office:value-type="float" office:value="1807914.08" table:style-name="ce10">
            <text:p>1 807 914.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90301:1856</text:p>
          </table:table-cell>
          <table:table-cell office:value-type="float" office:value="1172505.21" table:style-name="ce10">
            <text:p>1 172 505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14:1349</text:p>
          </table:table-cell>
          <table:table-cell office:value-type="float" office:value="1305839.79" table:style-name="ce10">
            <text:p>1 305 839.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20101:6608</text:p>
          </table:table-cell>
          <table:table-cell office:value-type="float" office:value="4933184.0999999996" table:style-name="ce10">
            <text:p>4 933 184.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2:7575</text:p>
          </table:table-cell>
          <table:table-cell office:value-type="float" office:value="1135842.44" table:style-name="ce10">
            <text:p>1 135 842.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2:4021</text:p>
          </table:table-cell>
          <table:table-cell office:value-type="float" office:value="6186778.2400000002" table:style-name="ce10">
            <text:p>6 186 778.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4:2642</text:p>
          </table:table-cell>
          <table:table-cell office:value-type="float" office:value="2279975.0699999998" table:style-name="ce10">
            <text:p>2 279 975.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1:8741</text:p>
          </table:table-cell>
          <table:table-cell office:value-type="float" office:value="4014201.17" table:style-name="ce10">
            <text:p>4 014 201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6:4686</text:p>
          </table:table-cell>
          <table:table-cell office:value-type="float" office:value="6014731.5099999998" table:style-name="ce10">
            <text:p>6 014 731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1:8097</text:p>
          </table:table-cell>
          <table:table-cell office:value-type="float" office:value="2791150.32" table:style-name="ce10">
            <text:p>2 791 150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1:10280</text:p>
          </table:table-cell>
          <table:table-cell office:value-type="float" office:value="5015832.7" table:style-name="ce10">
            <text:p>5 015 832.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4:13799</text:p>
          </table:table-cell>
          <table:table-cell office:value-type="float" office:value="12903716.050000001" table:style-name="ce10">
            <text:p>12 903 716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17:1722</text:p>
          </table:table-cell>
          <table:table-cell office:value-type="float" office:value="7717041.8799999999" table:style-name="ce10">
            <text:p>7 717 041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3:7709</text:p>
          </table:table-cell>
          <table:table-cell office:value-type="float" office:value="3440149.38" table:style-name="ce10">
            <text:p>3 440 149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0:15511</text:p>
          </table:table-cell>
          <table:table-cell office:value-type="float" office:value="4787376.17" table:style-name="ce10">
            <text:p>4 787 376.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19:9343</text:p>
          </table:table-cell>
          <table:table-cell office:value-type="float" office:value="2703399.35" table:style-name="ce10">
            <text:p>2 703 399.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1:8742</text:p>
          </table:table-cell>
          <table:table-cell office:value-type="float" office:value="119226.73" table:style-name="ce10">
            <text:p>119 226.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301:8743</text:p>
          </table:table-cell>
          <table:table-cell office:value-type="float" office:value="346003.34" table:style-name="ce10">
            <text:p>346 003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6:1704</text:p>
          </table:table-cell>
          <table:table-cell office:value-type="float" office:value="30588096.510000002" table:style-name="ce10">
            <text:p>30 588 096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2:4020</text:p>
          </table:table-cell>
          <table:table-cell office:value-type="float" office:value="3760341.6" table:style-name="ce10">
            <text:p>3 760 341.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3:1626</text:p>
          </table:table-cell>
          <table:table-cell office:value-type="float" office:value="3452532.58" table:style-name="ce10">
            <text:p>3 452 532.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23:3366</text:p>
          </table:table-cell>
          <table:table-cell office:value-type="float" office:value="3951162.01" table:style-name="ce10">
            <text:p>3 951 162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401:1886</text:p>
          </table:table-cell>
          <table:table-cell office:value-type="float" office:value="3216410.32" table:style-name="ce10">
            <text:p>3 216 410.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10101:1607</text:p>
          </table:table-cell>
          <table:table-cell office:value-type="float" office:value="39954265.93" table:style-name="ce10">
            <text:p>39 954 265.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20104:883</text:p>
          </table:table-cell>
          <table:table-cell office:value-type="float" office:value="146920.69" table:style-name="ce10">
            <text:p>146 920.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00101:12</text:p>
          </table:table-cell>
          <table:table-cell office:value-type="float" office:value="8137760.6299999999" table:style-name="ce10">
            <text:p>8 137 760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101:3246</text:p>
          </table:table-cell>
          <table:table-cell office:value-type="float" office:value="110657.45" table:style-name="ce10">
            <text:p>110 657.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00401:168</text:p>
          </table:table-cell>
          <table:table-cell office:value-type="float" office:value="315569.40999999997" table:style-name="ce10">
            <text:p>315 569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00101:3248</text:p>
          </table:table-cell>
          <table:table-cell office:value-type="float" office:value="60563.51" table:style-name="ce10">
            <text:p>60 563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00401:171</text:p>
          </table:table-cell>
          <table:table-cell office:value-type="float" office:value="319615.18" table:style-name="ce10">
            <text:p>319 615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00101:326</text:p>
          </table:table-cell>
          <table:table-cell office:value-type="float" office:value="21925606.800000001" table:style-name="ce10">
            <text:p>21 925 606.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101:3299</text:p>
          </table:table-cell>
          <table:table-cell office:value-type="float" office:value="9354304.7100000009" table:style-name="ce10">
            <text:p>9 354 304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101:3300</text:p>
          </table:table-cell>
          <table:table-cell office:value-type="float" office:value="9354304.7100000009" table:style-name="ce10">
            <text:p>9 354 304.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00101:3315</text:p>
          </table:table-cell>
          <table:table-cell office:value-type="float" office:value="1136366.28" table:style-name="ce10">
            <text:p>1 136 366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00401:167</text:p>
          </table:table-cell>
          <table:table-cell office:value-type="float" office:value="319615.18" table:style-name="ce10">
            <text:p>319 615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101:3244</text:p>
          </table:table-cell>
          <table:table-cell office:value-type="float" office:value="148752.48000000001" table:style-name="ce10">
            <text:p>148 752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101:3298</text:p>
          </table:table-cell>
          <table:table-cell office:value-type="float" office:value="14489470.689999999" table:style-name="ce10">
            <text:p>14 489 470.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101:3314</text:p>
          </table:table-cell>
          <table:table-cell office:value-type="float" office:value="563569.5" table:style-name="ce10">
            <text:p>563 569.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00401:175</text:p>
          </table:table-cell>
          <table:table-cell office:value-type="float" office:value="315569.40999999997" table:style-name="ce10">
            <text:p>315 569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00401:283</text:p>
          </table:table-cell>
          <table:table-cell office:value-type="float" office:value="455578.88" table:style-name="ce10">
            <text:p>455 578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00101:3250</text:p>
          </table:table-cell>
          <table:table-cell office:value-type="float" office:value="1167304.4099999999" table:style-name="ce10">
            <text:p>1 167 304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00101:3249</text:p>
          </table:table-cell>
          <table:table-cell office:value-type="float" office:value="132001.79" table:style-name="ce10">
            <text:p>132 001.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02:66</text:p>
          </table:table-cell>
          <table:table-cell office:value-type="float" office:value="14946690.470000001" table:style-name="ce10">
            <text:p>14 946 690.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10102:259</text:p>
          </table:table-cell>
          <table:table-cell office:value-type="float" office:value="913828.11" table:style-name="ce10">
            <text:p>913 828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20101:117</text:p>
          </table:table-cell>
          <table:table-cell office:value-type="float" office:value="449461.87" table:style-name="ce10">
            <text:p>449 461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80101:1101</text:p>
          </table:table-cell>
          <table:table-cell office:value-type="float" office:value="856753.31" table:style-name="ce10">
            <text:p>856 753.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80401:2013</text:p>
          </table:table-cell>
          <table:table-cell office:value-type="float" office:value="152339.18" table:style-name="ce10">
            <text:p>152 339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080401:2015</text:p>
          </table:table-cell>
          <table:table-cell office:value-type="float" office:value="309104.38" table:style-name="ce10">
            <text:p>309 104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20102:1425</text:p>
          </table:table-cell>
          <table:table-cell office:value-type="float" office:value="4400784.6100000003" table:style-name="ce10">
            <text:p>4 400 784.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50101:32</text:p>
          </table:table-cell>
          <table:table-cell office:value-type="float" office:value="656618.51" table:style-name="ce10">
            <text:p>656 618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2:090101:785</text:p>
          </table:table-cell>
          <table:table-cell office:value-type="float" office:value="377788.76" table:style-name="ce10">
            <text:p>377 788.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14:7301</text:p>
          </table:table-cell>
          <table:table-cell office:value-type="float" office:value="11893.59" table:style-name="ce10">
            <text:p>11 893.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4:7318</text:p>
          </table:table-cell>
          <table:table-cell office:value-type="float" office:value="421517760.87" table:style-name="ce10">
            <text:p>421 517 760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15:2408</text:p>
          </table:table-cell>
          <table:table-cell office:value-type="float" office:value="6664053.8600000003" table:style-name="ce10">
            <text:p>6 664 053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14:7349</text:p>
          </table:table-cell>
          <table:table-cell office:value-type="float" office:value="318480972.98000002" table:style-name="ce10">
            <text:p>318 480 972.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3:3172</text:p>
          </table:table-cell>
          <table:table-cell office:value-type="float" office:value="835068.85" table:style-name="ce10">
            <text:p>835 068.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30102:7378</text:p>
          </table:table-cell>
          <table:table-cell office:value-type="float" office:value="147663.13" table:style-name="ce10">
            <text:p>147 663.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30201:138</text:p>
          </table:table-cell>
          <table:table-cell office:value-type="float" office:value="1900295.63" table:style-name="ce10">
            <text:p>1 900 295.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30102:6454</text:p>
          </table:table-cell>
          <table:table-cell office:value-type="float" office:value="28940279.510000002" table:style-name="ce10">
            <text:p>28 940 279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30102:6255</text:p>
          </table:table-cell>
          <table:table-cell office:value-type="float" office:value="3732139.02" table:style-name="ce10">
            <text:p>3 732 139.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102:7379</text:p>
          </table:table-cell>
          <table:table-cell office:value-type="float" office:value="18900106.390000001" table:style-name="ce10">
            <text:p>18 900 106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30102:6243</text:p>
          </table:table-cell>
          <table:table-cell office:value-type="float" office:value="1117465.78" table:style-name="ce10">
            <text:p>1 117 465.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30102:6340</text:p>
          </table:table-cell>
          <table:table-cell office:value-type="float" office:value="77583.990000000005" table:style-name="ce10">
            <text:p>77 583.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30102:6355</text:p>
          </table:table-cell>
          <table:table-cell office:value-type="float" office:value="258218.04" table:style-name="ce10">
            <text:p>258 218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60101:266</text:p>
          </table:table-cell>
          <table:table-cell office:value-type="float" office:value="7632314" table:style-name="ce10">
            <text:p>7 632 314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30201:1683</text:p>
          </table:table-cell>
          <table:table-cell office:value-type="float" office:value="66644.72" table:style-name="ce10">
            <text:p>66 644.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30102:7320</text:p>
          </table:table-cell>
          <table:table-cell office:value-type="float" office:value="1443149.28" table:style-name="ce10">
            <text:p>1 443 149.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30102:7377</text:p>
          </table:table-cell>
          <table:table-cell office:value-type="float" office:value="5659813.3899999997" table:style-name="ce10">
            <text:p>5 659 813.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30102:6424</text:p>
          </table:table-cell>
          <table:table-cell office:value-type="float" office:value="3735266.33" table:style-name="ce10">
            <text:p>3 735 266.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30102:6448</text:p>
          </table:table-cell>
          <table:table-cell office:value-type="float" office:value="42810738.060000002" table:style-name="ce10">
            <text:p>42 810 738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60101:3088</text:p>
          </table:table-cell>
          <table:table-cell office:value-type="float" office:value="3249611.22" table:style-name="ce10">
            <text:p>3 249 611.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1:2797</text:p>
          </table:table-cell>
          <table:table-cell office:value-type="float" office:value="948456.62" table:style-name="ce10">
            <text:p>948 456.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20101:74</text:p>
          </table:table-cell>
          <table:table-cell office:value-type="float" office:value="341018.11" table:style-name="ce10">
            <text:p>341 018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201:2289</text:p>
          </table:table-cell>
          <table:table-cell office:value-type="float" office:value="5247189.49" table:style-name="ce10">
            <text:p>5 247 189.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120101:383</text:p>
          </table:table-cell>
          <table:table-cell office:value-type="float" office:value="954358.97" table:style-name="ce10">
            <text:p>954 358.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70601:446</text:p>
          </table:table-cell>
          <table:table-cell office:value-type="float" office:value="561428.86" table:style-name="ce10">
            <text:p>561 428.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601:847</text:p>
          </table:table-cell>
          <table:table-cell office:value-type="float" office:value="1285351.01" table:style-name="ce10">
            <text:p>1 285 351.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70601:219</text:p>
          </table:table-cell>
          <table:table-cell office:value-type="float" office:value="561753.21" table:style-name="ce10">
            <text:p>561 753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70601:2036</text:p>
          </table:table-cell>
          <table:table-cell office:value-type="float" office:value="92386.11" table:style-name="ce10">
            <text:p>92 386.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60301:390</text:p>
          </table:table-cell>
          <table:table-cell office:value-type="float" office:value="14366034.039999999" table:style-name="ce10">
            <text:p>14 366 034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70601:2037</text:p>
          </table:table-cell>
          <table:table-cell office:value-type="float" office:value="1438896.34" table:style-name="ce10">
            <text:p>1 438 896.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3:3156</text:p>
          </table:table-cell>
          <table:table-cell office:value-type="float" office:value="46177897.18" table:style-name="ce10">
            <text:p>46 177 897.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00101:3297</text:p>
          </table:table-cell>
          <table:table-cell office:value-type="float" office:value="13095800" table:style-name="ce10">
            <text:p>13 095 800.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00101:3245</text:p>
          </table:table-cell>
          <table:table-cell office:value-type="float" office:value="29254.27" table:style-name="ce10">
            <text:p>29 254.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00101:3247</text:p>
          </table:table-cell>
          <table:table-cell office:value-type="float" office:value="11037.04" table:style-name="ce10">
            <text:p>11 037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80201:1300</text:p>
          </table:table-cell>
          <table:table-cell office:value-type="float" office:value="1210205.4099999999" table:style-name="ce10">
            <text:p>1 210 205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080401:1393</text:p>
          </table:table-cell>
          <table:table-cell office:value-type="float" office:value="553755.87" table:style-name="ce10">
            <text:p>553 755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80401:2014</text:p>
          </table:table-cell>
          <table:table-cell office:value-type="float" office:value="558337.18999999994" table:style-name="ce10">
            <text:p>558 337.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80301:1179</text:p>
          </table:table-cell>
          <table:table-cell office:value-type="float" office:value="546906.26" table:style-name="ce10">
            <text:p>546 906.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080401:1870</text:p>
          </table:table-cell>
          <table:table-cell office:value-type="float" office:value="4957883.54" table:style-name="ce10">
            <text:p>4 957 883.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80401:1382</text:p>
          </table:table-cell>
          <table:table-cell office:value-type="float" office:value="42057.26" table:style-name="ce10">
            <text:p>42 057.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10103:1023</text:p>
          </table:table-cell>
          <table:table-cell office:value-type="float" office:value="2318.92" table:style-name="ce10">
            <text:p>2 318.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20103:3297</text:p>
          </table:table-cell>
          <table:table-cell office:value-type="float" office:value="1781841.55" table:style-name="ce10">
            <text:p>1 781 841.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20103:4290</text:p>
          </table:table-cell>
          <table:table-cell office:value-type="float" office:value="41039.03" table:style-name="ce10">
            <text:p>41 039.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20104:2432</text:p>
          </table:table-cell>
          <table:table-cell office:value-type="float" office:value="7824091.0599999996" table:style-name="ce10">
            <text:p>7 824 091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20103:411</text:p>
          </table:table-cell>
          <table:table-cell office:value-type="float" office:value="375480.21" table:style-name="ce10">
            <text:p>375 480.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5:6572</text:p>
          </table:table-cell>
          <table:table-cell office:value-type="float" office:value="3937437.81" table:style-name="ce10">
            <text:p>3 937 437.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10801:1266</text:p>
          </table:table-cell>
          <table:table-cell office:value-type="float" office:value="1092368.3600000001" table:style-name="ce10">
            <text:p>1 092 368.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20103:3265</text:p>
          </table:table-cell>
          <table:table-cell office:value-type="float" office:value="3113102.48" table:style-name="ce10">
            <text:p>3 113 102.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2:4875</text:p>
          </table:table-cell>
          <table:table-cell office:value-type="float" office:value="2574762.87" table:style-name="ce10">
            <text:p>2 574 762.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01:336</text:p>
          </table:table-cell>
          <table:table-cell office:value-type="float" office:value="1307828.8799999999" table:style-name="ce10">
            <text:p>1 307 828.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01:325</text:p>
          </table:table-cell>
          <table:table-cell office:value-type="float" office:value="1381429.64" table:style-name="ce10">
            <text:p>1 381 429.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701:2135</text:p>
          </table:table-cell>
          <table:table-cell office:value-type="float" office:value="4458308.0599999996" table:style-name="ce10">
            <text:p>4 458 308.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106:14976</text:p>
          </table:table-cell>
          <table:table-cell office:value-type="float" office:value="1653790.74" table:style-name="ce10">
            <text:p>1 653 790.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17:1444</text:p>
          </table:table-cell>
          <table:table-cell office:value-type="float" office:value="6175130.96" table:style-name="ce10">
            <text:p>6 175 130.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01:84</text:p>
          </table:table-cell>
          <table:table-cell office:value-type="float" office:value="6669033.1900000004" table:style-name="ce10">
            <text:p>6 669 033.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01:7198</text:p>
          </table:table-cell>
          <table:table-cell office:value-type="float" office:value="1161554.04" table:style-name="ce10">
            <text:p>1 161 554.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01:7448</text:p>
          </table:table-cell>
          <table:table-cell office:value-type="float" office:value="996441.05" table:style-name="ce10">
            <text:p>996 441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1:252</text:p>
          </table:table-cell>
          <table:table-cell office:value-type="float" office:value="8309595.7999999998" table:style-name="ce10">
            <text:p>8 309 595.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17:12344</text:p>
          </table:table-cell>
          <table:table-cell office:value-type="float" office:value="3686607.97" table:style-name="ce10">
            <text:p>3 686 607.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9:8518</text:p>
          </table:table-cell>
          <table:table-cell office:value-type="float" office:value="3547545.51" table:style-name="ce10">
            <text:p>3 547 545.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0:010104:2253</text:p>
          </table:table-cell>
          <table:table-cell office:value-type="float" office:value="2667033.14" table:style-name="ce10">
            <text:p>2 667 033.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6:166</text:p>
          </table:table-cell>
          <table:table-cell office:value-type="float" office:value="1523836.41" table:style-name="ce10">
            <text:p>1 523 836.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010102:176</text:p>
          </table:table-cell>
          <table:table-cell office:value-type="float" office:value="813016.38" table:style-name="ce10">
            <text:p>813 016.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010101:4138</text:p>
          </table:table-cell>
          <table:table-cell office:value-type="float" office:value="1162928.05" table:style-name="ce10">
            <text:p>1 162 928.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style-name="ce6">
            <text:p>12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43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20102:25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20102:7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10101:38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10102:1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6:080101:16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80101: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80101:19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80101: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80401:11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80401:11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80401:11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80401:1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80401:11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80401:11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80401:11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80401:11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80401:11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80401:11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80401:11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00401:16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00401:16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30102:11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30102:11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10101: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10101:1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010101:11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9:010101:12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10101:2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10101:34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10101:34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10101:34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10101:34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10101:34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10101:34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10101:34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10101:34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10101:34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10101:34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10101:4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10101:5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10143:1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10143:7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10143:8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10143:8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10143:8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10143:8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10143:8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10143:8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10143:8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10143:8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10143:8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10143:8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10143:8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10144: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10144: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10144:2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10144: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10144: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0401: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0401:5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0401: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20101:13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41:12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41:13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1:14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1:14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41:14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41:15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41:25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41:26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41:26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41:26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41:26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41:26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41:26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41:26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1:26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1:26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1:27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1:30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1:30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1:31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1:32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1:33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1:33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1:33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1:33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1:34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1:34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1:34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1:34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1:34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1:34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1:34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1:34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1:34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1:34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1:34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1:34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1:37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1:37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1:37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1:38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1:39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1:39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1:39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1:39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1:4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1:5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1: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1:9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1:9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0:010101:6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0:010104:1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0:010104:12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0:010104:13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0:010104:13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0:010104:14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04:29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0:010104:29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0:010104:29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0:010104:29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04:29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04:29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0:010104:29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04:29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0:010104:30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0:010104:30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0:010104:30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0:010104:30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0:010104:34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0:010104:34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0:010104:34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0:010104:34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0:010104:35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0:010104:35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04:35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04:35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0:010104:35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0:010104:36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0:010104:3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0:010104:4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04:4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4:49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04:50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04:5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0:010104:50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4:50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4:7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4:9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04:9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04:9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3:85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1:010113:85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4:38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4:38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4: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1:010114:12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14:18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14:4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1:010114:42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1:010114:42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4:42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14:42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4:44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1:010114:46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1:010114:5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14:56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1:010117:2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7:21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7:21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7:21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7:22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6:125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9:7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9:7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8:57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8:57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8:57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8:57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8:57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8:57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8:58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8:58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58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8:58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58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58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8:58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8:58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8:58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8:58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8:58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59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8:59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8:59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8:59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8:59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8:59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59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03:3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03:3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03:3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03:3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03:3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03:3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03:3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03:3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03:3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10103:3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10103:3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03:6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03:6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03:6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03:6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03:7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03:7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03:7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03:7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03:7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03:7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03:7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03:7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03:7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37:13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37:13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37:13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37:13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37:13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37:13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7:13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7:13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37:13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37:13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37:13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37:13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37:13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37:13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37:13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37:13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37:13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37:13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7:13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37:13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37:13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37:13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37:16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37:16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37:16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37:16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37:16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37:16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37:16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10137:16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10137:16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10137:16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10137:16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37:16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37:16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37:16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37:16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37:16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37:16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37:16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37:16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10137:16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37:16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37:16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37:16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37:16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37:16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37:16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37:16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37:16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37:16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37:16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37:16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37:16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37:16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37:16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37:16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37:17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37:17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37:17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37:17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37:17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37:17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37:17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37:17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37:17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37:17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37:17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37:17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37:17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37:17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37:17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37:17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37:17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10137:17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10137:17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37:1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37:17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37:17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37:17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37:17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37:17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37:17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0105:6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30101:76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2:68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2:68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2:68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2:7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30102:71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30102:71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30102:71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2:7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30102:7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30102:7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30102:71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30102:8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30102:7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201:13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30201:13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3:66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3:66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3:66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3:66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3:66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3:66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3:66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3:66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3:66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3:66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3:66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3:74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3:74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3:74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3:74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3:70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3:70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3:77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3:77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3:78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3:78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78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3:79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3:80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3:80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3:80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3:80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3:83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3:76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3:79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3:84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3:84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3:18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3:19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3: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3:75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3:76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3:76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3:9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4:34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4:34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4:34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4:34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4:34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4:34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4:35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4:35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4:35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4:35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4:35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4:35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4:35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4:35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4:35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4:35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4:35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4:35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4:35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4:13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4:13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4:7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4:8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4:8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4:8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4:38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4:38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4:38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4:38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4:40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4:40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4:40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4:40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4:40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4:41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4:41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4:5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4:59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4:59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2:5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2:9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4:10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4:11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4:11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4:12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4:1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4:18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4:18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4:18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4:1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4:20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4:21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4:2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4:3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4:3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4:36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4:4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4:4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4:41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4: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4: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14:4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14:5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14:5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14:57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10114:58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10114:58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14:58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10114:5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14:58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10114:59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14:60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4:61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14:61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10114:61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10114:61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10114:64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14:64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14: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14:70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10114:71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14:7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14:72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14:8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4:8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14:8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4:11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14:12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14:1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14:16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4: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10114:17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10114: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10114:19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10114:19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10114:2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14: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14:21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14:2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14:2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14: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10114: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10114:57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14:57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14:57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10114:5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14:59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4:60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4:6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14:61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14:6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14:6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14:63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14:64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14:59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14:61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15:17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15:6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5:8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5:21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15:38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15:38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15:39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15:39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5:39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15:41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15:42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15:4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15:46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15:4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15:48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15:7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15:11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15:1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15:39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15:40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15:41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15:45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15:47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15:48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5:48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5:48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15:48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5:8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5: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3:12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3:33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4:10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4:12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4:9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5: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5:11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15:1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15:1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15:17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15:17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15:19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15:19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15:20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15:20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15:20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15:20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15:21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15:21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15:36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15:36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15:36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15:38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15:38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5:38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15:38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5:38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15:38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15:38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15:39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15:39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15:39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15:42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15:42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15:4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15:48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15:48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15:4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15: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15:5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15:6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30104:6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30103:60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30103:60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30103:60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30103:60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30103:60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30103:60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30103:60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30103:60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30103:60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30103:60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30103:60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30103:60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30103:60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30103:60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30103:60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3:60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30103:60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30103:60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30103:60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30103:60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103:60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30103:60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30103:60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30103:60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30103:60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30103:60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30103:60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30103:60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30103:60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30103:60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30103:60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30103:60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30103:60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30103:60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30103:60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30103:60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30103:60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30103:60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30103:60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30103:60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30103:60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30103:60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30103:60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30103:60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30103:60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30103:60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103:60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30103:61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30103:6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103:61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30103:61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30103:61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30103:61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30103:6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30103:6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30103:6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30103:6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30103:61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30103:61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30103:61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30103:61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30103:61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30103:61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30103:61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30103:6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30103:61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30103:61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30103:61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30103:61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30103:61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30103:61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30103:61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30103:61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103:61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3:61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103:6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30103:61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3:61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30103:61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30103:61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30103:61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30103:61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30103:61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30103:61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30103:61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30103:61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30103:61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30103:61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30103:6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30103:61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30103:61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30103:61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30103:61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30103:61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30103:61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30103:61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30103:61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30103:61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30103:61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30103:61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30103:6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30103:6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30103:61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103:61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30103:61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30103:61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30103:61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30103:6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30103:61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30103:6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30103:61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30103:6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30103:61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30103:61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30103:61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30103:6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30103:6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30103:6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30103:61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30103:6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30103:61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30103:61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30103:61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30103:61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30103:61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30103:61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30103:61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30103:61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30103:61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30103:61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30103:61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30103:61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30103:61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30103:61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30103:61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30103:61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30103:61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30103:61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30103:61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30103:61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30103:61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30103:61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30103:61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30103:61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30103:61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30103:61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30103:61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30103:62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30103:62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30103:62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30103:62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30103:62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30103:62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30103:62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30103:62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30103:62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30103:62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30103:62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30103:62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30103:62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30103:62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30103:62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30103:62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30103:62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30103:62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30103:62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30103:62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30103:62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30103:62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30103:62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30103:62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30103:62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30103:62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30103:62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30103:62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30103:62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30103:62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30103:62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30103:62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30103:62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30103:62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30103:62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30103:62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30103:62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30103:6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30103:62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30103:62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30103:62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30103:62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30103:62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30103:62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30103:62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30103:62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30103:62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30103:6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30103:62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30103:62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30103:6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30103:62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30103:62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30103:62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30103:62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30103:62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30103:62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30103:6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30103:62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30103:62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30103:62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30103:62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30103:62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30103:62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30103:62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30103:6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30103:62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30103:62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30103:6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30103:62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30103:62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30103:62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30103:62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30103:62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30103:62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30103:62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30103:62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30103:62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30103:62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30103:62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60103:3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60701:8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60701:8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60701:8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60701:8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60701:8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60701: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60701:8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60701:8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70201:21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70501: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70501:26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70501:27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70501:27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70501:27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70501:27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70501:27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70501:27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70501:27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70501:27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70501:31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70501:27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70501:2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70501:27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70501:27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70501:3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70501:6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70501:6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70501:6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70501:6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70601:19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70601:19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90501:160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030401:14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131301:33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31301:33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131301:33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160201:55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270101:13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270101:13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70101:13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21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3:290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3:288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10:28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13:4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10:19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2:9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701:28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1:010113:59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40102:19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090501:20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34:4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7:010946:6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7:010946:6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10104:16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090501:19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30701:13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10104:34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30103:60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30103:62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30103:6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05:7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60301:8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1:74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8:59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090101:47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946:8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946:8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40301:52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946:8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30701:14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30701:13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34:2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41:3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70102:7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4:5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946:6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4:35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946:8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36: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30101:9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1572:16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40101:46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220301:90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0:010151:15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31301:33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240601:9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090101:2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9:150101:4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9:070201:1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32401:5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2101:24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090101:21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130202: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60301:19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60301:19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60701:6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60301:19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60401:39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60301:19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10103:87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10124:53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10102:77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2:77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40301: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70101:15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10102:78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10102:77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160105:9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10102:77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30101:70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20101:1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30301:2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90101:25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050101:4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030101:5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050102:8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050102:14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60301: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1:100101:3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00101:7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050101:2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40101:12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2:180102:20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10102:77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050102:14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10102:68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50301:5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50301:5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140101:15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230401: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10102:68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1:150301:5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50301:15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060101:52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3:000000:15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30103:66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30103:63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4:000000:20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06:45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7:010941: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00000:17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24:7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00000:48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6:100101:37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0:000000:4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90102:45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3:169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169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169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3:169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7:010104:9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6:010108:27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10109:35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3:169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220101: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3:207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3:196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3:161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2:135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3:196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3:196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196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3:196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12:136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2:136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0:274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2:135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12:13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2:135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0:274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2:136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0:235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2:136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2:135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2:135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10:274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2:135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2:135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12:136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10:233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0:233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2:135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0:233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2:136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2:135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3:196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0:233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268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27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271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3:268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27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3:268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271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26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268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10:233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3:268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268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3:268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0:233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3:219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3:219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3:219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3:254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3:219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0:233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3:219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0:233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3:218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49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3:219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3:254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3:169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10:233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10:233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9:249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10:232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249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10:232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249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249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10:232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249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249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0:232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10:232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249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10:233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249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267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9:267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9:267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3:206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216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249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10:226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206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9:267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5:61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249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5:6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9:249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9:249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9:249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9:249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9:249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3:271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10:233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9:249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0:23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10:233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10:232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9:249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0:232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0:23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9:249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249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249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249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10:232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10:23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10:233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10:233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3:25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3:206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5:61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10:232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10:232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3:169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267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3:169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0:226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267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3:26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3:268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3:27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3:271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3:268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3:27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3:271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3:268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3:268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3:268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3:268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0:233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0:233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10:23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3:268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3:219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3:268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3:219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3:219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3:219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3:219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3:219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3:219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3:219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3:218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5:61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3:216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249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249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5:6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249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5:6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249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249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5:130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249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249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249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249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3:219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0:233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3:219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3:219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3:219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3:268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3:268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3:27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3:268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3:268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249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10:232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249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249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3:219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249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0:232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10:232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10:232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249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10:23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249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249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3:219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3:219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3:219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3:268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3:268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3:268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3:268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3:268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3:268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10:233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3:268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3:268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3:271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3:268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3:268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3:268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3:268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10:233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10:233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3:219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3:219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3:219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3:219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3:219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3:219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10:233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10:233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10:233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5:61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3:169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267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267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5:6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267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267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267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5:61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5:60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249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249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249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249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249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249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9:249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9:249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249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249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3:169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3:169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6:010108:24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70101:2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3:169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3:169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40102:47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40101:31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40101:3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40101:31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40101:31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40101:31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40101:3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40101:31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40101:30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40101:30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40101:31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40101:31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40101:30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40101:3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40101:31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40101:3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40101:31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40101:31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40101:31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20103:55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10116:34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10103:44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40101:30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40102:55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09:58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40101:30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40101:30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20103:72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40101:3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40101:30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40101:31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40101:31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10103:45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10103:45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40101:31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10103:45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10103:45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20103:72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40101:30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40101:31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03:45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20103:72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40101:30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19:40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10119:40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20103:72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20103:72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40102:55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10114:38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40102:5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40101:30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40101:30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40102:55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40102:55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40101:30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40101:30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40102:55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40101:30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10119:40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40101:31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40101:31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40101:31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40101:31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40101:30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40101:3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40101:3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40101:30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40101:31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40101:31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40101:31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40101:31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40101:31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40101:31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40101:31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40101:31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40102:47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10119:40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40102:47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3:55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40102:47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03:45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10116:34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10103:45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40102:55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40101:30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10116:34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10116:34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3:010156:7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40101:30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10109:58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40101:30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10:27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12:136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12:135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10:27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10:233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12:135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12:136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12:135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12:136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10:274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12:135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12:135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10:233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12:135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12:135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12:135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10:233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8:130102:6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8:130102:5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130102:9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130102:3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8:130401:11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8:130102:6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8:130102:9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8:130102:9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8:130401:11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130102:9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130102:9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130401:1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0:120101:45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0:120101:8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0:120101:35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0:120101:44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0:120101:35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0:120101:29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0:120101:45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120101:45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120101:8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060101:6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0:120101:45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0:120101:7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1:060201:2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172601:10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130102:6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130102:3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8:130102:6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8:130102:3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30102:5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8:130102:3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8:130102:2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8:130102:6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8:130102:9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8:130102:3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8:130102:3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200101:12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200401:13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200101:12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200401:7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200401:14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200401:2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200101:33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200401:1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200401:15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200401:1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200401:1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200401:21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130102:10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130102:11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130102:2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200401:13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200401: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200401:11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200401:13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200401:13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200401:2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200401:1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200401:1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200401: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200401:9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8:130102: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8:130102: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130102:2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130102:2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8:130102: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8:130102:2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8:130102:11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8:130102:10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130102:11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130101:9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130102:11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130102: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8:130102:11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8:130102: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8:130102:11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130102:2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130102: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130101:9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8:130102:2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130102:2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8:130102:11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130102:10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130102:1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130102:10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130102:10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200401:15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200401: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200401:9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200401:1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200401: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200401:1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200401:1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200401:9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200401:1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200401:1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200401:11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200401: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200401:2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200401:13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200401:13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200401:13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200401:7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200401:1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200401:21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200401: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200401:9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200401:13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210101:10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200101:1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200401:13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200401:9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200101:12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130101:9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130102:10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130102:11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8:130101:9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8:130102:10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8:130102:10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8:130101:6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8:130102:10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8:130102:2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8:130102:10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8:130102:11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8:130101:8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8:130101:9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8:130102:10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8:130102:10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130102:1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8:130102:2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200101:3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200101:12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200401:13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1:010114:24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1:010117:1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1:010114:24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3:010101:3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3:010103:1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1:010113:59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1:010117:17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107:20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1:010114:1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1:010114:22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1:010114:22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1:010117:14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1:010113:58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1:010117:17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1:010113:63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1:010113:6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1:010114:25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1:010113:63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1:010114:26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1:010114:21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1:010114:23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1:010113:63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1:010117:16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1:010114:24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27:18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1:010117:14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1:010117:14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1:010117:15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1:010117:10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1:010117:15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1:010117:14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1:010117:14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1:010117:13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1:010117:12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1:010117:12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1:010117:15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1:010117:15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1:010117:15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1:010117:12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1:010117:13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9:010110:13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3:010103:1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3:010103:1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17:13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1:010113:9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1:010117:13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1:010114:21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1:010117:17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1:010117:17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1:010113:63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1:010113:9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1:010114:25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1:010117:17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1:010117:17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1:010113:67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1:010113:5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1:010117:14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1:010117:15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3:69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1:010117:15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1:010117:14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1:010117:10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1:010117:15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1:010117:13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1:010117:14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1:010117:14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1:010117:14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1:010117:1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1:010117:14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1:010117:14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1:010117:15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1:010117:11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1:010117:1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1:010117:15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1:010117:15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1:010117:10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3:010103:1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3:010102:2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3:000000:2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3:010103:1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3:010103:1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3:010103: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3:010102: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3:010102:2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70101:63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90101:32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4:020101: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100101:11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4:110101:5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4:090101:40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4:070201:2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4:090101:10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70101:7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4:070101:65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4:080201: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4:020101:12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90101:3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4:070101:58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20101:15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4:070101:88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70101:87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90101:29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4:070101:58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4:100101:1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4:070101:6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4:020101:5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6:070401: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80401:6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6:070401:2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6:080101:11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6:080101:5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80401:12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6:080101:8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080401:14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80401:5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080401:4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080101:10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70301:8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200101:11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080101: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6:070401:1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7:080401:8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80401:1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7:080401:6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080401:6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7:080401:7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7:080401:10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7:080401:12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7:080401:6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7:080401: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6:090301: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6:080201: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6:080201:8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6:080301:1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6:080201:8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6:080201:8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6:080201:4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6:080201:8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6:080201:8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6:080201:8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6:080201:3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6:080201:7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6:080201:3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6:080201:8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10104:6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090101:8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90102: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90101:10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20102:8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3:010102:14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140101:6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90101:8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3:110801:9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90101: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90101: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2:050101:1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3:010101: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04:19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04:28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10115:24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10115:22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04:15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10104:15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10104:15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10104:14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10104:15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10104:15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10115:24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5:010104:15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5:010104:18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5:010115:3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10115:37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10115:24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5:010104:15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5:010104:14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5:010115:24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5:010114:73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5:010104:14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5:010115:25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5:010104:19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5:010115:24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5:060103:24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5:010124:5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5:060103:1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5:010103:32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5:010103:3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5:010108:2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5:010104:24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5:010103:32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5:010104:24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5:010103:3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5:010103:33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5:010103:31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5:010103:33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5:010103:30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5:010103:80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5:010104:24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5:010103:32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5:010103:33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5:010103:31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5:010103:33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5:010103:33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5:010103:32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5:010104:12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5:010103:75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5:010124:20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5:010115:2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5:010104:15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5:010104:15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5:010104:16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5:010115:24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5:010115:3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5:010104:19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5:010115:25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5:010104:1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5:010115:39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5:010104:26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5:010104:26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5:010115:36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5:010115:22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5:010115:4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5:010104:15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5:010104:14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10115:22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5:010104:28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5:010114:7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5:010115:17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5:010115:24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10114:27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10104:15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10104:16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10104:15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10115:24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10104:15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5:010104:29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5:010115:24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5:010104:29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5:010104:15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5:010104:28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5:010104:16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5:010115:26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5:010115:24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5:010115:25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5:060103: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5:010103:32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5:010104:1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5:010103:28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5:010104:13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5:010103:33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5:010104:12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5:010103:33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5:010103:32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5:010103:32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5:010103:84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5:010104:24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5:010103:3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5:010104:24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5:010103:30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5:010103:32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5:010103:31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5:010103:30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5:010103:33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5:010104:13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5:010103:75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5:060103:3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5:060103: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5:060103:1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5:060103:2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5:010115:22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5:010115:22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5:010115:39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5:010104:16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5:010104:15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5:010104:14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5:010115:24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5:010115:39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10104:20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10104:15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5:010104:15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5:010104:15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5:010104:62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5:010115:24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5:010104:15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5:010104:15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5:010115:24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5:010114: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5:010104:15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5:010104:13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5:010104:18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5:010104:29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5:010104:15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5:010104:16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5:010115:24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5:010104:16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10115:24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04:15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5:010104:16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5:010104:14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5:010104:62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4:030201:10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4:030201:10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4:030102:61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4:030102:60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4:030102:64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4:030102:70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4:060101:32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4:030102:6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4:030201:1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4:030101:77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4:030201:10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4:030101:77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4:030101:77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4:030102:68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4:030102:68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4:030102:40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4:060101:31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4:030201:11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3:010103:2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3:020101:12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4:030201:10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4:030201:16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4:030201:2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4:030201:2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4:030201:11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4:030201:11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4:030201:2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3:010137:11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4:030201:11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4:030201:2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30201:10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4:030201:13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4:030201:11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4:030201:1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4:030201:2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4:030201:2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4:030201:11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4:030201:11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4:030201:2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4:030201:3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30201:3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4:030201:10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30201:3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30201:2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4:030201: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3:010106: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30201:2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3:010113: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4:030201:11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4:030201:7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3:010137:10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4:030102:68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4:030102:72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30102:7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4:030102:69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30102:63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30102:68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4:030102:63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4:030201:10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4:030102:70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30102:69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30201:10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4:030201:10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30102:70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4:030102:71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4:030102:68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30102:68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30102:64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4:030102:69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4:030201:1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3:010103:2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30201:11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4:030201:10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3:010106: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4:030201:11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4:030201:12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3:010137:10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4:030201:2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4:030201:7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4:030201:4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4:030201:4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4:030201:11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3:010103:1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4:030201:12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4:030201: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4:030201:11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4:030201:13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3:010103: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4:030201:11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4:030201: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4:030201:16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4:030201:11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4:030201:3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4:030201:2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4:030201:10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3:010137:11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4:030201:2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3:010113: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4:030201:11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4:030201:11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3:010103:2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4:030201:1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4:030201:11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4:030201:5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4:030201:1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4:030201:11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4:030201:1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4:030101:77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4:030102:7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4:030102:62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4:030102:6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4:030102:63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4:030102:68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4:030102:62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4:030102:9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4:030102:68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4:030102:60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4:030102:71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4:030102:69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4:030201:10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4:030102:63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4:030102:68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4:060101:11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4:030102:68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3:010104: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4:060101:14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4:060101:30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30201:1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3:010164:2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4:030201:1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4:030201:5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4:030201:1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4:030201:12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4:030201: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4:030201:7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3:010105: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4:030201:3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4:030201:11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4:030201:2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4:030201:3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4:030201:3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3:010137:11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4:030201:1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4:030201:5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4:030201:13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4:030201:7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4:030201:1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4:030201:3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4:030201: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106:2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1:010117:14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1:010117:14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1:010117:14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1:010117:13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1:010117:14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1:010117:11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1:010117:13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1:010117:12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1:010117:14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1:010117:15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1:010117:1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1:010117:14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1:010117:11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1:010117:14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1:010117:14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1:010117:15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1:010117:13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1:010117:13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1:010117:14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1:010117:10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1:010117:15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1:010117:14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1:010117:15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1:010113:58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1:010117:1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1:010114:23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1:010113:58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1:010113:67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1:010113:67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1:010114:23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1:010114:24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1:010114:25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1:010113:67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1:010114:21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1:010114:23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1:010114:21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1:010113:67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1:010114:25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1:010117:13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1:010113:59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1:010113:64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1:010113:58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4:080201: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4:070101:6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4:090101:29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4:090101:29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4:080201: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4:070101:73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4:090101:28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4:070101:80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4:070101:79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4:020101:4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4:090101:34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4:070201: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4:090101:38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4:020101:1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4:070101:79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4:010103:10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4:090101:10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4:070101:88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4:110101:25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4:110101:48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4:020101: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5:050101:5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4:020101:4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4:090101:10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4:070101:80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4:020101:2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4:070101:92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4:100101:7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4:020101:2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4:020101:4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4:020101:2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4:070201:2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4:100101: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4:080201:7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4:020101:4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90101:34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4:080101:9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4:070101:65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4:090101:31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0:120101:45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0:120101:29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0:120101: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0:120101:45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0:120101:29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0:120101:4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0:120101:31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0:120101:45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0:120101:8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0:060101:11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0:120101:37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0:120101:7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0:120101:35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0:030201: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8:130102:3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8:130102:5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8:130102:3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8:130102:6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8:130102:6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8:130102:5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8:130102:3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8:130102:3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8:130401:11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8:130102:6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8:130102:3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8:130102: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8:130102:9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1:030401:6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0:120101:35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0:120101:44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0:060101:11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0:060101:15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0:060101:6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0:120101:35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0:120101: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0:120101:44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0:120101:45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0:120101:45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0:120101:8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0:120101:35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60301:1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60301:7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60301:12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60301:4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70501:23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70501:19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70201:13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70401:5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70201:20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70401:11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70401:33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70201:13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60201:18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60201:17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70501:22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70501:19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60103:9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70201:1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70201:20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5:070201:1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70201: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60104: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70501:12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70501:19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70601:10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70601:13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60301:5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70601:8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60301:1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70601:10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60301:2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70601:12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60301:6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60301:3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70601:3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70601:10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70601:11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70601:10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70601:14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60301:4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70601:12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60301:28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60301:6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60301:16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60301:31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60301:16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60301:7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60301: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60301:1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60103:9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70201:13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70201:2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70401:17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5:060201:10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60104: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5:060104: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5:070401:14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70401:2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70201:4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60104: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70301:4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70501:12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70501:2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70501:12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70501:19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60301:6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70601:12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70601:15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5:070601:20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60301:4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5:070601:13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60301: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70601:1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70601:10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70601:16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60301:13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70501: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5:070501:23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5:070501:11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5:070501:2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5:060301:27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5:060301:6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5:060301:6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5:060301:6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60301:20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60301:1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5:060301:6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5:060301:6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5:060301:5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5:060301:7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5:060301:3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5:060301: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5:060301: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5:060301:15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5:060201:18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5:070201:3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70201:5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70201:7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70401:42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70501: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5:070501:29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70501:19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70501:19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5:070201:1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70401:1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70201:14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5:060104: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60104: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60201:11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70501:12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5:060201:1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5:060103:9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5:070201:7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5:060103:4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5:070201:8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5:060104: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5:060201:19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5:060201:17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60201:16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5:060103: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5:060201:17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5:070401:11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5:070501:30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5:070501:12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5:070501:2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5:070501:22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5:060301:17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5:070601:15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5:070601:10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5:060301:6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5:070601:15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5:070601:8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5:070601:15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5:070601:12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5:060301: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5:070501:30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60301:1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60301:6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5:070601:15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60301:4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60301:6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60301:13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60301: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60301: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60301:6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5:070501:13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5:070501:21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5:070501:9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70501:10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10103:29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10104:24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5:010103:33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5:010103:33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5:010104:24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5:010124: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5:010103:6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5:010104:24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5:010124:17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5:000000:3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5:010103:9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5:060103:17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5:010115:25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5:010104:28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5:010115:24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5:010114:9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5:010104:28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5:010115:22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10104:28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10115:2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10104:18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10115:37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10104:17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10104:15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10115:2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10104:15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7:200401:13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7:200401:13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7:210101:10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7:200401:1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7:200401:13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7:200401:1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7:200401:13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7:200401:1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7:200401:1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7:200401:9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7:200401:9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7:200401:13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7:200401:14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7:210101:10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7:200401:13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7:200401:9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7:200401:9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7:200401:9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7:200401:11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7:210101:10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7:200401:21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7:200401:9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7:200401:1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7:200101:3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7:200401:1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7:200401:21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7:200401:9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7:200401:13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7:200401:11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7:200401:1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7:200401:7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7:200401:9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7:200401:1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8:130102:11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8:130102:11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8:130102:2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8:130102:11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8:130101:9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8:130102:2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8:130102:2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8:130102:2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8:130102:10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8:130102:1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8:130102:10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8:130102:10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8:130102:2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8:130101:6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8:130102:10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8:130101:6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8:130102:2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8:130102:11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8:130102:10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8:130102:11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8:130101:9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8:130102: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8:130102:2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8:130102:11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8:130102:10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8:130101:9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8:130102:2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8:130102:2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8:130102:11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8:130102:2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8:130102: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8:130102:10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8:130101:6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8:130101:6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8:130102:2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8:130101:6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8:130102:2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8:130102:10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7:080401:8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7:080401:6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7:080401:12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6:080101:1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7:080401:10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6:080201:5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7:080401:5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6:070301:8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6:080101:10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7:080401:6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7:080401:6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6:070301: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7:080401:8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7:080401:6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6:080101:9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6:080201:5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7:080401:6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7:080401:1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7:080401:6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7:080401:4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7:080401:6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7:080401:11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7:080101:4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6:080201:5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6:080201:5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7:080401:10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7:080401:8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7:080401:6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6:080201:12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7:080401:14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6:080201:7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6:080201:8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6:080201:3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6:080201:6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7:080401: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7:080401:6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7:080401:12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6:080101:5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7:080401:12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6:080101:13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7:080401: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6:080201:2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6:080201:8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6:080201:7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6:080201:4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6:080201:8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6:080201: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6:080201: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6:080201:3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6:080201:8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6:080201:2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6:080201:3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6:080201:5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6:080201:5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6:080201:3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7:080401:11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7:080401:13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6:070301:8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7:080401:6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7:080401:5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7:080401:11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7:080401:6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6:080101:5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6:070401:13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6:080101:5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7:080401:4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7:080401:4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7:080401:6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7:080401:11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6:070401: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7:080401:8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7:080401:6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7:080401:10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6:080101:5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7:080401:1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6:080101:5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6:080101:5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6:080201:5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6:070301:8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6:080201:1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6:070301: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6:070301:8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7:080401:6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7:080401:11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7:080401:12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4:070101:60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4:110101:54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4:030201:10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5:070501:24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5:070501:23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3:010103:2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3:010102:2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3:000000:15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3:010102:2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4:030201:8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4:030201:1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5:010104:24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4:030201:11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3:010103:2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3:010102:2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3:010106: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3:010102: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4:030201:8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4:030201:10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4:030201:10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7:080401:12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4:030201:10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4:030201:10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4:090101:36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6:080201:9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6:080201:3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7:200401:16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7:200101:3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0:120101:45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1:010117:18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70501:23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6:080101:10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3:010102: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3:010106:1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3:010102: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3:010102:2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4:030201:11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4:030201:8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10104:20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6:070301:8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6:080201:6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0:060101:14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10103:30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4:080201:4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7:200401:12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6:080201:6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6:080201:3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7:200101:3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70601:1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0:000000:3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3:010102:2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4:030201:12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3:010103:2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3:010103:10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4:030201:8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4:030201:8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3:010106: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3:010106: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3:010102:2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4:030201:12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3:000000:10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3:010106: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3:010103:2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4:030201:12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3:010103: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3:010102:2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3:010103:1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60201:16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60103: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70201:9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60201:10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10115:22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3:000000:10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3:260101:32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5:010103:6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5:010103:12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3:260101:31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3:260101:4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5:010103:28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3:260101:32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5:010103:10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5:010103:1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3:260101:32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3:260101:333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3:260101:330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3:010102: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3:010102:3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3:260101:33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3:110101:3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4:020104:25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4:020104:25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4:020104:31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4:130101: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4:020104:2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4:020103:7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4:020104:27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3:010102: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4:020104: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3:110101:3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4:020104:6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4:020105:7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3:010102: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4:020104:1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4:020103: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4:020104: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4:020104:25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3:110101:3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4:130101:21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3:010102:3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7:010126: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3:260101:1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3:260101:2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5:010103:12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5:010103:28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3:010102: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3:260101:30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3:010102:3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3:010102:19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3:010102:24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3:010102:22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4:020104:25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3:110101:5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4:020104:1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4:020103:41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4:020103:7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4:020104:26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4:020104:31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4:020104:1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4:020104:6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4:020104:269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4:020103:7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4:020103:44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4:020103:6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4:020104:6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4:020104:2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4:020104:30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4:020104:6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4:020103:43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4:020103:6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4:020104:24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4:020104:30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4:020104:25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4:020104:24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4:020103: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3:110101:2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4:020103:7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3:010102:3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3:110101:2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3:010102:3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4:020104: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5:010103:64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3:030101: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5:010103:64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3:030201: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5:010103:64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3:260101:4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3:260101:32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3:260101:33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5:010103:64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3:030101: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4:020104:25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4:020104:24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4:020103:6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4:020104:2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3:010102:3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4:020103: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4:020104:3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4:020103:43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4:020104:1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4:020103:6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3:010102: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4:020104:2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3:010102:19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4:020104:5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3:010102:19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4:020103:7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3:010102:24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4:020104:25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4:020104:1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4:020104:6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4:020104: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4:020103:7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4:020103:42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4:020103:3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3:010102:24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4:020103: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4:020103:42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3:010102:3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3:010102:3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3:010102:23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4:020104:30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3:010102:20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4:020104:21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4:020104:25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4:020103:7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4:020104:1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4:020103: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4:020104:25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4:020104:24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4:020104:6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03:010101:34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03:010101: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03:010101:3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03:010101:3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03:010101:31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03:010101:6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03:010101: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03:010101: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03:010101:6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03:010101:30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3:010101:3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3:010101:3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2:090102:125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3:010101:7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3:010101:64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3:010102: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2:090102:12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2:090102:127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3:010101:7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3:010102: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2:090102:127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02:090102:12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02:090102:12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02:090102:127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02:090102:12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02:090102:1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2:090102:12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2:090102:12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3:010101:6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02:090102:12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02:090102:12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02:090102:128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03:010101:6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03:010101:32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03:010101:284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03:010101:41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03:010101:28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03:010101:32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03:010101:34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03:010101:32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03:010101:6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301: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223:9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301:76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217:36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301:21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301:76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301:16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217:15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301:19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106:3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106:147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217:218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106:23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106:1442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106:137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217:41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217:63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106:124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301:1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301:75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301:19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201:2149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301:13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217:17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301:761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301:165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217:45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301:21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301:11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217:46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106:143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106:1463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2:010106:144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217:576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301:25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301:73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217:212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301:72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301:186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217:57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301:74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301:78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222:16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106:125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218:52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301:190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301:17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301:71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301:77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1:010106:39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1:010103:82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1:010106:30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1:010106:33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1:010106:33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1:010106:30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1:010106:321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1:000000: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1:010106:30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1:010106:31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1:010111:3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1:010111:6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106:122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1:010106:39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1:010106:6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1:010106:308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1:010106:13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1:010106:6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1:010106:3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1:010106:4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1:010111:41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1:010106: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1:010106:13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1:010106:48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1:010106:31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1:010106:8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1:000000:1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1:010106:3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1:010103:5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1:010106:3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1:010106:132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1:010106:39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1:010106:33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1:010106:12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1:010106:32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1:010106:13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1:010111:1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1:010106:1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1:010106:34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1:010106:32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1:010106:5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1:010111:19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19:010110:251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1:010106:30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1:010106:33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1:010106:38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1:010106:31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1:010106:13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1:010106:71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1:010103:80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1:010106:52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1:010106:39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1:010106:64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1:000000:1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1:010106:5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1:010106:52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1:010106:34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1:010106:303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1:010106:31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1:010106:13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1:010106:30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1:010106:31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1:010106:13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1:010106:343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1:010106:133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1:010106:302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1:010106:60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1:010106:4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1:010106: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1:010106:39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1:010106: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1:000000:1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1:010106:9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1:010106:13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106:1244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1:010109:4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1:010106:340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1:010106:31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1:010106:300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1:010106:40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1:010106:1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1:010111:406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1:010106: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1:010106:132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1:010106:329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1:010106:33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1:010106:325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1:010106:12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1:010106: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1:010106:6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1:010106:133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106:1234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1:010106:24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1:010106: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1:010106:140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1:010106:39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1:010106:32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1:010111:7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1:010106:1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1:010106:32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1:010106:13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1:010106:2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1:000000: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1:010106:4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1:010106:301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03:010101:342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03:010101:343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03:010101:379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02:090102:12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03:010101:3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03:010101:5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02:090102:12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03:010101:326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02:090102:12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02:090102:12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03:010101:38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03:010101:58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03:010102:1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03:010101:379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03:010101:6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02:090102:126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02:090102:126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03:010101:9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02:090102:12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03:010102:17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02:090102:12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03:010101:58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03:010101:323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02:090102:125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03:010102:17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03:010101:7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03:010101:375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03:010101:2850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03:010101:6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03:010101:67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03:010101:28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03:000000:74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03:010101:284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03:010101:285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03:010101:5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03:010101:342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03:010101:55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03:010101:284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03:010101:68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03:010102:16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03:010101:589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02:090102:128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02:090102:1278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02:090102:1256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03:010101:7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03:010101:411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03:010102:11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03:010101:36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02:090102:128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03:010101:67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03:010102:12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02:090102:1261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03:010102:1934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02:090102:127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03:010101:3413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03:010101:592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03:010101:587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03:010101:705</text:p>
          </table:table-cell>
          <table:table-cell office:value-type="string" table:number-columns-spanned="2" table:number-rows-spanned="1" table:style-name="ce19">
            <text:p>13.03.2024</text:p>
          </table:table-cell>
          <table:covered-table-cell/>
          <table:table-cell office:value-type="string" table:number-columns-spanned="2" table:number-rows-spanned="1" table:style-name="ce19">
            <text:p>12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9820DB40B063087D59F2ADE11D3D335F0098A9C0B6FC05EB756F8EE49259FE4ABC732DD91ACEBE9E6A8D15273119AB8891A1E8A28BA4B9CBB37E200E14A054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7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7T08:28:33Z</meta:creation-date>
    <dc:date>2024-03-27T08:29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