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0/2</text:p>
          </table:table-cell>
          <table:covered-table-cell/>
          <table:table-cell table:number-columns-repeated="3" table:style-name="ce2"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7" table:style-name="ce9">
            <text:p>5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901:4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00000:6579</text:p>
          </table:table-cell>
          <table:table-cell office:value-type="float" office:value="40020" table:style-name="ce10">
            <text:p>40 02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00301:143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00301:144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00301:142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00301:143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00301:143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0801:993</text:p>
          </table:table-cell>
          <table:table-cell office:value-type="float" office:value="161959.4" table:style-name="ce10">
            <text:p>161 959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12056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00301:144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50801:1591</text:p>
          </table:table-cell>
          <table:table-cell office:value-type="float" office:value="2740310.32" table:style-name="ce10">
            <text:p>2 740 310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401:396</text:p>
          </table:table-cell>
          <table:table-cell office:value-type="float" office:value="443000.35" table:style-name="ce10">
            <text:p>443 000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401:391</text:p>
          </table:table-cell>
          <table:table-cell office:value-type="float" office:value="426431.44" table:style-name="ce10">
            <text:p>426 431.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401:393</text:p>
          </table:table-cell>
          <table:table-cell office:value-type="float" office:value="408118.43" table:style-name="ce10">
            <text:p>408 118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401:395</text:p>
          </table:table-cell>
          <table:table-cell office:value-type="float" office:value="423815.29" table:style-name="ce10">
            <text:p>423 815.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10:6</text:p>
          </table:table-cell>
          <table:table-cell office:value-type="float" office:value="516635.5" table:style-name="ce10">
            <text:p>516 635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0:7</text:p>
          </table:table-cell>
          <table:table-cell office:value-type="float" office:value="502841.84" table:style-name="ce10">
            <text:p>502 841.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0:9</text:p>
          </table:table-cell>
          <table:table-cell office:value-type="float" office:value="553000.62" table:style-name="ce10">
            <text:p>553 000.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901:871</text:p>
          </table:table-cell>
          <table:table-cell office:value-type="float" office:value="744060.55" table:style-name="ce10">
            <text:p>744 060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901:873</text:p>
          </table:table-cell>
          <table:table-cell office:value-type="float" office:value="733431.11" table:style-name="ce10">
            <text:p>733 431.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401:3336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301:143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00301:143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00301:144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801:989</text:p>
          </table:table-cell>
          <table:table-cell office:value-type="float" office:value="162469.5" table:style-name="ce10">
            <text:p>162 469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991</text:p>
          </table:table-cell>
          <table:table-cell office:value-type="float" office:value="162469.5" table:style-name="ce10">
            <text:p>162 469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801:994</text:p>
          </table:table-cell>
          <table:table-cell office:value-type="float" office:value="162469.5" table:style-name="ce10">
            <text:p>162 469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00301:143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302:2781</text:p>
          </table:table-cell>
          <table:table-cell office:value-type="float" office:value="411460.12" table:style-name="ce10">
            <text:p>411 460.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901:1443</text:p>
          </table:table-cell>
          <table:table-cell office:value-type="float" office:value="78380.399999999994" table:style-name="ce10">
            <text:p>78 380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201:508</text:p>
          </table:table-cell>
          <table:table-cell office:value-type="float" office:value="1337220" table:style-name="ce10">
            <text:p>1 337 22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401:401</text:p>
          </table:table-cell>
          <table:table-cell office:value-type="float" office:value="419455.06" table:style-name="ce10">
            <text:p>419 455.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401:397</text:p>
          </table:table-cell>
          <table:table-cell office:value-type="float" office:value="422071.2" table:style-name="ce10">
            <text:p>422 071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401:389</text:p>
          </table:table-cell>
          <table:table-cell office:value-type="float" office:value="707230.87" table:style-name="ce10">
            <text:p>707 230.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401:394</text:p>
          </table:table-cell>
          <table:table-cell office:value-type="float" office:value="439512.16" table:style-name="ce10">
            <text:p>439 512.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401:390</text:p>
          </table:table-cell>
          <table:table-cell office:value-type="float" office:value="430791.67" table:style-name="ce10">
            <text:p>430 791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401:399</text:p>
          </table:table-cell>
          <table:table-cell office:value-type="float" office:value="657524.14" table:style-name="ce10">
            <text:p>657 524.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10:8</text:p>
          </table:table-cell>
          <table:table-cell office:value-type="float" office:value="496571.99" table:style-name="ce10">
            <text:p>496 571.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401:398</text:p>
          </table:table-cell>
          <table:table-cell office:value-type="float" office:value="412478.67" table:style-name="ce10">
            <text:p>412 478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0901:870</text:p>
          </table:table-cell>
          <table:table-cell office:value-type="float" office:value="744060.55" table:style-name="ce10">
            <text:p>744 060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101:699</text:p>
          </table:table-cell>
          <table:table-cell office:value-type="float" office:value="81083.78" table:style-name="ce10">
            <text:p>81 083.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144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00301:143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1435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142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1428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00301:143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00301:1429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301:144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142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801:997</text:p>
          </table:table-cell>
          <table:table-cell office:value-type="float" office:value="229803.81" table:style-name="ce10">
            <text:p>229 803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00301:142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00301:143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801:992</text:p>
          </table:table-cell>
          <table:table-cell office:value-type="float" office:value="162979.60999999999" table:style-name="ce10">
            <text:p>162 979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801:990</text:p>
          </table:table-cell>
          <table:table-cell office:value-type="float" office:value="162724.56" table:style-name="ce10">
            <text:p>162 724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0801:996</text:p>
          </table:table-cell>
          <table:table-cell office:value-type="float" office:value="162724.56" table:style-name="ce10">
            <text:p>162 724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995</text:p>
          </table:table-cell>
          <table:table-cell office:value-type="float" office:value="162724.56" table:style-name="ce10">
            <text:p>162 724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501:3878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1993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901:1445</text:p>
          </table:table-cell>
          <table:table-cell office:value-type="float" office:value="33926.400000000001" table:style-name="ce10">
            <text:p>33 926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00000:345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501:8</text:p>
          </table:table-cell>
          <table:table-cell office:value-type="float" office:value="24225.360000000001" table:style-name="ce10">
            <text:p>24 225.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101:194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4403</text:p>
          </table:table-cell>
          <table:table-cell office:value-type="float" office:value="7118972.9299999997" table:style-name="ce10">
            <text:p>7 118 972.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401:40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401:406</text:p>
          </table:table-cell>
          <table:table-cell office:value-type="float" office:value="416838.91" table:style-name="ce10">
            <text:p>416 838.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901:872</text:p>
          </table:table-cell>
          <table:table-cell office:value-type="float" office:value="744060.55" table:style-name="ce10">
            <text:p>744 060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401:403</text:p>
          </table:table-cell>
          <table:table-cell office:value-type="float" office:value="430791.67" table:style-name="ce10">
            <text:p>430 791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401:405</text:p>
          </table:table-cell>
          <table:table-cell office:value-type="float" office:value="430791.67" table:style-name="ce10">
            <text:p>430 791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401:404</text:p>
          </table:table-cell>
          <table:table-cell office:value-type="float" office:value="451720.83" table:style-name="ce10">
            <text:p>451 720.8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401:3337</text:p>
          </table:table-cell>
          <table:table-cell office:value-type="float" office:value="499947.66" table:style-name="ce10">
            <text:p>499 947.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3508</text:p>
          </table:table-cell>
          <table:table-cell office:value-type="float" office:value="45914206.740000002" table:style-name="ce10">
            <text:p>45 914 206.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401:392</text:p>
          </table:table-cell>
          <table:table-cell office:value-type="float" office:value="443000.35" table:style-name="ce10">
            <text:p>443 000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401:402</text:p>
          </table:table-cell>
          <table:table-cell office:value-type="float" office:value="422943.24" table:style-name="ce10">
            <text:p>422 943.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001:1830</text:p>
          </table:table-cell>
          <table:table-cell office:value-type="float" office:value="1694658.24" table:style-name="ce10">
            <text:p>1 694 658.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501:3879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801:2871</text:p>
          </table:table-cell>
          <table:table-cell office:value-type="float" office:value="61405514.329999998" table:style-name="ce10">
            <text:p>61 405 514.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901:1444</text:p>
          </table:table-cell>
          <table:table-cell office:value-type="float" office:value="37590.6" table:style-name="ce10">
            <text:p>37 590.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2779</text:p>
          </table:table-cell>
          <table:table-cell office:value-type="float" office:value="57334.5" table:style-name="ce10">
            <text:p>57 334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901:1446</text:p>
          </table:table-cell>
          <table:table-cell office:value-type="float" office:value="9058.2000000000007" table:style-name="ce10">
            <text:p>9 058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43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544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40601:2779</text:p>
          </table:table-cell>
          <table:table-cell office:value-type="float" office:value="562541.4" table:style-name="ce10">
            <text:p>562 541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40601:2783</text:p>
          </table:table-cell>
          <table:table-cell office:value-type="float" office:value="381016.47" table:style-name="ce10">
            <text:p>381 016.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40601:2771</text:p>
          </table:table-cell>
          <table:table-cell office:value-type="float" office:value="327736.13" table:style-name="ce10">
            <text:p>327 736.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40601:2777</text:p>
          </table:table-cell>
          <table:table-cell office:value-type="float" office:value="224273.12" table:style-name="ce10">
            <text:p>224 273.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40601:2768</text:p>
          </table:table-cell>
          <table:table-cell office:value-type="float" office:value="284987.93" table:style-name="ce10">
            <text:p>284 987.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601:2784</text:p>
          </table:table-cell>
          <table:table-cell office:value-type="float" office:value="638125.15" table:style-name="ce10">
            <text:p>638 125.1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40601:277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40601:2782</text:p>
          </table:table-cell>
          <table:table-cell office:value-type="float" office:value="277553.46000000002" table:style-name="ce10">
            <text:p>277 553.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40601:278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50701:1329</text:p>
          </table:table-cell>
          <table:table-cell office:value-type="float" office:value="45480.38" table:style-name="ce10">
            <text:p>45 480.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00701:1005</text:p>
          </table:table-cell>
          <table:table-cell office:value-type="float" office:value="30305.39" table:style-name="ce10">
            <text:p>30 305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701:1327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1501:2832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1501:2833</text:p>
          </table:table-cell>
          <table:table-cell office:value-type="float" office:value="374570.86" table:style-name="ce10">
            <text:p>374 570.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601:2770</text:p>
          </table:table-cell>
          <table:table-cell office:value-type="float" office:value="307910.88" table:style-name="ce10">
            <text:p>307 910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50701:1330</text:p>
          </table:table-cell>
          <table:table-cell office:value-type="float" office:value="26840" table:style-name="ce10">
            <text:p>26 84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601:2780</text:p>
          </table:table-cell>
          <table:table-cell office:value-type="float" office:value="275075.31" table:style-name="ce10">
            <text:p>275 075.3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601:2786</text:p>
          </table:table-cell>
          <table:table-cell office:value-type="float" office:value="688307.81" table:style-name="ce10">
            <text:p>688 307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2769</text:p>
          </table:table-cell>
          <table:table-cell office:value-type="float" office:value="364288.92" table:style-name="ce10">
            <text:p>364 288.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2775</text:p>
          </table:table-cell>
          <table:table-cell office:value-type="float" office:value="587942.5" table:style-name="ce10">
            <text:p>587 942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601:2781</text:p>
          </table:table-cell>
          <table:table-cell office:value-type="float" office:value="282509.77" table:style-name="ce10">
            <text:p>282 509.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601:2767</text:p>
          </table:table-cell>
          <table:table-cell office:value-type="float" office:value="719284.77" table:style-name="ce10">
            <text:p>719 284.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601:2776</text:p>
          </table:table-cell>
          <table:table-cell office:value-type="float" office:value="275075.31" table:style-name="ce10">
            <text:p>275 075.3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601:2778</text:p>
          </table:table-cell>
          <table:table-cell office:value-type="float" office:value="594137.89" table:style-name="ce10">
            <text:p>594 137.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601:2785</text:p>
          </table:table-cell>
          <table:table-cell office:value-type="float" office:value="690785.97" table:style-name="ce10">
            <text:p>690 785.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2766</text:p>
          </table:table-cell>
          <table:table-cell office:value-type="float" office:value="293041.94" table:style-name="ce10">
            <text:p>293 041.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2774</text:p>
          </table:table-cell>
          <table:table-cell office:value-type="float" office:value="636266.54" table:style-name="ce10">
            <text:p>636 266.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60301:1469</text:p>
          </table:table-cell>
          <table:table-cell office:value-type="float" office:value="2073057.06" table:style-name="ce10">
            <text:p>2 073 057.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80701:1116</text:p>
          </table:table-cell>
          <table:table-cell office:value-type="float" office:value="51580.59" table:style-name="ce10">
            <text:p>51 580.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701:1117</text:p>
          </table:table-cell>
          <table:table-cell office:value-type="float" office:value="57315.59" table:style-name="ce10">
            <text:p>57 315.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701:1019</text:p>
          </table:table-cell>
          <table:table-cell office:value-type="float" office:value="124777.62" table:style-name="ce10">
            <text:p>124 777.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301:1590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40601:336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50401:501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701:1021</text:p>
          </table:table-cell>
          <table:table-cell office:value-type="float" office:value="112401.96" table:style-name="ce10">
            <text:p>112 401.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701:111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10601:1455</text:p>
          </table:table-cell>
          <table:table-cell office:value-type="float" office:value="45591.32" table:style-name="ce10">
            <text:p>45 591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40601:337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40601:33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50401:502</text:p>
          </table:table-cell>
          <table:table-cell office:value-type="float" office:value="51561.3" table:style-name="ce10">
            <text:p>51 561.3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701:1020</text:p>
          </table:table-cell>
          <table:table-cell office:value-type="float" office:value="116889.96" table:style-name="ce10">
            <text:p>116 889.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80701:111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145</text:p>
          </table:table-cell>
          <table:table-cell office:value-type="float" office:value="457332.46" table:style-name="ce10">
            <text:p>457 332.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127</text:p>
          </table:table-cell>
          <table:table-cell office:value-type="float" office:value="859899.4" table:style-name="ce10">
            <text:p>859 899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129</text:p>
          </table:table-cell>
          <table:table-cell office:value-type="float" office:value="893872.95" table:style-name="ce10">
            <text:p>893 872.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153</text:p>
          </table:table-cell>
          <table:table-cell office:value-type="float" office:value="434457.18" table:style-name="ce10">
            <text:p>434 457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135</text:p>
          </table:table-cell>
          <table:table-cell office:value-type="float" office:value="429680.9" table:style-name="ce10">
            <text:p>429 680.9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130</text:p>
          </table:table-cell>
          <table:table-cell office:value-type="float" office:value="568620.18999999994" table:style-name="ce10">
            <text:p>568 620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00000:1076</text:p>
          </table:table-cell>
          <table:table-cell office:value-type="float" office:value="2379015.7200000002" table:style-name="ce10">
            <text:p>2 379 015.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128</text:p>
          </table:table-cell>
          <table:table-cell office:value-type="float" office:value="808727.87" table:style-name="ce10">
            <text:p>808 727.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150</text:p>
          </table:table-cell>
          <table:table-cell office:value-type="float" office:value="415084.36" table:style-name="ce10">
            <text:p>415 084.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144</text:p>
          </table:table-cell>
          <table:table-cell office:value-type="float" office:value="445375.44" table:style-name="ce10">
            <text:p>445 375.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164</text:p>
          </table:table-cell>
          <table:table-cell office:value-type="float" office:value="448151.72" table:style-name="ce10">
            <text:p>448 151.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178</text:p>
          </table:table-cell>
          <table:table-cell office:value-type="float" office:value="427703.54" table:style-name="ce10">
            <text:p>427 703.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2172</text:p>
          </table:table-cell>
          <table:table-cell office:value-type="float" office:value="476849.86" table:style-name="ce10">
            <text:p>476 849.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2166</text:p>
          </table:table-cell>
          <table:table-cell office:value-type="float" office:value="461510.72" table:style-name="ce10">
            <text:p>461 510.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2180</text:p>
          </table:table-cell>
          <table:table-cell office:value-type="float" office:value="428652.61" table:style-name="ce10">
            <text:p>428 652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163</text:p>
          </table:table-cell>
          <table:table-cell office:value-type="float" office:value="453881.43" table:style-name="ce10">
            <text:p>453 881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2160</text:p>
          </table:table-cell>
          <table:table-cell office:value-type="float" office:value="494622.66" table:style-name="ce10">
            <text:p>494 622.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161</text:p>
          </table:table-cell>
          <table:table-cell office:value-type="float" office:value="433951.98" table:style-name="ce10">
            <text:p>433 951.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173</text:p>
          </table:table-cell>
          <table:table-cell office:value-type="float" office:value="470318.58" table:style-name="ce10">
            <text:p>470 318.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2146</text:p>
          </table:table-cell>
          <table:table-cell office:value-type="float" office:value="440377.66" table:style-name="ce10">
            <text:p>440 377.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137</text:p>
          </table:table-cell>
          <table:table-cell office:value-type="float" office:value="441525.27" table:style-name="ce10">
            <text:p>441 525.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149</text:p>
          </table:table-cell>
          <table:table-cell office:value-type="float" office:value="438133.94" table:style-name="ce10">
            <text:p>438 133.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2118</text:p>
          </table:table-cell>
          <table:table-cell office:value-type="float" office:value="611690.36" table:style-name="ce10">
            <text:p>611 690.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2131</text:p>
          </table:table-cell>
          <table:table-cell office:value-type="float" office:value="413365.56" table:style-name="ce10">
            <text:p>413 365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2141</text:p>
          </table:table-cell>
          <table:table-cell office:value-type="float" office:value="431657.43" table:style-name="ce10">
            <text:p>431 657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171</text:p>
          </table:table-cell>
          <table:table-cell office:value-type="float" office:value="461575.8" table:style-name="ce10">
            <text:p>461 575.8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177</text:p>
          </table:table-cell>
          <table:table-cell office:value-type="float" office:value="747159.13" table:style-name="ce10">
            <text:p>747 159.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156</text:p>
          </table:table-cell>
          <table:table-cell office:value-type="float" office:value="464707.96" table:style-name="ce10">
            <text:p>464 707.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159</text:p>
          </table:table-cell>
          <table:table-cell office:value-type="float" office:value="451325.4" table:style-name="ce10">
            <text:p>451 325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2170</text:p>
          </table:table-cell>
          <table:table-cell office:value-type="float" office:value="865802.74" table:style-name="ce10">
            <text:p>865 802.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2179</text:p>
          </table:table-cell>
          <table:table-cell office:value-type="float" office:value="654921.11" table:style-name="ce10">
            <text:p>654 921.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2998055.34999999" table:style-name="ce10">
            <text:p>112 998 055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545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40901:291</text:p>
          </table:table-cell>
          <table:table-cell office:value-type="float" office:value="1394018.35" table:style-name="ce10">
            <text:p>1 394 018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80901:782</text:p>
          </table:table-cell>
          <table:table-cell office:value-type="float" office:value="307628.59999999998" table:style-name="ce10">
            <text:p>307 628.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142</text:p>
          </table:table-cell>
          <table:table-cell office:value-type="float" office:value="432569.98" table:style-name="ce10">
            <text:p>432 569.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124</text:p>
          </table:table-cell>
          <table:table-cell office:value-type="float" office:value="414058.25" table:style-name="ce10">
            <text:p>414 058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133</text:p>
          </table:table-cell>
          <table:table-cell office:value-type="float" office:value="424532.54" table:style-name="ce10">
            <text:p>424 532.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126</text:p>
          </table:table-cell>
          <table:table-cell office:value-type="float" office:value="712447.63" table:style-name="ce10">
            <text:p>712 447.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132</text:p>
          </table:table-cell>
          <table:table-cell office:value-type="float" office:value="407114.62" table:style-name="ce10">
            <text:p>407 114.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2154</text:p>
          </table:table-cell>
          <table:table-cell office:value-type="float" office:value="433250.75" table:style-name="ce10">
            <text:p>433 250.7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10101:363</text:p>
          </table:table-cell>
          <table:table-cell office:value-type="float" office:value="66783.98" table:style-name="ce10">
            <text:p>66 783.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2148</text:p>
          </table:table-cell>
          <table:table-cell office:value-type="float" office:value="427419.46" table:style-name="ce10">
            <text:p>427 419.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117</text:p>
          </table:table-cell>
          <table:table-cell office:value-type="float" office:value="384005.14" table:style-name="ce10">
            <text:p>384 005.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121</text:p>
          </table:table-cell>
          <table:table-cell office:value-type="float" office:value="394826.81" table:style-name="ce10">
            <text:p>394 826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2134</text:p>
          </table:table-cell>
          <table:table-cell office:value-type="float" office:value="402795.43" table:style-name="ce10">
            <text:p>402 795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2174</text:p>
          </table:table-cell>
          <table:table-cell office:value-type="float" office:value="431933.41" table:style-name="ce10">
            <text:p>431 933.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30401:601</text:p>
          </table:table-cell>
          <table:table-cell office:value-type="float" office:value="4371582.8" table:style-name="ce10">
            <text:p>4 371 582.8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30801:1753</text:p>
          </table:table-cell>
          <table:table-cell office:value-type="float" office:value="531039.34" table:style-name="ce10">
            <text:p>531 039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169</text:p>
          </table:table-cell>
          <table:table-cell office:value-type="float" office:value="438934.64" table:style-name="ce10">
            <text:p>438 934.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167</text:p>
          </table:table-cell>
          <table:table-cell office:value-type="float" office:value="463796.7" table:style-name="ce10">
            <text:p>463 796.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40801:785</text:p>
          </table:table-cell>
          <table:table-cell office:value-type="float" office:value="3097974.24" table:style-name="ce10">
            <text:p>3 097 974.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176</text:p>
          </table:table-cell>
          <table:table-cell office:value-type="float" office:value="720506.35" table:style-name="ce10">
            <text:p>720 506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501:622</text:p>
          </table:table-cell>
          <table:table-cell office:value-type="float" office:value="39901.68" table:style-name="ce10">
            <text:p>39 901.6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41101:351</text:p>
          </table:table-cell>
          <table:table-cell office:value-type="float" office:value="460458.19" table:style-name="ce10">
            <text:p>460 458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147</text:p>
          </table:table-cell>
          <table:table-cell office:value-type="float" office:value="459504.14" table:style-name="ce10">
            <text:p>459 504.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125</text:p>
          </table:table-cell>
          <table:table-cell office:value-type="float" office:value="420177.49" table:style-name="ce10">
            <text:p>420 177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2140</text:p>
          </table:table-cell>
          <table:table-cell office:value-type="float" office:value="446778.01" table:style-name="ce10">
            <text:p>446 778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115</text:p>
          </table:table-cell>
          <table:table-cell office:value-type="float" office:value="864164.25" table:style-name="ce10">
            <text:p>864 164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2122</text:p>
          </table:table-cell>
          <table:table-cell office:value-type="float" office:value="419247.01" table:style-name="ce10">
            <text:p>419 247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2139</text:p>
          </table:table-cell>
          <table:table-cell office:value-type="float" office:value="427474.83" table:style-name="ce10">
            <text:p>427 474.8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120</text:p>
          </table:table-cell>
          <table:table-cell office:value-type="float" office:value="423422.89" table:style-name="ce10">
            <text:p>423 422.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2143</text:p>
          </table:table-cell>
          <table:table-cell office:value-type="float" office:value="888786.92" table:style-name="ce10">
            <text:p>888 786.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2151</text:p>
          </table:table-cell>
          <table:table-cell office:value-type="float" office:value="436828.01" table:style-name="ce10">
            <text:p>436 828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2152</text:p>
          </table:table-cell>
          <table:table-cell office:value-type="float" office:value="435642.88" table:style-name="ce10">
            <text:p>435 642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2119</text:p>
          </table:table-cell>
          <table:table-cell office:value-type="float" office:value="583394.6" table:style-name="ce10">
            <text:p>583 394.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2181</text:p>
          </table:table-cell>
          <table:table-cell office:value-type="float" office:value="495940.71" table:style-name="ce10">
            <text:p>495 940.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2157</text:p>
          </table:table-cell>
          <table:table-cell office:value-type="float" office:value="467985.96" table:style-name="ce10">
            <text:p>467 985.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41301:354</text:p>
          </table:table-cell>
          <table:table-cell office:value-type="float" office:value="48780" table:style-name="ce10">
            <text:p>48 78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301:2123</text:p>
          </table:table-cell>
          <table:table-cell office:value-type="float" office:value="414113.25" table:style-name="ce10">
            <text:p>414 113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00000:2525</text:p>
          </table:table-cell>
          <table:table-cell office:value-type="float" office:value="190575.93" table:style-name="ce10">
            <text:p>190 575.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37045424.75999999" table:style-name="ce10">
            <text:p>437 045 424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2136</text:p>
          </table:table-cell>
          <table:table-cell office:value-type="float" office:value="437552.32" table:style-name="ce10">
            <text:p>437 552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2116</text:p>
          </table:table-cell>
          <table:table-cell office:value-type="float" office:value="472157.79" table:style-name="ce10">
            <text:p>472 157.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2138</text:p>
          </table:table-cell>
          <table:table-cell office:value-type="float" office:value="450052.28" table:style-name="ce10">
            <text:p>450 052.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301:2175</text:p>
          </table:table-cell>
          <table:table-cell office:value-type="float" office:value="456938.23" table:style-name="ce10">
            <text:p>456 938.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2155</text:p>
          </table:table-cell>
          <table:table-cell office:value-type="float" office:value="419576.03" table:style-name="ce10">
            <text:p>419 576.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2162</text:p>
          </table:table-cell>
          <table:table-cell office:value-type="float" office:value="451740.83" table:style-name="ce10">
            <text:p>451 740.8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168</text:p>
          </table:table-cell>
          <table:table-cell office:value-type="float" office:value="429283.71" table:style-name="ce10">
            <text:p>429 283.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2158</text:p>
          </table:table-cell>
          <table:table-cell office:value-type="float" office:value="492316.05" table:style-name="ce10">
            <text:p>492 316.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2165</text:p>
          </table:table-cell>
          <table:table-cell office:value-type="float" office:value="453626.88" table:style-name="ce10">
            <text:p>453 626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701:132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50701:1331</text:p>
          </table:table-cell>
          <table:table-cell office:value-type="float" office:value="26840" table:style-name="ce10">
            <text:p>26 84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40601:2773</text:p>
          </table:table-cell>
          <table:table-cell office:value-type="float" office:value="695742.28" table:style-name="ce10">
            <text:p>695 742.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542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543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701:5427</text:p>
          </table:table-cell>
          <table:table-cell office:value-type="float" office:value="6079.85" table:style-name="ce10">
            <text:p>6 079.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549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30701:724</text:p>
          </table:table-cell>
          <table:table-cell office:value-type="float" office:value="548302.4" table:style-name="ce10">
            <text:p>548 302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50501:2835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54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55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549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50301:342</text:p>
          </table:table-cell>
          <table:table-cell office:value-type="float" office:value="242130.88" table:style-name="ce10">
            <text:p>242 130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10501:188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701:550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701:55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60701:1158</text:p>
          </table:table-cell>
          <table:table-cell office:value-type="float" office:value="45336.18" table:style-name="ce10">
            <text:p>45 336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55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30501:547</text:p>
          </table:table-cell>
          <table:table-cell office:value-type="float" office:value="104582214.40000001" table:style-name="ce10">
            <text:p>104 582 214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130301:457</text:p>
          </table:table-cell>
          <table:table-cell office:value-type="float" office:value="258400" table:style-name="ce10">
            <text:p>258 4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601:1455</text:p>
          </table:table-cell>
          <table:table-cell office:value-type="float" office:value="505328.92" table:style-name="ce10">
            <text:p>505 328.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301:2185</text:p>
          </table:table-cell>
          <table:table-cell office:value-type="float" office:value="407426.12" table:style-name="ce10">
            <text:p>407 426.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301:2192</text:p>
          </table:table-cell>
          <table:table-cell office:value-type="float" office:value="432010.85" table:style-name="ce10">
            <text:p>432 010.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70601:563</text:p>
          </table:table-cell>
          <table:table-cell office:value-type="float" office:value="51700" table:style-name="ce10">
            <text:p>51 7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54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701:54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54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701:54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54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701:54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40701:54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701:543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40701:54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90501:794</text:p>
          </table:table-cell>
          <table:table-cell office:value-type="float" office:value="43741.68" table:style-name="ce10">
            <text:p>43 741.6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701:54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701:54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54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54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547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549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701:55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701:54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701:544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544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543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5419</text:p>
          </table:table-cell>
          <table:table-cell office:value-type="float" office:value="26390" table:style-name="ce10">
            <text:p>26 3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542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701:542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544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701:542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701:5449</text:p>
          </table:table-cell>
          <table:table-cell office:value-type="float" office:value="26390" table:style-name="ce10">
            <text:p>26 3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701:54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701:54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40701:54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701:54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701:54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701:55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701:55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55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701:54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501:188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701:55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701:549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701:54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701:54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54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701:549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701:549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701:54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701:54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54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54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701:547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701:1159</text:p>
          </table:table-cell>
          <table:table-cell office:value-type="float" office:value="26184.42" table:style-name="ce10">
            <text:p>26 184.4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701:548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701:5479</text:p>
          </table:table-cell>
          <table:table-cell office:value-type="float" office:value="26390" table:style-name="ce10">
            <text:p>26 3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30201:1271</text:p>
          </table:table-cell>
          <table:table-cell office:value-type="float" office:value="229179.86" table:style-name="ce10">
            <text:p>229 179.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2194</text:p>
          </table:table-cell>
          <table:table-cell office:value-type="float" office:value="922082.55" table:style-name="ce10">
            <text:p>922 082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50301:312</text:p>
          </table:table-cell>
          <table:table-cell office:value-type="float" office:value="239726.19" table:style-name="ce10">
            <text:p>239 726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2190</text:p>
          </table:table-cell>
          <table:table-cell office:value-type="float" office:value="389355.97" table:style-name="ce10">
            <text:p>389 355.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301:2188</text:p>
          </table:table-cell>
          <table:table-cell office:value-type="float" office:value="439346.37" table:style-name="ce10">
            <text:p>439 34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301:2182</text:p>
          </table:table-cell>
          <table:table-cell office:value-type="float" office:value="1116593.17" table:style-name="ce10">
            <text:p>1 116 593.1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301:2189</text:p>
          </table:table-cell>
          <table:table-cell office:value-type="float" office:value="407138.21" table:style-name="ce10">
            <text:p>407 138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2186</text:p>
          </table:table-cell>
          <table:table-cell office:value-type="float" office:value="992881.24" table:style-name="ce10">
            <text:p>992 881.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2193</text:p>
          </table:table-cell>
          <table:table-cell office:value-type="float" office:value="479474.82" table:style-name="ce10">
            <text:p>479 474.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54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10501:188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54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54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701:547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701:54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701:54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701:547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54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542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701:544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701:54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701:543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543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543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701:54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701:543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54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701:54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54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90501:795</text:p>
          </table:table-cell>
          <table:table-cell office:value-type="float" office:value="58092.91" table:style-name="ce10">
            <text:p>58 092.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701:548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548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54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701:549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701:54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701:54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90501:796</text:p>
          </table:table-cell>
          <table:table-cell office:value-type="float" office:value="48895.57" table:style-name="ce10">
            <text:p>48 895.5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70601:562</text:p>
          </table:table-cell>
          <table:table-cell office:value-type="float" office:value="51700" table:style-name="ce10">
            <text:p>51 70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54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701:544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542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542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30201:1270</text:p>
          </table:table-cell>
          <table:table-cell office:value-type="float" office:value="699426" table:style-name="ce10">
            <text:p>699 426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50301:246</text:p>
          </table:table-cell>
          <table:table-cell office:value-type="float" office:value="237976.18" table:style-name="ce10">
            <text:p>237 976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50301:388</text:p>
          </table:table-cell>
          <table:table-cell office:value-type="float" office:value="359507.45" table:style-name="ce10">
            <text:p>359 507.4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10301:2187</text:p>
          </table:table-cell>
          <table:table-cell office:value-type="float" office:value="427241.59" table:style-name="ce10">
            <text:p>427 241.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301:2184</text:p>
          </table:table-cell>
          <table:table-cell office:value-type="float" office:value="387724.34" table:style-name="ce10">
            <text:p>387 724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10301:2183</text:p>
          </table:table-cell>
          <table:table-cell office:value-type="float" office:value="419048.34" table:style-name="ce10">
            <text:p>419 048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301:2191</text:p>
          </table:table-cell>
          <table:table-cell office:value-type="float" office:value="426772.47999999998" table:style-name="ce10">
            <text:p>426 772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41301:353</text:p>
          </table:table-cell>
          <table:table-cell office:value-type="float" office:value="151832.41" table:style-name="ce10">
            <text:p>151 832.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1:3067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40101:428</text:p>
          </table:table-cell>
          <table:table-cell office:value-type="float" office:value="41043.61" table:style-name="ce10">
            <text:p>41 043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1:3033</text:p>
          </table:table-cell>
          <table:table-cell office:value-type="float" office:value="1068069.43" table:style-name="ce10">
            <text:p>1 068 069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90801:1873</text:p>
          </table:table-cell>
          <table:table-cell office:value-type="float" office:value="476134.93" table:style-name="ce10">
            <text:p>476 134.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30301:1509</text:p>
          </table:table-cell>
          <table:table-cell office:value-type="float" office:value="1859674.91" table:style-name="ce10">
            <text:p>1 859 674.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50301:1071</text:p>
          </table:table-cell>
          <table:table-cell office:value-type="float" office:value="2062428.01" table:style-name="ce10">
            <text:p>2 062 428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00201:1635</text:p>
          </table:table-cell>
          <table:table-cell office:value-type="float" office:value="405218.65" table:style-name="ce10">
            <text:p>405 218.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10101:705</text:p>
          </table:table-cell>
          <table:table-cell office:value-type="float" office:value="287214.25" table:style-name="ce10">
            <text:p>287 214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8:2935</text:p>
          </table:table-cell>
          <table:table-cell office:value-type="float" office:value="175025.72" table:style-name="ce10">
            <text:p>175 025.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50101:1831</text:p>
          </table:table-cell>
          <table:table-cell office:value-type="float" office:value="1963351.87" table:style-name="ce10">
            <text:p>1 963 351.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1:3019</text:p>
          </table:table-cell>
          <table:table-cell office:value-type="float" office:value="946376.89" table:style-name="ce10">
            <text:p>946 376.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401:2772</text:p>
          </table:table-cell>
          <table:table-cell office:value-type="float" office:value="638335.69999999995" table:style-name="ce10">
            <text:p>638 335.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1:3040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1:3037</text:p>
          </table:table-cell>
          <table:table-cell office:value-type="float" office:value="864886.33" table:style-name="ce10">
            <text:p>864 886.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1:385</text:p>
          </table:table-cell>
          <table:table-cell office:value-type="float" office:value="283561.15999999997" table:style-name="ce10">
            <text:p>283 561.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130101:10193</text:p>
          </table:table-cell>
          <table:table-cell office:value-type="float" office:value="825599.28" table:style-name="ce10">
            <text:p>825 599.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80201:1226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20401:407</text:p>
          </table:table-cell>
          <table:table-cell office:value-type="float" office:value="278024.52" table:style-name="ce10">
            <text:p>278 024.5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20201:1859</text:p>
          </table:table-cell>
          <table:table-cell office:value-type="float" office:value="417557.01" table:style-name="ce10">
            <text:p>417 557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90401:463</text:p>
          </table:table-cell>
          <table:table-cell office:value-type="float" office:value="1028411.03" table:style-name="ce10">
            <text:p>1 028 411.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80201:1197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80201:1225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201:1216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201:1206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80201:1196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80201:1221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80201:1227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80201:1198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80201:1207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80201:1209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40101:7608</text:p>
          </table:table-cell>
          <table:table-cell office:value-type="float" office:value="1593569.35" table:style-name="ce10">
            <text:p>1 593 569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20201:1860</text:p>
          </table:table-cell>
          <table:table-cell office:value-type="float" office:value="3890817.76" table:style-name="ce10">
            <text:p>3 890 817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80101:885</text:p>
          </table:table-cell>
          <table:table-cell office:value-type="float" office:value="1738805.39" table:style-name="ce10">
            <text:p>1 738 805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201:1217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80201:1223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80201:1215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80201:1214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80201:1210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80201:1213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201:1208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101:10192</text:p>
          </table:table-cell>
          <table:table-cell office:value-type="float" office:value="857922.91" table:style-name="ce10">
            <text:p>857 922.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80201:1211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80201:1173</text:p>
          </table:table-cell>
          <table:table-cell office:value-type="float" office:value="1541349.47" table:style-name="ce10">
            <text:p>1 541 349.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40101:427</text:p>
          </table:table-cell>
          <table:table-cell office:value-type="float" office:value="30372.27" table:style-name="ce10">
            <text:p>30 372.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201:1224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80201:1219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80201:1220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80201:1199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50103:465</text:p>
          </table:table-cell>
          <table:table-cell office:value-type="float" office:value="28691.09" table:style-name="ce10">
            <text:p>28 691.0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20101:1988</text:p>
          </table:table-cell>
          <table:table-cell office:value-type="float" office:value="512552.2" table:style-name="ce10">
            <text:p>512 552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30101:3232</text:p>
          </table:table-cell>
          <table:table-cell office:value-type="float" office:value="1018592.88" table:style-name="ce10">
            <text:p>1 018 592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10101:3042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20102:31</text:p>
          </table:table-cell>
          <table:table-cell office:value-type="float" office:value="662057.37" table:style-name="ce10">
            <text:p>662 057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50501:1075</text:p>
          </table:table-cell>
          <table:table-cell office:value-type="float" office:value="1657658.69" table:style-name="ce10">
            <text:p>1 657 658.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6:2994</text:p>
          </table:table-cell>
          <table:table-cell office:value-type="float" office:value="333795.94" table:style-name="ce10">
            <text:p>333 795.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20118:163</text:p>
          </table:table-cell>
          <table:table-cell office:value-type="float" office:value="673088.06" table:style-name="ce10">
            <text:p>673 088.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1:3039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3022</text:p>
          </table:table-cell>
          <table:table-cell office:value-type="float" office:value="922472.99" table:style-name="ce10">
            <text:p>922 472.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3036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101:5521</text:p>
          </table:table-cell>
          <table:table-cell office:value-type="float" office:value="1217159.29" table:style-name="ce10">
            <text:p>1 217 159.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80201:1202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80201:1201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80201:1218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80201:1204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80201:1222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80201:1200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130101:10191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90101:2797</text:p>
          </table:table-cell>
          <table:table-cell office:value-type="float" office:value="1280680.8400000001" table:style-name="ce10">
            <text:p>1 280 680.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80201:1205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60102:471</text:p>
          </table:table-cell>
          <table:table-cell office:value-type="float" office:value="16226.6" table:style-name="ce10">
            <text:p>16 226.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6:2995</text:p>
          </table:table-cell>
          <table:table-cell office:value-type="float" office:value="334987.32" table:style-name="ce10">
            <text:p>334 987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90801:1872</text:p>
          </table:table-cell>
          <table:table-cell office:value-type="float" office:value="557069.26" table:style-name="ce10">
            <text:p>557 069.2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1:3110</text:p>
          </table:table-cell>
          <table:table-cell office:value-type="float" office:value="1363608.48" table:style-name="ce10">
            <text:p>1 363 60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50601:1266</text:p>
          </table:table-cell>
          <table:table-cell office:value-type="float" office:value="710252.18" table:style-name="ce10">
            <text:p>710 252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80901:662</text:p>
          </table:table-cell>
          <table:table-cell office:value-type="float" office:value="1286209.6100000001" table:style-name="ce10">
            <text:p>1 286 209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1:3038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1:3043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1:3032</text:p>
          </table:table-cell>
          <table:table-cell office:value-type="float" office:value="912694.13" table:style-name="ce10">
            <text:p>912 694.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20120:338</text:p>
          </table:table-cell>
          <table:table-cell office:value-type="float" office:value="686954.1" table:style-name="ce10">
            <text:p>686 954.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30201:3227</text:p>
          </table:table-cell>
          <table:table-cell office:value-type="float" office:value="1731642.2" table:style-name="ce10">
            <text:p>1 731 642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040101:429</text:p>
          </table:table-cell>
          <table:table-cell office:value-type="float" office:value="35297.5" table:style-name="ce10">
            <text:p>35 297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40101:430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80201:1212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80201:1203</text:p>
          </table:table-cell>
          <table:table-cell office:value-type="float" office:value="1435148.48" table:style-name="ce10">
            <text:p>1 435 148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20102:3362</text:p>
          </table:table-cell>
          <table:table-cell office:value-type="float" office:value="573610.81999999995" table:style-name="ce10">
            <text:p>573 610.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40102:2319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70101:3161</text:p>
          </table:table-cell>
          <table:table-cell office:value-type="float" office:value="1374475.9" table:style-name="ce10">
            <text:p>1 374 475.9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20102:4881</text:p>
          </table:table-cell>
          <table:table-cell office:value-type="float" office:value="21411.439999999999" table:style-name="ce10">
            <text:p>21 411.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70101:5208</text:p>
          </table:table-cell>
          <table:table-cell office:value-type="float" office:value="997872.69" table:style-name="ce10">
            <text:p>997 872.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40101:4514</text:p>
          </table:table-cell>
          <table:table-cell office:value-type="float" office:value="1022496.97" table:style-name="ce10">
            <text:p>1 022 496.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00201:671</text:p>
          </table:table-cell>
          <table:table-cell office:value-type="float" office:value="1673396.57" table:style-name="ce10">
            <text:p>1 673 396.5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10102:5624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101:12127</text:p>
          </table:table-cell>
          <table:table-cell office:value-type="float" office:value="800172.24" table:style-name="ce10">
            <text:p>800 172.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60301:1617</text:p>
          </table:table-cell>
          <table:table-cell office:value-type="float" office:value="1798747.26" table:style-name="ce10">
            <text:p>1 798 747.2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70103:1856</text:p>
          </table:table-cell>
          <table:table-cell office:value-type="float" office:value="1691662.64" table:style-name="ce10">
            <text:p>1 691 662.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10201:887</text:p>
          </table:table-cell>
          <table:table-cell office:value-type="float" office:value="984339.1" table:style-name="ce10">
            <text:p>984 339.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30101:2495</text:p>
          </table:table-cell>
          <table:table-cell office:value-type="float" office:value="146016.21" table:style-name="ce10">
            <text:p>146 016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10101:227</text:p>
          </table:table-cell>
          <table:table-cell office:value-type="float" office:value="620597.51" table:style-name="ce10">
            <text:p>620 597.5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10301:1083</text:p>
          </table:table-cell>
          <table:table-cell office:value-type="float" office:value="4265703.84" table:style-name="ce10">
            <text:p>4 265 703.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30101:1953</text:p>
          </table:table-cell>
          <table:table-cell office:value-type="float" office:value="1331967.99" table:style-name="ce10">
            <text:p>1 331 967.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10143:1203</text:p>
          </table:table-cell>
          <table:table-cell office:value-type="float" office:value="272426.62" table:style-name="ce10">
            <text:p>272 426.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40101:4513</text:p>
          </table:table-cell>
          <table:table-cell office:value-type="float" office:value="2037450.95" table:style-name="ce10">
            <text:p>2 037 450.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70101:5209</text:p>
          </table:table-cell>
          <table:table-cell office:value-type="float" office:value="930851.39" table:style-name="ce10">
            <text:p>930 851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190201:1042</text:p>
          </table:table-cell>
          <table:table-cell office:value-type="float" office:value="494123.05" table:style-name="ce10">
            <text:p>494 123.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40101:4515</text:p>
          </table:table-cell>
          <table:table-cell office:value-type="float" office:value="884275.19999999995" table:style-name="ce10">
            <text:p>884 275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140201:1577</text:p>
          </table:table-cell>
          <table:table-cell office:value-type="float" office:value="2086153.1" table:style-name="ce10">
            <text:p>2 086 153.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70103:102</text:p>
          </table:table-cell>
          <table:table-cell office:value-type="float" office:value="8228766.4199999999" table:style-name="ce10">
            <text:p>8 228 766.4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70501:1770</text:p>
          </table:table-cell>
          <table:table-cell office:value-type="float" office:value="2068353.61" table:style-name="ce10">
            <text:p>2 068 353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150401:1904</text:p>
          </table:table-cell>
          <table:table-cell office:value-type="float" office:value="2044223.61" table:style-name="ce10">
            <text:p>2 044 223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90101:1997</text:p>
          </table:table-cell>
          <table:table-cell office:value-type="float" office:value="1425171.7" table:style-name="ce10">
            <text:p>1 425 171.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70101:5054</text:p>
          </table:table-cell>
          <table:table-cell office:value-type="float" office:value="962827.32" table:style-name="ce10">
            <text:p>962 827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80101:12125</text:p>
          </table:table-cell>
          <table:table-cell office:value-type="float" office:value="761263.23" table:style-name="ce10">
            <text:p>761 263.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70101:5051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20101:397</text:p>
          </table:table-cell>
          <table:table-cell office:value-type="float" office:value="1426232.88" table:style-name="ce10">
            <text:p>1 426 232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50101:2605</text:p>
          </table:table-cell>
          <table:table-cell office:value-type="float" office:value="759112.8" table:style-name="ce10">
            <text:p>759 112.8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60301:1616</text:p>
          </table:table-cell>
          <table:table-cell office:value-type="float" office:value="1170944.1000000001" table:style-name="ce10">
            <text:p>1 170 944.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30101:784</text:p>
          </table:table-cell>
          <table:table-cell office:value-type="float" office:value="949251.29" table:style-name="ce10">
            <text:p>949 251.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201:1698</text:p>
          </table:table-cell>
          <table:table-cell office:value-type="float" office:value="671347.12" table:style-name="ce10">
            <text:p>671 347.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00000:6367</text:p>
          </table:table-cell>
          <table:table-cell office:value-type="float" office:value="1076375.5" table:style-name="ce10">
            <text:p>1 076 375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904:7106</text:p>
          </table:table-cell>
          <table:table-cell office:value-type="float" office:value="9520613.0399999991" table:style-name="ce10">
            <text:p>9 520 613.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10401:8025</text:p>
          </table:table-cell>
          <table:table-cell office:value-type="float" office:value="8418218.4499999993" table:style-name="ce10">
            <text:p>8 418 218.4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901:2352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13948</text:p>
          </table:table-cell>
          <table:table-cell office:value-type="float" office:value="1356504.95" table:style-name="ce10">
            <text:p>1 356 504.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3955</text:p>
          </table:table-cell>
          <table:table-cell office:value-type="float" office:value="1433360.76" table:style-name="ce10">
            <text:p>1 433 360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3942</text:p>
          </table:table-cell>
          <table:table-cell office:value-type="float" office:value="1368033.32" table:style-name="ce10">
            <text:p>1 368 033.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10102:2547</text:p>
          </table:table-cell>
          <table:table-cell office:value-type="float" office:value="66851.97" table:style-name="ce10">
            <text:p>66 851.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60501:610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1901:1448</text:p>
          </table:table-cell>
          <table:table-cell office:value-type="float" office:value="339740.14" table:style-name="ce10">
            <text:p>339 740.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60501:609</text:p>
          </table:table-cell>
          <table:table-cell office:value-type="float" office:value="286684.25" table:style-name="ce10">
            <text:p>286 684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10101:3109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801:6507</text:p>
          </table:table-cell>
          <table:table-cell office:value-type="float" office:value="1762310.78" table:style-name="ce10">
            <text:p>1 762 310.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904:710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3946</text:p>
          </table:table-cell>
          <table:table-cell office:value-type="float" office:value="1291177.52" table:style-name="ce10">
            <text:p>1 291 177.5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302:2780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70102:1511</text:p>
          </table:table-cell>
          <table:table-cell office:value-type="float" office:value="722805.53" table:style-name="ce10">
            <text:p>722 805.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60101:1081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901:2350</text:p>
          </table:table-cell>
          <table:table-cell office:value-type="float" office:value="766831.95" table:style-name="ce10">
            <text:p>766 831.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904:7108</text:p>
          </table:table-cell>
          <table:table-cell office:value-type="float" office:value="829405.43" table:style-name="ce10">
            <text:p>829 405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50101:4686</text:p>
          </table:table-cell>
          <table:table-cell office:value-type="float" office:value="564655.28" table:style-name="ce10">
            <text:p>564 655.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3949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41901:1447</text:p>
          </table:table-cell>
          <table:table-cell office:value-type="float" office:value="630242.56999999995" table:style-name="ce10">
            <text:p>630 242.5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50201:1243</text:p>
          </table:table-cell>
          <table:table-cell office:value-type="float" office:value="2150023.63" table:style-name="ce10">
            <text:p>2 150 023.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110101:311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501:1973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601:347</text:p>
          </table:table-cell>
          <table:table-cell office:value-type="float" office:value="2321836.5299999998" table:style-name="ce10">
            <text:p>2 321 836.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010108:5229</text:p>
          </table:table-cell>
          <table:table-cell office:value-type="float" office:value="1171184.05" table:style-name="ce10">
            <text:p>1 171 184.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70401:378</text:p>
          </table:table-cell>
          <table:table-cell office:value-type="float" office:value="983018.81" table:style-name="ce10">
            <text:p>983 018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13957</text:p>
          </table:table-cell>
          <table:table-cell office:value-type="float" office:value="1462181.68" table:style-name="ce10">
            <text:p>1 462 181.6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13947</text:p>
          </table:table-cell>
          <table:table-cell office:value-type="float" office:value="1227771.48" table:style-name="ce10">
            <text:p>1 227 771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302:2779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20501:1974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10101:3111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00601:1274</text:p>
          </table:table-cell>
          <table:table-cell office:value-type="float" office:value="640261.37" table:style-name="ce10">
            <text:p>640 261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50401:676</text:p>
          </table:table-cell>
          <table:table-cell office:value-type="float" office:value="290837.38" table:style-name="ce10">
            <text:p>290 837.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501:1058</text:p>
          </table:table-cell>
          <table:table-cell office:value-type="float" office:value="580809.81000000006" table:style-name="ce10">
            <text:p>580 809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20501:1054</text:p>
          </table:table-cell>
          <table:table-cell office:value-type="float" office:value="947487.46" table:style-name="ce10">
            <text:p>947 487.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50801:1231</text:p>
          </table:table-cell>
          <table:table-cell office:value-type="float" office:value="6489.21" table:style-name="ce10">
            <text:p>6 489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2:9486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20701:1831</text:p>
          </table:table-cell>
          <table:table-cell office:value-type="float" office:value="414394.69" table:style-name="ce10">
            <text:p>414 394.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301:264</text:p>
          </table:table-cell>
          <table:table-cell office:value-type="float" office:value="55582.44" table:style-name="ce10">
            <text:p>55 582.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2:9350</text:p>
          </table:table-cell>
          <table:table-cell office:value-type="float" office:value="13247766.18" table:style-name="ce10">
            <text:p>13 247 766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50401:677</text:p>
          </table:table-cell>
          <table:table-cell office:value-type="float" office:value="290837.38" table:style-name="ce10">
            <text:p>290 837.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201:1012</text:p>
          </table:table-cell>
          <table:table-cell office:value-type="float" office:value="2822.04" table:style-name="ce10">
            <text:p>2 822.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50701:56</text:p>
          </table:table-cell>
          <table:table-cell office:value-type="float" office:value="707390.74" table:style-name="ce10">
            <text:p>707 390.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5:8036</text:p>
          </table:table-cell>
          <table:table-cell office:value-type="float" office:value="353020.36" table:style-name="ce10">
            <text:p>353 020.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0:33138</text:p>
          </table:table-cell>
          <table:table-cell office:value-type="float" office:value="1029155.39" table:style-name="ce10">
            <text:p>1 029 155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5:664</text:p>
          </table:table-cell>
          <table:table-cell office:value-type="float" office:value="681913.31" table:style-name="ce10">
            <text:p>681 913.3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51:7601</text:p>
          </table:table-cell>
          <table:table-cell office:value-type="float" office:value="538662.78" table:style-name="ce10">
            <text:p>538 662.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9:1832</text:p>
          </table:table-cell>
          <table:table-cell office:value-type="float" office:value="2598906.7400000002" table:style-name="ce10">
            <text:p>2 598 906.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0:2700</text:p>
          </table:table-cell>
          <table:table-cell office:value-type="float" office:value="848142.01" table:style-name="ce10">
            <text:p>848 142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39:193</text:p>
          </table:table-cell>
          <table:table-cell office:value-type="float" office:value="1189581.81" table:style-name="ce10">
            <text:p>1 189 581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7:4361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4:1795</text:p>
          </table:table-cell>
          <table:table-cell office:value-type="float" office:value="16303240.76" table:style-name="ce10">
            <text:p>16 303 240.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4:1213</text:p>
          </table:table-cell>
          <table:table-cell office:value-type="float" office:value="1120085.6499999999" table:style-name="ce10">
            <text:p>1 120 085.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05:1575</text:p>
          </table:table-cell>
          <table:table-cell office:value-type="float" office:value="115588.44" table:style-name="ce10">
            <text:p>115 588.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53:754</text:p>
          </table:table-cell>
          <table:table-cell office:value-type="float" office:value="3399119.35" table:style-name="ce10">
            <text:p>3 399 119.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5:1101</text:p>
          </table:table-cell>
          <table:table-cell office:value-type="float" office:value="8053839.3899999997" table:style-name="ce10">
            <text:p>8 053 839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230:1841</text:p>
          </table:table-cell>
          <table:table-cell office:value-type="float" office:value="703915.25" table:style-name="ce10">
            <text:p>703 915.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70301:17</text:p>
          </table:table-cell>
          <table:table-cell office:value-type="float" office:value="2213831.8199999998" table:style-name="ce10">
            <text:p>2 213 831.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80102:113</text:p>
          </table:table-cell>
          <table:table-cell office:value-type="float" office:value="2877615.75" table:style-name="ce10">
            <text:p>2 877 615.7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136:1113</text:p>
          </table:table-cell>
          <table:table-cell office:value-type="float" office:value="315388.34000000003" table:style-name="ce10">
            <text:p>315 388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9686</text:p>
          </table:table-cell>
          <table:table-cell office:value-type="float" office:value="90501.71" table:style-name="ce10">
            <text:p>90 501.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5:9101</text:p>
          </table:table-cell>
          <table:table-cell office:value-type="float" office:value="1516137.06" table:style-name="ce10">
            <text:p>1 516 137.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50801:4075</text:p>
          </table:table-cell>
          <table:table-cell office:value-type="float" office:value="2818852.04" table:style-name="ce10">
            <text:p>2 818 852.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8:7598</text:p>
          </table:table-cell>
          <table:table-cell office:value-type="float" office:value="1976898.74" table:style-name="ce10">
            <text:p>1 976 898.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401:405</text:p>
          </table:table-cell>
          <table:table-cell office:value-type="float" office:value="625317.57999999996" table:style-name="ce10">
            <text:p>625 317.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39:1197</text:p>
          </table:table-cell>
          <table:table-cell office:value-type="float" office:value="1019750.08" table:style-name="ce10">
            <text:p>1 019 750.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819411.010000002" table:style-name="ce10">
            <text:p>18 819 411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50102:810</text:p>
          </table:table-cell>
          <table:table-cell office:value-type="float" office:value="8119396.8099999996" table:style-name="ce10">
            <text:p>8 119 396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60:862</text:p>
          </table:table-cell>
          <table:table-cell office:value-type="float" office:value="500388.19" table:style-name="ce10">
            <text:p>500 388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4:3910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30401:1034</text:p>
          </table:table-cell>
          <table:table-cell office:value-type="float" office:value="640937.03" table:style-name="ce10">
            <text:p>640 937.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7:010942:322</text:p>
          </table:table-cell>
          <table:table-cell office:value-type="float" office:value="317617.3" table:style-name="ce10">
            <text:p>317 617.3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26:402</text:p>
          </table:table-cell>
          <table:table-cell office:value-type="float" office:value="1167480.98" table:style-name="ce10">
            <text:p>1 167 480.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5:5966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33137</text:p>
          </table:table-cell>
          <table:table-cell office:value-type="float" office:value="569174.39" table:style-name="ce10">
            <text:p>569 174.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60101:8549</text:p>
          </table:table-cell>
          <table:table-cell office:value-type="float" office:value="1721335.4" table:style-name="ce10">
            <text:p>1 721 335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5:86</text:p>
          </table:table-cell>
          <table:table-cell office:value-type="float" office:value="376847.65" table:style-name="ce10">
            <text:p>376 847.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4:8793</text:p>
          </table:table-cell>
          <table:table-cell office:value-type="float" office:value="786604.73" table:style-name="ce10">
            <text:p>786 604.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466:661</text:p>
          </table:table-cell>
          <table:table-cell office:value-type="float" office:value="217218.73" table:style-name="ce10">
            <text:p>217 218.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3:5517</text:p>
          </table:table-cell>
          <table:table-cell office:value-type="float" office:value="889760.11" table:style-name="ce10">
            <text:p>889 760.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102:1049</text:p>
          </table:table-cell>
          <table:table-cell office:value-type="float" office:value="569677.68999999994" table:style-name="ce10">
            <text:p>569 677.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2355</text:p>
          </table:table-cell>
          <table:table-cell office:value-type="float" office:value="894574.98" table:style-name="ce10">
            <text:p>894 574.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3:5516</text:p>
          </table:table-cell>
          <table:table-cell office:value-type="float" office:value="887201.96" table:style-name="ce10">
            <text:p>887 201.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5:9102</text:p>
          </table:table-cell>
          <table:table-cell office:value-type="float" office:value="644627.21" table:style-name="ce10">
            <text:p>644 627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50801:4076</text:p>
          </table:table-cell>
          <table:table-cell office:value-type="float" office:value="2727413.06" table:style-name="ce10">
            <text:p>2 727 413.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601:2255</text:p>
          </table:table-cell>
          <table:table-cell office:value-type="float" office:value="236865.48" table:style-name="ce10">
            <text:p>236 865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7:201</text:p>
          </table:table-cell>
          <table:table-cell office:value-type="float" office:value="907138.2" table:style-name="ce10">
            <text:p>907 138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938:580</text:p>
          </table:table-cell>
          <table:table-cell office:value-type="float" office:value="425841.08" table:style-name="ce10">
            <text:p>425 841.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27:362</text:p>
          </table:table-cell>
          <table:table-cell office:value-type="float" office:value="144071.04000000001" table:style-name="ce10">
            <text:p>144 071.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4:1680</text:p>
          </table:table-cell>
          <table:table-cell office:value-type="float" office:value="3510317.01" table:style-name="ce10">
            <text:p>3 510 317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27:363</text:p>
          </table:table-cell>
          <table:table-cell office:value-type="float" office:value="727357.97" table:style-name="ce10">
            <text:p>727 357.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7:2838</text:p>
          </table:table-cell>
          <table:table-cell office:value-type="float" office:value="2119121.67" table:style-name="ce10">
            <text:p>2 119 121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50601:1774</text:p>
          </table:table-cell>
          <table:table-cell office:value-type="float" office:value="19538491.84" table:style-name="ce10">
            <text:p>19 538 491.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1:10279</text:p>
          </table:table-cell>
          <table:table-cell office:value-type="float" office:value="883356.61" table:style-name="ce10">
            <text:p>883 356.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4:520</text:p>
          </table:table-cell>
          <table:table-cell office:value-type="float" office:value="1214982.29" table:style-name="ce10">
            <text:p>1 214 982.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50601:1775</text:p>
          </table:table-cell>
          <table:table-cell office:value-type="float" office:value="128588433.2" table:style-name="ce10">
            <text:p>128 588 433.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30103:506</text:p>
          </table:table-cell>
          <table:table-cell office:value-type="float" office:value="3752110.79" table:style-name="ce10">
            <text:p>3 752 110.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30401:1035</text:p>
          </table:table-cell>
          <table:table-cell office:value-type="float" office:value="320466.21999999997" table:style-name="ce10">
            <text:p>320 466.2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1:2622</text:p>
          </table:table-cell>
          <table:table-cell office:value-type="float" office:value="1121737.73" table:style-name="ce10">
            <text:p>1 121 737.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4:934</text:p>
          </table:table-cell>
          <table:table-cell office:value-type="float" office:value="298973.46999999997" table:style-name="ce10">
            <text:p>298 973.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29687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00000:3732</text:p>
          </table:table-cell>
          <table:table-cell office:value-type="float" office:value="1252009.3799999999" table:style-name="ce10">
            <text:p>1 252 009.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20103:9206</text:p>
          </table:table-cell>
          <table:table-cell office:value-type="float" office:value="5916348.1900000004" table:style-name="ce10">
            <text:p>5 916 348.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0:15510</text:p>
          </table:table-cell>
          <table:table-cell office:value-type="float" office:value="40114.21" table:style-name="ce10">
            <text:p>40 114.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00000:659</text:p>
          </table:table-cell>
          <table:table-cell office:value-type="float" office:value="11938376.01" table:style-name="ce10">
            <text:p>11 938 376.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50601:1597</text:p>
          </table:table-cell>
          <table:table-cell office:value-type="float" office:value="112208971.67" table:style-name="ce10">
            <text:p>112 208 971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00000:370</text:p>
          </table:table-cell>
          <table:table-cell office:value-type="float" office:value="10073.89" table:style-name="ce10">
            <text:p>10 073.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00000:387</text:p>
          </table:table-cell>
          <table:table-cell office:value-type="float" office:value="16118.23" table:style-name="ce10">
            <text:p>16 118.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00000:367</text:p>
          </table:table-cell>
          <table:table-cell office:value-type="float" office:value="16118.23" table:style-name="ce10">
            <text:p>16 118.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00000:375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00000:366</text:p>
          </table:table-cell>
          <table:table-cell office:value-type="float" office:value="4029.55" table:style-name="ce10">
            <text:p>4 029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00000:372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60401:325</text:p>
          </table:table-cell>
          <table:table-cell office:value-type="float" office:value="2830829.33" table:style-name="ce10">
            <text:p>2 830 829.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float" office:value="76421535.670000002" table:style-name="ce10">
            <text:p>76 421 535.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00000:371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00000:373</text:p>
          </table:table-cell>
          <table:table-cell office:value-type="float" office:value="12088.66" table:style-name="ce10">
            <text:p>12 088.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00000:377</text:p>
          </table:table-cell>
          <table:table-cell office:value-type="float" office:value="16789.810000000001" table:style-name="ce10">
            <text:p>16 789.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00000:369</text:p>
          </table:table-cell>
          <table:table-cell office:value-type="float" office:value="24177.34" table:style-name="ce10">
            <text:p>24 177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00000:368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00000:376</text:p>
          </table:table-cell>
          <table:table-cell office:value-type="float" office:value="12089070.310000001" table:style-name="ce10">
            <text:p>12 089 070.3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00000:384</text:p>
          </table:table-cell>
          <table:table-cell office:value-type="float" office:value="42981.93" table:style-name="ce10">
            <text:p>42 981.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00000:389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00000:383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6:000000:388</text:p>
          </table:table-cell>
          <table:table-cell office:value-type="float" office:value="24177.34" table:style-name="ce10">
            <text:p>24 177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6:000000:392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00000:391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float" office:value="25869748.140000001" table:style-name="ce10">
            <text:p>25 869 748.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6:000000:382</text:p>
          </table:table-cell>
          <table:table-cell office:value-type="float" office:value="10745.48" table:style-name="ce10">
            <text:p>10 745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6:000000:380</text:p>
          </table:table-cell>
          <table:table-cell office:value-type="float" office:value="4029.55" table:style-name="ce10">
            <text:p>4 029.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00000:381</text:p>
          </table:table-cell>
          <table:table-cell office:value-type="float" office:value="10745.48" table:style-name="ce10">
            <text:p>10 745.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6:000000:390</text:p>
          </table:table-cell>
          <table:table-cell office:value-type="float" office:value="6715.92" table:style-name="ce10">
            <text:p>6 715.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00000:378</text:p>
          </table:table-cell>
          <table:table-cell office:value-type="float" office:value="114036428.7" table:style-name="ce10">
            <text:p>114 036 428.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00000:374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00000:379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00000:385</text:p>
          </table:table-cell>
          <table:table-cell office:value-type="float" office:value="4019481.89" table:style-name="ce10">
            <text:p>4 019 481.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90801:544</text:p>
          </table:table-cell>
          <table:table-cell office:value-type="float" office:value="4953575.4000000004" table:style-name="ce10">
            <text:p>4 953 575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2101:1172</text:p>
          </table:table-cell>
          <table:table-cell office:value-type="float" office:value="33588.400000000001" table:style-name="ce10">
            <text:p>33 588.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935404.73" table:style-name="ce10">
            <text:p>2 935 404.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20501:1761</text:p>
          </table:table-cell>
          <table:table-cell office:value-type="float" office:value="1571870.63" table:style-name="ce10">
            <text:p>1 571 870.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80102:13</text:p>
          </table:table-cell>
          <table:table-cell office:value-type="float" office:value="2364781.7799999998" table:style-name="ce10">
            <text:p>2 364 781.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float" office:value="27640822.109999999" table:style-name="ce10">
            <text:p>27 640 822.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80102:394</text:p>
          </table:table-cell>
          <table:table-cell office:value-type="float" office:value="1991892.03" table:style-name="ce10">
            <text:p>1 991 892.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80102:29</text:p>
          </table:table-cell>
          <table:table-cell office:value-type="float" office:value="1930530.43" table:style-name="ce10">
            <text:p>1 930 530.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70301:365</text:p>
          </table:table-cell>
          <table:table-cell office:value-type="float" office:value="11866781" table:style-name="ce10">
            <text:p>11 866 781.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00000:14275</text:p>
          </table:table-cell>
          <table:table-cell office:value-type="float" office:value="833688.03" table:style-name="ce10">
            <text:p>833 688.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60101:56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301:4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4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101:55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101:557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101:55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101:55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1101:13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101:56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16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13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101:55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81301:7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101:55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5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7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101:56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5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5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5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101:55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61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101:55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91101: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55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56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55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55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10701:20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101:56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80501:2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56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81301:8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601: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1101:115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101:561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101:55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40701:9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10601: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71101:9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40701:20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501:32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501:32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3: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71001:3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70601: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00000:54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30501:8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4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60401:2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80901: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5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50401:19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2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00000:172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6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5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80901: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70301: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00000:13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00000:5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81101: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70301: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00000:18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301:2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70501:9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50301:3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00000:27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80901: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00000:14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81301:5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00000:10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70301:1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00000:21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81201:2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70501:8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30401:8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5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10401:6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50401:19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401:124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70501:9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10134:5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200102: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60102:15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50101:475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10123:5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10401: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0101:3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40101:12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0101:27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80401:1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80401: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10102:2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00000:27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0501:3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90201:17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101:5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101:5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00000:11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80201:11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201:9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00000:11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80601: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80601:6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101:8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101:85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10101:63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102:41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50301:5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26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602:305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101:37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30101:26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3:54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201:3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301:73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901:9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10102:21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110501:1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1:1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2: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601:26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30101:26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30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1:5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103:19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60102:2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401: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1:551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10108:48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401: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901:24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801:36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00601: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2:93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3:140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2:121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08:3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101:195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2:9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2:12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101:14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90101: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101:11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5:95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30701:73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2:5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10101:739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70113:7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0716:5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00000:286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3:1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0:4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1:52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7:57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70113:7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3:278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5:14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6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40101:3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1:1024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501:244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120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60201: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101:280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6:31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356:4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001:3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0:331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10:2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2:9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39:2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2:8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25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1:52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101:85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166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0:3311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4:15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301:120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50102:23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28:1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2:61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5:49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50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18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101:9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8:22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101:22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201:85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301:69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2:202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4:103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1:2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4:14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2:327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00000:31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91001:6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801:27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101:9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5:110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4:19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80401:12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101:96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50101:10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1:109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101:13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3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401:25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2:23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50101:3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50101:8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101:10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101:95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201: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101:13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30201:188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0101:150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101:13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201: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201:1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34:6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101:66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1:14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101:5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227:6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227:6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1492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00000:42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4:716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61:15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4:19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5:9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0:147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227:66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6: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101:789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1:25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301:3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0:393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2:725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101:161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1500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5:164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4:66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35:164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00000:2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00000:172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386B15FBF562375425FAF070DA2D02A28CA5F7C6692A6E10F4BCD06E6A6396D328FD1F71C4F8ECA36D7A44EEE4656DB4D58086AF4257836B34DB5DADDA470A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6T12:42:32Z</meta:creation-date>
    <dc:date>2024-03-26T12:4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