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59/2</text:p>
          </table:table-cell>
          <table:covered-table-cell/>
          <table:table-cell table:number-columns-repeated="3" table:style-name="ce2"/>
          <table:table-cell office:value-type="string" table:style-name="ce3">
            <text:p>25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4" table:style-name="ce9">
            <text:p>3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" table:style-name="ce9">
            <text:p>3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50401:560</text:p>
          </table:table-cell>
          <table:table-cell office:value-type="float" office:value="95748" table:style-name="ce10">
            <text:p>95 748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60501:248</text:p>
          </table:table-cell>
          <table:table-cell office:value-type="float" office:value="848396.80000000005" table:style-name="ce10">
            <text:p>848 396.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50401:2404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50401:2456</text:p>
          </table:table-cell>
          <table:table-cell office:value-type="float" office:value="30768" table:style-name="ce10">
            <text:p>30 768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11401:3975</text:p>
          </table:table-cell>
          <table:table-cell office:value-type="float" office:value="33261.61" table:style-name="ce10">
            <text:p>33 261.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50401:1730</text:p>
          </table:table-cell>
          <table:table-cell office:value-type="float" office:value="52692" table:style-name="ce10">
            <text:p>52 69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20601:566</text:p>
          </table:table-cell>
          <table:table-cell office:value-type="float" office:value="173638144" table:style-name="ce10">
            <text:p>173 638 144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000000:2773</text:p>
          </table:table-cell>
          <table:table-cell office:value-type="float" office:value="279510.24" table:style-name="ce10">
            <text:p>279 510.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80701:868</text:p>
          </table:table-cell>
          <table:table-cell office:value-type="float" office:value="97243.45" table:style-name="ce10">
            <text:p>97 243.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00000:378</text:p>
          </table:table-cell>
          <table:table-cell office:value-type="float" office:value="14251535.84" table:style-name="ce10">
            <text:p>14 251 535.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1401:3974</text:p>
          </table:table-cell>
          <table:table-cell office:value-type="float" office:value="191650.25" table:style-name="ce10">
            <text:p>191 650.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000000:2657</text:p>
          </table:table-cell>
          <table:table-cell office:value-type="float" office:value="385365.92" table:style-name="ce10">
            <text:p>385 365.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80701:869</text:p>
          </table:table-cell>
          <table:table-cell office:value-type="float" office:value="133119.41" table:style-name="ce10">
            <text:p>133 119.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30501:1235</text:p>
          </table:table-cell>
          <table:table-cell office:value-type="float" office:value="572046.80000000005" table:style-name="ce10">
            <text:p>572 046.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00000:2648</text:p>
          </table:table-cell>
          <table:table-cell office:value-type="float" office:value="279510.24" table:style-name="ce10">
            <text:p>279 510.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00000:7294</text:p>
          </table:table-cell>
          <table:table-cell office:value-type="float" office:value="193065.68" table:style-name="ce10">
            <text:p>193 065.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50401:2310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080501:1714</text:p>
          </table:table-cell>
          <table:table-cell office:value-type="float" office:value="618119.04" table:style-name="ce10">
            <text:p>618 119.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00000:6578</text:p>
          </table:table-cell>
          <table:table-cell office:value-type="float" office:value="1202457.45" table:style-name="ce10">
            <text:p>1 202 457.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101:5523</text:p>
          </table:table-cell>
          <table:table-cell office:value-type="float" office:value="509432.12" table:style-name="ce10">
            <text:p>509 432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901:275</text:p>
          </table:table-cell>
          <table:table-cell office:value-type="float" office:value="687721.42" table:style-name="ce10">
            <text:p>687 721.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106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301:1865</text:p>
          </table:table-cell>
          <table:table-cell office:value-type="float" office:value="349400" table:style-name="ce10">
            <text:p>349 40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110</text:p>
          </table:table-cell>
          <table:table-cell office:value-type="float" office:value="1681995.21" table:style-name="ce10">
            <text:p>1 681 995.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00000:1423</text:p>
          </table:table-cell>
          <table:table-cell office:value-type="float" office:value="265400" table:style-name="ce10">
            <text:p>265 40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0701:1518</text:p>
          </table:table-cell>
          <table:table-cell office:value-type="float" office:value="56100" table:style-name="ce10">
            <text:p>56 10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701:110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1112</text:p>
          </table:table-cell>
          <table:table-cell office:value-type="float" office:value="57338.53" table:style-name="ce10">
            <text:p>57 338.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701:1111</text:p>
          </table:table-cell>
          <table:table-cell office:value-type="float" office:value="229400" table:style-name="ce10">
            <text:p>229 40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701:1113</text:p>
          </table:table-cell>
          <table:table-cell office:value-type="float" office:value="57292.65" table:style-name="ce10">
            <text:p>57 292.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701:1114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701:1108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701:1109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14394</text:p>
          </table:table-cell>
          <table:table-cell office:value-type="float" office:value="144300" table:style-name="ce10">
            <text:p>144 30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60301:197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60301:1991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60301:1973</text:p>
          </table:table-cell>
          <table:table-cell office:value-type="float" office:value="8306.64" table:style-name="ce10">
            <text:p>8 306.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20601:2689</text:p>
          </table:table-cell>
          <table:table-cell office:value-type="float" office:value="9131043.8000000007" table:style-name="ce10">
            <text:p>9 131 043.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50301:352</text:p>
          </table:table-cell>
          <table:table-cell office:value-type="float" office:value="359280.83" table:style-name="ce10">
            <text:p>359 280.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00000:2038</text:p>
          </table:table-cell>
          <table:table-cell office:value-type="float" office:value="51795999.460000001" table:style-name="ce10">
            <text:p>51 795 999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70401:417</text:p>
          </table:table-cell>
          <table:table-cell office:value-type="float" office:value="1260579.25" table:style-name="ce10">
            <text:p>1 260 579.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80701:762</text:p>
          </table:table-cell>
          <table:table-cell office:value-type="float" office:value="63412.68" table:style-name="ce10">
            <text:p>63 412.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50301:324</text:p>
          </table:table-cell>
          <table:table-cell office:value-type="float" office:value="359243.06" table:style-name="ce10">
            <text:p>359 243.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50301:61</text:p>
          </table:table-cell>
          <table:table-cell office:value-type="float" office:value="359243.06" table:style-name="ce10">
            <text:p>359 243.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00501:54</text:p>
          </table:table-cell>
          <table:table-cell office:value-type="float" office:value="62529894.039999999" table:style-name="ce10">
            <text:p>62 529 894.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60701:1157</text:p>
          </table:table-cell>
          <table:table-cell office:value-type="float" office:value="59700" table:style-name="ce10">
            <text:p>59 70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60301:1967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60301:197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60301:1992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60301:1971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90301:548</text:p>
          </table:table-cell>
          <table:table-cell office:value-type="float" office:value="534335.31999999995" table:style-name="ce10">
            <text:p>534 335.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60301:198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70601:181</text:p>
          </table:table-cell>
          <table:table-cell office:value-type="float" office:value="756511.4" table:style-name="ce10">
            <text:p>756 511.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50301:389</text:p>
          </table:table-cell>
          <table:table-cell office:value-type="float" office:value="359280.83" table:style-name="ce10">
            <text:p>359 280.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90801:218</text:p>
          </table:table-cell>
          <table:table-cell office:value-type="float" office:value="419609.91" table:style-name="ce10">
            <text:p>419 609.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70601:182</text:p>
          </table:table-cell>
          <table:table-cell office:value-type="float" office:value="378309.06" table:style-name="ce10">
            <text:p>378 309.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61501:704</text:p>
          </table:table-cell>
          <table:table-cell office:value-type="float" office:value="310135.48" table:style-name="ce10">
            <text:p>310 135.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40301:471</text:p>
          </table:table-cell>
          <table:table-cell office:value-type="float" office:value="126412.64" table:style-name="ce10">
            <text:p>126 412.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50301:431</text:p>
          </table:table-cell>
          <table:table-cell office:value-type="float" office:value="251069.78" table:style-name="ce10">
            <text:p>251 069.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70901:94</text:p>
          </table:table-cell>
          <table:table-cell office:value-type="float" office:value="675781.02" table:style-name="ce10">
            <text:p>675 781.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10501:1881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80701:1168</text:p>
          </table:table-cell>
          <table:table-cell office:value-type="float" office:value="63412.68" table:style-name="ce10">
            <text:p>63 412.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50401:1055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70401:416</text:p>
          </table:table-cell>
          <table:table-cell office:value-type="float" office:value="1224323.75" table:style-name="ce10">
            <text:p>1 224 323.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50401:1042</text:p>
          </table:table-cell>
          <table:table-cell office:value-type="float" office:value="103440" table:style-name="ce10">
            <text:p>103 44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80701:903</text:p>
          </table:table-cell>
          <table:table-cell office:value-type="float" office:value="126774.64" table:style-name="ce10">
            <text:p>126 774.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50301:460</text:p>
          </table:table-cell>
          <table:table-cell office:value-type="float" office:value="359255.65" table:style-name="ce10">
            <text:p>359 255.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70401:418</text:p>
          </table:table-cell>
          <table:table-cell office:value-type="float" office:value="1135145.25" table:style-name="ce10">
            <text:p>1 135 145.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50401:1303</text:p>
          </table:table-cell>
          <table:table-cell office:value-type="float" office:value="34236" table:style-name="ce10">
            <text:p>34 236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50801:1081</text:p>
          </table:table-cell>
          <table:table-cell office:value-type="float" office:value="274853.95" table:style-name="ce10">
            <text:p>274 853.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50801:1082</text:p>
          </table:table-cell>
          <table:table-cell office:value-type="float" office:value="268117" table:style-name="ce10">
            <text:p>268 117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60301:198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60301:198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60301:1990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20601:2688</text:p>
          </table:table-cell>
          <table:table-cell office:value-type="float" office:value="831066.05" table:style-name="ce10">
            <text:p>831 066.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60301:1987</text:p>
          </table:table-cell>
          <table:table-cell office:value-type="float" office:value="6961.12" table:style-name="ce10">
            <text:p>6 961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60301:197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60301:199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00501:230</text:p>
          </table:table-cell>
          <table:table-cell office:value-type="float" office:value="429311.26" table:style-name="ce10">
            <text:p>429 311.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60301:198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60301:198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60301:1986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60301:196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60301:1970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60301:198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60301:1994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60301:196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60301:198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60301:1966</text:p>
          </table:table-cell>
          <table:table-cell office:value-type="float" office:value="28166.959999999999" table:style-name="ce10">
            <text:p>28 166.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10501:188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90401:169</text:p>
          </table:table-cell>
          <table:table-cell office:value-type="float" office:value="449616934.56" table:style-name="ce10">
            <text:p>449 616 934.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80701:760</text:p>
          </table:table-cell>
          <table:table-cell office:value-type="float" office:value="63387.32" table:style-name="ce10">
            <text:p>63 387.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80701:693</text:p>
          </table:table-cell>
          <table:table-cell office:value-type="float" office:value="126787.32" table:style-name="ce10">
            <text:p>126 787.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50301:317</text:p>
          </table:table-cell>
          <table:table-cell office:value-type="float" office:value="359255.65" table:style-name="ce10">
            <text:p>359 255.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70401:434</text:p>
          </table:table-cell>
          <table:table-cell office:value-type="float" office:value="1135219" table:style-name="ce10">
            <text:p>1 135 219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50301:115</text:p>
          </table:table-cell>
          <table:table-cell office:value-type="float" office:value="359280.83" table:style-name="ce10">
            <text:p>359 280.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80701:925</text:p>
          </table:table-cell>
          <table:table-cell office:value-type="float" office:value="126812.68" table:style-name="ce10">
            <text:p>126 812.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80601:495</text:p>
          </table:table-cell>
          <table:table-cell office:value-type="float" office:value="568548.9" table:style-name="ce10">
            <text:p>568 548.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70401:463</text:p>
          </table:table-cell>
          <table:table-cell office:value-type="float" office:value="1185295.25" table:style-name="ce10">
            <text:p>1 185 295.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70401:405</text:p>
          </table:table-cell>
          <table:table-cell office:value-type="float" office:value="1218128.75" table:style-name="ce10">
            <text:p>1 218 128.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80301:1059</text:p>
          </table:table-cell>
          <table:table-cell office:value-type="float" office:value="388307.88" table:style-name="ce10">
            <text:p>388 307.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60701:1156</text:p>
          </table:table-cell>
          <table:table-cell office:value-type="float" office:value="59700" table:style-name="ce10">
            <text:p>59 70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80301:451</text:p>
          </table:table-cell>
          <table:table-cell office:value-type="float" office:value="298168900.69999999" table:style-name="ce10">
            <text:p>298 168 900.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301:387</text:p>
          </table:table-cell>
          <table:table-cell office:value-type="float" office:value="359230.47" table:style-name="ce10">
            <text:p>359 230.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10601:941</text:p>
          </table:table-cell>
          <table:table-cell office:value-type="float" office:value="328130.92" table:style-name="ce10">
            <text:p>328 130.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50301:385</text:p>
          </table:table-cell>
          <table:table-cell office:value-type="float" office:value="247771.2" table:style-name="ce10">
            <text:p>247 771.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50801:314</text:p>
          </table:table-cell>
          <table:table-cell office:value-type="float" office:value="432019.38" table:style-name="ce10">
            <text:p>432 019.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50301:372</text:p>
          </table:table-cell>
          <table:table-cell office:value-type="float" office:value="247406.09" table:style-name="ce10">
            <text:p>247 406.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60301:1977</text:p>
          </table:table-cell>
          <table:table-cell office:value-type="float" office:value="8128.72" table:style-name="ce10">
            <text:p>8 128.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60301:197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60301:198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91001:780</text:p>
          </table:table-cell>
          <table:table-cell office:value-type="float" office:value="614872" table:style-name="ce10">
            <text:p>614 8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80501:1303</text:p>
          </table:table-cell>
          <table:table-cell office:value-type="float" office:value="331944.8" table:style-name="ce10">
            <text:p>331 944.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60301:1972</text:p>
          </table:table-cell>
          <table:table-cell office:value-type="float" office:value="10597.36" table:style-name="ce10">
            <text:p>10 597.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60301:197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40601:2765</text:p>
          </table:table-cell>
          <table:table-cell office:value-type="float" office:value="389070.48" table:style-name="ce10">
            <text:p>389 070.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30067666.38" table:style-name="ce10">
            <text:p>530 067 666.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00000:5468</text:p>
          </table:table-cell>
          <table:table-cell office:value-type="float" office:value="476595" table:style-name="ce10">
            <text:p>476 595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20601:622</text:p>
          </table:table-cell>
          <table:table-cell office:value-type="float" office:value="74772.460000000006" table:style-name="ce10">
            <text:p>74 772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50701:1326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50701:1325</text:p>
          </table:table-cell>
          <table:table-cell office:value-type="float" office:value="12655.06" table:style-name="ce10">
            <text:p>12 655.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10103:5615</text:p>
          </table:table-cell>
          <table:table-cell office:value-type="float" office:value="1336563.07" table:style-name="ce10">
            <text:p>1 336 563.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5:19539</text:p>
          </table:table-cell>
          <table:table-cell office:value-type="float" office:value="49815.29" table:style-name="ce10">
            <text:p>49 815.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30101:1</text:p>
          </table:table-cell>
          <table:table-cell office:value-type="float" office:value="1007901.32" table:style-name="ce10">
            <text:p>1 007 901.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15:5964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8:5462</text:p>
          </table:table-cell>
          <table:table-cell office:value-type="float" office:value="882698.27" table:style-name="ce10">
            <text:p>882 698.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6:010111:406</text:p>
          </table:table-cell>
          <table:table-cell office:value-type="float" office:value="795411.5" table:style-name="ce10">
            <text:p>795 411.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110201:2353</text:p>
          </table:table-cell>
          <table:table-cell office:value-type="float" office:value="1034304.06" table:style-name="ce10">
            <text:p>1 034 304.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50101:1549</text:p>
          </table:table-cell>
          <table:table-cell office:value-type="float" office:value="1593949.12" table:style-name="ce10">
            <text:p>1 593 949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10102:59</text:p>
          </table:table-cell>
          <table:table-cell office:value-type="float" office:value="1370314.17" table:style-name="ce10">
            <text:p>1 370 314.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40103:5513</text:p>
          </table:table-cell>
          <table:table-cell office:value-type="float" office:value="771637.57" table:style-name="ce10">
            <text:p>771 637.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6:11866</text:p>
          </table:table-cell>
          <table:table-cell office:value-type="float" office:value="2486712.13" table:style-name="ce10">
            <text:p>2 486 712.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70101:2238</text:p>
          </table:table-cell>
          <table:table-cell office:value-type="float" office:value="386341.26" table:style-name="ce10">
            <text:p>386 341.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24:2641</text:p>
          </table:table-cell>
          <table:table-cell office:value-type="float" office:value="2079793.39" table:style-name="ce10">
            <text:p>2 079 793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60101:6328</text:p>
          </table:table-cell>
          <table:table-cell office:value-type="float" office:value="1001255.45" table:style-name="ce10">
            <text:p>1 001 255.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80717:450</text:p>
          </table:table-cell>
          <table:table-cell office:value-type="float" office:value="25854770.550000001" table:style-name="ce10">
            <text:p>25 854 770.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60102:5628</text:p>
          </table:table-cell>
          <table:table-cell office:value-type="float" office:value="367573.77" table:style-name="ce10">
            <text:p>367 573.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601:2250</text:p>
          </table:table-cell>
          <table:table-cell office:value-type="float" office:value="1086180.44" table:style-name="ce10">
            <text:p>1 086 180.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00902:1217</text:p>
          </table:table-cell>
          <table:table-cell office:value-type="float" office:value="758182.12" table:style-name="ce10">
            <text:p>758 182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60101:8546</text:p>
          </table:table-cell>
          <table:table-cell office:value-type="float" office:value="748078.88" table:style-name="ce10">
            <text:p>748 078.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00000:1341</text:p>
          </table:table-cell>
          <table:table-cell office:value-type="float" office:value="147121.42000000001" table:style-name="ce10">
            <text:p>147 121.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601:1620</text:p>
          </table:table-cell>
          <table:table-cell office:value-type="float" office:value="2477143.5499999998" table:style-name="ce10">
            <text:p>2 477 143.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110101:8083</text:p>
          </table:table-cell>
          <table:table-cell office:value-type="float" office:value="2240272.0499999998" table:style-name="ce10">
            <text:p>2 240 272.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00701:841</text:p>
          </table:table-cell>
          <table:table-cell office:value-type="float" office:value="1373261.05" table:style-name="ce10">
            <text:p>1 373 261.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0:1164</text:p>
          </table:table-cell>
          <table:table-cell office:value-type="float" office:value="969353.04" table:style-name="ce10">
            <text:p>969 353.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00902:1218</text:p>
          </table:table-cell>
          <table:table-cell office:value-type="float" office:value="759312.05" table:style-name="ce10">
            <text:p>759 312.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00902:1219</text:p>
          </table:table-cell>
          <table:table-cell office:value-type="float" office:value="758182.12" table:style-name="ce10">
            <text:p>758 182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60101:3382</text:p>
          </table:table-cell>
          <table:table-cell office:value-type="float" office:value="1065163.82" table:style-name="ce10">
            <text:p>1 065 163.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00000:2563</text:p>
          </table:table-cell>
          <table:table-cell office:value-type="float" office:value="856354.35" table:style-name="ce10">
            <text:p>856 354.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601:2254</text:p>
          </table:table-cell>
          <table:table-cell office:value-type="float" office:value="226714.1" table:style-name="ce10">
            <text:p>226 714.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40301:1873</text:p>
          </table:table-cell>
          <table:table-cell office:value-type="float" office:value="7669899.04" table:style-name="ce10">
            <text:p>7 669 899.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5406025.84" table:style-name="ce10">
            <text:p>25 406 025.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30102:2972</text:p>
          </table:table-cell>
          <table:table-cell office:value-type="float" office:value="999856.84" table:style-name="ce10">
            <text:p>999 856.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2:6776</text:p>
          </table:table-cell>
          <table:table-cell office:value-type="float" office:value="1263512.22" table:style-name="ce10">
            <text:p>1 263 512.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13:4601</text:p>
          </table:table-cell>
          <table:table-cell office:value-type="float" office:value="951538.54" table:style-name="ce10">
            <text:p>951 538.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09:1792</text:p>
          </table:table-cell>
          <table:table-cell office:value-type="float" office:value="203264.93" table:style-name="ce10">
            <text:p>203 264.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21:9685</text:p>
          </table:table-cell>
          <table:table-cell office:value-type="float" office:value="2861170.72" table:style-name="ce10">
            <text:p>2 861 170.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25:1357</text:p>
          </table:table-cell>
          <table:table-cell office:value-type="float" office:value="1548392.46" table:style-name="ce10">
            <text:p>1 548 392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25:1356</text:p>
          </table:table-cell>
          <table:table-cell office:value-type="float" office:value="199035.83" table:style-name="ce10">
            <text:p>199 035.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21:10428</text:p>
          </table:table-cell>
          <table:table-cell office:value-type="float" office:value="10868225.93" table:style-name="ce10">
            <text:p>10 868 225.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54:393</text:p>
          </table:table-cell>
          <table:table-cell office:value-type="float" office:value="2651486.44" table:style-name="ce10">
            <text:p>2 651 486.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3:5515</text:p>
          </table:table-cell>
          <table:table-cell office:value-type="float" office:value="1086065.4099999999" table:style-name="ce10">
            <text:p>1 086 065.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60101:8545</text:p>
          </table:table-cell>
          <table:table-cell office:value-type="float" office:value="747630.39" table:style-name="ce10">
            <text:p>747 630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10103:5616</text:p>
          </table:table-cell>
          <table:table-cell office:value-type="float" office:value="549882.43999999994" table:style-name="ce10">
            <text:p>549 882.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10103:5617</text:p>
          </table:table-cell>
          <table:table-cell office:value-type="float" office:value="561894.07999999996" table:style-name="ce10">
            <text:p>561 894.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3:5618</text:p>
          </table:table-cell>
          <table:table-cell office:value-type="float" office:value="762881.35" table:style-name="ce10">
            <text:p>762 881.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90301:267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6:11867</text:p>
          </table:table-cell>
          <table:table-cell office:value-type="float" office:value="2608410.0699999998" table:style-name="ce10">
            <text:p>2 608 410.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00701:515</text:p>
          </table:table-cell>
          <table:table-cell office:value-type="float" office:value="1395233.23" table:style-name="ce10">
            <text:p>1 395 233.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6:1845</text:p>
          </table:table-cell>
          <table:table-cell office:value-type="float" office:value="4831062.83" table:style-name="ce10">
            <text:p>4 831 062.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00000:2616</text:p>
          </table:table-cell>
          <table:table-cell office:value-type="float" office:value="1159542.95" table:style-name="ce10">
            <text:p>1 159 542.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1:36401</text:p>
          </table:table-cell>
          <table:table-cell office:value-type="float" office:value="1012952.44" table:style-name="ce10">
            <text:p>1 012 952.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00000:936</text:p>
          </table:table-cell>
          <table:table-cell office:value-type="float" office:value="1275264.21" table:style-name="ce10">
            <text:p>1 275 264.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55:1107</text:p>
          </table:table-cell>
          <table:table-cell office:value-type="float" office:value="821841.35" table:style-name="ce10">
            <text:p>821 841.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00000:1937</text:p>
          </table:table-cell>
          <table:table-cell office:value-type="float" office:value="46876618.329999998" table:style-name="ce10">
            <text:p>46 876 618.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102:5626</text:p>
          </table:table-cell>
          <table:table-cell office:value-type="float" office:value="447685.22" table:style-name="ce10">
            <text:p>447 685.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0:33136</text:p>
          </table:table-cell>
          <table:table-cell office:value-type="float" office:value="17202.59" table:style-name="ce10">
            <text:p>17 202.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4:1794</text:p>
          </table:table-cell>
          <table:table-cell office:value-type="float" office:value="16303240.76" table:style-name="ce10">
            <text:p>16 303 240.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90101:32</text:p>
          </table:table-cell>
          <table:table-cell office:value-type="float" office:value="1105606.2" table:style-name="ce10">
            <text:p>1 105 606.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00000:3055</text:p>
          </table:table-cell>
          <table:table-cell office:value-type="float" office:value="1540292.76" table:style-name="ce10">
            <text:p>1 540 292.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30225464.789999999" table:style-name="ce10">
            <text:p>30 225 464.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24:6585</text:p>
          </table:table-cell>
          <table:table-cell office:value-type="float" office:value="75538.97" table:style-name="ce10">
            <text:p>75 538.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102:5627</text:p>
          </table:table-cell>
          <table:table-cell office:value-type="float" office:value="447603.95" table:style-name="ce10">
            <text:p>447 603.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1:1153</text:p>
          </table:table-cell>
          <table:table-cell office:value-type="float" office:value="175254.15" table:style-name="ce10">
            <text:p>175 254.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70301:1480</text:p>
          </table:table-cell>
          <table:table-cell office:value-type="float" office:value="215122.54" table:style-name="ce10">
            <text:p>215 122.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40103:5514</text:p>
          </table:table-cell>
          <table:table-cell office:value-type="float" office:value="781437.48" table:style-name="ce10">
            <text:p>781 437.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24:6584</text:p>
          </table:table-cell>
          <table:table-cell office:value-type="float" office:value="75538.97" table:style-name="ce10">
            <text:p>75 538.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3:1651</text:p>
          </table:table-cell>
          <table:table-cell office:value-type="float" office:value="209524.44" table:style-name="ce10">
            <text:p>209 524.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32542</text:p>
          </table:table-cell>
          <table:table-cell office:value-type="float" office:value="2119998.0299999998" table:style-name="ce10">
            <text:p>2 119 998.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36:1378</text:p>
          </table:table-cell>
          <table:table-cell office:value-type="float" office:value="50505.51" table:style-name="ce10">
            <text:p>50 505.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104:77</text:p>
          </table:table-cell>
          <table:table-cell office:value-type="float" office:value="2428923.7400000002" table:style-name="ce10">
            <text:p>2 428 923.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40102:8612</text:p>
          </table:table-cell>
          <table:table-cell office:value-type="float" office:value="5875003.3300000001" table:style-name="ce10">
            <text:p>5 875 003.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42:1956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3:29685</text:p>
          </table:table-cell>
          <table:table-cell office:value-type="float" office:value="75768.87" table:style-name="ce10">
            <text:p>75 768.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30102:2973</text:p>
          </table:table-cell>
          <table:table-cell office:value-type="float" office:value="2324429.1" table:style-name="ce10">
            <text:p>2 324 429.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5:648</text:p>
          </table:table-cell>
          <table:table-cell office:value-type="float" office:value="1142537.69" table:style-name="ce10">
            <text:p>1 142 537.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06:4407</text:p>
          </table:table-cell>
          <table:table-cell office:value-type="float" office:value="134913.82" table:style-name="ce10">
            <text:p>134 913.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60101:8543</text:p>
          </table:table-cell>
          <table:table-cell office:value-type="float" office:value="1018321.35" table:style-name="ce10">
            <text:p>1 018 321.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54:3909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60101:8544</text:p>
          </table:table-cell>
          <table:table-cell office:value-type="float" office:value="1019298.92" table:style-name="ce10">
            <text:p>1 019 298.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70201:725</text:p>
          </table:table-cell>
          <table:table-cell office:value-type="float" office:value="3709855.67" table:style-name="ce10">
            <text:p>3 709 855.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10101:6658</text:p>
          </table:table-cell>
          <table:table-cell office:value-type="float" office:value="1523347.39" table:style-name="ce10">
            <text:p>1 523 347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4:1588</text:p>
          </table:table-cell>
          <table:table-cell office:value-type="float" office:value="54909.38" table:style-name="ce10">
            <text:p>54 909.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20103:1023</text:p>
          </table:table-cell>
          <table:table-cell office:value-type="float" office:value="346059.81" table:style-name="ce10">
            <text:p>346 059.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6:4406</text:p>
          </table:table-cell>
          <table:table-cell office:value-type="float" office:value="215103.15" table:style-name="ce10">
            <text:p>215 103.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201:2354</text:p>
          </table:table-cell>
          <table:table-cell office:value-type="float" office:value="1421883.89" table:style-name="ce10">
            <text:p>1 421 883.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6:1846</text:p>
          </table:table-cell>
          <table:table-cell office:value-type="float" office:value="4773981.53" table:style-name="ce10">
            <text:p>4 773 981.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5:5963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10103:5619</text:p>
          </table:table-cell>
          <table:table-cell office:value-type="float" office:value="788538.94" table:style-name="ce10">
            <text:p>788 538.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20301:668</text:p>
          </table:table-cell>
          <table:table-cell office:value-type="float" office:value="249968.2" table:style-name="ce10">
            <text:p>249 968.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26:686</text:p>
          </table:table-cell>
          <table:table-cell office:value-type="float" office:value="282840.01" table:style-name="ce10">
            <text:p>282 840.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30102:2881</text:p>
          </table:table-cell>
          <table:table-cell office:value-type="float" office:value="1352800.86" table:style-name="ce10">
            <text:p>1 352 800.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00000:5471</text:p>
          </table:table-cell>
          <table:table-cell office:value-type="float" office:value="16889152.870000001" table:style-name="ce10">
            <text:p>16 889 152.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10105:834</text:p>
          </table:table-cell>
          <table:table-cell office:value-type="float" office:value="202562.46" table:style-name="ce10">
            <text:p>202 562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1202:214</text:p>
          </table:table-cell>
          <table:table-cell office:value-type="float" office:value="1140631.1599999999" table:style-name="ce10">
            <text:p>1 140 631.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31202:215</text:p>
          </table:table-cell>
          <table:table-cell office:value-type="float" office:value="760420.77" table:style-name="ce10">
            <text:p>760 420.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00000:2008</text:p>
          </table:table-cell>
          <table:table-cell office:value-type="float" office:value="688935.58" table:style-name="ce10">
            <text:p>688 935.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60101:9449</text:p>
          </table:table-cell>
          <table:table-cell office:value-type="float" office:value="627678.85" table:style-name="ce10">
            <text:p>627 678.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40201:12</text:p>
          </table:table-cell>
          <table:table-cell office:value-type="float" office:value="973334.64" table:style-name="ce10">
            <text:p>973 334.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20601:3059</text:p>
          </table:table-cell>
          <table:table-cell office:value-type="float" office:value="1058655.8999999999" table:style-name="ce10">
            <text:p>1 058 655.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20501:1057</text:p>
          </table:table-cell>
          <table:table-cell office:value-type="float" office:value="994179.64" table:style-name="ce10">
            <text:p>994 179.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50201:1516</text:p>
          </table:table-cell>
          <table:table-cell office:value-type="float" office:value="147717.35" table:style-name="ce10">
            <text:p>147 717.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10106:415</text:p>
          </table:table-cell>
          <table:table-cell office:value-type="float" office:value="355486.19" table:style-name="ce10">
            <text:p>355 486.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10105:8035</text:p>
          </table:table-cell>
          <table:table-cell office:value-type="float" office:value="901030.05" table:style-name="ce10">
            <text:p>901 030.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00000:5472</text:p>
          </table:table-cell>
          <table:table-cell office:value-type="float" office:value="2867666.56" table:style-name="ce10">
            <text:p>2 867 666.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50501:2104</text:p>
          </table:table-cell>
          <table:table-cell office:value-type="float" office:value="2013287.92" table:style-name="ce10">
            <text:p>2 013 287.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10701:616</text:p>
          </table:table-cell>
          <table:table-cell office:value-type="float" office:value="561176.18000000005" table:style-name="ce10">
            <text:p>561 176.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10301:2502</text:p>
          </table:table-cell>
          <table:table-cell office:value-type="float" office:value="1198623.1499999999" table:style-name="ce10">
            <text:p>1 198 623.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80101:1997</text:p>
          </table:table-cell>
          <table:table-cell office:value-type="float" office:value="157995.29999999999" table:style-name="ce10">
            <text:p>157 995.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60301:372</text:p>
          </table:table-cell>
          <table:table-cell office:value-type="float" office:value="1295471.6499999999" table:style-name="ce10">
            <text:p>1 295 471.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401:302</text:p>
          </table:table-cell>
          <table:table-cell office:value-type="float" office:value="1508459.95" table:style-name="ce10">
            <text:p>1 508 459.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90101:4562</text:p>
          </table:table-cell>
          <table:table-cell office:value-type="float" office:value="362.71" table:style-name="ce10">
            <text:p>362.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103:4263</text:p>
          </table:table-cell>
          <table:table-cell office:value-type="float" office:value="2491747.0499999998" table:style-name="ce10">
            <text:p>2 491 747.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801:7639</text:p>
          </table:table-cell>
          <table:table-cell office:value-type="float" office:value="1043357.76" table:style-name="ce10">
            <text:p>1 043 357.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501:13862</text:p>
          </table:table-cell>
          <table:table-cell office:value-type="float" office:value="1510216.56" table:style-name="ce10">
            <text:p>1 510 216.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20501:1805</text:p>
          </table:table-cell>
          <table:table-cell office:value-type="float" office:value="988543.86" table:style-name="ce10">
            <text:p>988 543.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101:3458</text:p>
          </table:table-cell>
          <table:table-cell office:value-type="float" office:value="769231.06" table:style-name="ce10">
            <text:p>769 231.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501:13865</text:p>
          </table:table-cell>
          <table:table-cell office:value-type="float" office:value="1600522.13" table:style-name="ce10">
            <text:p>1 600 522.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00000:5604</text:p>
          </table:table-cell>
          <table:table-cell office:value-type="float" office:value="52759734.119999997" table:style-name="ce10">
            <text:p>52 759 734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40101:3457</text:p>
          </table:table-cell>
          <table:table-cell office:value-type="float" office:value="1157654.67" table:style-name="ce10">
            <text:p>1 157 654.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140101:4512</text:p>
          </table:table-cell>
          <table:table-cell office:value-type="float" office:value="972210.24" table:style-name="ce10">
            <text:p>972 210.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401:1131</text:p>
          </table:table-cell>
          <table:table-cell office:value-type="float" office:value="50158230.119999997" table:style-name="ce10">
            <text:p>50 158 230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80101:3786</text:p>
          </table:table-cell>
          <table:table-cell office:value-type="float" office:value="587973.67000000004" table:style-name="ce10">
            <text:p>587 973.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10102:4888</text:p>
          </table:table-cell>
          <table:table-cell office:value-type="float" office:value="919169.7" table:style-name="ce10">
            <text:p>919 169.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10701:617</text:p>
          </table:table-cell>
          <table:table-cell office:value-type="float" office:value="561176.18000000005" table:style-name="ce10">
            <text:p>561 176.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30701:874</text:p>
          </table:table-cell>
          <table:table-cell office:value-type="float" office:value="1364878.69" table:style-name="ce10">
            <text:p>1 364 878.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90801:7634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40101:3456</text:p>
          </table:table-cell>
          <table:table-cell office:value-type="float" office:value="1511805.61" table:style-name="ce10">
            <text:p>1 511 805.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90801:7637</text:p>
          </table:table-cell>
          <table:table-cell office:value-type="float" office:value="1203668.3700000001" table:style-name="ce10">
            <text:p>1 203 668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90801:7636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120101:703</text:p>
          </table:table-cell>
          <table:table-cell office:value-type="float" office:value="2205250.44" table:style-name="ce10">
            <text:p>2 205 250.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20101:3171</text:p>
          </table:table-cell>
          <table:table-cell office:value-type="float" office:value="3347993.04" table:style-name="ce10">
            <text:p>3 347 993.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801:7638</text:p>
          </table:table-cell>
          <table:table-cell office:value-type="float" office:value="1031750.57" table:style-name="ce10">
            <text:p>1 031 750.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30102:5583</text:p>
          </table:table-cell>
          <table:table-cell office:value-type="float" office:value="5239264.03" table:style-name="ce10">
            <text:p>5 239 264.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40201:1805</text:p>
          </table:table-cell>
          <table:table-cell office:value-type="float" office:value="2384050.85" table:style-name="ce10">
            <text:p>2 384 050.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1601:968</text:p>
          </table:table-cell>
          <table:table-cell office:value-type="float" office:value="417795.47" table:style-name="ce10">
            <text:p>417 795.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801:7635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2001:1925</text:p>
          </table:table-cell>
          <table:table-cell office:value-type="float" office:value="2709430.37" table:style-name="ce10">
            <text:p>2 709 430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501:13863</text:p>
          </table:table-cell>
          <table:table-cell office:value-type="float" office:value="1514059.35" table:style-name="ce10">
            <text:p>1 514 059.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10102:7080</text:p>
          </table:table-cell>
          <table:table-cell office:value-type="float" office:value="1421526.81" table:style-name="ce10">
            <text:p>1 421 526.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110101:2957</text:p>
          </table:table-cell>
          <table:table-cell office:value-type="float" office:value="647094.89" table:style-name="ce10">
            <text:p>647 094.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10102:7081</text:p>
          </table:table-cell>
          <table:table-cell office:value-type="float" office:value="1243930.3600000001" table:style-name="ce10">
            <text:p>1 243 930.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30401:848</text:p>
          </table:table-cell>
          <table:table-cell office:value-type="float" office:value="38741021.060000002" table:style-name="ce10">
            <text:p>38 741 021.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10148:508</text:p>
          </table:table-cell>
          <table:table-cell office:value-type="float" office:value="589622.72" table:style-name="ce10">
            <text:p>589 622.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40301:2763</text:p>
          </table:table-cell>
          <table:table-cell office:value-type="float" office:value="896546.73" table:style-name="ce10">
            <text:p>896 546.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20501:1806</text:p>
          </table:table-cell>
          <table:table-cell office:value-type="float" office:value="988543.86" table:style-name="ce10">
            <text:p>988 543.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2501:10</text:p>
          </table:table-cell>
          <table:table-cell office:value-type="float" office:value="22326933.050000001" table:style-name="ce10">
            <text:p>22 326 933.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80101:3787</text:p>
          </table:table-cell>
          <table:table-cell office:value-type="float" office:value="587973.67000000004" table:style-name="ce10">
            <text:p>587 973.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10151:77</text:p>
          </table:table-cell>
          <table:table-cell office:value-type="float" office:value="751451.97" table:style-name="ce10">
            <text:p>751 451.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10101:3669</text:p>
          </table:table-cell>
          <table:table-cell office:value-type="float" office:value="156258.97" table:style-name="ce10">
            <text:p>156 258.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20101:3229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00102:3729</text:p>
          </table:table-cell>
          <table:table-cell office:value-type="float" office:value="440886.45" table:style-name="ce10">
            <text:p>440 886.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10103:5231</text:p>
          </table:table-cell>
          <table:table-cell office:value-type="float" office:value="1136160.31" table:style-name="ce10">
            <text:p>1 136 160.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00102:3730</text:p>
          </table:table-cell>
          <table:table-cell office:value-type="float" office:value="488516.84" table:style-name="ce10">
            <text:p>488 516.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50901:1386</text:p>
          </table:table-cell>
          <table:table-cell office:value-type="float" office:value="97855.69" table:style-name="ce10">
            <text:p>97 855.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130201:1022</text:p>
          </table:table-cell>
          <table:table-cell office:value-type="float" office:value="1464294.41" table:style-name="ce10">
            <text:p>1 464 294.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50101:2384</text:p>
          </table:table-cell>
          <table:table-cell office:value-type="float" office:value="1198223.82" table:style-name="ce10">
            <text:p>1 198 223.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40302:213</text:p>
          </table:table-cell>
          <table:table-cell office:value-type="float" office:value="23294.69" table:style-name="ce10">
            <text:p>23 294.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20102:4879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60401:817</text:p>
          </table:table-cell>
          <table:table-cell office:value-type="float" office:value="1959215.76" table:style-name="ce10">
            <text:p>1 959 215.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90101:1538</text:p>
          </table:table-cell>
          <table:table-cell office:value-type="float" office:value="643255.26" table:style-name="ce10">
            <text:p>643 255.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030301:575</text:p>
          </table:table-cell>
          <table:table-cell office:value-type="float" office:value="987298.1" table:style-name="ce10">
            <text:p>987 298.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60201:1591</text:p>
          </table:table-cell>
          <table:table-cell office:value-type="float" office:value="3595019.82" table:style-name="ce10">
            <text:p>3 595 019.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70102:1804</text:p>
          </table:table-cell>
          <table:table-cell office:value-type="float" office:value="714134.89" table:style-name="ce10">
            <text:p>714 134.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60401:816</text:p>
          </table:table-cell>
          <table:table-cell office:value-type="float" office:value="1957552.95" table:style-name="ce10">
            <text:p>1 957 552.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20102:672</text:p>
          </table:table-cell>
          <table:table-cell office:value-type="float" office:value="170207.46" table:style-name="ce10">
            <text:p>170 207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130101:10188</text:p>
          </table:table-cell>
          <table:table-cell office:value-type="float" office:value="1077454.2" table:style-name="ce10">
            <text:p>1 077 454.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130901:407</text:p>
          </table:table-cell>
          <table:table-cell office:value-type="float" office:value="788003.74" table:style-name="ce10">
            <text:p>788 003.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20102:675</text:p>
          </table:table-cell>
          <table:table-cell office:value-type="float" office:value="215402.5" table:style-name="ce10">
            <text:p>215 402.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00000:8768</text:p>
          </table:table-cell>
          <table:table-cell office:value-type="float" office:value="482903.42" table:style-name="ce10">
            <text:p>482 903.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20105:3418</text:p>
          </table:table-cell>
          <table:table-cell office:value-type="float" office:value="134182.75" table:style-name="ce10">
            <text:p>134 182.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70401:608</text:p>
          </table:table-cell>
          <table:table-cell office:value-type="float" office:value="440774.39" table:style-name="ce10">
            <text:p>440 774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30102:1538</text:p>
          </table:table-cell>
          <table:table-cell office:value-type="float" office:value="833790.42" table:style-name="ce10">
            <text:p>833 790.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40101:426</text:p>
          </table:table-cell>
          <table:table-cell office:value-type="float" office:value="33655.760000000002" table:style-name="ce10">
            <text:p>33 655.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00000:1074</text:p>
          </table:table-cell>
          <table:table-cell office:value-type="float" office:value="264252.75" table:style-name="ce10">
            <text:p>264 252.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00000:1049</text:p>
          </table:table-cell>
          <table:table-cell office:value-type="float" office:value="452700.78" table:style-name="ce10">
            <text:p>452 700.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10101:4224</text:p>
          </table:table-cell>
          <table:table-cell office:value-type="float" office:value="986503.18" table:style-name="ce10">
            <text:p>986 503.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70102:1803</text:p>
          </table:table-cell>
          <table:table-cell office:value-type="float" office:value="714134.89" table:style-name="ce10">
            <text:p>714 134.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160402:2102</text:p>
          </table:table-cell>
          <table:table-cell office:value-type="float" office:value="398813.54" table:style-name="ce10">
            <text:p>398 813.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30101:2490</text:p>
          </table:table-cell>
          <table:table-cell office:value-type="float" office:value="1642956.89" table:style-name="ce10">
            <text:p>1 642 956.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60103:1271</text:p>
          </table:table-cell>
          <table:table-cell office:value-type="float" office:value="1323605.53" table:style-name="ce10">
            <text:p>1 323 605.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00000:2040</text:p>
          </table:table-cell>
          <table:table-cell office:value-type="float" office:value="1707163.95" table:style-name="ce10">
            <text:p>1 707 163.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00000:2041</text:p>
          </table:table-cell>
          <table:table-cell office:value-type="float" office:value="1846793.1" table:style-name="ce10">
            <text:p>1 846 793.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30301:1347</text:p>
          </table:table-cell>
          <table:table-cell office:value-type="float" office:value="370170.33" table:style-name="ce10">
            <text:p>370 170.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60201:577</text:p>
          </table:table-cell>
          <table:table-cell office:value-type="float" office:value="939394.62" table:style-name="ce10">
            <text:p>939 394.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20102:4880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00000:5469</text:p>
          </table:table-cell>
          <table:table-cell office:value-type="float" office:value="1474454.15" table:style-name="ce10">
            <text:p>1 474 454.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31202:223</text:p>
          </table:table-cell>
          <table:table-cell office:value-type="float" office:value="1140631.1599999999" table:style-name="ce10">
            <text:p>1 140 631.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200901:869</text:p>
          </table:table-cell>
          <table:table-cell office:value-type="float" office:value="1375638.78" table:style-name="ce10">
            <text:p>1 375 638.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200801:2362</text:p>
          </table:table-cell>
          <table:table-cell office:value-type="float" office:value="16313945.1" table:style-name="ce10">
            <text:p>16 313 945.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200801:2363</text:p>
          </table:table-cell>
          <table:table-cell office:value-type="float" office:value="17060710.190000001" table:style-name="ce10">
            <text:p>17 060 710.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00000:364</text:p>
          </table:table-cell>
          <table:table-cell office:value-type="float" office:value="4029.55" table:style-name="ce10">
            <text:p>4 029.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00000:363</text:p>
          </table:table-cell>
          <table:table-cell office:value-type="float" office:value="8059.11" table:style-name="ce10">
            <text:p>8 059.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200801:2361</text:p>
          </table:table-cell>
          <table:table-cell office:value-type="float" office:value="5744346.8700000001" table:style-name="ce10">
            <text:p>5 744 346.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00000:365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71101:3304</text:p>
          </table:table-cell>
          <table:table-cell office:value-type="float" office:value="433542" table:style-name="ce10">
            <text:p>433 54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71101:3303</text:p>
          </table:table-cell>
          <table:table-cell office:value-type="float" office:value="1185942" table:style-name="ce10">
            <text:p>1 185 94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00000:6577</text:p>
          </table:table-cell>
          <table:table-cell office:value-type="float" office:value="2655315.56" table:style-name="ce10">
            <text:p>2 655 315.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11101:1741</text:p>
          </table:table-cell>
          <table:table-cell office:value-type="float" office:value="519384" table:style-name="ce10">
            <text:p>519 384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20601:1554</text:p>
          </table:table-cell>
          <table:table-cell office:value-type="float" office:value="12316.05" table:style-name="ce10">
            <text:p>12 316.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11301:1500</text:p>
          </table:table-cell>
          <table:table-cell office:value-type="float" office:value="256747.03" table:style-name="ce10">
            <text:p>256 747.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80701:867</text:p>
          </table:table-cell>
          <table:table-cell office:value-type="float" office:value="95116.41" table:style-name="ce10">
            <text:p>95 116.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10801:988</text:p>
          </table:table-cell>
          <table:table-cell office:value-type="float" office:value="1126638.06" table:style-name="ce10">
            <text:p>1 126 638.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4:160</text:p>
          </table:table-cell>
          <table:table-cell office:value-type="float" office:value="35911564.810000002" table:style-name="ce10">
            <text:p>35 911 564.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00000:12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00000:2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00000:12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60101:55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50401:3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00000:79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50401:23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50401:19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41001:4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0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101:1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0101:55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60101:55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0101:55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101:55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50401:2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50401:7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000000:58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50401:17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401:23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50401:23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101:55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080501:4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101:55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50401:9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101:55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1001:4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101:55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101:55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101:55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50401:2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101:55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801:8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47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80701:8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101:56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50401:23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19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90301:8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50401:3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101:55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11101:14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101:55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50401:18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101:55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101:55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401:37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0101:55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601:1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601:1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0801:22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401:31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00000:9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301:7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80701:8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50401:1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80701:10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80701:11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201: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50301: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10901:1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120301:12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50301:2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50401:16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50401:12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80701:10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60501:7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50401:15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50301: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50401:11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50301:3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50301:4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50301:2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50301:4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50301:3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50301:3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50301: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50301:4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50401:14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32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50401:10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50401:16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91101: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50301:4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70901:1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40401:1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40401:2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70701:3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40601:22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30103:9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30103:3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30101:9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00000:2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30103: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104:5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30104: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30104:2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30101:1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30104:5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81201:2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60101:5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10105:22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4:48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2:10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40102:34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80101:29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10104:26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10:5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18: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0:20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02:11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4:4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02: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10104:3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5:3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2501:31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02:7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105:13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90501:24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20101:4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90501:2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2501:31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90501:13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90501:18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10501:14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2:203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28:7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02:7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30104: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110101:73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02:11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21:93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10107: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70301:11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1:12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10106:20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25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1901:2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1901:2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0904:10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702:8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103:57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0701: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20301:46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65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0702:8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902:17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10102:9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100601: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0401:12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1901:10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401:6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70103:2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00000:74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10106:39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00000:43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70101:24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20103:44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00000:83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00000:83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40101:7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20101:38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80101:7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20122: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00000:82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20102:3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40301:8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30101:20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00000:82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20122: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40101:6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20102:43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60101:5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60101:5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40301:8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50102:19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70101:4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30102: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20101:3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20301:16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50601:8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43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71001:12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00501:1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31001:13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10104: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00501: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00501:12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40301:3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90101:9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50501:21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40101:33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60302:2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20101:17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30101:20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901:18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24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50501:21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70201:1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50501:21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40101:33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50501:21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20101:17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50501:21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50501:21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110101:25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40301:3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50501:21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20101:17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50501:21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30102:18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901:18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020101:24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40501:25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901:19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50501:21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50501:66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50501:21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40101:1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10401:3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60201: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50501:66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20101:17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20101:17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901:18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501:126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901:18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50501:66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10601: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50501:66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901:19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50501:66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60101:16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50501:66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901:18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20101:17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50501:21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20101:17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50501:66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50501:21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40301:5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60501:5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50501:12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40301:5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20201: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80401:4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70601:7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140201:11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0201:2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40301:60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00401: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50103:6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40301:60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40301:60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70102: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3:42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70102: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70123:8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3:33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70101:7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5:5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40301:60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10201:18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30101: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70201:28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40301:60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40301:60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00401:10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3:41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40301:60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7:4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00201:2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40301:60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00000:2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70101: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70101:15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70101: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70113: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70801: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50501:21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20101:17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0901:19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40901:19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50501:21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90101:4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190201:7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50101:5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80401:4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030101:7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030201:1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150101:3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80101:6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20501:6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90301:1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20101:35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40201:3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50501:12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80101:5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170103: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000000:5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00000:19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00101:40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00501: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31001:13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00601:8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00601:8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839AAFCE25141B0BDC0920F933AFB86117A8888F762AAC234A74DF9A93EF01764F62DE5B32D95B0E91925C71ACCB9C22DDD09F3E4955820EACB7856130660A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25T14:10:34Z</meta:creation-date>
    <dc:date>2024-03-25T14:12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