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59</text:p>
          </table:table-cell>
          <table:covered-table-cell/>
          <table:table-cell table:number-columns-repeated="3" table:style-name="ce2"/>
          <table:table-cell office:value-type="string" table:style-name="ce3">
            <text:p>23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3" table:style-name="ce9">
            <text:p>3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1" table:style-name="ce9">
            <text:p>1 66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6168</text:p>
          </table:table-cell>
          <table:table-cell office:value-type="float" office:value="1879296.54" table:style-name="ce10">
            <text:p>1 879 296.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5:7887</text:p>
          </table:table-cell>
          <table:table-cell office:value-type="float" office:value="572266.99" table:style-name="ce10">
            <text:p>572 266.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20103:90</text:p>
          </table:table-cell>
          <table:table-cell office:value-type="float" office:value="116492.7" table:style-name="ce10">
            <text:p>116 492.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20103:89</text:p>
          </table:table-cell>
          <table:table-cell office:value-type="float" office:value="119653.36" table:style-name="ce10">
            <text:p>119 653.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030101:7067</text:p>
          </table:table-cell>
          <table:table-cell office:value-type="float" office:value="796562.39" table:style-name="ce10">
            <text:p>796 562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30101:7068</text:p>
          </table:table-cell>
          <table:table-cell office:value-type="float" office:value="2056676.12" table:style-name="ce10">
            <text:p>2 056 676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31:4219</text:p>
          </table:table-cell>
          <table:table-cell office:value-type="float" office:value="155760.01999999999" table:style-name="ce10">
            <text:p>155 760.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31:4220</text:p>
          </table:table-cell>
          <table:table-cell office:value-type="float" office:value="2873707.67" table:style-name="ce10">
            <text:p>2 873 707.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31:4286</text:p>
          </table:table-cell>
          <table:table-cell office:value-type="float" office:value="5009142.38" table:style-name="ce10">
            <text:p>5 009 142.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8:7406</text:p>
          </table:table-cell>
          <table:table-cell office:value-type="float" office:value="1298998.46" table:style-name="ce10">
            <text:p>1 298 998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8:7424</text:p>
          </table:table-cell>
          <table:table-cell office:value-type="float" office:value="1269642.56" table:style-name="ce10">
            <text:p>1 269 642.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8:7524</text:p>
          </table:table-cell>
          <table:table-cell office:value-type="float" office:value="1262303.5900000001" table:style-name="ce10">
            <text:p>1 262 303.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10:13916</text:p>
          </table:table-cell>
          <table:table-cell office:value-type="float" office:value="2561934.5299999998" table:style-name="ce10">
            <text:p>2 561 934.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102:7407</text:p>
          </table:table-cell>
          <table:table-cell office:value-type="float" office:value="3968134.45" table:style-name="ce10">
            <text:p>3 968 134.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50101:1775</text:p>
          </table:table-cell>
          <table:table-cell office:value-type="float" office:value="5059010.3899999997" table:style-name="ce10">
            <text:p>5 059 010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1:101</text:p>
          </table:table-cell>
          <table:table-cell office:value-type="float" office:value="2236938.0299999998" table:style-name="ce10">
            <text:p>2 236 938.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101:9165</text:p>
          </table:table-cell>
          <table:table-cell office:value-type="float" office:value="6161083.5499999998" table:style-name="ce10">
            <text:p>6 161 083.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00101:1319</text:p>
          </table:table-cell>
          <table:table-cell office:value-type="float" office:value="146965.18" table:style-name="ce10">
            <text:p>146 965.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0801:2285</text:p>
          </table:table-cell>
          <table:table-cell office:value-type="float" office:value="6120966.2300000004" table:style-name="ce10">
            <text:p>6 120 966.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80301:1735</text:p>
          </table:table-cell>
          <table:table-cell office:value-type="float" office:value="547667.68000000005" table:style-name="ce10">
            <text:p>547 667.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10101:5483</text:p>
          </table:table-cell>
          <table:table-cell office:value-type="float" office:value="19734315.440000001" table:style-name="ce10">
            <text:p>19 734 315.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010103:5178</text:p>
          </table:table-cell>
          <table:table-cell office:value-type="float" office:value="701360.58" table:style-name="ce10">
            <text:p>701 360.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30102:5437</text:p>
          </table:table-cell>
          <table:table-cell office:value-type="float" office:value="704894.84" table:style-name="ce10">
            <text:p>704 894.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010103:4226</text:p>
          </table:table-cell>
          <table:table-cell office:value-type="float" office:value="205771.94" table:style-name="ce10">
            <text:p>205 771.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10102:4316</text:p>
          </table:table-cell>
          <table:table-cell office:value-type="float" office:value="1885904.76" table:style-name="ce10">
            <text:p>1 885 904.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0201:1781</text:p>
          </table:table-cell>
          <table:table-cell office:value-type="float" office:value="2533008.0699999998" table:style-name="ce10">
            <text:p>2 533 008.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50101:1314</text:p>
          </table:table-cell>
          <table:table-cell office:value-type="float" office:value="651455.80000000005" table:style-name="ce10">
            <text:p>651 455.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10102:4315</text:p>
          </table:table-cell>
          <table:table-cell office:value-type="float" office:value="3210734.39" table:style-name="ce10">
            <text:p>3 210 734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401:3335</text:p>
          </table:table-cell>
          <table:table-cell office:value-type="float" office:value="2279374.5299999998" table:style-name="ce10">
            <text:p>2 279 374.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201:997</text:p>
          </table:table-cell>
          <table:table-cell office:value-type="float" office:value="7177623.4400000004" table:style-name="ce10">
            <text:p>7 177 623.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2914</text:p>
          </table:table-cell>
          <table:table-cell office:value-type="float" office:value="4565656.26" table:style-name="ce10">
            <text:p>4 565 656.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30301:287</text:p>
          </table:table-cell>
          <table:table-cell office:value-type="float" office:value="3552272" table:style-name="ce10">
            <text:p>3 552 27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30301:2543</text:p>
          </table:table-cell>
          <table:table-cell office:value-type="float" office:value="5235012.8499999996" table:style-name="ce10">
            <text:p>5 235 012.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80501:573</text:p>
          </table:table-cell>
          <table:table-cell office:value-type="float" office:value="652197.14" table:style-name="ce10">
            <text:p>652 197.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30101:5317</text:p>
          </table:table-cell>
          <table:table-cell office:value-type="float" office:value="258103.25" table:style-name="ce10">
            <text:p>258 103.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40101:3442</text:p>
          </table:table-cell>
          <table:table-cell office:value-type="float" office:value="1126254.1399999999" table:style-name="ce10">
            <text:p>1 126 254.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401:159</text:p>
          </table:table-cell>
          <table:table-cell office:value-type="float" office:value="1965990.73" table:style-name="ce10">
            <text:p>1 965 990.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40301:2723</text:p>
          </table:table-cell>
          <table:table-cell office:value-type="float" office:value="865113.16" table:style-name="ce10">
            <text:p>865 113.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0301:2764</text:p>
          </table:table-cell>
          <table:table-cell office:value-type="float" office:value="138913.14000000001" table:style-name="ce10">
            <text:p>138 913.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60701:340</text:p>
          </table:table-cell>
          <table:table-cell office:value-type="float" office:value="251660.28" table:style-name="ce10">
            <text:p>251 660.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401:3973</text:p>
          </table:table-cell>
          <table:table-cell office:value-type="float" office:value="2042049.86" table:style-name="ce10">
            <text:p>2 042 049.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1901:1442</text:p>
          </table:table-cell>
          <table:table-cell office:value-type="float" office:value="4458594.7300000004" table:style-name="ce10">
            <text:p>4 458 594.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10103:2215</text:p>
          </table:table-cell>
          <table:table-cell office:value-type="float" office:value="2497004.1" table:style-name="ce10">
            <text:p>2 497 004.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0901:2349</text:p>
          </table:table-cell>
          <table:table-cell office:value-type="float" office:value="7080846.25" table:style-name="ce10">
            <text:p>7 080 846.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10101:3667</text:p>
          </table:table-cell>
          <table:table-cell office:value-type="float" office:value="133130.79" table:style-name="ce10">
            <text:p>133 130.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10101:3668</text:p>
          </table:table-cell>
          <table:table-cell office:value-type="float" office:value="212066.74" table:style-name="ce10">
            <text:p>212 066.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101:354</text:p>
          </table:table-cell>
          <table:table-cell office:value-type="float" office:value="8089913.2199999997" table:style-name="ce10">
            <text:p>8 089 913.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0401:3854</text:p>
          </table:table-cell>
          <table:table-cell office:value-type="float" office:value="3039152.85" table:style-name="ce10">
            <text:p>3 039 152.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801:7194</text:p>
          </table:table-cell>
          <table:table-cell office:value-type="float" office:value="5872413.1799999997" table:style-name="ce10">
            <text:p>5 872 413.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2:2107</text:p>
          </table:table-cell>
          <table:table-cell office:value-type="float" office:value="3865044.72" table:style-name="ce10">
            <text:p>3 865 044.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3:11651</text:p>
          </table:table-cell>
          <table:table-cell office:value-type="float" office:value="135743.70000000001" table:style-name="ce10">
            <text:p>135 743.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6:9837</text:p>
          </table:table-cell>
          <table:table-cell office:value-type="float" office:value="151422.69" table:style-name="ce10">
            <text:p>151 422.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10126:553</text:p>
          </table:table-cell>
          <table:table-cell office:value-type="float" office:value="653628.56999999995" table:style-name="ce10">
            <text:p>653 628.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25:1359</text:p>
          </table:table-cell>
          <table:table-cell office:value-type="float" office:value="287350.39" table:style-name="ce10">
            <text:p>287 350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6:3302</text:p>
          </table:table-cell>
          <table:table-cell office:value-type="float" office:value="867493.81" table:style-name="ce10">
            <text:p>867 493.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5:5828</text:p>
          </table:table-cell>
          <table:table-cell office:value-type="float" office:value="3854087.06" table:style-name="ce10">
            <text:p>3 854 087.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1:35368</text:p>
          </table:table-cell>
          <table:table-cell office:value-type="float" office:value="481602.83" table:style-name="ce10">
            <text:p>481 602.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20:1124</text:p>
          </table:table-cell>
          <table:table-cell office:value-type="float" office:value="1050932.57" table:style-name="ce10">
            <text:p>1 050 932.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0:010112:1434</text:p>
          </table:table-cell>
          <table:table-cell office:value-type="float" office:value="221564.37" table:style-name="ce10">
            <text:p>221 564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21:5955</text:p>
          </table:table-cell>
          <table:table-cell office:value-type="float" office:value="112504.07" table:style-name="ce10">
            <text:p>112 504.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68:3503</text:p>
          </table:table-cell>
          <table:table-cell office:value-type="float" office:value="2204820.0499999998" table:style-name="ce10">
            <text:p>2 204 820.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6:11814</text:p>
          </table:table-cell>
          <table:table-cell office:value-type="float" office:value="676954.99" table:style-name="ce10">
            <text:p>676 954.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6:9836</text:p>
          </table:table-cell>
          <table:table-cell office:value-type="float" office:value="204935.47" table:style-name="ce10">
            <text:p>204 935.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8:2979</text:p>
          </table:table-cell>
          <table:table-cell office:value-type="float" office:value="4526802.45" table:style-name="ce10">
            <text:p>4 526 802.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2:2215</text:p>
          </table:table-cell>
          <table:table-cell office:value-type="float" office:value="1652239.28" table:style-name="ce10">
            <text:p>1 652 239.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601:2253</text:p>
          </table:table-cell>
          <table:table-cell office:value-type="float" office:value="36022622.039999999" table:style-name="ce10">
            <text:p>36 022 622.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40101:2425</text:p>
          </table:table-cell>
          <table:table-cell office:value-type="float" office:value="6722054.2000000002" table:style-name="ce10">
            <text:p>6 722 054.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0677:258</text:p>
          </table:table-cell>
          <table:table-cell office:value-type="float" office:value="171163.06" table:style-name="ce10">
            <text:p>171 163.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39:1196</text:p>
          </table:table-cell>
          <table:table-cell office:value-type="float" office:value="1281997.92" table:style-name="ce10">
            <text:p>1 281 997.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1:312</text:p>
          </table:table-cell>
          <table:table-cell office:value-type="float" office:value="31006800.649999999" table:style-name="ce10">
            <text:p>31 006 800.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25:1358</text:p>
          </table:table-cell>
          <table:table-cell office:value-type="float" office:value="180824.85" table:style-name="ce10">
            <text:p>180 824.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0:33135</text:p>
          </table:table-cell>
          <table:table-cell office:value-type="float" office:value="91405.65" table:style-name="ce10">
            <text:p>91 405.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1:4879</text:p>
          </table:table-cell>
          <table:table-cell office:value-type="float" office:value="451698.78" table:style-name="ce10">
            <text:p>451 698.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2:2214</text:p>
          </table:table-cell>
          <table:table-cell office:value-type="float" office:value="3065965.96" table:style-name="ce10">
            <text:p>3 065 965.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28:2312</text:p>
          </table:table-cell>
          <table:table-cell office:value-type="float" office:value="1529253.1" table:style-name="ce10">
            <text:p>1 529 253.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1:36799</text:p>
          </table:table-cell>
          <table:table-cell office:value-type="float" office:value="132647.81" table:style-name="ce10">
            <text:p>132 647.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601:2252</text:p>
          </table:table-cell>
          <table:table-cell office:value-type="float" office:value="26351957.16" table:style-name="ce10">
            <text:p>26 351 957.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601:2251</text:p>
          </table:table-cell>
          <table:table-cell office:value-type="float" office:value="30521494.530000001" table:style-name="ce10">
            <text:p>30 521 494.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1696:286</text:p>
          </table:table-cell>
          <table:table-cell office:value-type="float" office:value="156385.19" table:style-name="ce10">
            <text:p>156 385.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6:11868</text:p>
          </table:table-cell>
          <table:table-cell office:value-type="float" office:value="271685.15999999997" table:style-name="ce10">
            <text:p>271 685.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16:2211</text:p>
          </table:table-cell>
          <table:table-cell office:value-type="float" office:value="2435663.9300000002" table:style-name="ce10">
            <text:p>2 435 663.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28:2303</text:p>
          </table:table-cell>
          <table:table-cell office:value-type="float" office:value="5137516.47" table:style-name="ce10">
            <text:p>5 137 516.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8:2980</text:p>
          </table:table-cell>
          <table:table-cell office:value-type="float" office:value="838478.28" table:style-name="ce10">
            <text:p>838 478.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6:010103:4028</text:p>
          </table:table-cell>
          <table:table-cell office:value-type="float" office:value="618537.07999999996" table:style-name="ce10">
            <text:p>618 537.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60401:324</text:p>
          </table:table-cell>
          <table:table-cell office:value-type="float" office:value="5005.46" table:style-name="ce10">
            <text:p>5 005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80601:1454</text:p>
          </table:table-cell>
          <table:table-cell office:value-type="float" office:value="2243629.7999999998" table:style-name="ce10">
            <text:p>2 243 629.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70501:1621</text:p>
          </table:table-cell>
          <table:table-cell office:value-type="float" office:value="729171.75" table:style-name="ce10">
            <text:p>729 171.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20101:2640</text:p>
          </table:table-cell>
          <table:table-cell office:value-type="float" office:value="2355353.6800000002" table:style-name="ce10">
            <text:p>2 355 353.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40601:2764</text:p>
          </table:table-cell>
          <table:table-cell office:value-type="float" office:value="505860.97" table:style-name="ce10">
            <text:p>505 860.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90801:1871</text:p>
          </table:table-cell>
          <table:table-cell office:value-type="float" office:value="1105973.57" table:style-name="ce10">
            <text:p>1 105 973.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110101:2496</text:p>
          </table:table-cell>
          <table:table-cell office:value-type="float" office:value="80827.97" table:style-name="ce10">
            <text:p>80 827.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10103:1477</text:p>
          </table:table-cell>
          <table:table-cell office:value-type="float" office:value="3487239.17" table:style-name="ce10">
            <text:p>3 487 239.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40101:6068</text:p>
          </table:table-cell>
          <table:table-cell office:value-type="float" office:value="918807.59" table:style-name="ce10">
            <text:p>918 807.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10401:1869</text:p>
          </table:table-cell>
          <table:table-cell office:value-type="float" office:value="1584622.21" table:style-name="ce10">
            <text:p>1 584 622.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040101:2524</text:p>
          </table:table-cell>
          <table:table-cell office:value-type="float" office:value="2262797.2599999998" table:style-name="ce10">
            <text:p>2 262 797.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30901:1119</text:p>
          </table:table-cell>
          <table:table-cell office:value-type="float" office:value="2581569.59" table:style-name="ce10">
            <text:p>2 581 569.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120201:851</text:p>
          </table:table-cell>
          <table:table-cell office:value-type="float" office:value="54490.76" table:style-name="ce10">
            <text:p>54 490.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60101:3717</text:p>
          </table:table-cell>
          <table:table-cell office:value-type="float" office:value="4393805.24" table:style-name="ce10">
            <text:p>4 393 805.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3:4591</text:p>
          </table:table-cell>
          <table:table-cell office:value-type="float" office:value="1315375.74" table:style-name="ce10">
            <text:p>1 315 375.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10106:308</text:p>
          </table:table-cell>
          <table:table-cell office:value-type="float" office:value="698354.47" table:style-name="ce10">
            <text:p>698 354.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70501:1622</text:p>
          </table:table-cell>
          <table:table-cell office:value-type="float" office:value="1322936.8899999999" table:style-name="ce10">
            <text:p>1 322 936.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90201:1741</text:p>
          </table:table-cell>
          <table:table-cell office:value-type="float" office:value="241974.59" table:style-name="ce10">
            <text:p>241 974.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70101:3705</text:p>
          </table:table-cell>
          <table:table-cell office:value-type="float" office:value="195616.5" table:style-name="ce10">
            <text:p>195 616.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30101:10190</text:p>
          </table:table-cell>
          <table:table-cell office:value-type="float" office:value="664969.09" table:style-name="ce10">
            <text:p>664 969.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70201:956</text:p>
          </table:table-cell>
          <table:table-cell office:value-type="float" office:value="220431.14" table:style-name="ce10">
            <text:p>220 431.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60301:9794</text:p>
          </table:table-cell>
          <table:table-cell office:value-type="float" office:value="188077.57" table:style-name="ce10">
            <text:p>188 077.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60301:9795</text:p>
          </table:table-cell>
          <table:table-cell office:value-type="float" office:value="42515.46" table:style-name="ce10">
            <text:p>42 515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20103:392</text:p>
          </table:table-cell>
          <table:table-cell office:value-type="float" office:value="177966.45" table:style-name="ce10">
            <text:p>177 966.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20103:753</text:p>
          </table:table-cell>
          <table:table-cell office:value-type="float" office:value="1567902.46" table:style-name="ce10">
            <text:p>1 567 902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70201:945</text:p>
          </table:table-cell>
          <table:table-cell office:value-type="float" office:value="25500.43" table:style-name="ce10">
            <text:p>25 500.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20103:1414</text:p>
          </table:table-cell>
          <table:table-cell office:value-type="float" office:value="2673029.44" table:style-name="ce10">
            <text:p>2 673 029.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20103:760</text:p>
          </table:table-cell>
          <table:table-cell office:value-type="float" office:value="137518.29999999999" table:style-name="ce10">
            <text:p>137 518.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50101:3165</text:p>
          </table:table-cell>
          <table:table-cell office:value-type="float" office:value="7495777.7199999997" table:style-name="ce10">
            <text:p>7 495 777.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13:4602</text:p>
          </table:table-cell>
          <table:table-cell office:value-type="float" office:value="5970083.3700000001" table:style-name="ce10">
            <text:p>5 970 083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60101:8542</text:p>
          </table:table-cell>
          <table:table-cell office:value-type="float" office:value="8633823.4900000002" table:style-name="ce10">
            <text:p>8 633 823.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60301:9796</text:p>
          </table:table-cell>
          <table:table-cell office:value-type="float" office:value="2081323.48" table:style-name="ce10">
            <text:p>2 081 323.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70201:943</text:p>
          </table:table-cell>
          <table:table-cell office:value-type="float" office:value="70475.16" table:style-name="ce10">
            <text:p>70 475.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14:1141</text:p>
          </table:table-cell>
          <table:table-cell office:value-type="float" office:value="5456360.9699999997" table:style-name="ce10">
            <text:p>5 456 360.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30102:7408</text:p>
          </table:table-cell>
          <table:table-cell office:value-type="float" office:value="42717159.979999997" table:style-name="ce10">
            <text:p>42 717 159.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30901:1689</text:p>
          </table:table-cell>
          <table:table-cell office:value-type="float" office:value="146316" table:style-name="ce10">
            <text:p>146 316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30901:1694</text:p>
          </table:table-cell>
          <table:table-cell office:value-type="float" office:value="89712" table:style-name="ce10">
            <text:p>89 71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00000:5470</text:p>
          </table:table-cell>
          <table:table-cell office:value-type="float" office:value="8426971.3699999992" table:style-name="ce10">
            <text:p>8 426 971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30101:8094</text:p>
          </table:table-cell>
          <table:table-cell office:value-type="float" office:value="2278.4" table:style-name="ce10">
            <text:p>2 278.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00000:2039</text:p>
          </table:table-cell>
          <table:table-cell office:value-type="float" office:value="298600080.87" table:style-name="ce10">
            <text:p>298 600 080.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81301:760</text:p>
          </table:table-cell>
          <table:table-cell office:value-type="float" office:value="229834" table:style-name="ce10">
            <text:p>229 834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30901:1691</text:p>
          </table:table-cell>
          <table:table-cell office:value-type="float" office:value="42720" table:style-name="ce10">
            <text:p>42 72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00000:3189</text:p>
          </table:table-cell>
          <table:table-cell office:value-type="float" office:value="61422192.469999999" table:style-name="ce10">
            <text:p>61 422 192.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501:7254</text:p>
          </table:table-cell>
          <table:table-cell office:value-type="float" office:value="208260" table:style-name="ce10">
            <text:p>208 26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00000:3417</text:p>
          </table:table-cell>
          <table:table-cell office:value-type="float" office:value="1249494.68" table:style-name="ce10">
            <text:p>1 249 494.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00000:1979</text:p>
          </table:table-cell>
          <table:table-cell office:value-type="float" office:value="15247663.699999999" table:style-name="ce10">
            <text:p>15 247 663.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00000:4902</text:p>
          </table:table-cell>
          <table:table-cell office:value-type="float" office:value="22428023.960000001" table:style-name="ce10">
            <text:p>22 428 023.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30901:1693</text:p>
          </table:table-cell>
          <table:table-cell office:value-type="float" office:value="149520" table:style-name="ce10">
            <text:p>149 52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00000:2562</text:p>
          </table:table-cell>
          <table:table-cell office:value-type="float" office:value="10860364.24" table:style-name="ce10">
            <text:p>10 860 364.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20401:2097</text:p>
          </table:table-cell>
          <table:table-cell office:value-type="float" office:value="6712807.9199999999" table:style-name="ce10">
            <text:p>6 712 807.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00000:4814</text:p>
          </table:table-cell>
          <table:table-cell office:value-type="float" office:value="665574" table:style-name="ce10">
            <text:p>665 574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30101:8095</text:p>
          </table:table-cell>
          <table:table-cell office:value-type="float" office:value="8544" table:style-name="ce10">
            <text:p>8 544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00000:5016</text:p>
          </table:table-cell>
          <table:table-cell office:value-type="float" office:value="642423.6" table:style-name="ce10">
            <text:p>642 423.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10103:7255</text:p>
          </table:table-cell>
          <table:table-cell office:value-type="float" office:value="13541855.300000001" table:style-name="ce10">
            <text:p>13 541 855.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00000:5394</text:p>
          </table:table-cell>
          <table:table-cell office:value-type="float" office:value="67835321.459999993" table:style-name="ce10">
            <text:p>67 835 321.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0:000000:2610</text:p>
          </table:table-cell>
          <table:table-cell office:value-type="float" office:value="38646594.170000002" table:style-name="ce10">
            <text:p>38 646 594.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00000:4813</text:p>
          </table:table-cell>
          <table:table-cell office:value-type="float" office:value="824526.3" table:style-name="ce10">
            <text:p>824 526.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1:3109</text:p>
          </table:table-cell>
          <table:table-cell office:value-type="float" office:value="24639.88" table:style-name="ce10">
            <text:p>24 639.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00000:3191</text:p>
          </table:table-cell>
          <table:table-cell office:value-type="float" office:value="139027046.88999999" table:style-name="ce10">
            <text:p>139 027 046.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00000:3883</text:p>
          </table:table-cell>
          <table:table-cell office:value-type="float" office:value="136828.82" table:style-name="ce10">
            <text:p>136 828.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0:000000:2609</text:p>
          </table:table-cell>
          <table:table-cell office:value-type="float" office:value="39490373.079999998" table:style-name="ce10">
            <text:p>39 490 373.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71101:2070</text:p>
          </table:table-cell>
          <table:table-cell office:value-type="float" office:value="683520" table:style-name="ce10">
            <text:p>683 52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00000:9471</text:p>
          </table:table-cell>
          <table:table-cell office:value-type="float" office:value="56375599.369999997" table:style-name="ce10">
            <text:p>56 375 599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00000:3190</text:p>
          </table:table-cell>
          <table:table-cell office:value-type="float" office:value="51364967.75" table:style-name="ce10">
            <text:p>51 364 967.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00000:5080</text:p>
          </table:table-cell>
          <table:table-cell office:value-type="float" office:value="454533.3" table:style-name="ce10">
            <text:p>454 533.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71101:2069</text:p>
          </table:table-cell>
          <table:table-cell office:value-type="float" office:value="512640" table:style-name="ce10">
            <text:p>512 64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00000:2853</text:p>
          </table:table-cell>
          <table:table-cell office:value-type="float" office:value="9077.85" table:style-name="ce10">
            <text:p>9 077.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00000:5246</text:p>
          </table:table-cell>
          <table:table-cell office:value-type="float" office:value="3302859.3" table:style-name="ce10">
            <text:p>3 302 859.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00000:5337</text:p>
          </table:table-cell>
          <table:table-cell office:value-type="float" office:value="81045168.480000004" table:style-name="ce10">
            <text:p>81 045 168.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80101:2278</text:p>
          </table:table-cell>
          <table:table-cell office:value-type="float" office:value="847092.43" table:style-name="ce10">
            <text:p>847 092.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00000:2899</text:p>
          </table:table-cell>
          <table:table-cell office:value-type="float" office:value="1394208.75" table:style-name="ce10">
            <text:p>1 394 208.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0904:7104</text:p>
          </table:table-cell>
          <table:table-cell office:value-type="float" office:value="10845799.85" table:style-name="ce10">
            <text:p>10 845 799.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10103:7254</text:p>
          </table:table-cell>
          <table:table-cell office:value-type="float" office:value="3871782.19" table:style-name="ce10">
            <text:p>3 871 782.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9:000000:7369</text:p>
          </table:table-cell>
          <table:table-cell office:value-type="float" office:value="222829261.47" table:style-name="ce10">
            <text:p>222 829 261.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0:000000:2608</text:p>
          </table:table-cell>
          <table:table-cell office:value-type="float" office:value="169858014.69" table:style-name="ce10">
            <text:p>169 858 014.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00000:9470</text:p>
          </table:table-cell>
          <table:table-cell office:value-type="float" office:value="8391009.9000000004" table:style-name="ce10">
            <text:p>8 391 009.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6:15074</text:p>
          </table:table-cell>
          <table:table-cell office:value-type="float" office:value="115783.08" table:style-name="ce10">
            <text:p>115 783.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30901:1692</text:p>
          </table:table-cell>
          <table:table-cell office:value-type="float" office:value="85440" table:style-name="ce10">
            <text:p>85 440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40901:2348</text:p>
          </table:table-cell>
          <table:table-cell office:value-type="float" office:value="17318848.640000001" table:style-name="ce10">
            <text:p>17 318 848.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130901:1690</text:p>
          </table:table-cell>
          <table:table-cell office:value-type="float" office:value="89712" table:style-name="ce10">
            <text:p>89 712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00000:3514</text:p>
          </table:table-cell>
          <table:table-cell office:value-type="float" office:value="173813776.5" table:style-name="ce10">
            <text:p>173 813 776.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101:8096</text:p>
          </table:table-cell>
          <table:table-cell office:value-type="float" office:value="8544" table:style-name="ce10">
            <text:p>8 544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50701:3109</text:p>
          </table:table-cell>
          <table:table-cell office:value-type="float" office:value="11507670.720000001" table:style-name="ce10">
            <text:p>11 507 670.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0:000000:2611</text:p>
          </table:table-cell>
          <table:table-cell office:value-type="float" office:value="272959552.05000001" table:style-name="ce10">
            <text:p>272 959 552.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00000:9472</text:p>
          </table:table-cell>
          <table:table-cell office:value-type="float" office:value="82543563.099999994" table:style-name="ce10">
            <text:p>82 543 563.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10:2078</text:p>
          </table:table-cell>
          <table:table-cell office:value-type="float" office:value="157390.73000000001" table:style-name="ce10">
            <text:p>157 390.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10110:680</text:p>
          </table:table-cell>
          <table:table-cell office:value-type="float" office:value="90778.51" table:style-name="ce10">
            <text:p>90 778.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60101:8547</text:p>
          </table:table-cell>
          <table:table-cell office:value-type="float" office:value="610053.38" table:style-name="ce10">
            <text:p>610 053.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06:6201</text:p>
          </table:table-cell>
          <table:table-cell office:value-type="float" office:value="1844831.84" table:style-name="ce10">
            <text:p>1 844 831.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7:5596</text:p>
          </table:table-cell>
          <table:table-cell office:value-type="float" office:value="5102817.71" table:style-name="ce10">
            <text:p>5 102 817.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27:4593</text:p>
          </table:table-cell>
          <table:table-cell office:value-type="float" office:value="4648213.33" table:style-name="ce10">
            <text:p>4 648 213.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201:5041</text:p>
          </table:table-cell>
          <table:table-cell office:value-type="float" office:value="1602400.8" table:style-name="ce10">
            <text:p>1 602 400.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60102:5625</text:p>
          </table:table-cell>
          <table:table-cell office:value-type="float" office:value="5109431.9000000004" table:style-name="ce10">
            <text:p>5 109 431.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8:3943</text:p>
          </table:table-cell>
          <table:table-cell office:value-type="float" office:value="6506278.7199999997" table:style-name="ce10">
            <text:p>6 506 278.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9:5490</text:p>
          </table:table-cell>
          <table:table-cell office:value-type="float" office:value="3684916.49" table:style-name="ce10">
            <text:p>3 684 916.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201:5042</text:p>
          </table:table-cell>
          <table:table-cell office:value-type="float" office:value="1636494.43" table:style-name="ce10">
            <text:p>1 636 494.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04:377</text:p>
          </table:table-cell>
          <table:table-cell office:value-type="float" office:value="1840046.12" table:style-name="ce10">
            <text:p>1 840 046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50801:4074</text:p>
          </table:table-cell>
          <table:table-cell office:value-type="float" office:value="4034425.02" table:style-name="ce10">
            <text:p>4 034 425.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05:1560</text:p>
          </table:table-cell>
          <table:table-cell office:value-type="float" office:value="2695497.79" table:style-name="ce10">
            <text:p>2 695 497.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7:22419</text:p>
          </table:table-cell>
          <table:table-cell office:value-type="float" office:value="2520054.5299999998" table:style-name="ce10">
            <text:p>2 520 054.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29:2538</text:p>
          </table:table-cell>
          <table:table-cell office:value-type="float" office:value="3257506.99" table:style-name="ce10">
            <text:p>3 257 506.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90101:1994</text:p>
          </table:table-cell>
          <table:table-cell office:value-type="float" office:value="1006188" table:style-name="ce10">
            <text:p>1 006 188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70101:10851</text:p>
          </table:table-cell>
          <table:table-cell office:value-type="float" office:value="2331932.37" table:style-name="ce10">
            <text:p>2 331 932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103:1554</text:p>
          </table:table-cell>
          <table:table-cell office:value-type="float" office:value="2428080.0699999998" table:style-name="ce10">
            <text:p>2 428 080.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6:010102:6803</text:p>
          </table:table-cell>
          <table:table-cell office:value-type="float" office:value="1577012.42" table:style-name="ce10">
            <text:p>1 577 012.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130101:10189</text:p>
          </table:table-cell>
          <table:table-cell office:value-type="float" office:value="1921209.47" table:style-name="ce10">
            <text:p>1 921 209.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6:010102:6802</text:p>
          </table:table-cell>
          <table:table-cell office:value-type="float" office:value="2550324.7599999998" table:style-name="ce10">
            <text:p>2 550 324.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5:9864</text:p>
          </table:table-cell>
          <table:table-cell office:value-type="float" office:value="4606511.05" table:style-name="ce10">
            <text:p>4 606 511.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10103:4029</text:p>
          </table:table-cell>
          <table:table-cell office:value-type="float" office:value="1646763.08" table:style-name="ce10">
            <text:p>1 646 763.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46:5200</text:p>
          </table:table-cell>
          <table:table-cell office:value-type="float" office:value="3834979.25" table:style-name="ce10">
            <text:p>3 834 979.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90101:1995</text:p>
          </table:table-cell>
          <table:table-cell office:value-type="float" office:value="694011.72" table:style-name="ce10">
            <text:p>694 011.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70137:29</text:p>
          </table:table-cell>
          <table:table-cell office:value-type="float" office:value="1699219.92" table:style-name="ce10">
            <text:p>1 699 219.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229:213</text:p>
          </table:table-cell>
          <table:table-cell office:value-type="float" office:value="1822684.55" table:style-name="ce10">
            <text:p>1 822 684.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70125:36</text:p>
          </table:table-cell>
          <table:table-cell office:value-type="float" office:value="19982803.079999998" table:style-name="ce10">
            <text:p>19 982 803.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30102:860</text:p>
          </table:table-cell>
          <table:table-cell office:value-type="float" office:value="663049.23" table:style-name="ce10">
            <text:p>663 049.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20101:75</text:p>
          </table:table-cell>
          <table:table-cell office:value-type="float" office:value="931099.82" table:style-name="ce10">
            <text:p>931 099.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20101:681</text:p>
          </table:table-cell>
          <table:table-cell office:value-type="float" office:value="1081027.42" table:style-name="ce10">
            <text:p>1 081 027.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90101:2783</text:p>
          </table:table-cell>
          <table:table-cell office:value-type="float" office:value="962014.76" table:style-name="ce10">
            <text:p>962 014.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030102:52</text:p>
          </table:table-cell>
          <table:table-cell office:value-type="float" office:value="3027614.78" table:style-name="ce10">
            <text:p>3 027 614.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20103:1605</text:p>
          </table:table-cell>
          <table:table-cell office:value-type="float" office:value="162388.59" table:style-name="ce10">
            <text:p>162 388.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160102:2422</text:p>
          </table:table-cell>
          <table:table-cell office:value-type="float" office:value="137498.39000000001" table:style-name="ce10">
            <text:p>137 498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60102:2424</text:p>
          </table:table-cell>
          <table:table-cell office:value-type="float" office:value="8640.68" table:style-name="ce10">
            <text:p>8 640.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20103:1601</text:p>
          </table:table-cell>
          <table:table-cell office:value-type="float" office:value="158099.07999999999" table:style-name="ce10">
            <text:p>158 099.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10106:132</text:p>
          </table:table-cell>
          <table:table-cell office:value-type="float" office:value="586124.88" table:style-name="ce10">
            <text:p>586 124.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30101:7082</text:p>
          </table:table-cell>
          <table:table-cell office:value-type="float" office:value="1032432.34" table:style-name="ce10">
            <text:p>1 032 432.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60102:2421</text:p>
          </table:table-cell>
          <table:table-cell office:value-type="float" office:value="44663.37" table:style-name="ce10">
            <text:p>44 663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10103:1301</text:p>
          </table:table-cell>
          <table:table-cell office:value-type="float" office:value="424407.7" table:style-name="ce10">
            <text:p>424 407.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60102:2425</text:p>
          </table:table-cell>
          <table:table-cell office:value-type="float" office:value="229413.17" table:style-name="ce10">
            <text:p>229 413.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160102:2423</text:p>
          </table:table-cell>
          <table:table-cell office:value-type="float" office:value="208942.45" table:style-name="ce10">
            <text:p>208 942.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00401:517</text:p>
          </table:table-cell>
          <table:table-cell office:value-type="float" office:value="712480.74" table:style-name="ce10">
            <text:p>712 480.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60102:2420</text:p>
          </table:table-cell>
          <table:table-cell office:value-type="float" office:value="1607431.58" table:style-name="ce10">
            <text:p>1 607 431.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120101:112</text:p>
          </table:table-cell>
          <table:table-cell office:value-type="float" office:value="4522505.38" table:style-name="ce10">
            <text:p>4 522 505.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120101:114</text:p>
          </table:table-cell>
          <table:table-cell office:value-type="float" office:value="10565048.43" table:style-name="ce10">
            <text:p>10 565 048.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20101:89</text:p>
          </table:table-cell>
          <table:table-cell office:value-type="float" office:value="499023.17" table:style-name="ce10">
            <text:p>499 023.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120101:115</text:p>
          </table:table-cell>
          <table:table-cell office:value-type="float" office:value="5431325.6699999999" table:style-name="ce10">
            <text:p>5 431 325.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70101:2802</text:p>
          </table:table-cell>
          <table:table-cell office:value-type="float" office:value="252460.41" table:style-name="ce10">
            <text:p>252 460.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120101:113</text:p>
          </table:table-cell>
          <table:table-cell office:value-type="float" office:value="12495132.939999999" table:style-name="ce10">
            <text:p>12 495 132.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70101:2801</text:p>
          </table:table-cell>
          <table:table-cell office:value-type="float" office:value="213951.93" table:style-name="ce10">
            <text:p>213 951.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70101:2800</text:p>
          </table:table-cell>
          <table:table-cell office:value-type="float" office:value="2202440.9700000002" table:style-name="ce10">
            <text:p>2 202 440.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120101:116</text:p>
          </table:table-cell>
          <table:table-cell office:value-type="float" office:value="36022606.640000001" table:style-name="ce10">
            <text:p>36 022 606.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20201:1218</text:p>
          </table:table-cell>
          <table:table-cell office:value-type="float" office:value="28515.31" table:style-name="ce10">
            <text:p>28 515.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4:3757</text:p>
          </table:table-cell>
          <table:table-cell office:value-type="float" office:value="128765.15" table:style-name="ce10">
            <text:p>128 765.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3:729</text:p>
          </table:table-cell>
          <table:table-cell office:value-type="float" office:value="40792336.43" table:style-name="ce10">
            <text:p>40 792 336.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5:2937</text:p>
          </table:table-cell>
          <table:table-cell office:value-type="float" office:value="121014.39" table:style-name="ce10">
            <text:p>121 014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2:293</text:p>
          </table:table-cell>
          <table:table-cell office:value-type="float" office:value="1209466.6599999999" table:style-name="ce10">
            <text:p>1 209 466.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00000:1346</text:p>
          </table:table-cell>
          <table:table-cell office:value-type="float" office:value="1065810.31" table:style-name="ce10">
            <text:p>1 065 810.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3:4581</text:p>
          </table:table-cell>
          <table:table-cell office:value-type="float" office:value="5293824.38" table:style-name="ce10">
            <text:p>5 293 824.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20101:2631</text:p>
          </table:table-cell>
          <table:table-cell office:value-type="float" office:value="407181.66" table:style-name="ce10">
            <text:p>407 181.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10104:8364</text:p>
          </table:table-cell>
          <table:table-cell office:value-type="float" office:value="202153.62" table:style-name="ce10">
            <text:p>202 153.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2:2925</text:p>
          </table:table-cell>
          <table:table-cell office:value-type="float" office:value="4679.6899999999996" table:style-name="ce10">
            <text:p>4 679.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2:2927</text:p>
          </table:table-cell>
          <table:table-cell office:value-type="float" office:value="4679.6899999999996" table:style-name="ce10">
            <text:p>4 679.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2:2926</text:p>
          </table:table-cell>
          <table:table-cell office:value-type="float" office:value="4679.6899999999996" table:style-name="ce10">
            <text:p>4 679.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60102:2426</text:p>
          </table:table-cell>
          <table:table-cell office:value-type="float" office:value="4424.9799999999996" table:style-name="ce10">
            <text:p>4 424.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2:2924</text:p>
          </table:table-cell>
          <table:table-cell office:value-type="float" office:value="4679.6899999999996" table:style-name="ce10">
            <text:p>4 679.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70501:261</text:p>
          </table:table-cell>
          <table:table-cell office:value-type="float" office:value="13142705.130000001" table:style-name="ce10">
            <text:p>13 142 705.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11:33</text:p>
          </table:table-cell>
          <table:table-cell office:value-type="float" office:value="7175674.7999999998" table:style-name="ce10">
            <text:p>7 175 674.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11:34</text:p>
          </table:table-cell>
          <table:table-cell office:value-type="float" office:value="1181683.76" table:style-name="ce10">
            <text:p>1 181 683.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22:4960</text:p>
          </table:table-cell>
          <table:table-cell office:value-type="float" office:value="3608070.37" table:style-name="ce10">
            <text:p>3 608 070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28:1372</text:p>
          </table:table-cell>
          <table:table-cell office:value-type="float" office:value="3909271.32" table:style-name="ce10">
            <text:p>3 909 271.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22:5282</text:p>
          </table:table-cell>
          <table:table-cell office:value-type="float" office:value="2251080.81" table:style-name="ce10">
            <text:p>2 251 080.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701:1452</text:p>
          </table:table-cell>
          <table:table-cell office:value-type="float" office:value="3401111.76" table:style-name="ce10">
            <text:p>3 401 111.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0:9556</text:p>
          </table:table-cell>
          <table:table-cell office:value-type="float" office:value="2753123.68" table:style-name="ce10">
            <text:p>2 753 123.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02:5371</text:p>
          </table:table-cell>
          <table:table-cell office:value-type="float" office:value="2445752.19" table:style-name="ce10">
            <text:p>2 445 752.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06:3065</text:p>
          </table:table-cell>
          <table:table-cell office:value-type="float" office:value="2378970.23" table:style-name="ce10">
            <text:p>2 378 970.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22:7574</text:p>
          </table:table-cell>
          <table:table-cell office:value-type="float" office:value="2190599.9500000002" table:style-name="ce10">
            <text:p>2 190 599.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3:25558</text:p>
          </table:table-cell>
          <table:table-cell office:value-type="float" office:value="3779362.14" table:style-name="ce10">
            <text:p>3 779 362.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22:88</text:p>
          </table:table-cell>
          <table:table-cell office:value-type="float" office:value="2460336.21" table:style-name="ce10">
            <text:p>2 460 336.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5:701</text:p>
          </table:table-cell>
          <table:table-cell office:value-type="float" office:value="3116538.26" table:style-name="ce10">
            <text:p>3 116 538.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22:43</text:p>
          </table:table-cell>
          <table:table-cell office:value-type="float" office:value="1065300.21" table:style-name="ce10">
            <text:p>1 065 300.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2:4902</text:p>
          </table:table-cell>
          <table:table-cell office:value-type="float" office:value="2663250.5299999998" table:style-name="ce10">
            <text:p>2 663 250.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4:827</text:p>
          </table:table-cell>
          <table:table-cell office:value-type="float" office:value="10588890.880000001" table:style-name="ce10">
            <text:p>10 588 890.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20101:2137</text:p>
          </table:table-cell>
          <table:table-cell office:value-type="float" office:value="4489388.67" table:style-name="ce10">
            <text:p>4 489 388.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2:949</text:p>
          </table:table-cell>
          <table:table-cell office:value-type="float" office:value="2644227.3199999998" table:style-name="ce10">
            <text:p>2 644 227.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2:868</text:p>
          </table:table-cell>
          <table:table-cell office:value-type="float" office:value="1857934.3" table:style-name="ce10">
            <text:p>1 857 934.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0:8927</text:p>
          </table:table-cell>
          <table:table-cell office:value-type="float" office:value="4986212.88" table:style-name="ce10">
            <text:p>4 986 212.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501:5638</text:p>
          </table:table-cell>
          <table:table-cell office:value-type="float" office:value="4671293" table:style-name="ce10">
            <text:p>4 671 293.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1:2290</text:p>
          </table:table-cell>
          <table:table-cell office:value-type="float" office:value="894545.54" table:style-name="ce10">
            <text:p>894 545.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10:10772</text:p>
          </table:table-cell>
          <table:table-cell office:value-type="float" office:value="3643212.36" table:style-name="ce10">
            <text:p>3 643 212.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40102:11423</text:p>
          </table:table-cell>
          <table:table-cell office:value-type="float" office:value="2246764.42" table:style-name="ce10">
            <text:p>2 246 764.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10102:10740</text:p>
          </table:table-cell>
          <table:table-cell office:value-type="float" office:value="3540615.96" table:style-name="ce10">
            <text:p>3 540 615.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1101:54</text:p>
          </table:table-cell>
          <table:table-cell office:value-type="float" office:value="4186472.44" table:style-name="ce10">
            <text:p>4 186 472.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103:3630</text:p>
          </table:table-cell>
          <table:table-cell office:value-type="float" office:value="2275099.52" table:style-name="ce10">
            <text:p>2 275 099.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6:6900</text:p>
          </table:table-cell>
          <table:table-cell office:value-type="float" office:value="2256613.83" table:style-name="ce10">
            <text:p>2 256 613.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10106:6897</text:p>
          </table:table-cell>
          <table:table-cell office:value-type="float" office:value="2107249.41" table:style-name="ce10">
            <text:p>2 107 249.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6:6905</text:p>
          </table:table-cell>
          <table:table-cell office:value-type="float" office:value="2155691.9300000002" table:style-name="ce10">
            <text:p>2 155 691.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106:6929</text:p>
          </table:table-cell>
          <table:table-cell office:value-type="float" office:value="2244503.2000000002" table:style-name="ce10">
            <text:p>2 244 503.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10106:6281</text:p>
          </table:table-cell>
          <table:table-cell office:value-type="float" office:value="1546123.61" table:style-name="ce10">
            <text:p>1 546 123.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10106:6885</text:p>
          </table:table-cell>
          <table:table-cell office:value-type="float" office:value="2260650.71" table:style-name="ce10">
            <text:p>2 260 650.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6:262</text:p>
          </table:table-cell>
          <table:table-cell office:value-type="float" office:value="2111286.29" table:style-name="ce10">
            <text:p>2 111 286.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6:6907</text:p>
          </table:table-cell>
          <table:table-cell office:value-type="float" office:value="2175876.31" table:style-name="ce10">
            <text:p>2 175 876.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10106:6925</text:p>
          </table:table-cell>
          <table:table-cell office:value-type="float" office:value="2042659.39" table:style-name="ce10">
            <text:p>2 042 659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6:6889</text:p>
          </table:table-cell>
          <table:table-cell office:value-type="float" office:value="2256613.83" table:style-name="ce10">
            <text:p>2 256 613.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106:6899</text:p>
          </table:table-cell>
          <table:table-cell office:value-type="float" office:value="2628006.4500000002" table:style-name="ce10">
            <text:p>2 628 006.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6:6891</text:p>
          </table:table-cell>
          <table:table-cell office:value-type="float" office:value="2115323.17" table:style-name="ce10">
            <text:p>2 115 323.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6:6896</text:p>
          </table:table-cell>
          <table:table-cell office:value-type="float" office:value="2171839.4300000002" table:style-name="ce10">
            <text:p>2 171 839.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10102:4534</text:p>
          </table:table-cell>
          <table:table-cell office:value-type="float" office:value="899761.12" table:style-name="ce10">
            <text:p>899 761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10106:1441</text:p>
          </table:table-cell>
          <table:table-cell office:value-type="float" office:value="2042659.39" table:style-name="ce10">
            <text:p>2 042 659.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6:1341</text:p>
          </table:table-cell>
          <table:table-cell office:value-type="float" office:value="2753149.61" table:style-name="ce10">
            <text:p>2 753 149.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10106:6928</text:p>
          </table:table-cell>
          <table:table-cell office:value-type="float" office:value="2026511.89" table:style-name="ce10">
            <text:p>2 026 511.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20103:20</text:p>
          </table:table-cell>
          <table:table-cell office:value-type="float" office:value="107808.61" table:style-name="ce10">
            <text:p>107 808.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6:6883</text:p>
          </table:table-cell>
          <table:table-cell office:value-type="float" office:value="2749112.74" table:style-name="ce10">
            <text:p>2 749 112.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10106:6282</text:p>
          </table:table-cell>
          <table:table-cell office:value-type="float" office:value="2175876.31" table:style-name="ce10">
            <text:p>2 175 876.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6:6932</text:p>
          </table:table-cell>
          <table:table-cell office:value-type="float" office:value="2175876.31" table:style-name="ce10">
            <text:p>2 175 876.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6:1751</text:p>
          </table:table-cell>
          <table:table-cell office:value-type="float" office:value="2676448.96" table:style-name="ce10">
            <text:p>2 676 448.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6:6881</text:p>
          </table:table-cell>
          <table:table-cell office:value-type="float" office:value="2749112.74" table:style-name="ce10">
            <text:p>2 749 112.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6:6927</text:p>
          </table:table-cell>
          <table:table-cell office:value-type="float" office:value="2793518.37" table:style-name="ce10">
            <text:p>2 793 518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6:6908</text:p>
          </table:table-cell>
          <table:table-cell office:value-type="float" office:value="2644153.9500000002" table:style-name="ce10">
            <text:p>2 644 153.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10106:6936</text:p>
          </table:table-cell>
          <table:table-cell office:value-type="float" office:value="2220281.9500000002" table:style-name="ce10">
            <text:p>2 220 281.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6:1967</text:p>
          </table:table-cell>
          <table:table-cell office:value-type="float" office:value="2640117.08" table:style-name="ce10">
            <text:p>2 640 117.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101:411</text:p>
          </table:table-cell>
          <table:table-cell office:value-type="float" office:value="2611858.9500000002" table:style-name="ce10">
            <text:p>2 611 858.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10106:6884</text:p>
          </table:table-cell>
          <table:table-cell office:value-type="float" office:value="2761223.37" table:style-name="ce10">
            <text:p>2 761 223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6:6887</text:p>
          </table:table-cell>
          <table:table-cell office:value-type="float" office:value="2228355.7000000002" table:style-name="ce10">
            <text:p>2 228 355.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6:6935</text:p>
          </table:table-cell>
          <table:table-cell office:value-type="float" office:value="2078991.27" table:style-name="ce10">
            <text:p>2 078 991.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10106:6931</text:p>
          </table:table-cell>
          <table:table-cell office:value-type="float" office:value="1538049.86" table:style-name="ce10">
            <text:p>1 538 049.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6:6890</text:p>
          </table:table-cell>
          <table:table-cell office:value-type="float" office:value="2765260.24" table:style-name="ce10">
            <text:p>2 765 260.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6:6933</text:p>
          </table:table-cell>
          <table:table-cell office:value-type="float" office:value="2769297.12" table:style-name="ce10">
            <text:p>2 769 297.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6:3</text:p>
          </table:table-cell>
          <table:table-cell office:value-type="float" office:value="1473459.84" table:style-name="ce10">
            <text:p>1 473 459.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6:6880</text:p>
          </table:table-cell>
          <table:table-cell office:value-type="float" office:value="2228355.7000000002" table:style-name="ce10">
            <text:p>2 228 355.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6:6909</text:p>
          </table:table-cell>
          <table:table-cell office:value-type="float" office:value="2781407.75" table:style-name="ce10">
            <text:p>2 781 407.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6:816</text:p>
          </table:table-cell>
          <table:table-cell office:value-type="float" office:value="1473459.84" table:style-name="ce10">
            <text:p>1 473 459.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6:6888</text:p>
          </table:table-cell>
          <table:table-cell office:value-type="float" office:value="2712780.85" table:style-name="ce10">
            <text:p>2 712 780.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106:6903</text:p>
          </table:table-cell>
          <table:table-cell office:value-type="float" office:value="2656264.59" table:style-name="ce10">
            <text:p>2 656 264.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106:6930</text:p>
          </table:table-cell>
          <table:table-cell office:value-type="float" office:value="2615895.8199999998" table:style-name="ce10">
            <text:p>2 615 895.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6:6886</text:p>
          </table:table-cell>
          <table:table-cell office:value-type="float" office:value="2712780.85" table:style-name="ce10">
            <text:p>2 712 780.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6:6901</text:p>
          </table:table-cell>
          <table:table-cell office:value-type="float" office:value="1473459.84" table:style-name="ce10">
            <text:p>1 473 459.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6:6894</text:p>
          </table:table-cell>
          <table:table-cell office:value-type="float" office:value="2761223.37" table:style-name="ce10">
            <text:p>2 761 223.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10106:6898</text:p>
          </table:table-cell>
          <table:table-cell office:value-type="float" office:value="2753149.61" table:style-name="ce10">
            <text:p>2 753 149.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10106:6910</text:p>
          </table:table-cell>
          <table:table-cell office:value-type="float" office:value="2022475.01" table:style-name="ce10">
            <text:p>2 022 475.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6:6895</text:p>
          </table:table-cell>
          <table:table-cell office:value-type="float" office:value="2797555.25" table:style-name="ce10">
            <text:p>2 797 555.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23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00000:23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00000:23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00000:25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00000:22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00000:22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00000:22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00000:22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00000:22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00000:22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00000:22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00000:22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00000:22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00000:22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00000:22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00000:22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00000:23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00000:25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00000:25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00000:25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00000:20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00000:22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00000:22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00000:22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00000:22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00000:22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00000:22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00000:22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00000:22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00000:22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00000:22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00000:22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00000:22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00000:25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10104:96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104:96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104:96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104:96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10104:96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10104:96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10104:96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10104:96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10104:96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10104:96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10104:96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4:96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4:96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10104:96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4:96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10104:96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10104:96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4:96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10104:96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10104:96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10104:96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10104:96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10104:96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10104:96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10104:96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10104:96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10104:96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10104:96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10104:96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10104:96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10104:96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10104:96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10104:96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10104:96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10104:96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10104:97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10104:97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10104:97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10104:97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10104:97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10104:97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10104:97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10104:97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10104:97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10104:97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10104:97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10104:97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10104:97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10104:97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10104:97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10104:97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10104:97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10105:59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10105:59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10105:59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10105:59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10105:59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10105:59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10105:6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10105:61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10105:61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10105:61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10105:61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10105:61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5:61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10105:61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10105:61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10105:61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10105:61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10105:61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10105:61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10105:61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10105:61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10105:61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10105:61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5:7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10105:76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5:8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30101:1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30101:64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30101:1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30101:2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30101:61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30101:61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30101:61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30101:61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30101:61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30101:61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30101:6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30101:7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30101:8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30101:66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30102:13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30102:13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30102:13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30102:13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30102:13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30102:13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30102:13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30102:13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30102:12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30102:12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30102:12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30102:12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30102:12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30102:12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30102:12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30102:12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60101:13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60101:13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60101:13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60101:13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60101:13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60101:13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60101:13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60101:13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60101:13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060101:13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6:060101:13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60101:13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60101:13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20101:35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20101:23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20101:23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20101:23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20101:23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20101:23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20101:23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20101:23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20101:23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20101:23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20101:23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20101:23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20101:23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20101:26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902:3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903:22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903:22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903:23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903:23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903:23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14:45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1:010114:51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14:51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14:51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14:51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8:66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8:66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8:66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8:66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8:66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8:66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8:66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8:66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8:66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8:66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8:66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8:67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8:67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8:67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8:67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8:67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8:67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8:67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8:67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8:67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8:67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8:67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8:67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8:67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8:67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8:67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8:67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8:67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8:67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8:67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8:67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8:67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8:67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8:67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8:67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8:67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8:67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8:67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8:67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8:67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8:67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8:67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8:67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8:68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8:68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8:68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8:68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8:68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8:68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8:68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8:68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8:68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8:68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8:69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8:72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8:73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8:73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8:73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8:73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8:73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8:73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70128: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70131:1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70131:1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70131:1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70131:1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70131:1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70131:1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70131:1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70131:1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70131:1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70131:1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70131:1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70131:1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10:108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10:113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0:135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10:144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3:42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13:42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3:42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3:42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3:42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3:42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3:42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3:42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3:42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3:42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3:42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3:42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3:42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3:42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3:43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3:43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3:43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3:43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3:43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3:43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3:43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3:43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3:43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3:43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3:43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3:43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3:43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13:43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3:43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3:43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3:43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3:43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3:43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3:43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3:45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3:10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3:15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3:15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3:15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3:16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3:16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3:1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3:2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3:32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13:33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3:33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3:34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3:34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3:37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13:38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13:38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13:41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3:43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3: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13:45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3:5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13:5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3:6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3:6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3: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13:7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3:7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13:7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3:8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3:9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3:9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20101:29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20101:29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20101:29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20101:29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20101:29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20101:29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70101:69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60101:20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5:98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6:17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101:46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60101:56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90501:14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2401:3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72401:3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90901:11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3:050101: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31201:2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30901:20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10102:43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40103:20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9:140101:32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40101:18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110101:7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903:10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010103:42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40101:18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40201:10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40201:10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40201:13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0702:5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40101:18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40101:18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40101:18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40201:10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010103:42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40201:10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140101:31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140101:31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40101:18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103:20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10301:5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1801:62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110101:7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8:010301:5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40201:10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40101:18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40201:13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40101:18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140101:31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10301:5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11401:38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170101: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40101:18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0103:20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010103:42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010103:42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010103:42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10102:43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00102:10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20101:22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0103:20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50103:29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103:20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601:14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05:121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297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18:3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16:15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4:33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601:16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16:3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06:3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601:14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4:33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601:16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299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25:6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25:6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105:69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10:22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601:15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601:15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25:6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52: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15:14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2:192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5:23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5:5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15:12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105:69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0:116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601:15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52: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52: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601:14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15:12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28:10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601:16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51:73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06:3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4:33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7:010519:15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060101: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4:060101:20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110101:46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10301:5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50301:2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80101:1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30301:3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20143:2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10105:9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10105:29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30101:13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050101:19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5:30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10106:5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10105:30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100201:12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10105:30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10106:5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6:5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50301:4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5:30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10105:30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5:30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5:41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10105:41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30101:5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10105:25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00000:8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5:41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5:32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00000:9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120101:18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105:40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20101:18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5:25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10106:5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10106:9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90101:23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10106:5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10105:30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20601:16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00000:8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10105:40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10105:25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00000:8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10105:25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10105:41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00000:9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20101:1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200301:3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13:18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21:13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21:35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8:44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13:18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21:35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21:35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40102:5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40102:5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08:34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30105:21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5:228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10:7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70201:11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21:35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10:10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90102:29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0:000000:17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0:000000:17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00000:15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000000:34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000000:46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00000:8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010103:51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21:40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10106:18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20101:25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00000:101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40103:25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140201:1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10106:7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00000:7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3:070301:14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00000:17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3:070301:11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60101:30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020101:24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010103:43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140201:1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00000:5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140201:13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00000:23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10101:1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10105:54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00000:47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00000:54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30105:33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0:251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0:231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0:251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0:251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0:251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0:231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0:231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20103:78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0:231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0:231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20103:78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20103:55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0:292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0:291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0:246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20103:65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20103:56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20103:65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20103:56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10:232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0:231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0:231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0:231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0:292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0:231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2:151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20103:65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0:251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0:232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20103:56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0:292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0:292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20103:65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0:251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0:251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0:251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0:251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20103:65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3:195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0:231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0:231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0:231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0:231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0:292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20103:78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0:231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20103:56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20103:56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20103:56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20103:56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0:231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0:231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3:271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3:271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3:254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0:231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5:60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3:271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0:231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5:59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0:231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0:231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5:59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5:59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5:59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5:59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5:59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5:59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3:271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0:231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5:59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5:59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0:231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0:231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0:231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5:59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0:231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0:231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5:59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5:59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5:58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5:60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5:59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5:138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5:60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5:60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5:152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0:231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5:58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5:60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5:60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5:60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5:58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0:231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0:231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5:60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3:271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5:59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3:271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0:231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5:59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5:59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0:231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0:231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5:59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5:59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0:231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0:231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5:59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5:59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5:59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5:59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5:59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3:271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5:60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5:60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5:60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5:59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5:59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5:59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5:59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0:226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5:60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5:59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5:60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0:176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5:60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5:60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5:60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5:58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5:60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5:60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5:59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5:59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0:231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5:59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5:59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5:59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5:59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0:231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5:59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3:169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5:59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5:59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5:59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5:60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3:227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5:59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0:231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0:231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0:231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3:271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5:60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5:60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0:231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3:271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5:60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3:271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5:59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0:231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5:59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0:231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5:59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5:58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5:60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5:60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5:103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16:118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16:118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3:070126:1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3:070137: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3:070137: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3:070131: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3:070131: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3:070125:1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3:070126:2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3:070131: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3:070131: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3:070126:1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3:070126:1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3:070126: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3:070132: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3:070131: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3:070126: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3:070126:1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3:070131: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1:010113:62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1:010113:64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1:010117:3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1:010117:12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1:010113:67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1:010113:66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1:010113:67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1:010113:67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1:010113:66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1:010113:67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7:010135: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1:010117:11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1:010113:64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1:010113:67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1:010113:67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1:010117:11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17:11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13:64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17:11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1:010117:12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13:67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1:010113:62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3:070125:2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70126: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70125:2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3:070125:1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3:070125:1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3:070126: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3:070126:1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3:070131: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3:070132: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3:070137: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3:070125: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3:070126: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70131: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3:070131: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70126:1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1:010113:66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1:010113:53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1:010113:67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1:010114:5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1:010113:62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1:010114:5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1:010113:66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1:010114:5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1:010113:67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1:010113:64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1:010117:11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1:010113:62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1:010113:67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1:010113:67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1:010113:66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1:010117:11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1:010113:62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1:010114:6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7: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1:010113:64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8:4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70131:1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3:070131: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70125: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70125:1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70131: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70131: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70131: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70131: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3:070128: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3:070137: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3:070125:5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3:070125:2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70137: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3:070125:1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3:070125: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3:070126: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3:070126:1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3:070125:2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70125:2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70125:2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3:110301: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090101:44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70101:55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70101:79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090101:55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90101:14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090101:55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70101:44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90101:47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90101:13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70101:79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90101:54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90101:46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70101:39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70101:47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70101:42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4:090101:12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90101:5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070101:56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3:110101: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4:090101:28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90101:10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0:030201:6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0:030201:1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0:030201:6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6:070301:5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6:090101:24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6:030102:10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6:090101:8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6:030102:5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6:070301:3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6:090101:17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6:030102:5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6:030102:9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6:090301:2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6:090301:5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6:030102:1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6:070301:5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6:030102:9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6:090101:5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6:090101:18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6:030102: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6:070301:3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6:030102:12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6:030102:13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6:060101:11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7:120101:15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120101:17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6:070301:3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6:030102: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6:030102:9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6:030101:9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6:070301:3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6:030101:9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6:090101: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6:030102:8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6:030102: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6:030102:4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6:030102:2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7:120101:10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6:030102:5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120101:10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120101:15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120101:14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120101:15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6:030102: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120101:15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120101:10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120101:17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6:030102:14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120101:15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120101:8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6:030102:12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6:030102:5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120101:15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6:030102:14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7:120101:14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6:030102: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120101:16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120101:16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120101:16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120101: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120101:16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120101:17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120101:17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120101:16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120101:16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120101:15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120101:16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120101:17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120101:17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120101:16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120101:18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120101:16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120101:15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120101:16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120101:17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120101:17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6:030102: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6:030102:5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6:030102: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6:090301:5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6:030102: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6:090301:2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6:090101:5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6:090301:5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6:030102:5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6:090301:2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6:030102:10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6:070301:3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6:030102:11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6:030102: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6:030102:8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6:070301:5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6:090101:24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6:030102:1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6:030102: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6:090101:27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6:030102:14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120101:8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120101:10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6:090101:14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6:030102:8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6:030101:9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6:090301: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6:090301:2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120101:10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120101:15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120101:10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120101:14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120101:10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120101:10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120101:10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6:030102:2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120101:8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6:030102:12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030102:21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6:030102:14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120101:1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120101:8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6:030102:8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120101:8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120101: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6:060101:11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120101:15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120101:15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120101:23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120101:17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120101:17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120101:17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120101:17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120101:16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120101:17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120101:17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120101:16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120101:15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120101:17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120101:17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120101:17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120101:16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120101:16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120101:43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120101:8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120101:8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120101:17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120101:17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120101:17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120101:17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120101:17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120101:16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120101:17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120101:17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120101:15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120101:16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120101:14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120101:10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6:030102:14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6:030102:2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6:090301:2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6:030102: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6:030102:8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6:030102: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6:090101:5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6:090101:14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6:090101:27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6:090301:2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6:070301:5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6:070301:5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6:030102:4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6:030102:8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6:030102:8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6:090301:5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6:030102: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6:090101:6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6:070301:5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6:070301:3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6:030102: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120101:3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120101:10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6:030102:13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120101:17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120101:17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6:030102: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6:060101:11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120101:10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6:030102:6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120101:10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120101:10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6:030102:13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120101:15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120101:14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120101:15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120101:17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120101:17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120101:16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120101:17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120101:18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120101:17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5:050601: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150102:1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10106:14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1:100501:5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1:010104:82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1:100501:8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1:010104:3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10104:82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1:100601: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100401:2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6:030101:6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10104:3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100501:3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1:100501:12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100501:5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010104:82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010108:4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6:030101:7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6:030101:6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6:030101:63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6:030101:7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6:030101: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6:030101:65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6:030101:9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6:030101:66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150102:1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150501:4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1:100401:1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100501:6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10104:82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6:030101:66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6:030101:6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6:030101:9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1:100501:6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1:010104:82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1:010104:3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1:100501: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1:100501:6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1:010104:82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2:010106:14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2:010106:10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6:030101: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6:030101:65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6:030101:7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6:030101:6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2:010106:9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6:030101:6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6:030101:66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6:030101:62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6:030101:62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6:030101:70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6:030101:58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6:030101:7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010104:1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100601:2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100501:1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100501: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6:030101:1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010104:82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70601:4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100501:1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100401:1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100501:4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100501:11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100401: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100401: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100501:3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100501:5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100501:4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6:030101:5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6:030101:6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100501:1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70601:4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6:030101:7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100501: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2:150401: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2:150102:1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2:150102:1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6:030101:7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100501:8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100501:1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100401: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010104:82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2:010106:9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010106:13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6:030101:6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6:030101:66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6:030101:6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100501:4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100501:9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100501:2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100501:5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100501:6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6:030101:62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6:030101:6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10104:82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100501:5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70601:4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010104:82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100501:8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010104:82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100501: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100501:4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100501:1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100501:4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100501: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100601:2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100501:15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2:150401:3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2:150102:1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150101:3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90101:13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70101:79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70101:56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80101:12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4:090101:43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4:090101:4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4:090101:12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4:090101:56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4:090101:28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4:070101:79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4:090101:14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4:090101:48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4:080101:18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4:070101:63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4:070101:55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90101:48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80101:12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090101:10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090101:48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4:070101:56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090101:47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140501:6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140501: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000000:4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140401:1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140501:12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140401: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140401: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070101:24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070101:23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070101:7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070101:8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070101:5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0:030201:1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070101:5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070101:9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070101:7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0:030201: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070101:7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070101:7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0:030201:7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0:120201:12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070101:7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0:030201:6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070101:6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070101:24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070101:6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0:120201:12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070101:22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1:070101:24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070101:8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0:120201:12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140501:7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140401: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1:140501:3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140501:1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070101:9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070101:24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070101:27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070101:27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070101:6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070101:23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1:070101: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070101:27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1:070101:8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0:120201:12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0:120201:12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070101:7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070101: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070101:27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0:120201:12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0:120201:12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1:070101:7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1:070101:7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1:070101:6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1:070101:23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1:070101:5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0:120201:12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0:120201:12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1:070101:7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150101:2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1:140501:15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1:140501:13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1:070101:7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1:070101:5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1:070101:6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1:070101:24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1:070101:6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1:070101:24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1:070101:5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0:030201:6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1:070101:6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1:070101:6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070101:9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1:070101:5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1:140401:3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1:140401: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070101:8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070101:6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70501:10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70501:15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20101:18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70501:16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00000:27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90105:17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70501: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20101:12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20101:12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00000:13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10113:42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20103:26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10113:4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70501:19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70501:12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20101:18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70501:15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70501:19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70501:12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00000:1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70501:21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70501:12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70501:16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10113:7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10113:5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10113:7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10113:45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10110:45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10112:1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10110:47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70101:34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10110:45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70101:34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70101:23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70101:3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10112:14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70101:35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10110:4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70101:23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70101:33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10112:2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70101:15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70101:1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70140:2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3:070140:1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3:070140:1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3:070140:2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20101:181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10113:4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10113:5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20101:12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20101:18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20101:12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90102:16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00000:10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90105:16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70501:15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00000:11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70501:15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90105:17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70501:22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70501:12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90105:16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20101:18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20101:12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20101:12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10113:50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10113:17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10113:8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10113:17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10113:5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70101:21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10110:47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70101:23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70101:35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70101:21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70101:15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70101:3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70101:15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10112:15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10110:45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70101:26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70101:2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10110:45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70101:15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10112:14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10112:15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70101:20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10112:15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70101:21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10112:15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10112:15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3:070140:1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3:070140:1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3:070140:1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3:070140:2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3:070140:1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3:070140:1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70501:13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70501:3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90105:9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20101:12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20101:18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90105:16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70501:10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20101:18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20101:12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70501:14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00000:10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70501:12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20101:124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90105:16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20101:12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10113:8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10110:6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10112:15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70101:22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70101:23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70101:22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70101:35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10110:47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10110:49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3:070140:11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10113:5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10113:7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70101:32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10110:48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70101:25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10112:19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10112:15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10112:14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70101:34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70101:33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10112:15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70101:32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70101:20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10112:15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10112:2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10112:15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10110:47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10110:47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10112:15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10112:15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70101:22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70101:20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70101:20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70101: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70101:22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3:070140:3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3:070140:2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3:070140:2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1:010113:68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1:010114:5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1:010113:61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1:010113:68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1:010117:11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1:010113:67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1:010113:62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1:010117:11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1:010113:62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1:010113:66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7:010520: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1:010117:11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070101:8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010104:83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010106:13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1:070101:7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070101:27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3:070131: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3:070131: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6:090301:5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010104:83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100501:11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010104:83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070101:8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070101:8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010104:1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010104:83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7:120101:27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70101:229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10112:2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1:070101:8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1:070101:8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1:070101:8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1:070101:7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070101:8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070101:7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1:070101:8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1:070101:7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070101:8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1:070101:8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070101:81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070101:7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3:070131: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3:070131: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3:070131: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3:070137:3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3:070131: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6:090301:3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6:030102:11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1:010113:67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6:070301:5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6:090101:13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6:030102:8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1:010104:83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1:070101:8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1:070101:7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1:070101:22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1:070101:8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0:120201:13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1:070101:8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0:030201:8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1:070101:8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160102:12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3:070131: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3:070131: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3:070131: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3:070131: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3:070131: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3:070131:1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70101:32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5:000000:28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4:070101:7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5:000000:28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1:010111:41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25:11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1:010111:40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225:67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25:9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1:010109:14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1:010109:13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1:010111:40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1:010111:39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225:12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225:15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1:010109:1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1:010111:45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1:010109:3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1:010111:40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1:010111:1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1:010111:2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225: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225:7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1:010109: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1:010111:385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1:010111:5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1:010111:4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1:010111:40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1:010111: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225: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1:010111:17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25:66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25:8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1:010109:13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1:000000: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1:010111: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225:83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1:010111: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1:010111:42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1:010111:5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1:010101:2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225:68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1:010111: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225:64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225:9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25:17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25:269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1:010111:3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225:652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1:010111:39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225:7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225:87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225:864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1:010111:40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1:010111:42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1:010111:42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1:010111:41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225:13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1:010111:38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225:89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1:010111: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225:64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1:010111:45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1:010109:13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1:010111:2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1:010111:49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1:010111:5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1:010111:6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25:81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1:010111:37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1:010111:63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1:010111:11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25:26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1:010111:41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225:18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225:72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1:010111:418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1:010109:130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225:13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225:69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1:010111:40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1:010111:39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1:010111: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1:010111:42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1:010111:72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1:010103:8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1:010111:40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1:010111:39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1:010111:11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225: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1:010111:11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1:010111:5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1:010111:40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225:104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225:16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225:11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1:010111:40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1:010109:46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1:010111:40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1:010111:11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225:71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1:010111:4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25:17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1:010109:13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1:010109:13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1:010111:117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1:010111:42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1:010111:12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4:020103:3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4:020103:7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4:020103: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4:020103:8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4:020103:38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4:130101:22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4:020103:7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4:020103:4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4:020103:7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4:020103:73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4:020103:7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4:020103:367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4:020103:7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4:020103:8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4:130101:2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4:020103:6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4:020103:39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4:130101:86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010103:620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4:020103:68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4:020103:7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4:020103:370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4:020103: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4:020103:6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4:020103:392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4:020103:7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4:020103:67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4:130101:22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4:020103:75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4:020103:69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4:130101:89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4:020103:36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4:020103:36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4:130101:6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4:020103:3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4:020103:36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4:020103: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4:020103:66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4:020103:4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4:020103: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4:130101: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4:020103:370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06:3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4:130101:46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4:030101: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4:020103:36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4:020103:6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4:130101:8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4:020103:75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4:020103:7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4:020103:37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4:130101: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4:020103:6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4:020103:3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4:020103:7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4:020103:4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4:020103:359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4:130101:85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4:020103:362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4:020103:7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4:020103:4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4:020103:7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4:020103:7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4:020103: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4:020103:34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4:020103:16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4:020103:34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4:020103:343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4:020103:342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4:020103: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4:020103:34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4:020103:2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4:020103:2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4:020103:23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4:020103:34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4:020103:358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4:020103:345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4:020103:230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4:020103:14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4:020103:342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4:020103:24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4:020103:235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4:020103:342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4:020103:34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4:020103:35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4:020103:22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4:020103:33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4:020103:2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4:020103:1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4:020103:1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4:020103:336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4:020103:34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4:020103:22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4:020103:34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4:020103:2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4:020103:345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4:020103:23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4:020103:340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4:020103:1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4:020103:11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4:020103:14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4:020103:1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4:020103:341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4:020103:13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4:020103:15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4:020103:228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4:020103:35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4:020103:3410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4:020103:347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4:020103:2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4:020103:16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4:020103:15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4:020103:14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4:020103:34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02E08F530AFCF37FBFFDB4C66B4E7D5204C13E6086BCAC04303FE87CE38C20E67D3BADB23183136B0D5508EF44CBB2961CF4464D50E1CC0CA92F33AF94085E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8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3-23T18:22:04Z</meta:creation-date>
    <dc:date>2024-03-23T18:23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