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58/2<text:s/></text:p>
          </table:table-cell>
          <table:covered-table-cell/>
          <table:table-cell table:number-columns-repeated="3" table:style-name="ce2"/>
          <table:table-cell office:value-type="string" table:style-name="ce3">
            <text:p>22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5" table:style-name="ce9">
            <text:p>5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" table:style-name="ce9">
            <text:p>22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90501:793</text:p>
          </table:table-cell>
          <table:table-cell office:value-type="float" office:value="35944.46" table:style-name="ce10">
            <text:p>35 944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21001:1315</text:p>
          </table:table-cell>
          <table:table-cell office:value-type="float" office:value="127399229.78" table:style-name="ce10">
            <text:p>127 399 229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40701:1571</text:p>
          </table:table-cell>
          <table:table-cell office:value-type="float" office:value="495631.19" table:style-name="ce10">
            <text:p>495 631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40701:156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701:1578</text:p>
          </table:table-cell>
          <table:table-cell office:value-type="float" office:value="492533.49" table:style-name="ce10">
            <text:p>492 533.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40701:157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60801:489</text:p>
          </table:table-cell>
          <table:table-cell office:value-type="float" office:value="52850" table:style-name="ce10">
            <text:p>52 85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110801:1850</text:p>
          </table:table-cell>
          <table:table-cell office:value-type="float" office:value="23896" table:style-name="ce10">
            <text:p>23 896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60301:1965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00301:894</text:p>
          </table:table-cell>
          <table:table-cell office:value-type="float" office:value="1320328.8" table:style-name="ce10">
            <text:p>1 320 328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40701:159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40701:158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110801:1674</text:p>
          </table:table-cell>
          <table:table-cell office:value-type="float" office:value="161530" table:style-name="ce10">
            <text:p>161 53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40701:1588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71101:2068</text:p>
          </table:table-cell>
          <table:table-cell office:value-type="float" office:value="66774" table:style-name="ce10">
            <text:p>66 774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40701:158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40701:159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240401:522</text:p>
          </table:table-cell>
          <table:table-cell office:value-type="float" office:value="511708.08" table:style-name="ce10">
            <text:p>511 708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30010777.47999999" table:style-name="ce10">
            <text:p>230 010 777.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110701:418</text:p>
          </table:table-cell>
          <table:table-cell office:value-type="float" office:value="17629.919999999998" table:style-name="ce10">
            <text:p>17 629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110801:1843</text:p>
          </table:table-cell>
          <table:table-cell office:value-type="float" office:value="81229" table:style-name="ce10">
            <text:p>81 229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00000:5330</text:p>
          </table:table-cell>
          <table:table-cell office:value-type="float" office:value="783943.16" table:style-name="ce10">
            <text:p>783 943.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40701:157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601:2762</text:p>
          </table:table-cell>
          <table:table-cell office:value-type="float" office:value="301148.46999999997" table:style-name="ce10">
            <text:p>301 148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40701:1572</text:p>
          </table:table-cell>
          <table:table-cell office:value-type="float" office:value="372962.47" table:style-name="ce10">
            <text:p>372 962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40701:1577</text:p>
          </table:table-cell>
          <table:table-cell office:value-type="float" office:value="372962.47" table:style-name="ce10">
            <text:p>372 962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40401:821</text:p>
          </table:table-cell>
          <table:table-cell office:value-type="float" office:value="302022" table:style-name="ce10">
            <text:p>302 02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40601:2763</text:p>
          </table:table-cell>
          <table:table-cell office:value-type="float" office:value="2965863.98" table:style-name="ce10">
            <text:p>2 965 863.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110701:305</text:p>
          </table:table-cell>
          <table:table-cell office:value-type="float" office:value="41587.56" table:style-name="ce10">
            <text:p>41 587.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40701:158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40701:157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40701:157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40701:157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40701:157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110401:1291</text:p>
          </table:table-cell>
          <table:table-cell office:value-type="float" office:value="1663230.24" table:style-name="ce10">
            <text:p>1 663 230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21001:3038</text:p>
          </table:table-cell>
          <table:table-cell office:value-type="float" office:value="851319.71" table:style-name="ce10">
            <text:p>851 319.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90401:785</text:p>
          </table:table-cell>
          <table:table-cell office:value-type="float" office:value="58338.33" table:style-name="ce10">
            <text:p>58 338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130401:631</text:p>
          </table:table-cell>
          <table:table-cell office:value-type="float" office:value="599481.68000000005" table:style-name="ce10">
            <text:p>599 481.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20601:2687</text:p>
          </table:table-cell>
          <table:table-cell office:value-type="float" office:value="542329.05000000005" table:style-name="ce10">
            <text:p>542 329.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10401:670</text:p>
          </table:table-cell>
          <table:table-cell office:value-type="float" office:value="125047306.44" table:style-name="ce10">
            <text:p>125 047 306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30501:961</text:p>
          </table:table-cell>
          <table:table-cell office:value-type="float" office:value="41175" table:style-name="ce10">
            <text:p>41 175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110701:415</text:p>
          </table:table-cell>
          <table:table-cell office:value-type="float" office:value="41587.56" table:style-name="ce10">
            <text:p>41 587.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20601:621</text:p>
          </table:table-cell>
          <table:table-cell office:value-type="float" office:value="52712.92" table:style-name="ce10">
            <text:p>52 712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110701:306</text:p>
          </table:table-cell>
          <table:table-cell office:value-type="float" office:value="17629.919999999998" table:style-name="ce10">
            <text:p>17 629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110801:1755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701:158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701:159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40701:1587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40701:158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40701:158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40701:158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40701:1584</text:p>
          </table:table-cell>
          <table:table-cell office:value-type="float" office:value="495631.19" table:style-name="ce10">
            <text:p>495 631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110801:1849</text:p>
          </table:table-cell>
          <table:table-cell office:value-type="float" office:value="80301" table:style-name="ce10">
            <text:p>80 301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80401:1438</text:p>
          </table:table-cell>
          <table:table-cell office:value-type="float" office:value="2372271.15" table:style-name="ce10">
            <text:p>2 372 271.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00901:302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901:27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6:000000:362</text:p>
          </table:table-cell>
          <table:table-cell office:value-type="float" office:value="182038.37" table:style-name="ce10">
            <text:p>182 038.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2101:698</text:p>
          </table:table-cell>
          <table:table-cell office:value-type="float" office:value="81067.56" table:style-name="ce10">
            <text:p>81 067.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20301:9582</text:p>
          </table:table-cell>
          <table:table-cell office:value-type="float" office:value="9420" table:style-name="ce10">
            <text:p>9 42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301:9580</text:p>
          </table:table-cell>
          <table:table-cell office:value-type="float" office:value="9420" table:style-name="ce10">
            <text:p>9 42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20301:9579</text:p>
          </table:table-cell>
          <table:table-cell office:value-type="float" office:value="12560" table:style-name="ce10">
            <text:p>12 56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301:9583</text:p>
          </table:table-cell>
          <table:table-cell office:value-type="float" office:value="9420" table:style-name="ce10">
            <text:p>9 42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50401:2405</text:p>
          </table:table-cell>
          <table:table-cell office:value-type="float" office:value="23340" table:style-name="ce10">
            <text:p>23 34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101:5520</text:p>
          </table:table-cell>
          <table:table-cell office:value-type="float" office:value="498173.95" table:style-name="ce10">
            <text:p>498 173.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6574</text:p>
          </table:table-cell>
          <table:table-cell office:value-type="float" office:value="611316.59" table:style-name="ce10">
            <text:p>611 316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2317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50401:288</text:p>
          </table:table-cell>
          <table:table-cell office:value-type="float" office:value="206772" table:style-name="ce10">
            <text:p>206 77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2316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20104:1404</text:p>
          </table:table-cell>
          <table:table-cell office:value-type="float" office:value="581876.98" table:style-name="ce10">
            <text:p>581 876.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50401:1840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2307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401:955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50401:484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30601:636</text:p>
          </table:table-cell>
          <table:table-cell office:value-type="float" office:value="345978.44" table:style-name="ce10">
            <text:p>345 978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308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78719516.060000002" table:style-name="ce10">
            <text:p>78 719 516.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50401:1197</text:p>
          </table:table-cell>
          <table:table-cell office:value-type="float" office:value="206736" table:style-name="ce10">
            <text:p>206 736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50401:450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80950158.25999999" table:style-name="ce10">
            <text:p>680 950 158.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2314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1201:318</text:p>
          </table:table-cell>
          <table:table-cell office:value-type="float" office:value="271938.82" table:style-name="ce10">
            <text:p>271 938.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50401:2182</text:p>
          </table:table-cell>
          <table:table-cell office:value-type="float" office:value="69108" table:style-name="ce10">
            <text:p>69 10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50401:734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2278</text:p>
          </table:table-cell>
          <table:table-cell office:value-type="float" office:value="232000" table:style-name="ce10">
            <text:p>232 00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1268</text:p>
          </table:table-cell>
          <table:table-cell office:value-type="float" office:value="256864.56" table:style-name="ce10">
            <text:p>256 864.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601:2315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50401:1217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2101:3335</text:p>
          </table:table-cell>
          <table:table-cell office:value-type="float" office:value="741929.02" table:style-name="ce10">
            <text:p>741 929.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50401:796</text:p>
          </table:table-cell>
          <table:table-cell office:value-type="float" office:value="42936" table:style-name="ce10">
            <text:p>42 936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50401:1007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815938191" table:style-name="ce10">
            <text:p>815 938 191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601:2318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00301:1423</text:p>
          </table:table-cell>
          <table:table-cell office:value-type="float" office:value="2052027" table:style-name="ce10">
            <text:p>2 052 027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30601:2323</text:p>
          </table:table-cell>
          <table:table-cell office:value-type="float" office:value="232544.36" table:style-name="ce10">
            <text:p>232 544.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1201:317</text:p>
          </table:table-cell>
          <table:table-cell office:value-type="float" office:value="269208.5" table:style-name="ce10">
            <text:p>269 208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1801:7193</text:p>
          </table:table-cell>
          <table:table-cell office:value-type="float" office:value="144392.75" table:style-name="ce10">
            <text:p>144 392.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20301:9581</text:p>
          </table:table-cell>
          <table:table-cell office:value-type="float" office:value="9420" table:style-name="ce10">
            <text:p>9 42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50401:1881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50401:770</text:p>
          </table:table-cell>
          <table:table-cell office:value-type="float" office:value="50712" table:style-name="ce10">
            <text:p>50 71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20301:194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80801:336</text:p>
          </table:table-cell>
          <table:table-cell office:value-type="float" office:value="54710.400000000001" table:style-name="ce10">
            <text:p>54 710.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14389</text:p>
          </table:table-cell>
          <table:table-cell office:value-type="float" office:value="51975.68" table:style-name="ce10">
            <text:p>51 975.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401:3972</text:p>
          </table:table-cell>
          <table:table-cell office:value-type="float" office:value="43724.800000000003" table:style-name="ce10">
            <text:p>43 724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30601:422</text:p>
          </table:table-cell>
          <table:table-cell office:value-type="float" office:value="236725.64" table:style-name="ce10">
            <text:p>236 725.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2319</text:p>
          </table:table-cell>
          <table:table-cell office:value-type="float" office:value="7006.4" table:style-name="ce10">
            <text:p>7 006.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2312</text:p>
          </table:table-cell>
          <table:table-cell office:value-type="float" office:value="18119.2" table:style-name="ce10">
            <text:p>18 119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2309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2313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2311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2320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50401:285</text:p>
          </table:table-cell>
          <table:table-cell office:value-type="float" office:value="14592" table:style-name="ce10">
            <text:p>14 59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2306</text:p>
          </table:table-cell>
          <table:table-cell office:value-type="float" office:value="6994.8" table:style-name="ce10">
            <text:p>6 994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2310</text:p>
          </table:table-cell>
          <table:table-cell office:value-type="float" office:value="6983.2" table:style-name="ce10">
            <text:p>6 983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50401:1985</text:p>
          </table:table-cell>
          <table:table-cell office:value-type="float" office:value="44004" table:style-name="ce10">
            <text:p>44 004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6409349.44" table:style-name="ce10">
            <text:p>186 409 349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50401:1701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50401:776</text:p>
          </table:table-cell>
          <table:table-cell office:value-type="float" office:value="71748" table:style-name="ce10">
            <text:p>71 74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50401:1853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50401:1599</text:p>
          </table:table-cell>
          <table:table-cell office:value-type="float" office:value="94932" table:style-name="ce10">
            <text:p>94 93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50401:1087</text:p>
          </table:table-cell>
          <table:table-cell office:value-type="float" office:value="162048" table:style-name="ce10">
            <text:p>162 04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50401:2436</text:p>
          </table:table-cell>
          <table:table-cell office:value-type="float" office:value="36372" table:style-name="ce10">
            <text:p>36 372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50401:919</text:p>
          </table:table-cell>
          <table:table-cell office:value-type="float" office:value="54840" table:style-name="ce10">
            <text:p>54 84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00000:6575</text:p>
          </table:table-cell>
          <table:table-cell office:value-type="float" office:value="40020" table:style-name="ce10">
            <text:p>40 02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81001:199</text:p>
          </table:table-cell>
          <table:table-cell office:value-type="float" office:value="279826.96999999997" table:style-name="ce10">
            <text:p>279 826.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00000:2288</text:p>
          </table:table-cell>
          <table:table-cell office:value-type="float" office:value="336317.36" table:style-name="ce10">
            <text:p>336 317.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80801:335</text:p>
          </table:table-cell>
          <table:table-cell office:value-type="float" office:value="37871.94" table:style-name="ce10">
            <text:p>37 871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00000:30</text:p>
          </table:table-cell>
          <table:table-cell office:value-type="float" office:value="64350" table:style-name="ce10">
            <text:p>64 35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30301:1589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50401:500</text:p>
          </table:table-cell>
          <table:table-cell office:value-type="float" office:value="64940.75" table:style-name="ce10">
            <text:p>64 940.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0:010126:685</text:p>
          </table:table-cell>
          <table:table-cell office:value-type="float" office:value="179633.53" table:style-name="ce10">
            <text:p>179 633.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71001:511</text:p>
          </table:table-cell>
          <table:table-cell office:value-type="float" office:value="75250" table:style-name="ce10">
            <text:p>75 25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80601:227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81701:236</text:p>
          </table:table-cell>
          <table:table-cell office:value-type="float" office:value="51998.52" table:style-name="ce10">
            <text:p>51 998.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70801:566</text:p>
          </table:table-cell>
          <table:table-cell office:value-type="float" office:value="62577.68" table:style-name="ce10">
            <text:p>62 577.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60102:2392</text:p>
          </table:table-cell>
          <table:table-cell office:value-type="float" office:value="637184.26" table:style-name="ce10">
            <text:p>637 184.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501:13853</text:p>
          </table:table-cell>
          <table:table-cell office:value-type="float" office:value="1600522.13" table:style-name="ce10">
            <text:p>1 600 522.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2:4554</text:p>
          </table:table-cell>
          <table:table-cell office:value-type="float" office:value="671710.65" table:style-name="ce10">
            <text:p>671 710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2:4536</text:p>
          </table:table-cell>
          <table:table-cell office:value-type="float" office:value="692136.05" table:style-name="ce10">
            <text:p>692 136.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2:4568</text:p>
          </table:table-cell>
          <table:table-cell office:value-type="float" office:value="781321.21" table:style-name="ce10">
            <text:p>781 321.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2:4541</text:p>
          </table:table-cell>
          <table:table-cell office:value-type="float" office:value="936647.2" table:style-name="ce10">
            <text:p>936 647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6:010112:178</text:p>
          </table:table-cell>
          <table:table-cell office:value-type="float" office:value="671663.38" table:style-name="ce10">
            <text:p>671 663.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1:4820</text:p>
          </table:table-cell>
          <table:table-cell office:value-type="float" office:value="1110668" table:style-name="ce10">
            <text:p>1 110 668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20106:1</text:p>
          </table:table-cell>
          <table:table-cell office:value-type="float" office:value="89063176.290000007" table:style-name="ce10">
            <text:p>89 063 176.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2:4567</text:p>
          </table:table-cell>
          <table:table-cell office:value-type="float" office:value="772902.72" table:style-name="ce10">
            <text:p>772 902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2:4582</text:p>
          </table:table-cell>
          <table:table-cell office:value-type="float" office:value="888940.84" table:style-name="ce10">
            <text:p>888 940.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2:4560</text:p>
          </table:table-cell>
          <table:table-cell office:value-type="float" office:value="709684.55" table:style-name="ce10">
            <text:p>709 684.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2:4576</text:p>
          </table:table-cell>
          <table:table-cell office:value-type="float" office:value="842279.51" table:style-name="ce10">
            <text:p>842 279.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2:4535</text:p>
          </table:table-cell>
          <table:table-cell office:value-type="float" office:value="885170.38" table:style-name="ce10">
            <text:p>885 170.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2:4611</text:p>
          </table:table-cell>
          <table:table-cell office:value-type="float" office:value="919139.31" table:style-name="ce10">
            <text:p>919 139.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2:4579</text:p>
          </table:table-cell>
          <table:table-cell office:value-type="float" office:value="869723.05" table:style-name="ce10">
            <text:p>869 723.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2:4551</text:p>
          </table:table-cell>
          <table:table-cell office:value-type="float" office:value="649813.16" table:style-name="ce10">
            <text:p>649 813.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2:4542</text:p>
          </table:table-cell>
          <table:table-cell office:value-type="float" office:value="947649.03" table:style-name="ce10">
            <text:p>947 649.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2:4523</text:p>
          </table:table-cell>
          <table:table-cell office:value-type="float" office:value="786734.33" table:style-name="ce10">
            <text:p>786 734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2:4593</text:p>
          </table:table-cell>
          <table:table-cell office:value-type="float" office:value="626196.93000000005" table:style-name="ce10">
            <text:p>626 196.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10103:5608</text:p>
          </table:table-cell>
          <table:table-cell office:value-type="float" office:value="780913.97" table:style-name="ce10">
            <text:p>780 913.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2:4513</text:p>
          </table:table-cell>
          <table:table-cell office:value-type="float" office:value="612557.29" table:style-name="ce10">
            <text:p>612 557.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2:4604</text:p>
          </table:table-cell>
          <table:table-cell office:value-type="float" office:value="648351.66" table:style-name="ce10">
            <text:p>648 351.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2:4550</text:p>
          </table:table-cell>
          <table:table-cell office:value-type="float" office:value="642656.56999999995" table:style-name="ce10">
            <text:p>642 656.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2:4595</text:p>
          </table:table-cell>
          <table:table-cell office:value-type="float" office:value="647306.03" table:style-name="ce10">
            <text:p>647 306.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2:4540</text:p>
          </table:table-cell>
          <table:table-cell office:value-type="float" office:value="925895.41" table:style-name="ce10">
            <text:p>925 895.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2:4531</text:p>
          </table:table-cell>
          <table:table-cell office:value-type="float" office:value="847715.58" table:style-name="ce10">
            <text:p>847 715.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2:4517</text:p>
          </table:table-cell>
          <table:table-cell office:value-type="float" office:value="730689.44" table:style-name="ce10">
            <text:p>730 689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2:4557</text:p>
          </table:table-cell>
          <table:table-cell office:value-type="float" office:value="694274.26" table:style-name="ce10">
            <text:p>694 274.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2:4613</text:p>
          </table:table-cell>
          <table:table-cell office:value-type="float" office:value="751979.03" table:style-name="ce10">
            <text:p>751 979.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501:13866</text:p>
          </table:table-cell>
          <table:table-cell office:value-type="float" office:value="1498688.19" table:style-name="ce10">
            <text:p>1 498 688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2:4564</text:p>
          </table:table-cell>
          <table:table-cell office:value-type="float" office:value="741436.65" table:style-name="ce10">
            <text:p>741 436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10101:8313</text:p>
          </table:table-cell>
          <table:table-cell office:value-type="float" office:value="506579.1" table:style-name="ce10">
            <text:p>506 579.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10101:8086</text:p>
          </table:table-cell>
          <table:table-cell office:value-type="float" office:value="2401509.4700000002" table:style-name="ce10">
            <text:p>2 401 509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501:13867</text:p>
          </table:table-cell>
          <table:table-cell office:value-type="float" office:value="1886810" table:style-name="ce10">
            <text:p>1 886 81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467:2435</text:p>
          </table:table-cell>
          <table:table-cell office:value-type="float" office:value="382196.11" table:style-name="ce10">
            <text:p>382 196.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10103:5614</text:p>
          </table:table-cell>
          <table:table-cell office:value-type="float" office:value="1257724.28" table:style-name="ce10">
            <text:p>1 257 724.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2:4612</text:p>
          </table:table-cell>
          <table:table-cell office:value-type="float" office:value="934894.93" table:style-name="ce10">
            <text:p>934 894.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2:4549</text:p>
          </table:table-cell>
          <table:table-cell office:value-type="float" office:value="635567.85" table:style-name="ce10">
            <text:p>635 567.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2:4585</text:p>
          </table:table-cell>
          <table:table-cell office:value-type="float" office:value="919324.11" table:style-name="ce10">
            <text:p>919 324.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2:4532</text:p>
          </table:table-cell>
          <table:table-cell office:value-type="float" office:value="856791.43" table:style-name="ce10">
            <text:p>856 791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2:4566</text:p>
          </table:table-cell>
          <table:table-cell office:value-type="float" office:value="764522.24" table:style-name="ce10">
            <text:p>764 522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2:4570</text:p>
          </table:table-cell>
          <table:table-cell office:value-type="float" office:value="789813.25" table:style-name="ce10">
            <text:p>789 813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2:4530</text:p>
          </table:table-cell>
          <table:table-cell office:value-type="float" office:value="838784.04" table:style-name="ce10">
            <text:p>838 784.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2:4584</text:p>
          </table:table-cell>
          <table:table-cell office:value-type="float" office:value="908980" table:style-name="ce10">
            <text:p>908 98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2:4562</text:p>
          </table:table-cell>
          <table:table-cell office:value-type="float" office:value="725403.55" table:style-name="ce10">
            <text:p>725 403.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2:4525</text:p>
          </table:table-cell>
          <table:table-cell office:value-type="float" office:value="684800.43" table:style-name="ce10">
            <text:p>684 800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2:4578</text:p>
          </table:table-cell>
          <table:table-cell office:value-type="float" office:value="860411.37" table:style-name="ce10">
            <text:p>860 411.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2:4590</text:p>
          </table:table-cell>
          <table:table-cell office:value-type="float" office:value="974705.6" table:style-name="ce10">
            <text:p>974 705.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2:4559</text:p>
          </table:table-cell>
          <table:table-cell office:value-type="float" office:value="701941.14" table:style-name="ce10">
            <text:p>701 941.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2:4605</text:p>
          </table:table-cell>
          <table:table-cell office:value-type="float" office:value="835447.03" table:style-name="ce10">
            <text:p>835 447.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2:4581</text:p>
          </table:table-cell>
          <table:table-cell office:value-type="float" office:value="879231.47" table:style-name="ce10">
            <text:p>879 231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2:4538</text:p>
          </table:table-cell>
          <table:table-cell office:value-type="float" office:value="905093.34" table:style-name="ce10">
            <text:p>905 093.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2:4598</text:p>
          </table:table-cell>
          <table:table-cell office:value-type="float" office:value="677375.23" table:style-name="ce10">
            <text:p>677 375.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2:4537</text:p>
          </table:table-cell>
          <table:table-cell office:value-type="float" office:value="895027.59" table:style-name="ce10">
            <text:p>895 027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2:4522</text:p>
          </table:table-cell>
          <table:table-cell office:value-type="float" office:value="778306.69" table:style-name="ce10">
            <text:p>778 306.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00000:229</text:p>
          </table:table-cell>
          <table:table-cell office:value-type="float" office:value="46838764.810000002" table:style-name="ce10">
            <text:p>46 838 764.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2:4514</text:p>
          </table:table-cell>
          <table:table-cell office:value-type="float" office:value="678126.65" table:style-name="ce10">
            <text:p>678 126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2:4592</text:p>
          </table:table-cell>
          <table:table-cell office:value-type="float" office:value="986579.38" table:style-name="ce10">
            <text:p>986 579.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2:4546</text:p>
          </table:table-cell>
          <table:table-cell office:value-type="float" office:value="621624.11" table:style-name="ce10">
            <text:p>621 624.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2:4518</text:p>
          </table:table-cell>
          <table:table-cell office:value-type="float" office:value="738690.57" table:style-name="ce10">
            <text:p>738 690.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2:4577</text:p>
          </table:table-cell>
          <table:table-cell office:value-type="float" office:value="851282.49" table:style-name="ce10">
            <text:p>851 282.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2:4575</text:p>
          </table:table-cell>
          <table:table-cell office:value-type="float" office:value="833352.59" table:style-name="ce10">
            <text:p>833 352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2:4609</text:p>
          </table:table-cell>
          <table:table-cell office:value-type="float" office:value="890842.33" table:style-name="ce10">
            <text:p>890 842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2:4569</text:p>
          </table:table-cell>
          <table:table-cell office:value-type="float" office:value="714617.77" table:style-name="ce10">
            <text:p>714 617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2:4587</text:p>
          </table:table-cell>
          <table:table-cell office:value-type="float" office:value="940723.39" table:style-name="ce10">
            <text:p>940 723.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2:4601</text:p>
          </table:table-cell>
          <table:table-cell office:value-type="float" office:value="626186.14" table:style-name="ce10">
            <text:p>626 186.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2:4552</text:p>
          </table:table-cell>
          <table:table-cell office:value-type="float" office:value="657041.9" table:style-name="ce10">
            <text:p>657 041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2:4596</text:p>
          </table:table-cell>
          <table:table-cell office:value-type="float" office:value="658375.49" table:style-name="ce10">
            <text:p>658 375.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40301:182</text:p>
          </table:table-cell>
          <table:table-cell office:value-type="float" office:value="18351194.600000001" table:style-name="ce10">
            <text:p>18 351 194.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50101:1873</text:p>
          </table:table-cell>
          <table:table-cell office:value-type="float" office:value="15265125.76" table:style-name="ce10">
            <text:p>15 265 125.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501:13852</text:p>
          </table:table-cell>
          <table:table-cell office:value-type="float" office:value="1489081.22" table:style-name="ce10">
            <text:p>1 489 081.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501:13847</text:p>
          </table:table-cell>
          <table:table-cell office:value-type="float" office:value="1942530.46" table:style-name="ce10">
            <text:p>1 942 530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501:13855</text:p>
          </table:table-cell>
          <table:table-cell office:value-type="float" office:value="2100084.86" table:style-name="ce10">
            <text:p>2 100 084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5423743.760000002" table:style-name="ce10">
            <text:p>25 423 743.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2201:2721</text:p>
          </table:table-cell>
          <table:table-cell office:value-type="float" office:value="1305126.21" table:style-name="ce10">
            <text:p>1 305 126.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00000:35</text:p>
          </table:table-cell>
          <table:table-cell office:value-type="float" office:value="105427330.41" table:style-name="ce10">
            <text:p>105 427 330.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2201:1122</text:p>
          </table:table-cell>
          <table:table-cell office:value-type="float" office:value="656059.61" table:style-name="ce10">
            <text:p>656 059.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50501:1020</text:p>
          </table:table-cell>
          <table:table-cell office:value-type="float" office:value="2730702.2" table:style-name="ce10">
            <text:p>2 730 702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501:13851</text:p>
          </table:table-cell>
          <table:table-cell office:value-type="float" office:value="1489081.22" table:style-name="ce10">
            <text:p>1 489 081.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501:16031</text:p>
          </table:table-cell>
          <table:table-cell office:value-type="float" office:value="1618043.81" table:style-name="ce10">
            <text:p>1 618 043.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7:4106</text:p>
          </table:table-cell>
          <table:table-cell office:value-type="float" office:value="25045984.719999999" table:style-name="ce10">
            <text:p>25 045 984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13858</text:p>
          </table:table-cell>
          <table:table-cell office:value-type="float" office:value="1585150.97" table:style-name="ce10">
            <text:p>1 585 150.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30270926.109999999" table:style-name="ce10">
            <text:p>30 270 926.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2:4599</text:p>
          </table:table-cell>
          <table:table-cell office:value-type="float" office:value="694118.74" table:style-name="ce10">
            <text:p>694 118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2:4515</text:p>
          </table:table-cell>
          <table:table-cell office:value-type="float" office:value="714913.37" table:style-name="ce10">
            <text:p>714 913.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2:4614</text:p>
          </table:table-cell>
          <table:table-cell office:value-type="float" office:value="952987.54" table:style-name="ce10">
            <text:p>952 987.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2:4574</text:p>
          </table:table-cell>
          <table:table-cell office:value-type="float" office:value="824501.33" table:style-name="ce10">
            <text:p>824 501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2:4610</text:p>
          </table:table-cell>
          <table:table-cell office:value-type="float" office:value="904599.59" table:style-name="ce10">
            <text:p>904 599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2:4565</text:p>
          </table:table-cell>
          <table:table-cell office:value-type="float" office:value="749559.77" table:style-name="ce10">
            <text:p>749 559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2:4533</text:p>
          </table:table-cell>
          <table:table-cell office:value-type="float" office:value="866058.97" table:style-name="ce10">
            <text:p>866 058.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2:4521</text:p>
          </table:table-cell>
          <table:table-cell office:value-type="float" office:value="769947.21" table:style-name="ce10">
            <text:p>769 947.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501:16010</text:p>
          </table:table-cell>
          <table:table-cell office:value-type="float" office:value="4594041.3899999997" table:style-name="ce10">
            <text:p>4 594 041.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2:4524</text:p>
          </table:table-cell>
          <table:table-cell office:value-type="float" office:value="795230.39" table:style-name="ce10">
            <text:p>795 230.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501:13848</text:p>
          </table:table-cell>
          <table:table-cell office:value-type="float" office:value="1319998.44" table:style-name="ce10">
            <text:p>1 319 998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7:5759</text:p>
          </table:table-cell>
          <table:table-cell office:value-type="float" office:value="10159976.77" table:style-name="ce10">
            <text:p>10 159 976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60301:3639</text:p>
          </table:table-cell>
          <table:table-cell office:value-type="float" office:value="83950.67" table:style-name="ce10">
            <text:p>83 950.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0603:1561</text:p>
          </table:table-cell>
          <table:table-cell office:value-type="float" office:value="2248771.9300000002" table:style-name="ce10">
            <text:p>2 248 771.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2:4556</text:p>
          </table:table-cell>
          <table:table-cell office:value-type="float" office:value="686679.27" table:style-name="ce10">
            <text:p>686 679.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2:4520</text:p>
          </table:table-cell>
          <table:table-cell office:value-type="float" office:value="761668.77" table:style-name="ce10">
            <text:p>761 668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2:4580</text:p>
          </table:table-cell>
          <table:table-cell office:value-type="float" office:value="722268.65" table:style-name="ce10">
            <text:p>722 268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2:4608</text:p>
          </table:table-cell>
          <table:table-cell office:value-type="float" office:value="877793.31" table:style-name="ce10">
            <text:p>877 793.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2:4555</text:p>
          </table:table-cell>
          <table:table-cell office:value-type="float" office:value="679159.58" table:style-name="ce10">
            <text:p>679 159.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2:4548</text:p>
          </table:table-cell>
          <table:table-cell office:value-type="float" office:value="628553.69999999995" table:style-name="ce10">
            <text:p>628 553.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2:4553</text:p>
          </table:table-cell>
          <table:table-cell office:value-type="float" office:value="664339.61" table:style-name="ce10">
            <text:p>664 339.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2:4529</text:p>
          </table:table-cell>
          <table:table-cell office:value-type="float" office:value="829927.53" table:style-name="ce10">
            <text:p>829 927.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2:4603</text:p>
          </table:table-cell>
          <table:table-cell office:value-type="float" office:value="635385.34" table:style-name="ce10">
            <text:p>635 385.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2:4539</text:p>
          </table:table-cell>
          <table:table-cell office:value-type="float" office:value="915382.71" table:style-name="ce10">
            <text:p>915 382.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2:4588</text:p>
          </table:table-cell>
          <table:table-cell office:value-type="float" office:value="951789.5" table:style-name="ce10">
            <text:p>951 789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2:4534</text:p>
          </table:table-cell>
          <table:table-cell office:value-type="float" office:value="875517.27" table:style-name="ce10">
            <text:p>875 517.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2:4597</text:p>
          </table:table-cell>
          <table:table-cell office:value-type="float" office:value="666755.67000000004" table:style-name="ce10">
            <text:p>666 755.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2:4547</text:p>
          </table:table-cell>
          <table:table-cell office:value-type="float" office:value="699546.24" table:style-name="ce10">
            <text:p>699 546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2:4544</text:p>
          </table:table-cell>
          <table:table-cell office:value-type="float" office:value="970420.84" table:style-name="ce10">
            <text:p>970 420.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2:4586</text:p>
          </table:table-cell>
          <table:table-cell office:value-type="float" office:value="929908.79" table:style-name="ce10">
            <text:p>929 908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2:4526</text:p>
          </table:table-cell>
          <table:table-cell office:value-type="float" office:value="803799.73" table:style-name="ce10">
            <text:p>803 799.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2:4545</text:p>
          </table:table-cell>
          <table:table-cell office:value-type="float" office:value="982293.21" table:style-name="ce10">
            <text:p>982 293.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2:4583</text:p>
          </table:table-cell>
          <table:table-cell office:value-type="float" office:value="898855.53" table:style-name="ce10">
            <text:p>898 855.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2:4516</text:p>
          </table:table-cell>
          <table:table-cell office:value-type="float" office:value="722762.51" table:style-name="ce10">
            <text:p>722 762.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2:4573</text:p>
          </table:table-cell>
          <table:table-cell office:value-type="float" office:value="815720.66" table:style-name="ce10">
            <text:p>815 720.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2:4519</text:p>
          </table:table-cell>
          <table:table-cell office:value-type="float" office:value="746805.05" table:style-name="ce10">
            <text:p>746 805.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2:4602</text:p>
          </table:table-cell>
          <table:table-cell office:value-type="float" office:value="737778.88" table:style-name="ce10">
            <text:p>737 778.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2:4572</text:p>
          </table:table-cell>
          <table:table-cell office:value-type="float" office:value="807014.96" table:style-name="ce10">
            <text:p>807 014.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2:4561</text:p>
          </table:table-cell>
          <table:table-cell office:value-type="float" office:value="717505.13" table:style-name="ce10">
            <text:p>717 505.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2:4600</text:p>
          </table:table-cell>
          <table:table-cell office:value-type="float" office:value="618436.62" table:style-name="ce10">
            <text:p>618 436.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2:4571</text:p>
          </table:table-cell>
          <table:table-cell office:value-type="float" office:value="798379.24" table:style-name="ce10">
            <text:p>798 379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2:4543</text:p>
          </table:table-cell>
          <table:table-cell office:value-type="float" office:value="958901.25" table:style-name="ce10">
            <text:p>958 901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2:4558</text:p>
          </table:table-cell>
          <table:table-cell office:value-type="float" office:value="707039.82" table:style-name="ce10">
            <text:p>707 039.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2:4528</text:p>
          </table:table-cell>
          <table:table-cell office:value-type="float" office:value="821145.67" table:style-name="ce10">
            <text:p>821 145.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2:4527</text:p>
          </table:table-cell>
          <table:table-cell office:value-type="float" office:value="812438.07" table:style-name="ce10">
            <text:p>812 438.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2:1955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4606</text:p>
          </table:table-cell>
          <table:table-cell office:value-type="float" office:value="852843.75" table:style-name="ce10">
            <text:p>852 843.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2:4589</text:p>
          </table:table-cell>
          <table:table-cell office:value-type="float" office:value="963118.54" table:style-name="ce10">
            <text:p>963 118.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2:4594</text:p>
          </table:table-cell>
          <table:table-cell office:value-type="float" office:value="636590.86" table:style-name="ce10">
            <text:p>636 590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2:4591</text:p>
          </table:table-cell>
          <table:table-cell office:value-type="float" office:value="729980.47" table:style-name="ce10">
            <text:p>729 980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2:4607</text:p>
          </table:table-cell>
          <table:table-cell office:value-type="float" office:value="865352.86" table:style-name="ce10">
            <text:p>865 352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2:4563</text:p>
          </table:table-cell>
          <table:table-cell office:value-type="float" office:value="733380.5" table:style-name="ce10">
            <text:p>733 380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9:290</text:p>
          </table:table-cell>
          <table:table-cell office:value-type="float" office:value="27733565.289999999" table:style-name="ce10">
            <text:p>27 733 565.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90301:2669</text:p>
          </table:table-cell>
          <table:table-cell office:value-type="float" office:value="996278.95" table:style-name="ce10">
            <text:p>996 278.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501:13864</text:p>
          </table:table-cell>
          <table:table-cell office:value-type="float" office:value="1333448.21" table:style-name="ce10">
            <text:p>1 333 448.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200701:822</text:p>
          </table:table-cell>
          <table:table-cell office:value-type="float" office:value="3786538.48" table:style-name="ce10">
            <text:p>3 786 538.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1:4819</text:p>
          </table:table-cell>
          <table:table-cell office:value-type="float" office:value="1273701.83" table:style-name="ce10">
            <text:p>1 273 701.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220106:2</text:p>
          </table:table-cell>
          <table:table-cell office:value-type="float" office:value="2037886.24" table:style-name="ce10">
            <text:p>2 037 886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00101:1261</text:p>
          </table:table-cell>
          <table:table-cell office:value-type="float" office:value="725695.31" table:style-name="ce10">
            <text:p>725 695.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501:13850</text:p>
          </table:table-cell>
          <table:table-cell office:value-type="float" office:value="1489081.22" table:style-name="ce10">
            <text:p>1 489 081.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110101:8312</text:p>
          </table:table-cell>
          <table:table-cell office:value-type="float" office:value="507650.4" table:style-name="ce10">
            <text:p>507 650.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20103:2679</text:p>
          </table:table-cell>
          <table:table-cell office:value-type="float" office:value="841629.22" table:style-name="ce10">
            <text:p>841 629.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501:13849</text:p>
          </table:table-cell>
          <table:table-cell office:value-type="float" office:value="1842617.92" table:style-name="ce10">
            <text:p>1 842 617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501:16032</text:p>
          </table:table-cell>
          <table:table-cell office:value-type="float" office:value="1342774.95" table:style-name="ce10">
            <text:p>1 342 774.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2:206</text:p>
          </table:table-cell>
          <table:table-cell office:value-type="float" office:value="795371.29" table:style-name="ce10">
            <text:p>795 371.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501:13861</text:p>
          </table:table-cell>
          <table:table-cell office:value-type="float" office:value="1506373.77" table:style-name="ce10">
            <text:p>1 506 373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30201:3302</text:p>
          </table:table-cell>
          <table:table-cell office:value-type="float" office:value="50261422.939999998" table:style-name="ce10">
            <text:p>50 261 422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30102:254</text:p>
          </table:table-cell>
          <table:table-cell office:value-type="float" office:value="1228926.51" table:style-name="ce10">
            <text:p>1 228 926.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20102:31</text:p>
          </table:table-cell>
          <table:table-cell office:value-type="float" office:value="662068.46" table:style-name="ce10">
            <text:p>662 068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130301:1506</text:p>
          </table:table-cell>
          <table:table-cell office:value-type="float" office:value="238122.37" table:style-name="ce10">
            <text:p>238 122.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20101:778</text:p>
          </table:table-cell>
          <table:table-cell office:value-type="float" office:value="993498.84" table:style-name="ce10">
            <text:p>993 498.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70501:1543</text:p>
          </table:table-cell>
          <table:table-cell office:value-type="float" office:value="1179958.5900000001" table:style-name="ce10">
            <text:p>1 179 958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00000:5435</text:p>
          </table:table-cell>
          <table:table-cell office:value-type="float" office:value="1221425.8600000001" table:style-name="ce10">
            <text:p>1 221 425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50101:2184</text:p>
          </table:table-cell>
          <table:table-cell office:value-type="float" office:value="850783.06" table:style-name="ce10">
            <text:p>850 783.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00000:5434</text:p>
          </table:table-cell>
          <table:table-cell office:value-type="float" office:value="1425788.94" table:style-name="ce10">
            <text:p>1 425 788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20101:3300</text:p>
          </table:table-cell>
          <table:table-cell office:value-type="float" office:value="465289.86" table:style-name="ce10">
            <text:p>465 289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000000:9467</text:p>
          </table:table-cell>
          <table:table-cell office:value-type="float" office:value="3466789.34" table:style-name="ce10">
            <text:p>3 466 789.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00000:5467</text:p>
          </table:table-cell>
          <table:table-cell office:value-type="float" office:value="5499127.9199999999" table:style-name="ce10">
            <text:p>5 499 127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00201:737</text:p>
          </table:table-cell>
          <table:table-cell office:value-type="float" office:value="135563.44" table:style-name="ce10">
            <text:p>135 563.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101001:643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30301:642</text:p>
          </table:table-cell>
          <table:table-cell office:value-type="float" office:value="1863897.17" table:style-name="ce10">
            <text:p>1 863 897.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70401:607</text:p>
          </table:table-cell>
          <table:table-cell office:value-type="float" office:value="952807.29" table:style-name="ce10">
            <text:p>952 807.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60601:532</text:p>
          </table:table-cell>
          <table:table-cell office:value-type="float" office:value="385657.21" table:style-name="ce10">
            <text:p>385 657.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70101:3049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70101:5206</text:p>
          </table:table-cell>
          <table:table-cell office:value-type="float" office:value="997872.69" table:style-name="ce10">
            <text:p>997 872.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50201:451</text:p>
          </table:table-cell>
          <table:table-cell office:value-type="float" office:value="771219.24" table:style-name="ce10">
            <text:p>771 219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70101:5057</text:p>
          </table:table-cell>
          <table:table-cell office:value-type="float" office:value="962827.32" table:style-name="ce10">
            <text:p>962 827.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90501:2608</text:p>
          </table:table-cell>
          <table:table-cell office:value-type="float" office:value="818297.71" table:style-name="ce10">
            <text:p>818 297.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00000:5465</text:p>
          </table:table-cell>
          <table:table-cell office:value-type="float" office:value="948849.14" table:style-name="ce10">
            <text:p>948 849.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5464</text:p>
          </table:table-cell>
          <table:table-cell office:value-type="float" office:value="30248112.129999999" table:style-name="ce10">
            <text:p>30 248 112.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190201:1758</text:p>
          </table:table-cell>
          <table:table-cell office:value-type="float" office:value="968815.79" table:style-name="ce10">
            <text:p>968 815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20105:3416</text:p>
          </table:table-cell>
          <table:table-cell office:value-type="float" office:value="732122.08" table:style-name="ce10">
            <text:p>732 122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00401:131</text:p>
          </table:table-cell>
          <table:table-cell office:value-type="float" office:value="2375029.67" table:style-name="ce10">
            <text:p>2 375 029.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60101:724</text:p>
          </table:table-cell>
          <table:table-cell office:value-type="float" office:value="749468.7" table:style-name="ce10">
            <text:p>749 468.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10124:1273</text:p>
          </table:table-cell>
          <table:table-cell office:value-type="float" office:value="1010383.17" table:style-name="ce10">
            <text:p>1 010 383.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101001:642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01001:641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70101:599</text:p>
          </table:table-cell>
          <table:table-cell office:value-type="float" office:value="966319.12" table:style-name="ce10">
            <text:p>966 319.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10109:3499</text:p>
          </table:table-cell>
          <table:table-cell office:value-type="float" office:value="598159.66" table:style-name="ce10">
            <text:p>598 159.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01001:644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00000:9465</text:p>
          </table:table-cell>
          <table:table-cell office:value-type="float" office:value="8690.65" table:style-name="ce10">
            <text:p>8 690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00000:9466</text:p>
          </table:table-cell>
          <table:table-cell office:value-type="float" office:value="507572.77" table:style-name="ce10">
            <text:p>507 572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10401:1187</text:p>
          </table:table-cell>
          <table:table-cell office:value-type="float" office:value="2036662.94" table:style-name="ce10">
            <text:p>2 036 662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60101:3455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01001:640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50501:1214</text:p>
          </table:table-cell>
          <table:table-cell office:value-type="float" office:value="1409463.61" table:style-name="ce10">
            <text:p>1 409 463.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10401:192</text:p>
          </table:table-cell>
          <table:table-cell office:value-type="float" office:value="1796508.07" table:style-name="ce10">
            <text:p>1 796 508.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60601:533</text:p>
          </table:table-cell>
          <table:table-cell office:value-type="float" office:value="971323.19" table:style-name="ce10">
            <text:p>971 323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50501:1074</text:p>
          </table:table-cell>
          <table:table-cell office:value-type="float" office:value="915690.66" table:style-name="ce10">
            <text:p>915 690.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50501:1215</text:p>
          </table:table-cell>
          <table:table-cell office:value-type="float" office:value="1329969.8700000001" table:style-name="ce10">
            <text:p>1 329 969.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70101:3050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00000:5432</text:p>
          </table:table-cell>
          <table:table-cell office:value-type="float" office:value="1425788.94" table:style-name="ce10">
            <text:p>1 425 788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120101:2160</text:p>
          </table:table-cell>
          <table:table-cell office:value-type="float" office:value="1895892.28" table:style-name="ce10">
            <text:p>1 895 892.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130301:1097</text:p>
          </table:table-cell>
          <table:table-cell office:value-type="float" office:value="1335909.97" table:style-name="ce10">
            <text:p>1 335 909.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90101:1159</text:p>
          </table:table-cell>
          <table:table-cell office:value-type="float" office:value="1406539.32" table:style-name="ce10">
            <text:p>1 406 539.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60102:2442</text:p>
          </table:table-cell>
          <table:table-cell office:value-type="float" office:value="785961.64" table:style-name="ce10">
            <text:p>785 961.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20105:3417</text:p>
          </table:table-cell>
          <table:table-cell office:value-type="float" office:value="848666.71" table:style-name="ce10">
            <text:p>848 666.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00000:3154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00000:5466</text:p>
          </table:table-cell>
          <table:table-cell office:value-type="float" office:value="18871182.23" table:style-name="ce10">
            <text:p>18 871 182.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90501:2609</text:p>
          </table:table-cell>
          <table:table-cell office:value-type="float" office:value="505373.23" table:style-name="ce10">
            <text:p>505 373.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050601:608</text:p>
          </table:table-cell>
          <table:table-cell office:value-type="float" office:value="782780.58" table:style-name="ce10">
            <text:p>782 780.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10102:3199</text:p>
          </table:table-cell>
          <table:table-cell office:value-type="float" office:value="504642.01" table:style-name="ce10">
            <text:p>504 642.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1603427.190000001" table:style-name="ce10">
            <text:p>21 603 427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110201:886</text:p>
          </table:table-cell>
          <table:table-cell office:value-type="float" office:value="599584.98" table:style-name="ce10">
            <text:p>599 584.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100201:1607</text:p>
          </table:table-cell>
          <table:table-cell office:value-type="float" office:value="1526725.79" table:style-name="ce10">
            <text:p>1 526 725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14387</text:p>
          </table:table-cell>
          <table:table-cell office:value-type="float" office:value="3764599.9" table:style-name="ce10">
            <text:p>3 764 599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102:561</text:p>
          </table:table-cell>
          <table:table-cell office:value-type="float" office:value="3366986.53" table:style-name="ce10">
            <text:p>3 366 986.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00000:14388</text:p>
          </table:table-cell>
          <table:table-cell office:value-type="float" office:value="10556935.92" table:style-name="ce10">
            <text:p>10 556 935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50102:2557</text:p>
          </table:table-cell>
          <table:table-cell office:value-type="float" office:value="677205.64" table:style-name="ce10">
            <text:p>677 205.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010102:368</text:p>
          </table:table-cell>
          <table:table-cell office:value-type="float" office:value="808625.86" table:style-name="ce10">
            <text:p>808 625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20101:3221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030101:1970</text:p>
          </table:table-cell>
          <table:table-cell office:value-type="float" office:value="1109658.33" table:style-name="ce10">
            <text:p>1 109 658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601:2666</text:p>
          </table:table-cell>
          <table:table-cell office:value-type="float" office:value="424197.13" table:style-name="ce10">
            <text:p>424 197.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10103:349</text:p>
          </table:table-cell>
          <table:table-cell office:value-type="float" office:value="645105.12" table:style-name="ce10">
            <text:p>645 105.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601:2667</text:p>
          </table:table-cell>
          <table:table-cell office:value-type="float" office:value="387931.56" table:style-name="ce10">
            <text:p>387 931.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00000:14392</text:p>
          </table:table-cell>
          <table:table-cell office:value-type="float" office:value="1513857.65" table:style-name="ce10">
            <text:p>1 513 857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103:4156</text:p>
          </table:table-cell>
          <table:table-cell office:value-type="float" office:value="1362491.38" table:style-name="ce10">
            <text:p>1 362 491.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30101:5315</text:p>
          </table:table-cell>
          <table:table-cell office:value-type="float" office:value="558283.16" table:style-name="ce10">
            <text:p>558 283.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41601:969</text:p>
          </table:table-cell>
          <table:table-cell office:value-type="float" office:value="419877.5" table:style-name="ce10">
            <text:p>419 877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30101:190</text:p>
          </table:table-cell>
          <table:table-cell office:value-type="float" office:value="184265.73" table:style-name="ce10">
            <text:p>184 265.7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50102:2558</text:p>
          </table:table-cell>
          <table:table-cell office:value-type="float" office:value="664513.69999999995" table:style-name="ce10">
            <text:p>664 513.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50102:1132</text:p>
          </table:table-cell>
          <table:table-cell office:value-type="float" office:value="1323611.8400000001" table:style-name="ce10">
            <text:p>1 323 611.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60201:881</text:p>
          </table:table-cell>
          <table:table-cell office:value-type="float" office:value="2103980.37" table:style-name="ce10">
            <text:p>2 103 980.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10104:5031</text:p>
          </table:table-cell>
          <table:table-cell office:value-type="float" office:value="15960.68" table:style-name="ce10">
            <text:p>15 960.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20501:1931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010102:5623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80201:2388</text:p>
          </table:table-cell>
          <table:table-cell office:value-type="float" office:value="841005.9" table:style-name="ce10">
            <text:p>841 005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61001:679</text:p>
          </table:table-cell>
          <table:table-cell office:value-type="float" office:value="617064.12" table:style-name="ce10">
            <text:p>617 064.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10101:1701</text:p>
          </table:table-cell>
          <table:table-cell office:value-type="float" office:value="1626454.41" table:style-name="ce10">
            <text:p>1 626 454.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10101:1700</text:p>
          </table:table-cell>
          <table:table-cell office:value-type="float" office:value="699710.36" table:style-name="ce10">
            <text:p>699 710.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0:070201:1348</text:p>
          </table:table-cell>
          <table:table-cell office:value-type="float" office:value="1744444.01" table:style-name="ce10">
            <text:p>1 744 444.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102:563</text:p>
          </table:table-cell>
          <table:table-cell office:value-type="float" office:value="159361.46" table:style-name="ce10">
            <text:p>159 361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80201:2389</text:p>
          </table:table-cell>
          <table:table-cell office:value-type="float" office:value="802778.35" table:style-name="ce10">
            <text:p>802 778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010401:881</text:p>
          </table:table-cell>
          <table:table-cell office:value-type="float" office:value="2400123.4700000002" table:style-name="ce10">
            <text:p>2 400 123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010103:566</text:p>
          </table:table-cell>
          <table:table-cell office:value-type="float" office:value="626428.97" table:style-name="ce10">
            <text:p>626 428.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50201:1242</text:p>
          </table:table-cell>
          <table:table-cell office:value-type="float" office:value="667709.19999999995" table:style-name="ce10">
            <text:p>667 709.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50201:1241</text:p>
          </table:table-cell>
          <table:table-cell office:value-type="float" office:value="831520.53" table:style-name="ce10">
            <text:p>831 520.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90801:1870</text:p>
          </table:table-cell>
          <table:table-cell office:value-type="float" office:value="998764.05" table:style-name="ce10">
            <text:p>998 764.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01001:639</text:p>
          </table:table-cell>
          <table:table-cell office:value-type="float" office:value="1067006.08" table:style-name="ce10">
            <text:p>1 067 006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140401:1367</text:p>
          </table:table-cell>
          <table:table-cell office:value-type="float" office:value="1662318.23" table:style-name="ce10">
            <text:p>1 662 318.2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70501:236</text:p>
          </table:table-cell>
          <table:table-cell office:value-type="float" office:value="2314960.2799999998" table:style-name="ce10">
            <text:p>2 314 960.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050102:2766</text:p>
          </table:table-cell>
          <table:table-cell office:value-type="float" office:value="440295.79" table:style-name="ce10">
            <text:p>440 295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0:010123:332</text:p>
          </table:table-cell>
          <table:table-cell office:value-type="float" office:value="295050.58" table:style-name="ce10">
            <text:p>295 050.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2:4662</text:p>
          </table:table-cell>
          <table:table-cell office:value-type="float" office:value="649074.55000000005" table:style-name="ce10">
            <text:p>649 074.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2:4676</text:p>
          </table:table-cell>
          <table:table-cell office:value-type="float" office:value="789087.72" table:style-name="ce10">
            <text:p>789 087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3152</text:p>
          </table:table-cell>
          <table:table-cell office:value-type="float" office:value="4431025.93" table:style-name="ce10">
            <text:p>4 431 025.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2:4688</text:p>
          </table:table-cell>
          <table:table-cell office:value-type="float" office:value="884900.94" table:style-name="ce10">
            <text:p>884 900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2:4703</text:p>
          </table:table-cell>
          <table:table-cell office:value-type="float" office:value="691822.05" table:style-name="ce10">
            <text:p>691 822.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2:4658</text:p>
          </table:table-cell>
          <table:table-cell office:value-type="float" office:value="711255.7" table:style-name="ce10">
            <text:p>711 255.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2:4632</text:p>
          </table:table-cell>
          <table:table-cell office:value-type="float" office:value="860337.24" table:style-name="ce10">
            <text:p>860 337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2:4661</text:p>
          </table:table-cell>
          <table:table-cell office:value-type="float" office:value="734442.83" table:style-name="ce10">
            <text:p>734 442.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2:4624</text:p>
          </table:table-cell>
          <table:table-cell office:value-type="float" office:value="800215.7" table:style-name="ce10">
            <text:p>800 215.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2:4627</text:p>
          </table:table-cell>
          <table:table-cell office:value-type="float" office:value="825325.79" table:style-name="ce10">
            <text:p>825 325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2:4626</text:p>
          </table:table-cell>
          <table:table-cell office:value-type="float" office:value="816850.65" table:style-name="ce10">
            <text:p>816 850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2:4659</text:p>
          </table:table-cell>
          <table:table-cell office:value-type="float" office:value="718903.62" table:style-name="ce10">
            <text:p>718 903.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2:4682</text:p>
          </table:table-cell>
          <table:table-cell office:value-type="float" office:value="839719.24" table:style-name="ce10">
            <text:p>839 719.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2:4704</text:p>
          </table:table-cell>
          <table:table-cell office:value-type="float" office:value="699445.79" table:style-name="ce10">
            <text:p>699 445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2:4681</text:p>
          </table:table-cell>
          <table:table-cell office:value-type="float" office:value="831053.33" table:style-name="ce10">
            <text:p>831 053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2:4643</text:p>
          </table:table-cell>
          <table:table-cell office:value-type="float" office:value="967854.59" table:style-name="ce10">
            <text:p>967 854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2:4660</text:p>
          </table:table-cell>
          <table:table-cell office:value-type="float" office:value="726637.95" table:style-name="ce10">
            <text:p>726 637.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2:4667</text:p>
          </table:table-cell>
          <table:table-cell office:value-type="float" office:value="780899.46" table:style-name="ce10">
            <text:p>780 899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2:4684</text:p>
          </table:table-cell>
          <table:table-cell office:value-type="float" office:value="663252.94999999995" table:style-name="ce10">
            <text:p>663 252.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2:4691</text:p>
          </table:table-cell>
          <table:table-cell office:value-type="float" office:value="913638.74" table:style-name="ce10">
            <text:p>913 638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2:4700</text:p>
          </table:table-cell>
          <table:table-cell office:value-type="float" office:value="669399.66" table:style-name="ce10">
            <text:p>669 399.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2:4644</text:p>
          </table:table-cell>
          <table:table-cell office:value-type="float" office:value="616340.78" table:style-name="ce10">
            <text:p>616 340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2:4620</text:p>
          </table:table-cell>
          <table:table-cell office:value-type="float" office:value="767805.25" table:style-name="ce10">
            <text:p>767 805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2:4617</text:p>
          </table:table-cell>
          <table:table-cell office:value-type="float" office:value="1138708.19" table:style-name="ce10">
            <text:p>1 138 708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2:4674</text:p>
          </table:table-cell>
          <table:table-cell office:value-type="float" office:value="933515.85" table:style-name="ce10">
            <text:p>933 515.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2:4636</text:p>
          </table:table-cell>
          <table:table-cell office:value-type="float" office:value="907034.59" table:style-name="ce10">
            <text:p>907 034.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2:4686</text:p>
          </table:table-cell>
          <table:table-cell office:value-type="float" office:value="866432.15" table:style-name="ce10">
            <text:p>866 432.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2:4683</text:p>
          </table:table-cell>
          <table:table-cell office:value-type="float" office:value="848495.02" table:style-name="ce10">
            <text:p>848 495.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2:4628</text:p>
          </table:table-cell>
          <table:table-cell office:value-type="float" office:value="833898.45" table:style-name="ce10">
            <text:p>833 898.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2:4693</text:p>
          </table:table-cell>
          <table:table-cell office:value-type="float" office:value="626481.15" table:style-name="ce10">
            <text:p>626 481.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2:4665</text:p>
          </table:table-cell>
          <table:table-cell office:value-type="float" office:value="764711.09" table:style-name="ce10">
            <text:p>764 711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2:4668</text:p>
          </table:table-cell>
          <table:table-cell office:value-type="float" office:value="878615.55" table:style-name="ce10">
            <text:p>878 615.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30104:44</text:p>
          </table:table-cell>
          <table:table-cell office:value-type="float" office:value="207446.92" table:style-name="ce10">
            <text:p>207 446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471838717.08999997" table:style-name="ce10">
            <text:p>471 838 717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06:4404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24:6106</text:p>
          </table:table-cell>
          <table:table-cell office:value-type="float" office:value="569050.55000000005" table:style-name="ce10">
            <text:p>569 050.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06:4401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06:4402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06:4405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70101:4235</text:p>
          </table:table-cell>
          <table:table-cell office:value-type="float" office:value="420152.62" table:style-name="ce10">
            <text:p>420 152.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5:19538</text:p>
          </table:table-cell>
          <table:table-cell office:value-type="float" office:value="16103352.25" table:style-name="ce10">
            <text:p>16 103 352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3:29683</text:p>
          </table:table-cell>
          <table:table-cell office:value-type="float" office:value="54721.96" table:style-name="ce10">
            <text:p>54 721.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9:14134</text:p>
          </table:table-cell>
          <table:table-cell office:value-type="float" office:value="3127486.61" table:style-name="ce10">
            <text:p>3 127 486.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40101:2424</text:p>
          </table:table-cell>
          <table:table-cell office:value-type="float" office:value="862802.78" table:style-name="ce10">
            <text:p>862 802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2:4705</text:p>
          </table:table-cell>
          <table:table-cell office:value-type="float" office:value="707141.35" table:style-name="ce10">
            <text:p>707 141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2:4701</text:p>
          </table:table-cell>
          <table:table-cell office:value-type="float" office:value="676803.52" table:style-name="ce10">
            <text:p>676 803.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2:4689</text:p>
          </table:table-cell>
          <table:table-cell office:value-type="float" office:value="894344.09" table:style-name="ce10">
            <text:p>894 344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2:4646</text:p>
          </table:table-cell>
          <table:table-cell office:value-type="float" office:value="630741.80000000005" table:style-name="ce10">
            <text:p>630 741.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3037070.170000002" table:style-name="ce10">
            <text:p>23 037 070.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2:4666</text:p>
          </table:table-cell>
          <table:table-cell office:value-type="float" office:value="772773.99" table:style-name="ce10">
            <text:p>772 773.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2:4670</text:p>
          </table:table-cell>
          <table:table-cell office:value-type="float" office:value="964463.79" table:style-name="ce10">
            <text:p>964 463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81101:147</text:p>
          </table:table-cell>
          <table:table-cell office:value-type="float" office:value="717155.52" table:style-name="ce10">
            <text:p>717 155.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2:4619</text:p>
          </table:table-cell>
          <table:table-cell office:value-type="float" office:value="759850.94" table:style-name="ce10">
            <text:p>759 850.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2:4675</text:p>
          </table:table-cell>
          <table:table-cell office:value-type="float" office:value="923499.95" table:style-name="ce10">
            <text:p>923 499.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2:4656</text:p>
          </table:table-cell>
          <table:table-cell office:value-type="float" office:value="696207.08" table:style-name="ce10">
            <text:p>696 207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2:4648</text:p>
          </table:table-cell>
          <table:table-cell office:value-type="float" office:value="645353.25" table:style-name="ce10">
            <text:p>645 353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2:4641</text:p>
          </table:table-cell>
          <table:table-cell office:value-type="float" office:value="946936.22" table:style-name="ce10">
            <text:p>946 936.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2:4655</text:p>
          </table:table-cell>
          <table:table-cell office:value-type="float" office:value="688804.58" table:style-name="ce10">
            <text:p>688 804.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2:4702</text:p>
          </table:table-cell>
          <table:table-cell office:value-type="float" office:value="684277.48" table:style-name="ce10">
            <text:p>684 277.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2:4696</text:p>
          </table:table-cell>
          <table:table-cell office:value-type="float" office:value="640508.07999999996" table:style-name="ce10">
            <text:p>640 508.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2:4687</text:p>
          </table:table-cell>
          <table:table-cell office:value-type="float" office:value="875597.74" table:style-name="ce10">
            <text:p>875 597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2:4650</text:p>
          </table:table-cell>
          <table:table-cell office:value-type="float" office:value="659772.42000000004" table:style-name="ce10">
            <text:p>659 772.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2:4699</text:p>
          </table:table-cell>
          <table:table-cell office:value-type="float" office:value="662069.18999999994" table:style-name="ce10">
            <text:p>662 069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2:4640</text:p>
          </table:table-cell>
          <table:table-cell office:value-type="float" office:value="634823.54" table:style-name="ce10">
            <text:p>634 823.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2:4673</text:p>
          </table:table-cell>
          <table:table-cell office:value-type="float" office:value="656140.53" table:style-name="ce10">
            <text:p>656 140.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2:4679</text:p>
          </table:table-cell>
          <table:table-cell office:value-type="float" office:value="814021.6" table:style-name="ce10">
            <text:p>814 021.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2:4697</text:p>
          </table:table-cell>
          <table:table-cell office:value-type="float" office:value="647625.87" table:style-name="ce10">
            <text:p>647 625.8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2:4698</text:p>
          </table:table-cell>
          <table:table-cell office:value-type="float" office:value="654811.47" table:style-name="ce10">
            <text:p>654 811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2:4690</text:p>
          </table:table-cell>
          <table:table-cell office:value-type="float" office:value="903919.17" table:style-name="ce10">
            <text:p>903 919.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2:4616</text:p>
          </table:table-cell>
          <table:table-cell office:value-type="float" office:value="1006620.02" table:style-name="ce10">
            <text:p>1 006 620.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2:4672</text:p>
          </table:table-cell>
          <table:table-cell office:value-type="float" office:value="943678.33" table:style-name="ce10">
            <text:p>943 678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2:4685</text:p>
          </table:table-cell>
          <table:table-cell office:value-type="float" office:value="857396.98" table:style-name="ce10">
            <text:p>857 396.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2:4663</text:p>
          </table:table-cell>
          <table:table-cell office:value-type="float" office:value="742280.38" table:style-name="ce10">
            <text:p>742 280.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2:4642</text:p>
          </table:table-cell>
          <table:table-cell office:value-type="float" office:value="957283.29" table:style-name="ce10">
            <text:p>957 283.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2:20398</text:p>
          </table:table-cell>
          <table:table-cell office:value-type="float" office:value="1977531.96" table:style-name="ce10">
            <text:p>1 977 531.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06:3325</text:p>
          </table:table-cell>
          <table:table-cell office:value-type="float" office:value="9743635.6500000004" table:style-name="ce10">
            <text:p>9 743 635.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09:13712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3:29682</text:p>
          </table:table-cell>
          <table:table-cell office:value-type="float" office:value="136804.9" table:style-name="ce10">
            <text:p>136 804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09:13704</text:p>
          </table:table-cell>
          <table:table-cell office:value-type="float" office:value="84325.31" table:style-name="ce10">
            <text:p>84 325.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0:33134</text:p>
          </table:table-cell>
          <table:table-cell office:value-type="float" office:value="53473.03" table:style-name="ce10">
            <text:p>53 473.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81501:640</text:p>
          </table:table-cell>
          <table:table-cell office:value-type="float" office:value="717624.78" table:style-name="ce10">
            <text:p>717 624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0:010106:6200</text:p>
          </table:table-cell>
          <table:table-cell office:value-type="float" office:value="624198.99" table:style-name="ce10">
            <text:p>624 198.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70701:2013</text:p>
          </table:table-cell>
          <table:table-cell office:value-type="float" office:value="10441456.6" table:style-name="ce10">
            <text:p>10 441 456.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3:7188</text:p>
          </table:table-cell>
          <table:table-cell office:value-type="float" office:value="2127165.91" table:style-name="ce10">
            <text:p>2 127 165.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20103:650</text:p>
          </table:table-cell>
          <table:table-cell office:value-type="float" office:value="658970.09" table:style-name="ce10">
            <text:p>658 970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2:20399</text:p>
          </table:table-cell>
          <table:table-cell office:value-type="float" office:value="1242821.7" table:style-name="ce10">
            <text:p>1 242 821.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9:13711</text:p>
          </table:table-cell>
          <table:table-cell office:value-type="float" office:value="87448.47" table:style-name="ce10">
            <text:p>87 448.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81201:205</text:p>
          </table:table-cell>
          <table:table-cell office:value-type="float" office:value="447147.64" table:style-name="ce10">
            <text:p>447 147.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2:4694</text:p>
          </table:table-cell>
          <table:table-cell office:value-type="float" office:value="633461.25" table:style-name="ce10">
            <text:p>633 461.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2:4635</text:p>
          </table:table-cell>
          <table:table-cell office:value-type="float" office:value="897421.36" table:style-name="ce10">
            <text:p>897 421.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2:4654</text:p>
          </table:table-cell>
          <table:table-cell office:value-type="float" office:value="681476.86" table:style-name="ce10">
            <text:p>681 476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2:4621</text:p>
          </table:table-cell>
          <table:table-cell office:value-type="float" office:value="775820.55" table:style-name="ce10">
            <text:p>775 820.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2:4630</text:p>
          </table:table-cell>
          <table:table-cell office:value-type="float" office:value="842584.36" table:style-name="ce10">
            <text:p>842 584.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2:4649</text:p>
          </table:table-cell>
          <table:table-cell office:value-type="float" office:value="652581.1" table:style-name="ce10">
            <text:p>652 581.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2:4623</text:p>
          </table:table-cell>
          <table:table-cell office:value-type="float" office:value="792025.7" table:style-name="ce10">
            <text:p>792 025.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2:4625</text:p>
          </table:table-cell>
          <table:table-cell office:value-type="float" office:value="808476.46" table:style-name="ce10">
            <text:p>808 476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2:4637</text:p>
          </table:table-cell>
          <table:table-cell office:value-type="float" office:value="916792.92" table:style-name="ce10">
            <text:p>916 792.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2:4671</text:p>
          </table:table-cell>
          <table:table-cell office:value-type="float" office:value="953989.79" table:style-name="ce10">
            <text:p>953 989.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2:4638</text:p>
          </table:table-cell>
          <table:table-cell office:value-type="float" office:value="926688.18" table:style-name="ce10">
            <text:p>926 688.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2:4615</text:p>
          </table:table-cell>
          <table:table-cell office:value-type="float" office:value="974800.78" table:style-name="ce10">
            <text:p>974 800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2:4695</text:p>
          </table:table-cell>
          <table:table-cell office:value-type="float" office:value="670392.41" table:style-name="ce10">
            <text:p>670 392.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2:4634</text:p>
          </table:table-cell>
          <table:table-cell office:value-type="float" office:value="887950.82" table:style-name="ce10">
            <text:p>887 950.8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2:4657</text:p>
          </table:table-cell>
          <table:table-cell office:value-type="float" office:value="703689.15" table:style-name="ce10">
            <text:p>703 689.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2:4639</text:p>
          </table:table-cell>
          <table:table-cell office:value-type="float" office:value="936733.28" table:style-name="ce10">
            <text:p>936 733.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2:4669</text:p>
          </table:table-cell>
          <table:table-cell office:value-type="float" office:value="975063.98" table:style-name="ce10">
            <text:p>975 063.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2:4678</text:p>
          </table:table-cell>
          <table:table-cell office:value-type="float" office:value="805644.03" table:style-name="ce10">
            <text:p>805 644.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2:4618</text:p>
          </table:table-cell>
          <table:table-cell office:value-type="float" office:value="620372.09" table:style-name="ce10">
            <text:p>620 372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2:4653</text:p>
          </table:table-cell>
          <table:table-cell office:value-type="float" office:value="674207.74" table:style-name="ce10">
            <text:p>674 207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2:4622</text:p>
          </table:table-cell>
          <table:table-cell office:value-type="float" office:value="783892.51" table:style-name="ce10">
            <text:p>783 892.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2:4633</text:p>
          </table:table-cell>
          <table:table-cell office:value-type="float" office:value="869408.38" table:style-name="ce10">
            <text:p>869 408.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2:4647</text:p>
          </table:table-cell>
          <table:table-cell office:value-type="float" office:value="638062.5" table:style-name="ce10">
            <text:p>638 062.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2:4664</text:p>
          </table:table-cell>
          <table:table-cell office:value-type="float" office:value="756662.78" table:style-name="ce10">
            <text:p>756 662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2:4677</text:p>
          </table:table-cell>
          <table:table-cell office:value-type="float" office:value="797334.35" table:style-name="ce10">
            <text:p>797 334.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06:4403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40103:121</text:p>
          </table:table-cell>
          <table:table-cell office:value-type="float" office:value="1211216.8999999999" table:style-name="ce10">
            <text:p>1 211 216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2:4651</text:p>
          </table:table-cell>
          <table:table-cell office:value-type="float" office:value="641988.77" table:style-name="ce10">
            <text:p>641 988.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2:4631</text:p>
          </table:table-cell>
          <table:table-cell office:value-type="float" office:value="851394.97" table:style-name="ce10">
            <text:p>851 394.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2:4645</text:p>
          </table:table-cell>
          <table:table-cell office:value-type="float" office:value="623469.27" table:style-name="ce10">
            <text:p>623 469.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6:591</text:p>
          </table:table-cell>
          <table:table-cell office:value-type="float" office:value="1771962.89" table:style-name="ce10">
            <text:p>1 771 962.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2:4652</text:p>
          </table:table-cell>
          <table:table-cell office:value-type="float" office:value="666981.67000000004" table:style-name="ce10">
            <text:p>666 981.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12:555</text:p>
          </table:table-cell>
          <table:table-cell office:value-type="float" office:value="230842.33" table:style-name="ce10">
            <text:p>230 842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08:2385</text:p>
          </table:table-cell>
          <table:table-cell office:value-type="float" office:value="512660.47999999998" table:style-name="ce10">
            <text:p>512 660.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2:4629</text:p>
          </table:table-cell>
          <table:table-cell office:value-type="float" office:value="627590.46" table:style-name="ce10">
            <text:p>627 590.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2:4692</text:p>
          </table:table-cell>
          <table:table-cell office:value-type="float" office:value="619563.72" table:style-name="ce10">
            <text:p>619 563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2:4680</text:p>
          </table:table-cell>
          <table:table-cell office:value-type="float" office:value="822486.3" table:style-name="ce10">
            <text:p>822 486.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00000:1936</text:p>
          </table:table-cell>
          <table:table-cell office:value-type="float" office:value="832779.26" table:style-name="ce10">
            <text:p>832 779.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00000:1697</text:p>
          </table:table-cell>
          <table:table-cell office:value-type="float" office:value="29243272.899999999" table:style-name="ce10">
            <text:p>29 243 272.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06:4399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9:783</text:p>
          </table:table-cell>
          <table:table-cell office:value-type="float" office:value="241196.74" table:style-name="ce10">
            <text:p>241 196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06:4400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70101:4234</text:p>
          </table:table-cell>
          <table:table-cell office:value-type="float" office:value="411400.86" table:style-name="ce10">
            <text:p>411 400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50102:1142</text:p>
          </table:table-cell>
          <table:table-cell office:value-type="float" office:value="462709.15" table:style-name="ce10">
            <text:p>462 709.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70201:192</text:p>
          </table:table-cell>
          <table:table-cell office:value-type="float" office:value="1064439.8600000001" table:style-name="ce10">
            <text:p>1 064 439.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80114:486</text:p>
          </table:table-cell>
          <table:table-cell office:value-type="float" office:value="1152911.53" table:style-name="ce10">
            <text:p>1 152 911.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102:2763</text:p>
          </table:table-cell>
          <table:table-cell office:value-type="float" office:value="2370086.36" table:style-name="ce10">
            <text:p>2 370 086.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30104:3360</text:p>
          </table:table-cell>
          <table:table-cell office:value-type="float" office:value="3762846.19" table:style-name="ce10">
            <text:p>3 762 846.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60301:9792</text:p>
          </table:table-cell>
          <table:table-cell office:value-type="float" office:value="518781.78" table:style-name="ce10">
            <text:p>518 781.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29684</text:p>
          </table:table-cell>
          <table:table-cell office:value-type="float" office:value="61036.03" table:style-name="ce10">
            <text:p>61 036.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60301:9793</text:p>
          </table:table-cell>
          <table:table-cell office:value-type="float" office:value="521100.85" table:style-name="ce10">
            <text:p>521 100.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170801:898</text:p>
          </table:table-cell>
          <table:table-cell office:value-type="float" office:value="255259.72" table:style-name="ce10">
            <text:p>255 259.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060301:804</text:p>
          </table:table-cell>
          <table:table-cell office:value-type="float" office:value="38012.33" table:style-name="ce10">
            <text:p>38 012.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00000:6573</text:p>
          </table:table-cell>
          <table:table-cell office:value-type="float" office:value="549951.74" table:style-name="ce10">
            <text:p>549 951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10901:828</text:p>
          </table:table-cell>
          <table:table-cell office:value-type="float" office:value="3412.05" table:style-name="ce10">
            <text:p>3 412.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000000:6576</text:p>
          </table:table-cell>
          <table:table-cell office:value-type="float" office:value="2543281.5699999998" table:style-name="ce10">
            <text:p>2 543 281.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40601:456</text:p>
          </table:table-cell>
          <table:table-cell office:value-type="float" office:value="1048944.1499999999" table:style-name="ce10">
            <text:p>1 048 944.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2:170401:962</text:p>
          </table:table-cell>
          <table:table-cell office:value-type="float" office:value="458280" table:style-name="ce10">
            <text:p>458 28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150601:176</text:p>
          </table:table-cell>
          <table:table-cell office:value-type="float" office:value="36458589.740000002" table:style-name="ce10">
            <text:p>36 458 589.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6:000000:361</text:p>
          </table:table-cell>
          <table:table-cell office:value-type="float" office:value="6044.34" table:style-name="ce10">
            <text:p>6 044.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200801:2360</text:p>
          </table:table-cell>
          <table:table-cell office:value-type="float" office:value="252800" table:style-name="ce10">
            <text:p>252 80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200801:2359</text:p>
          </table:table-cell>
          <table:table-cell office:value-type="float" office:value="309680" table:style-name="ce10">
            <text:p>309 68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180701:851</text:p>
          </table:table-cell>
          <table:table-cell office:value-type="float" office:value="1964541.76" table:style-name="ce10">
            <text:p>1 964 541.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150301:1738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110601:1453</text:p>
          </table:table-cell>
          <table:table-cell office:value-type="float" office:value="230545.52" table:style-name="ce10">
            <text:p>230 545.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110601:1454</text:p>
          </table:table-cell>
          <table:table-cell office:value-type="float" office:value="230545.52" table:style-name="ce10">
            <text:p>230 545.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style-name="ce6">
            <text:p>06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30601: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301: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50901:8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00000:32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40601:22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30301:1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10501:3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00000:5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30301:1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40901:2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00000:34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30301:77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201: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401:14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00401:6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601:1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70401:7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00401:4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00401:4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10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1401:4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101:55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50401:3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401:7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30601:14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50401:5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30601:6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50401:9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50401:21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401:6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80601: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801:39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001:6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101:56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70601:39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130601:22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50401:14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7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101:56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50401:7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30601:5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30601:8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50401:3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50401:4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50401:24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401:3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50401:2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50401:10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50401:9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0101:55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50401:15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101:56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101:55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30601:6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50401:2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101:55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50401:3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50401:12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50401:24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50401:9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50401:78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60101:55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50401:15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50401:121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50401:11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50401:3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80601: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00601: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101:552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40301:16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71101:1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401:10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4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101:31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90103:53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200601:5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201: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40102:5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501:32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80101:29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103:53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301:412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102:31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4: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200702:188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00000:11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90201: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103:35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901:28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200501:10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200601:6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501:32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4:23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501:324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0301:4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0901:24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501:19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00103:20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30601:39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60501:1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1901:2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00401:2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40101:75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30201:10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00101:5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50501:16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70101:8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20101:30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401:18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70101:58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110101:2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00000:839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10128:1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10102:25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20103:91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10102:121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10104:91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00000:12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20103:102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20105:5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10601:91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20101:22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1901:2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00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501:5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50401: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30102:5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1901:7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1901:20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130101:206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20102:52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103:62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30101:263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102:10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401:10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30601:10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1901:20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1901:2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1901:2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130101:21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40601:37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30102:5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30102:56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20401:1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401:109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301:77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30601:231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30201:3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1901:2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2001:8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1901:90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401:109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30601:17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20104:1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36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3362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336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3:3364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336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3:3363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3:3364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3:3363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10:22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15:808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30102:2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70139:24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20103:25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37: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0403:2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101:80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40201:10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00000:130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3:7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3365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3:336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336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364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3:3365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7:133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3362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3:3364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3365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3:336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60301:5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1:5662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02: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20102:3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02:26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1:78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00000:43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3:3364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3365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3363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3364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3:336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3:3365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8:10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00000:233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41201: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50501:529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40301:76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040301:25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40301:7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40301:8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40301:759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40301:86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40301:83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10109:348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30101:51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10106:897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10401:32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10401:10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70101:126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10102:45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40101:259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30101:4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90101:79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90101:48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20101:659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09:476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0:010109:477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01:4441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00000:149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70101:168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70123:74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00000:3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3:63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68:23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10102:450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101:5435</text:p>
          </table:table-cell>
          <table:table-cell office:value-type="string" table:number-columns-spanned="2" table:number-rows-spanned="1" table:style-name="ce19">
            <text:p>07.03.2024</text:p>
          </table:table-cell>
          <table:covered-table-cell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6232A2F690E1525E0FDCA7C503EBEBEBADB84A9662032AC2599B8AD210105777C894BD361FD1D1104F6BB0631FA20B5606100CDD112196D132C925327EC676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3-22T07:17:07Z</meta:creation-date>
    <dc:date>2024-03-22T07:17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