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8</text:p>
          </table:table-cell>
          <table:covered-table-cell/>
          <table:table-cell table:number-columns-repeated="3" table:style-name="ce2"/>
          <table:table-cell office:value-type="string" table:style-name="ce3">
            <text:p>22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2" table:style-name="ce9">
            <text:p>1 9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764</text:p>
          </table:table-cell>
          <table:table-cell office:value-type="float" office:value="1399901.21" table:style-name="ce10">
            <text:p>1 399 901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10101:1090</text:p>
          </table:table-cell>
          <table:table-cell office:value-type="float" office:value="860413.59" table:style-name="ce10">
            <text:p>860 413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10101:1650</text:p>
          </table:table-cell>
          <table:table-cell office:value-type="float" office:value="3021360.78" table:style-name="ce10">
            <text:p>3 021 360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10102:720</text:p>
          </table:table-cell>
          <table:table-cell office:value-type="float" office:value="7659705.3300000001" table:style-name="ce10">
            <text:p>7 659 705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10101:1167</text:p>
          </table:table-cell>
          <table:table-cell office:value-type="float" office:value="1148140.32" table:style-name="ce10">
            <text:p>1 148 140.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20101:1595</text:p>
          </table:table-cell>
          <table:table-cell office:value-type="float" office:value="1526325.35" table:style-name="ce10">
            <text:p>1 526 325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20101:1594</text:p>
          </table:table-cell>
          <table:table-cell office:value-type="float" office:value="1334535.78" table:style-name="ce10">
            <text:p>1 334 535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3:3135</text:p>
          </table:table-cell>
          <table:table-cell office:value-type="float" office:value="1881469.27" table:style-name="ce10">
            <text:p>1 881 469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101:5363</text:p>
          </table:table-cell>
          <table:table-cell office:value-type="float" office:value="2926920.46" table:style-name="ce10">
            <text:p>2 926 920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1:6002</text:p>
          </table:table-cell>
          <table:table-cell office:value-type="float" office:value="4852741.4800000004" table:style-name="ce10">
            <text:p>4 852 741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1:6005</text:p>
          </table:table-cell>
          <table:table-cell office:value-type="float" office:value="4852741.4800000004" table:style-name="ce10">
            <text:p>4 852 741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1:5954</text:p>
          </table:table-cell>
          <table:table-cell office:value-type="float" office:value="9418149.5800000001" table:style-name="ce10">
            <text:p>9 418 149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1:441</text:p>
          </table:table-cell>
          <table:table-cell office:value-type="float" office:value="4640205.6100000003" table:style-name="ce10">
            <text:p>4 640 205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1:5701</text:p>
          </table:table-cell>
          <table:table-cell office:value-type="float" office:value="1360583.37" table:style-name="ce10">
            <text:p>1 360 583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1:5702</text:p>
          </table:table-cell>
          <table:table-cell office:value-type="float" office:value="1329305.5900000001" table:style-name="ce10">
            <text:p>1 329 305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1:5703</text:p>
          </table:table-cell>
          <table:table-cell office:value-type="float" office:value="2703293.73" table:style-name="ce10">
            <text:p>2 703 293.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8:7505</text:p>
          </table:table-cell>
          <table:table-cell office:value-type="float" office:value="1097696.07" table:style-name="ce10">
            <text:p>1 097 696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8:7510</text:p>
          </table:table-cell>
          <table:table-cell office:value-type="float" office:value="3082369.22" table:style-name="ce10">
            <text:p>3 082 369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8:7511</text:p>
          </table:table-cell>
          <table:table-cell office:value-type="float" office:value="3647470.26" table:style-name="ce10">
            <text:p>3 647 470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7538</text:p>
          </table:table-cell>
          <table:table-cell office:value-type="float" office:value="3963046.15" table:style-name="ce10">
            <text:p>3 963 046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8:7539</text:p>
          </table:table-cell>
          <table:table-cell office:value-type="float" office:value="2443878.46" table:style-name="ce10">
            <text:p>2 443 878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8:7541</text:p>
          </table:table-cell>
          <table:table-cell office:value-type="float" office:value="3632792.3" table:style-name="ce10">
            <text:p>3 632 792.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2:6775</text:p>
          </table:table-cell>
          <table:table-cell office:value-type="float" office:value="131963.48000000001" table:style-name="ce10">
            <text:p>131 963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901:1332</text:p>
          </table:table-cell>
          <table:table-cell office:value-type="float" office:value="4413697.96" table:style-name="ce10">
            <text:p>4 413 697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30101:2693</text:p>
          </table:table-cell>
          <table:table-cell office:value-type="float" office:value="1004429.74" table:style-name="ce10">
            <text:p>1 004 429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1:2399</text:p>
          </table:table-cell>
          <table:table-cell office:value-type="float" office:value="3029327.67" table:style-name="ce10">
            <text:p>3 029 327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0102:5556</text:p>
          </table:table-cell>
          <table:table-cell office:value-type="float" office:value="4363966.1500000004" table:style-name="ce10">
            <text:p>4 363 966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102:5557</text:p>
          </table:table-cell>
          <table:table-cell office:value-type="float" office:value="3319598.18" table:style-name="ce10">
            <text:p>3 319 598.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302:2777</text:p>
          </table:table-cell>
          <table:table-cell office:value-type="float" office:value="4390075.3499999996" table:style-name="ce10">
            <text:p>4 390 075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101:4098</text:p>
          </table:table-cell>
          <table:table-cell office:value-type="float" office:value="191945.03" table:style-name="ce10">
            <text:p>191 945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10101:5482</text:p>
          </table:table-cell>
          <table:table-cell office:value-type="float" office:value="3953384.04" table:style-name="ce10">
            <text:p>3 953 384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40201:2150</text:p>
          </table:table-cell>
          <table:table-cell office:value-type="float" office:value="1181972.8500000001" table:style-name="ce10">
            <text:p>1 181 972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10101:2956</text:p>
          </table:table-cell>
          <table:table-cell office:value-type="float" office:value="297560" table:style-name="ce10">
            <text:p>297 56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901:1441</text:p>
          </table:table-cell>
          <table:table-cell office:value-type="float" office:value="4745243.3499999996" table:style-name="ce10">
            <text:p>4 745 243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10101:3615</text:p>
          </table:table-cell>
          <table:table-cell office:value-type="float" office:value="148346.88" table:style-name="ce10">
            <text:p>148 346.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00401:577</text:p>
          </table:table-cell>
          <table:table-cell office:value-type="float" office:value="383232.18" table:style-name="ce10">
            <text:p>383 232.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801:6505</text:p>
          </table:table-cell>
          <table:table-cell office:value-type="float" office:value="704533.95" table:style-name="ce10">
            <text:p>704 533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10101:3559</text:p>
          </table:table-cell>
          <table:table-cell office:value-type="float" office:value="223769.02" table:style-name="ce10">
            <text:p>223 769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601:767</text:p>
          </table:table-cell>
          <table:table-cell office:value-type="float" office:value="4470047.21" table:style-name="ce10">
            <text:p>4 470 047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101:2600</text:p>
          </table:table-cell>
          <table:table-cell office:value-type="float" office:value="144921.9" table:style-name="ce10">
            <text:p>144 921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702:1722</text:p>
          </table:table-cell>
          <table:table-cell office:value-type="float" office:value="1285601.04" table:style-name="ce10">
            <text:p>1 285 601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301:816</text:p>
          </table:table-cell>
          <table:table-cell office:value-type="float" office:value="1872684.56" table:style-name="ce10">
            <text:p>1 872 684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10101:3666</text:p>
          </table:table-cell>
          <table:table-cell office:value-type="float" office:value="1808994.52" table:style-name="ce10">
            <text:p>1 808 994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50101:1184</text:p>
          </table:table-cell>
          <table:table-cell office:value-type="float" office:value="827703.74" table:style-name="ce10">
            <text:p>827 703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50101:1926</text:p>
          </table:table-cell>
          <table:table-cell office:value-type="float" office:value="189570.15" table:style-name="ce10">
            <text:p>189 570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20102:4878</text:p>
          </table:table-cell>
          <table:table-cell office:value-type="float" office:value="115279.11" table:style-name="ce10">
            <text:p>115 279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100101:2779</text:p>
          </table:table-cell>
          <table:table-cell office:value-type="float" office:value="394216.94" table:style-name="ce10">
            <text:p>394 216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1:3108</text:p>
          </table:table-cell>
          <table:table-cell office:value-type="float" office:value="10494556.5" table:style-name="ce10">
            <text:p>10 494 556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0701:2672</text:p>
          </table:table-cell>
          <table:table-cell office:value-type="float" office:value="729991.9" table:style-name="ce10">
            <text:p>729 991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5:5457</text:p>
          </table:table-cell>
          <table:table-cell office:value-type="float" office:value="777962.93" table:style-name="ce10">
            <text:p>777 962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50401:2187</text:p>
          </table:table-cell>
          <table:table-cell office:value-type="float" office:value="1181985.6200000001" table:style-name="ce10">
            <text:p>1 181 985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5:5464</text:p>
          </table:table-cell>
          <table:table-cell office:value-type="float" office:value="1166737.8600000001" table:style-name="ce10">
            <text:p>1 166 737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101:2174</text:p>
          </table:table-cell>
          <table:table-cell office:value-type="float" office:value="782412.86" table:style-name="ce10">
            <text:p>782 412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101:5818</text:p>
          </table:table-cell>
          <table:table-cell office:value-type="float" office:value="3173154.24" table:style-name="ce10">
            <text:p>3 173 154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10101:4223</text:p>
          </table:table-cell>
          <table:table-cell office:value-type="float" office:value="323967.2" table:style-name="ce10">
            <text:p>323 967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70101:2064</text:p>
          </table:table-cell>
          <table:table-cell office:value-type="float" office:value="796809.65" table:style-name="ce10">
            <text:p>796 809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80102:161</text:p>
          </table:table-cell>
          <table:table-cell office:value-type="float" office:value="831294.39" table:style-name="ce10">
            <text:p>831 294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60301:77</text:p>
          </table:table-cell>
          <table:table-cell office:value-type="float" office:value="579730.79" table:style-name="ce10">
            <text:p>579 730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00000:7318</text:p>
          </table:table-cell>
          <table:table-cell office:value-type="float" office:value="491748.12" table:style-name="ce10">
            <text:p>491 748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80201:408</text:p>
          </table:table-cell>
          <table:table-cell office:value-type="float" office:value="1203942.21" table:style-name="ce10">
            <text:p>1 203 942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00101:1312</text:p>
          </table:table-cell>
          <table:table-cell office:value-type="float" office:value="303181.46000000002" table:style-name="ce10">
            <text:p>303 18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10134:1817</text:p>
          </table:table-cell>
          <table:table-cell office:value-type="float" office:value="820396.72" table:style-name="ce10">
            <text:p>820 396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10101:4614</text:p>
          </table:table-cell>
          <table:table-cell office:value-type="float" office:value="817306.74" table:style-name="ce10">
            <text:p>817 306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70101:3703</text:p>
          </table:table-cell>
          <table:table-cell office:value-type="float" office:value="110987.72" table:style-name="ce10">
            <text:p>110 987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80201:1447</text:p>
          </table:table-cell>
          <table:table-cell office:value-type="float" office:value="1316040.02" table:style-name="ce10">
            <text:p>1 316 040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5:5456</text:p>
          </table:table-cell>
          <table:table-cell office:value-type="float" office:value="305886.33" table:style-name="ce10">
            <text:p>305 886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90101:2339</text:p>
          </table:table-cell>
          <table:table-cell office:value-type="float" office:value="1791123.5" table:style-name="ce10">
            <text:p>1 791 123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30301:1508</text:p>
          </table:table-cell>
          <table:table-cell office:value-type="float" office:value="1052994.1299999999" table:style-name="ce10">
            <text:p>1 052 994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30301:1507</text:p>
          </table:table-cell>
          <table:table-cell office:value-type="float" office:value="902300.62" table:style-name="ce10">
            <text:p>902 300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80201:306</text:p>
          </table:table-cell>
          <table:table-cell office:value-type="float" office:value="1189238.8899999999" table:style-name="ce10">
            <text:p>1 189 238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70301:528</text:p>
          </table:table-cell>
          <table:table-cell office:value-type="float" office:value="158466.92000000001" table:style-name="ce10">
            <text:p>158 466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101:15</text:p>
          </table:table-cell>
          <table:table-cell office:value-type="float" office:value="4484116.3499999996" table:style-name="ce10">
            <text:p>4 484 116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1:922</text:p>
          </table:table-cell>
          <table:table-cell office:value-type="float" office:value="1092110.5" table:style-name="ce10">
            <text:p>1 092 110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70102:2060</text:p>
          </table:table-cell>
          <table:table-cell office:value-type="float" office:value="213834.9" table:style-name="ce10">
            <text:p>213 834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102:1946</text:p>
          </table:table-cell>
          <table:table-cell office:value-type="float" office:value="2895325.76" table:style-name="ce10">
            <text:p>2 895 325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101:164</text:p>
          </table:table-cell>
          <table:table-cell office:value-type="float" office:value="27615844.050000001" table:style-name="ce10">
            <text:p>27 615 844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68:3502</text:p>
          </table:table-cell>
          <table:table-cell office:value-type="float" office:value="7351336.7199999997" table:style-name="ce10">
            <text:p>7 351 336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09:1758</text:p>
          </table:table-cell>
          <table:table-cell office:value-type="float" office:value="301156.37" table:style-name="ce10">
            <text:p>301 156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218</text:p>
          </table:table-cell>
          <table:table-cell office:value-type="float" office:value="2561208.08" table:style-name="ce10">
            <text:p>2 561 208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31:4285</text:p>
          </table:table-cell>
          <table:table-cell office:value-type="float" office:value="48815.1" table:style-name="ce10">
            <text:p>48 815.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36:58</text:p>
          </table:table-cell>
          <table:table-cell office:value-type="float" office:value="6947475.9199999999" table:style-name="ce10">
            <text:p>6 947 475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04:579</text:p>
          </table:table-cell>
          <table:table-cell office:value-type="float" office:value="1408267.76" table:style-name="ce10">
            <text:p>1 408 267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04:576</text:p>
          </table:table-cell>
          <table:table-cell office:value-type="float" office:value="3331055.47" table:style-name="ce10">
            <text:p>3 331 055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7:120</text:p>
          </table:table-cell>
          <table:table-cell office:value-type="float" office:value="2550868.77" table:style-name="ce10">
            <text:p>2 550 868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8:3501</text:p>
          </table:table-cell>
          <table:table-cell office:value-type="float" office:value="54334.76" table:style-name="ce10">
            <text:p>54 334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13663</text:p>
          </table:table-cell>
          <table:table-cell office:value-type="float" office:value="1410923.59" table:style-name="ce10">
            <text:p>1 410 923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14:127</text:p>
          </table:table-cell>
          <table:table-cell office:value-type="float" office:value="1187363.92" table:style-name="ce10">
            <text:p>1 187 363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3225</text:p>
          </table:table-cell>
          <table:table-cell office:value-type="float" office:value="5990435.7599999998" table:style-name="ce10">
            <text:p>5 990 435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467:117</text:p>
          </table:table-cell>
          <table:table-cell office:value-type="float" office:value="686032.53" table:style-name="ce10">
            <text:p>686 032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102:1948</text:p>
          </table:table-cell>
          <table:table-cell office:value-type="float" office:value="528219.53" table:style-name="ce10">
            <text:p>528 219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31:4284</text:p>
          </table:table-cell>
          <table:table-cell office:value-type="float" office:value="1168200.17" table:style-name="ce10">
            <text:p>1 168 200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00101:2466</text:p>
          </table:table-cell>
          <table:table-cell office:value-type="float" office:value="116876.94" table:style-name="ce10">
            <text:p>116 876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201:1758</text:p>
          </table:table-cell>
          <table:table-cell office:value-type="float" office:value="2738466.85" table:style-name="ce10">
            <text:p>2 738 466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20110:1240</text:p>
          </table:table-cell>
          <table:table-cell office:value-type="float" office:value="293052.05" table:style-name="ce10">
            <text:p>293 052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04:578</text:p>
          </table:table-cell>
          <table:table-cell office:value-type="float" office:value="1699607" table:style-name="ce10">
            <text:p>1 699 607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04:577</text:p>
          </table:table-cell>
          <table:table-cell office:value-type="float" office:value="1691151.24" table:style-name="ce10">
            <text:p>1 691 151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1:4283</text:p>
          </table:table-cell>
          <table:table-cell office:value-type="float" office:value="223740.72" table:style-name="ce10">
            <text:p>223 740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102:1947</text:p>
          </table:table-cell>
          <table:table-cell office:value-type="float" office:value="4740490.6399999997" table:style-name="ce10">
            <text:p>4 740 490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23:331</text:p>
          </table:table-cell>
          <table:table-cell office:value-type="float" office:value="678215.43" table:style-name="ce10">
            <text:p>678 215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701:7488</text:p>
          </table:table-cell>
          <table:table-cell office:value-type="float" office:value="4659798.59" table:style-name="ce10">
            <text:p>4 659 798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06:1270</text:p>
          </table:table-cell>
          <table:table-cell office:value-type="float" office:value="1273318.1100000001" table:style-name="ce10">
            <text:p>1 273 318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09:1759</text:p>
          </table:table-cell>
          <table:table-cell office:value-type="float" office:value="319648.43" table:style-name="ce10">
            <text:p>319 648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3:5611</text:p>
          </table:table-cell>
          <table:table-cell office:value-type="float" office:value="65504.12" table:style-name="ce10">
            <text:p>65 504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80102:1671</text:p>
          </table:table-cell>
          <table:table-cell office:value-type="float" office:value="654210.09" table:style-name="ce10">
            <text:p>654 210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80102:1670</text:p>
          </table:table-cell>
          <table:table-cell office:value-type="float" office:value="541721.48" table:style-name="ce10">
            <text:p>541 721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50:1680</text:p>
          </table:table-cell>
          <table:table-cell office:value-type="float" office:value="3660971.5" table:style-name="ce10">
            <text:p>3 660 971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501:1497</text:p>
          </table:table-cell>
          <table:table-cell office:value-type="float" office:value="487011.63" table:style-name="ce10">
            <text:p>487 011.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3:11650</text:p>
          </table:table-cell>
          <table:table-cell office:value-type="float" office:value="175713.04" table:style-name="ce10">
            <text:p>175 713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2:3679</text:p>
          </table:table-cell>
          <table:table-cell office:value-type="float" office:value="25536.76" table:style-name="ce10">
            <text:p>25 536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2:3676</text:p>
          </table:table-cell>
          <table:table-cell office:value-type="float" office:value="183684.81" table:style-name="ce10">
            <text:p>183 684.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1101:311</text:p>
          </table:table-cell>
          <table:table-cell office:value-type="float" office:value="497080.64" table:style-name="ce10">
            <text:p>497 080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2:3682</text:p>
          </table:table-cell>
          <table:table-cell office:value-type="float" office:value="51073.52" table:style-name="ce10">
            <text:p>51 073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60301:9791</text:p>
          </table:table-cell>
          <table:table-cell office:value-type="float" office:value="121127.02" table:style-name="ce10">
            <text:p>121 127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3:1590</text:p>
          </table:table-cell>
          <table:table-cell office:value-type="float" office:value="239863.47" table:style-name="ce10">
            <text:p>239 863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3:1587</text:p>
          </table:table-cell>
          <table:table-cell office:value-type="float" office:value="12185148.220000001" table:style-name="ce10">
            <text:p>12 185 148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5:13046</text:p>
          </table:table-cell>
          <table:table-cell office:value-type="float" office:value="231731.46" table:style-name="ce10">
            <text:p>231 73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2:3681</text:p>
          </table:table-cell>
          <table:table-cell office:value-type="float" office:value="45467.89" table:style-name="ce10">
            <text:p>45 467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2:3677</text:p>
          </table:table-cell>
          <table:table-cell office:value-type="float" office:value="62778.35" table:style-name="ce10">
            <text:p>62 778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3:8771</text:p>
          </table:table-cell>
          <table:table-cell office:value-type="float" office:value="34905177.789999999" table:style-name="ce10">
            <text:p>34 905 177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401:4328</text:p>
          </table:table-cell>
          <table:table-cell office:value-type="float" office:value="849758" table:style-name="ce10">
            <text:p>849 75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3:3339</text:p>
          </table:table-cell>
          <table:table-cell office:value-type="float" office:value="106099.98" table:style-name="ce10">
            <text:p>106 099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1:4593</text:p>
          </table:table-cell>
          <table:table-cell office:value-type="float" office:value="1211387.0900000001" table:style-name="ce10">
            <text:p>1 211 387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1:1835</text:p>
          </table:table-cell>
          <table:table-cell office:value-type="float" office:value="3513552.24" table:style-name="ce10">
            <text:p>3 513 552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20103:754</text:p>
          </table:table-cell>
          <table:table-cell office:value-type="float" office:value="12939967.039999999" table:style-name="ce10">
            <text:p>12 939 967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5:13044</text:p>
          </table:table-cell>
          <table:table-cell office:value-type="float" office:value="9683.9" table:style-name="ce10">
            <text:p>9 683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5:13043</text:p>
          </table:table-cell>
          <table:table-cell office:value-type="float" office:value="87898.14" table:style-name="ce10">
            <text:p>87 898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5:8839</text:p>
          </table:table-cell>
          <table:table-cell office:value-type="float" office:value="132996.04" table:style-name="ce10">
            <text:p>132 996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4:2181</text:p>
          </table:table-cell>
          <table:table-cell office:value-type="float" office:value="6402384.5899999999" table:style-name="ce10">
            <text:p>6 402 384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2:2857</text:p>
          </table:table-cell>
          <table:table-cell office:value-type="float" office:value="1783258.3" table:style-name="ce10">
            <text:p>1 783 258.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0:1121</text:p>
          </table:table-cell>
          <table:table-cell office:value-type="float" office:value="90148.43" table:style-name="ce10">
            <text:p>90 148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00000:1935</text:p>
          </table:table-cell>
          <table:table-cell office:value-type="float" office:value="9691723.7400000002" table:style-name="ce10">
            <text:p>9 691 723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2:3680</text:p>
          </table:table-cell>
          <table:table-cell office:value-type="float" office:value="39239.42" table:style-name="ce10">
            <text:p>39 239.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2:3684</text:p>
          </table:table-cell>
          <table:table-cell office:value-type="float" office:value="24436411.25" table:style-name="ce10">
            <text:p>24 436 411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2:3678</text:p>
          </table:table-cell>
          <table:table-cell office:value-type="float" office:value="117095.4" table:style-name="ce10">
            <text:p>117 095.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20101:1624</text:p>
          </table:table-cell>
          <table:table-cell office:value-type="float" office:value="360749.38" table:style-name="ce10">
            <text:p>360 749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38:1596</text:p>
          </table:table-cell>
          <table:table-cell office:value-type="float" office:value="6553173.3399999999" table:style-name="ce10">
            <text:p>6 553 173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36798</text:p>
          </table:table-cell>
          <table:table-cell office:value-type="float" office:value="384029.02" table:style-name="ce10">
            <text:p>384 029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3:695</text:p>
          </table:table-cell>
          <table:table-cell office:value-type="float" office:value="108924.62" table:style-name="ce10">
            <text:p>108 924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7:4360</text:p>
          </table:table-cell>
          <table:table-cell office:value-type="float" office:value="5552532.2699999996" table:style-name="ce10">
            <text:p>5 552 532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8322</text:p>
          </table:table-cell>
          <table:table-cell office:value-type="float" office:value="211455.93" table:style-name="ce10">
            <text:p>211 455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5:2868</text:p>
          </table:table-cell>
          <table:table-cell office:value-type="float" office:value="3823132.74" table:style-name="ce10">
            <text:p>3 823 132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3:682</text:p>
          </table:table-cell>
          <table:table-cell office:value-type="float" office:value="2030228.49" table:style-name="ce10">
            <text:p>2 030 228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2:6774</text:p>
          </table:table-cell>
          <table:table-cell office:value-type="float" office:value="184862.9" table:style-name="ce10">
            <text:p>184 862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5:13045</text:p>
          </table:table-cell>
          <table:table-cell office:value-type="float" office:value="6917.07" table:style-name="ce10">
            <text:p>6 917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701:2014</text:p>
          </table:table-cell>
          <table:table-cell office:value-type="float" office:value="400851.36" table:style-name="ce10">
            <text:p>400 851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0101:3048</text:p>
          </table:table-cell>
          <table:table-cell office:value-type="float" office:value="8629080.8499999996" table:style-name="ce10">
            <text:p>8 629 080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80101:1321</text:p>
          </table:table-cell>
          <table:table-cell office:value-type="float" office:value="1115349.18" table:style-name="ce10">
            <text:p>1 115 349.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4:12248</text:p>
          </table:table-cell>
          <table:table-cell office:value-type="float" office:value="1093300.01" table:style-name="ce10">
            <text:p>1 093 300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50201:533</text:p>
          </table:table-cell>
          <table:table-cell office:value-type="float" office:value="1844424.99" table:style-name="ce10">
            <text:p>1 844 424.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3:5612</text:p>
          </table:table-cell>
          <table:table-cell office:value-type="float" office:value="54056.800000000003" table:style-name="ce10">
            <text:p>54 056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3:5613</text:p>
          </table:table-cell>
          <table:table-cell office:value-type="float" office:value="131956.42000000001" table:style-name="ce10">
            <text:p>131 956.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80102:5640</text:p>
          </table:table-cell>
          <table:table-cell office:value-type="float" office:value="5659702.79" table:style-name="ce10">
            <text:p>5 659 702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3:5609</text:p>
          </table:table-cell>
          <table:table-cell office:value-type="float" office:value="11914.71" table:style-name="ce10">
            <text:p>11 914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10103:5610</text:p>
          </table:table-cell>
          <table:table-cell office:value-type="float" office:value="72499.710000000006" table:style-name="ce10">
            <text:p>72 499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80102:9</text:p>
          </table:table-cell>
          <table:table-cell office:value-type="float" office:value="665561.92000000004" table:style-name="ce10">
            <text:p>665 561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20104:1492</text:p>
          </table:table-cell>
          <table:table-cell office:value-type="float" office:value="5624332.25" table:style-name="ce10">
            <text:p>5 624 332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00101:1920</text:p>
          </table:table-cell>
          <table:table-cell office:value-type="float" office:value="6952062.1500000004" table:style-name="ce10">
            <text:p>6 952 062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10101:3446</text:p>
          </table:table-cell>
          <table:table-cell office:value-type="float" office:value="180313.88" table:style-name="ce10">
            <text:p>180 313.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0301:2762</text:p>
          </table:table-cell>
          <table:table-cell office:value-type="float" office:value="153571.96" table:style-name="ce10">
            <text:p>153 571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3:5778</text:p>
          </table:table-cell>
          <table:table-cell office:value-type="float" office:value="603184.66" table:style-name="ce10">
            <text:p>603 184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101:3279</text:p>
          </table:table-cell>
          <table:table-cell office:value-type="float" office:value="3435224.64" table:style-name="ce10">
            <text:p>3 435 224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60101:2996</text:p>
          </table:table-cell>
          <table:table-cell office:value-type="float" office:value="328307.34000000003" table:style-name="ce10">
            <text:p>328 307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50501:2103</text:p>
          </table:table-cell>
          <table:table-cell office:value-type="float" office:value="5021539.41" table:style-name="ce10">
            <text:p>5 021 539.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801:6506</text:p>
          </table:table-cell>
          <table:table-cell office:value-type="float" office:value="3302759.13" table:style-name="ce10">
            <text:p>3 302 759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50102:2559</text:p>
          </table:table-cell>
          <table:table-cell office:value-type="float" office:value="726581.71" table:style-name="ce10">
            <text:p>726 581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10101:3456</text:p>
          </table:table-cell>
          <table:table-cell office:value-type="float" office:value="297692.71999999997" table:style-name="ce10">
            <text:p>297 692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301:4234</text:p>
          </table:table-cell>
          <table:table-cell office:value-type="float" office:value="3623037.6" table:style-name="ce10">
            <text:p>3 623 037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401:2191</text:p>
          </table:table-cell>
          <table:table-cell office:value-type="float" office:value="2004341.92" table:style-name="ce10">
            <text:p>2 004 341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50101:410</text:p>
          </table:table-cell>
          <table:table-cell office:value-type="float" office:value="311455.63" table:style-name="ce10">
            <text:p>311 455.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701:1719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4:2217</text:p>
          </table:table-cell>
          <table:table-cell office:value-type="float" office:value="3699217.91" table:style-name="ce10">
            <text:p>3 699 217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101:5316</text:p>
          </table:table-cell>
          <table:table-cell office:value-type="float" office:value="1658830.46" table:style-name="ce10">
            <text:p>1 658 830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3:4262</text:p>
          </table:table-cell>
          <table:table-cell office:value-type="float" office:value="7398817.6200000001" table:style-name="ce10">
            <text:p>7 398 817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10101:1049</text:p>
          </table:table-cell>
          <table:table-cell office:value-type="float" office:value="1884425.26" table:style-name="ce10">
            <text:p>1 884 425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60101:700</text:p>
          </table:table-cell>
          <table:table-cell office:value-type="float" office:value="381099.34" table:style-name="ce10">
            <text:p>381 099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20202:415</text:p>
          </table:table-cell>
          <table:table-cell office:value-type="float" office:value="86701.440000000002" table:style-name="ce10">
            <text:p>86 701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1901:1440</text:p>
          </table:table-cell>
          <table:table-cell office:value-type="float" office:value="2210302.58" table:style-name="ce10">
            <text:p>2 210 302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2301:2392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10401:37</text:p>
          </table:table-cell>
          <table:table-cell office:value-type="float" office:value="393086.93" table:style-name="ce10">
            <text:p>393 086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60101:2174</text:p>
          </table:table-cell>
          <table:table-cell office:value-type="float" office:value="253213.6" table:style-name="ce10">
            <text:p>253 213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5013</text:p>
          </table:table-cell>
          <table:table-cell office:value-type="float" office:value="551062.19999999995" table:style-name="ce10">
            <text:p>551 062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390</text:p>
          </table:table-cell>
          <table:table-cell office:value-type="float" office:value="267676.5" table:style-name="ce10">
            <text:p>267 676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30901:1687</text:p>
          </table:table-cell>
          <table:table-cell office:value-type="float" office:value="146316" table:style-name="ce10">
            <text:p>146 316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5017</text:p>
          </table:table-cell>
          <table:table-cell office:value-type="float" office:value="812537.7" table:style-name="ce10">
            <text:p>812 537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4391</text:p>
          </table:table-cell>
          <table:table-cell office:value-type="float" office:value="153018.76" table:style-name="ce10">
            <text:p>153 018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50501:2834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501:1458</text:p>
          </table:table-cell>
          <table:table-cell office:value-type="float" office:value="17068.11" table:style-name="ce10">
            <text:p>17 068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104:4208</text:p>
          </table:table-cell>
          <table:table-cell office:value-type="float" office:value="21286.53" table:style-name="ce10">
            <text:p>21 286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1201:562</text:p>
          </table:table-cell>
          <table:table-cell office:value-type="float" office:value="375081.6" table:style-name="ce10">
            <text:p>375 081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70401:1655</text:p>
          </table:table-cell>
          <table:table-cell office:value-type="float" office:value="434345.6" table:style-name="ce10">
            <text:p>434 345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00000:9469</text:p>
          </table:table-cell>
          <table:table-cell office:value-type="float" office:value="11987157" table:style-name="ce10">
            <text:p>11 987 157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4393</text:p>
          </table:table-cell>
          <table:table-cell office:value-type="float" office:value="212280.9" table:style-name="ce10">
            <text:p>212 280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9468</text:p>
          </table:table-cell>
          <table:table-cell office:value-type="float" office:value="31214556.829999998" table:style-name="ce10">
            <text:p>31 214 556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3:2803</text:p>
          </table:table-cell>
          <table:table-cell office:value-type="float" office:value="1181126.43" table:style-name="ce10">
            <text:p>1 181 126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5379</text:p>
          </table:table-cell>
          <table:table-cell office:value-type="float" office:value="51988299.909999996" table:style-name="ce10">
            <text:p>51 988 299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40112:253</text:p>
          </table:table-cell>
          <table:table-cell office:value-type="float" office:value="363120" table:style-name="ce10">
            <text:p>363 1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2:6773</text:p>
          </table:table-cell>
          <table:table-cell office:value-type="float" office:value="68352" table:style-name="ce10">
            <text:p>68 35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80201:1338</text:p>
          </table:table-cell>
          <table:table-cell office:value-type="float" office:value="5066571.6900000004" table:style-name="ce10">
            <text:p>5 066 571.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4748</text:p>
          </table:table-cell>
          <table:table-cell office:value-type="float" office:value="962836.44" table:style-name="ce10">
            <text:p>962 836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3:2917</text:p>
          </table:table-cell>
          <table:table-cell office:value-type="float" office:value="10907753.470000001" table:style-name="ce10">
            <text:p>10 907 753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50201:2050</text:p>
          </table:table-cell>
          <table:table-cell office:value-type="float" office:value="239232" table:style-name="ce10">
            <text:p>239 23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3998</text:p>
          </table:table-cell>
          <table:table-cell office:value-type="float" office:value="51086146.469999999" table:style-name="ce10">
            <text:p>51 086 146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2988</text:p>
          </table:table-cell>
          <table:table-cell office:value-type="float" office:value="169473.92000000001" table:style-name="ce10">
            <text:p>169 473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50101:170</text:p>
          </table:table-cell>
          <table:table-cell office:value-type="float" office:value="44279918.640000001" table:style-name="ce10">
            <text:p>44 279 918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702:2043</text:p>
          </table:table-cell>
          <table:table-cell office:value-type="float" office:value="84107.06" table:style-name="ce10">
            <text:p>84 107.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5050</text:p>
          </table:table-cell>
          <table:table-cell office:value-type="float" office:value="143120.69" table:style-name="ce10">
            <text:p>143 120.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5390</text:p>
          </table:table-cell>
          <table:table-cell office:value-type="float" office:value="83466574.189999998" table:style-name="ce10">
            <text:p>83 466 574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1627</text:p>
          </table:table-cell>
          <table:table-cell office:value-type="float" office:value="1281540" table:style-name="ce10">
            <text:p>1 281 54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201:3269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70501:432</text:p>
          </table:table-cell>
          <table:table-cell office:value-type="float" office:value="2804320" table:style-name="ce10">
            <text:p>2 804 3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30201:2685</text:p>
          </table:table-cell>
          <table:table-cell office:value-type="float" office:value="12953.2" table:style-name="ce10">
            <text:p>12 95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3:5512</text:p>
          </table:table-cell>
          <table:table-cell office:value-type="float" office:value="341760" table:style-name="ce10">
            <text:p>341 76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30201:3231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201:2049</text:p>
          </table:table-cell>
          <table:table-cell office:value-type="float" office:value="45568" table:style-name="ce10">
            <text:p>45 5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101:12124</text:p>
          </table:table-cell>
          <table:table-cell office:value-type="float" office:value="140403.20000000001" table:style-name="ce10">
            <text:p>140 40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601:1053</text:p>
          </table:table-cell>
          <table:table-cell office:value-type="float" office:value="349185.2" table:style-name="ce10">
            <text:p>349 185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104:4195</text:p>
          </table:table-cell>
          <table:table-cell office:value-type="float" office:value="13304.08" table:style-name="ce10">
            <text:p>13 304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50501:2833</text:p>
          </table:table-cell>
          <table:table-cell office:value-type="float" office:value="6408" table:style-name="ce10">
            <text:p>6 40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50201:2048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30901:1688</text:p>
          </table:table-cell>
          <table:table-cell office:value-type="float" office:value="491280" table:style-name="ce10">
            <text:p>491 28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1:8093</text:p>
          </table:table-cell>
          <table:table-cell office:value-type="float" office:value="1708.8" table:style-name="ce10">
            <text:p>1 708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00000:2037</text:p>
          </table:table-cell>
          <table:table-cell office:value-type="float" office:value="17771965.600000001" table:style-name="ce10">
            <text:p>17 771 965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5185</text:p>
          </table:table-cell>
          <table:table-cell office:value-type="float" office:value="564561.09" table:style-name="ce10">
            <text:p>564 561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80102:1651</text:p>
          </table:table-cell>
          <table:table-cell office:value-type="float" office:value="3623247.85" table:style-name="ce10">
            <text:p>3 623 247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130101:2555</text:p>
          </table:table-cell>
          <table:table-cell office:value-type="float" office:value="779698.54" table:style-name="ce10">
            <text:p>779 698.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2:2710</text:p>
          </table:table-cell>
          <table:table-cell office:value-type="float" office:value="4041934.72" table:style-name="ce10">
            <text:p>4 041 934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6261</text:p>
          </table:table-cell>
          <table:table-cell office:value-type="float" office:value="2193401.36" table:style-name="ce10">
            <text:p>2 193 401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10501:10</text:p>
          </table:table-cell>
          <table:table-cell office:value-type="float" office:value="7199289.5499999998" table:style-name="ce10">
            <text:p>7 199 289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70101:3704</text:p>
          </table:table-cell>
          <table:table-cell office:value-type="float" office:value="1634804.25" table:style-name="ce10">
            <text:p>1 634 804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7:2936</text:p>
          </table:table-cell>
          <table:table-cell office:value-type="float" office:value="1345470.61" table:style-name="ce10">
            <text:p>1 345 470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20400</text:p>
          </table:table-cell>
          <table:table-cell office:value-type="float" office:value="1179934.01" table:style-name="ce10">
            <text:p>1 179 934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30583</text:p>
          </table:table-cell>
          <table:table-cell office:value-type="float" office:value="808465.91" table:style-name="ce10">
            <text:p>808 465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8:2794</text:p>
          </table:table-cell>
          <table:table-cell office:value-type="float" office:value="2236426.4500000002" table:style-name="ce10">
            <text:p>2 236 426.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60103:1181</text:p>
          </table:table-cell>
          <table:table-cell office:value-type="float" office:value="2159312.25" table:style-name="ce10">
            <text:p>2 159 312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30103:3447</text:p>
          </table:table-cell>
          <table:table-cell office:value-type="float" office:value="1845609.44" table:style-name="ce10">
            <text:p>1 845 609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80103:634</text:p>
          </table:table-cell>
          <table:table-cell office:value-type="float" office:value="1230905.3" table:style-name="ce10">
            <text:p>1 230 905.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9:3500</text:p>
          </table:table-cell>
          <table:table-cell office:value-type="float" office:value="1521586.89" table:style-name="ce10">
            <text:p>1 521 586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8:2793</text:p>
          </table:table-cell>
          <table:table-cell office:value-type="float" office:value="1893616.55" table:style-name="ce10">
            <text:p>1 893 616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2:6801</text:p>
          </table:table-cell>
          <table:table-cell office:value-type="float" office:value="2657101.65" table:style-name="ce10">
            <text:p>2 657 101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7:7567</text:p>
          </table:table-cell>
          <table:table-cell office:value-type="float" office:value="3634312.5" table:style-name="ce10">
            <text:p>3 634 312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7:2153</text:p>
          </table:table-cell>
          <table:table-cell office:value-type="float" office:value="2701020.21" table:style-name="ce10">
            <text:p>2 701 020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8:6266</text:p>
          </table:table-cell>
          <table:table-cell office:value-type="float" office:value="2995709.5" table:style-name="ce10">
            <text:p>2 995 709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16422</text:p>
          </table:table-cell>
          <table:table-cell office:value-type="float" office:value="2181535.77" table:style-name="ce10">
            <text:p>2 181 535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5:9349</text:p>
          </table:table-cell>
          <table:table-cell office:value-type="float" office:value="17328627.780000001" table:style-name="ce10">
            <text:p>17 328 627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6:15072</text:p>
          </table:table-cell>
          <table:table-cell office:value-type="float" office:value="3194823.03" table:style-name="ce10">
            <text:p>3 194 823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15509</text:p>
          </table:table-cell>
          <table:table-cell office:value-type="float" office:value="2783713.94" table:style-name="ce10">
            <text:p>2 783 713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3:4186</text:p>
          </table:table-cell>
          <table:table-cell office:value-type="float" office:value="11326077.68" table:style-name="ce10">
            <text:p>11 326 077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4:3359</text:p>
          </table:table-cell>
          <table:table-cell office:value-type="float" office:value="6234359.7999999998" table:style-name="ce10">
            <text:p>6 234 359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6:15073</text:p>
          </table:table-cell>
          <table:table-cell office:value-type="float" office:value="2097307.35" table:style-name="ce10">
            <text:p>2 097 307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7:4592</text:p>
          </table:table-cell>
          <table:table-cell office:value-type="float" office:value="1248131.3500000001" table:style-name="ce10">
            <text:p>1 248 131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6797</text:p>
          </table:table-cell>
          <table:table-cell office:value-type="float" office:value="849329.88" table:style-name="ce10">
            <text:p>849 329.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8:989</text:p>
          </table:table-cell>
          <table:table-cell office:value-type="float" office:value="4873698.2" table:style-name="ce10">
            <text:p>4 873 698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4:7391</text:p>
          </table:table-cell>
          <table:table-cell office:value-type="float" office:value="3485062.91" table:style-name="ce10">
            <text:p>3 485 062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2:9166</text:p>
          </table:table-cell>
          <table:table-cell office:value-type="float" office:value="896041.35" table:style-name="ce10">
            <text:p>896 041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8:13580</text:p>
          </table:table-cell>
          <table:table-cell office:value-type="float" office:value="6103273.54" table:style-name="ce10">
            <text:p>6 103 273.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4929</text:p>
          </table:table-cell>
          <table:table-cell office:value-type="float" office:value="2882445.83" table:style-name="ce10">
            <text:p>2 882 445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90101:1993</text:p>
          </table:table-cell>
          <table:table-cell office:value-type="float" office:value="694011.72" table:style-name="ce10">
            <text:p>694 011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60101:3005</text:p>
          </table:table-cell>
          <table:table-cell office:value-type="float" office:value="1253353.8899999999" table:style-name="ce10">
            <text:p>1 253 353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5:7047</text:p>
          </table:table-cell>
          <table:table-cell office:value-type="float" office:value="4003053.07" table:style-name="ce10">
            <text:p>4 003 053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1:4060</text:p>
          </table:table-cell>
          <table:table-cell office:value-type="float" office:value="5851246.0099999998" table:style-name="ce10">
            <text:p>5 851 246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130</text:p>
          </table:table-cell>
          <table:table-cell office:value-type="float" office:value="3071888.76" table:style-name="ce10">
            <text:p>3 071 888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33133</text:p>
          </table:table-cell>
          <table:table-cell office:value-type="float" office:value="4033452.18" table:style-name="ce10">
            <text:p>4 033 452.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90101:1008</text:p>
          </table:table-cell>
          <table:table-cell office:value-type="float" office:value="1329331.23" table:style-name="ce10">
            <text:p>1 329 331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1:2063</text:p>
          </table:table-cell>
          <table:table-cell office:value-type="float" office:value="3319434.07" table:style-name="ce10">
            <text:p>3 319 434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80101:336</text:p>
          </table:table-cell>
          <table:table-cell office:value-type="float" office:value="571218.52" table:style-name="ce10">
            <text:p>571 218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2:4924</text:p>
          </table:table-cell>
          <table:table-cell office:value-type="float" office:value="24968413.010000002" table:style-name="ce10">
            <text:p>24 968 413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90101:199</text:p>
          </table:table-cell>
          <table:table-cell office:value-type="float" office:value="1133501.6299999999" table:style-name="ce10">
            <text:p>1 133 501.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1:736</text:p>
          </table:table-cell>
          <table:table-cell office:value-type="float" office:value="9064083.8399999999" table:style-name="ce10">
            <text:p>9 064 083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51:2608</text:p>
          </table:table-cell>
          <table:table-cell office:value-type="float" office:value="32124059.440000001" table:style-name="ce10">
            <text:p>32 124 059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00101:3301</text:p>
          </table:table-cell>
          <table:table-cell office:value-type="float" office:value="1384138.04" table:style-name="ce10">
            <text:p>1 384 138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3:530</text:p>
          </table:table-cell>
          <table:table-cell office:value-type="float" office:value="495925.59" table:style-name="ce10">
            <text:p>495 925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1798</text:p>
          </table:table-cell>
          <table:table-cell office:value-type="float" office:value="213590.68" table:style-name="ce10">
            <text:p>213 590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3:819</text:p>
          </table:table-cell>
          <table:table-cell office:value-type="float" office:value="30952.22" table:style-name="ce10">
            <text:p>30 952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6:3641</text:p>
          </table:table-cell>
          <table:table-cell office:value-type="float" office:value="11920" table:style-name="ce10">
            <text:p>11 9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6:1627</text:p>
          </table:table-cell>
          <table:table-cell office:value-type="float" office:value="279395.71999999997" table:style-name="ce10">
            <text:p>279 395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6:1799</text:p>
          </table:table-cell>
          <table:table-cell office:value-type="float" office:value="35384.85" table:style-name="ce10">
            <text:p>35 384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8663</text:p>
          </table:table-cell>
          <table:table-cell office:value-type="float" office:value="1665067.92" table:style-name="ce10">
            <text:p>1 665 067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1:1679</text:p>
          </table:table-cell>
          <table:table-cell office:value-type="float" office:value="143833.32" table:style-name="ce10">
            <text:p>143 833.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1:5947</text:p>
          </table:table-cell>
          <table:table-cell office:value-type="float" office:value="403671468.77999997" table:style-name="ce10">
            <text:p>403 671 468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1:4065</text:p>
          </table:table-cell>
          <table:table-cell office:value-type="float" office:value="3769659.13" table:style-name="ce10">
            <text:p>3 769 659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2:1839</text:p>
          </table:table-cell>
          <table:table-cell office:value-type="float" office:value="1581471.49" table:style-name="ce10">
            <text:p>1 581 471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70301:1397</text:p>
          </table:table-cell>
          <table:table-cell office:value-type="float" office:value="519105.35" table:style-name="ce10">
            <text:p>519 105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80101:1334</text:p>
          </table:table-cell>
          <table:table-cell office:value-type="float" office:value="1169373.8400000001" table:style-name="ce10">
            <text:p>1 169 373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70101:774</text:p>
          </table:table-cell>
          <table:table-cell office:value-type="float" office:value="4213034.78" table:style-name="ce10">
            <text:p>4 213 034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70102:702</text:p>
          </table:table-cell>
          <table:table-cell office:value-type="float" office:value="74091294.219999999" table:style-name="ce10">
            <text:p>74 091 294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80101:670</text:p>
          </table:table-cell>
          <table:table-cell office:value-type="float" office:value="708717.31" table:style-name="ce10">
            <text:p>708 717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1:492</text:p>
          </table:table-cell>
          <table:table-cell office:value-type="float" office:value="365303.93" table:style-name="ce10">
            <text:p>365 303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3:817</text:p>
          </table:table-cell>
          <table:table-cell office:value-type="float" office:value="20219.43" table:style-name="ce10">
            <text:p>20 219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3:818</text:p>
          </table:table-cell>
          <table:table-cell office:value-type="float" office:value="427688.43" table:style-name="ce10">
            <text:p>427 688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6:3791</text:p>
          </table:table-cell>
          <table:table-cell office:value-type="float" office:value="1643406.19" table:style-name="ce10">
            <text:p>1 643 406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6:1618</text:p>
          </table:table-cell>
          <table:table-cell office:value-type="float" office:value="38893917.490000002" table:style-name="ce10">
            <text:p>38 893 917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10101:381</text:p>
          </table:table-cell>
          <table:table-cell office:value-type="float" office:value="2285290.9900000002" table:style-name="ce10">
            <text:p>2 285 290.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1:2559</text:p>
          </table:table-cell>
          <table:table-cell office:value-type="float" office:value="487938184.61000001" table:style-name="ce10">
            <text:p>487 938 184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101:2696</text:p>
          </table:table-cell>
          <table:table-cell office:value-type="float" office:value="783951.12" table:style-name="ce10">
            <text:p>783 951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201:905</text:p>
          </table:table-cell>
          <table:table-cell office:value-type="float" office:value="106065.19" table:style-name="ce10">
            <text:p>106 065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70124:10</text:p>
          </table:table-cell>
          <table:table-cell office:value-type="float" office:value="2146341.14" table:style-name="ce10">
            <text:p>2 146 341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4115</text:p>
          </table:table-cell>
          <table:table-cell office:value-type="float" office:value="181963.89" table:style-name="ce10">
            <text:p>181 963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10301:387</text:p>
          </table:table-cell>
          <table:table-cell office:value-type="float" office:value="39822.39" table:style-name="ce10">
            <text:p>39 822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10401:596</text:p>
          </table:table-cell>
          <table:table-cell office:value-type="float" office:value="15473.94" table:style-name="ce10">
            <text:p>15 473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10301:386</text:p>
          </table:table-cell>
          <table:table-cell office:value-type="float" office:value="23893.43" table:style-name="ce10">
            <text:p>23 893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50101:1914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10501:204</text:p>
          </table:table-cell>
          <table:table-cell office:value-type="float" office:value="28307.439999999999" table:style-name="ce10">
            <text:p>28 307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4:3285</text:p>
          </table:table-cell>
          <table:table-cell office:value-type="float" office:value="1277694.94" table:style-name="ce10">
            <text:p>1 277 694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20101:1631</text:p>
          </table:table-cell>
          <table:table-cell office:value-type="float" office:value="242018.27" table:style-name="ce10">
            <text:p>242 018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1:1632</text:p>
          </table:table-cell>
          <table:table-cell office:value-type="float" office:value="467902" table:style-name="ce10">
            <text:p>467 90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2:1988</text:p>
          </table:table-cell>
          <table:table-cell office:value-type="float" office:value="613638.1" table:style-name="ce10">
            <text:p>613 638.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5525</text:p>
          </table:table-cell>
          <table:table-cell office:value-type="float" office:value="3495974.17" table:style-name="ce10">
            <text:p>3 495 974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6:9727</text:p>
          </table:table-cell>
          <table:table-cell office:value-type="float" office:value="3757718.17" table:style-name="ce10">
            <text:p>3 757 718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30101:6156</text:p>
          </table:table-cell>
          <table:table-cell office:value-type="float" office:value="1310731.42" table:style-name="ce10">
            <text:p>1 310 731.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5:9819</text:p>
          </table:table-cell>
          <table:table-cell office:value-type="float" office:value="3632375.07" table:style-name="ce10">
            <text:p>3 632 375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20101:1630</text:p>
          </table:table-cell>
          <table:table-cell office:value-type="float" office:value="203295.35" table:style-name="ce10">
            <text:p>203 295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15592</text:p>
          </table:table-cell>
          <table:table-cell office:value-type="float" office:value="3356433.91" table:style-name="ce10">
            <text:p>3 356 433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6:6406</text:p>
          </table:table-cell>
          <table:table-cell office:value-type="float" office:value="2216245.0699999998" table:style-name="ce10">
            <text:p>2 216 245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6:2009</text:p>
          </table:table-cell>
          <table:table-cell office:value-type="float" office:value="2825813.39" table:style-name="ce10">
            <text:p>2 825 813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6:6702</text:p>
          </table:table-cell>
          <table:table-cell office:value-type="float" office:value="2660301.46" table:style-name="ce10">
            <text:p>2 660 30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6:6557</text:p>
          </table:table-cell>
          <table:table-cell office:value-type="float" office:value="2664338.34" table:style-name="ce10">
            <text:p>2 664 338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6:1192</text:p>
          </table:table-cell>
          <table:table-cell office:value-type="float" office:value="2684522.72" table:style-name="ce10">
            <text:p>2 684 522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6:589</text:p>
          </table:table-cell>
          <table:table-cell office:value-type="float" office:value="2660301.46" table:style-name="ce10">
            <text:p>2 660 30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6:3655</text:p>
          </table:table-cell>
          <table:table-cell office:value-type="float" office:value="2660301.46" table:style-name="ce10">
            <text:p>2 660 30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6:6701</text:p>
          </table:table-cell>
          <table:table-cell office:value-type="float" office:value="2204134.44" table:style-name="ce10">
            <text:p>2 204 134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6:6405</text:p>
          </table:table-cell>
          <table:table-cell office:value-type="float" office:value="2833887.14" table:style-name="ce10">
            <text:p>2 833 887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6:1675</text:p>
          </table:table-cell>
          <table:table-cell office:value-type="float" office:value="2050733.14" table:style-name="ce10">
            <text:p>2 050 733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6:955</text:p>
          </table:table-cell>
          <table:table-cell office:value-type="float" office:value="46917531.189999998" table:style-name="ce10">
            <text:p>46 917 531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6:6698</text:p>
          </table:table-cell>
          <table:table-cell office:value-type="float" office:value="2644153.9500000002" table:style-name="ce10">
            <text:p>2 644 153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6:8359</text:p>
          </table:table-cell>
          <table:table-cell office:value-type="float" office:value="2712780.85" table:style-name="ce10">
            <text:p>2 712 780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6:6429</text:p>
          </table:table-cell>
          <table:table-cell office:value-type="float" office:value="3517130.09" table:style-name="ce10">
            <text:p>3 517 130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6:264</text:p>
          </table:table-cell>
          <table:table-cell office:value-type="float" office:value="36263984.030000001" table:style-name="ce10">
            <text:p>36 263 984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8532</text:p>
          </table:table-cell>
          <table:table-cell office:value-type="float" office:value="3758331.8" table:style-name="ce10">
            <text:p>3 758 331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3575</text:p>
          </table:table-cell>
          <table:table-cell office:value-type="float" office:value="2676448.96" table:style-name="ce10">
            <text:p>2 676 448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648</text:p>
          </table:table-cell>
          <table:table-cell office:value-type="float" office:value="2212208.19" table:style-name="ce10">
            <text:p>2 212 208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6699</text:p>
          </table:table-cell>
          <table:table-cell office:value-type="float" office:value="2216245.0699999998" table:style-name="ce10">
            <text:p>2 216 245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217</text:p>
          </table:table-cell>
          <table:table-cell office:value-type="float" office:value="2062843.77" table:style-name="ce10">
            <text:p>2 062 843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6:3711</text:p>
          </table:table-cell>
          <table:table-cell office:value-type="float" office:value="1457312.33" table:style-name="ce10">
            <text:p>1 457 312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6:8397</text:p>
          </table:table-cell>
          <table:table-cell office:value-type="float" office:value="2216245.0699999998" table:style-name="ce10">
            <text:p>2 216 245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6:8711</text:p>
          </table:table-cell>
          <table:table-cell office:value-type="float" office:value="4149908.8" table:style-name="ce10">
            <text:p>4 149 908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6:10078</text:p>
          </table:table-cell>
          <table:table-cell office:value-type="float" office:value="8374751.2599999998" table:style-name="ce10">
            <text:p>8 374 751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9356</text:p>
          </table:table-cell>
          <table:table-cell office:value-type="float" office:value="2066880.65" table:style-name="ce10">
            <text:p>2 066 88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780</text:p>
          </table:table-cell>
          <table:table-cell office:value-type="float" office:value="2066880.65" table:style-name="ce10">
            <text:p>2 066 88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8953</text:p>
          </table:table-cell>
          <table:table-cell office:value-type="float" office:value="2656264.59" table:style-name="ce10">
            <text:p>2 656 264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6:8485</text:p>
          </table:table-cell>
          <table:table-cell office:value-type="float" office:value="2648190.83" table:style-name="ce10">
            <text:p>2 648 190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6:8812</text:p>
          </table:table-cell>
          <table:table-cell office:value-type="float" office:value="1465386.09" table:style-name="ce10">
            <text:p>1 465 386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6332</text:p>
          </table:table-cell>
          <table:table-cell office:value-type="float" office:value="2192023.8199999998" table:style-name="ce10">
            <text:p>2 192 023.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9677</text:p>
          </table:table-cell>
          <table:table-cell office:value-type="float" office:value="2078991.27" table:style-name="ce10">
            <text:p>2 078 991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6:9358</text:p>
          </table:table-cell>
          <table:table-cell office:value-type="float" office:value="2825813.39" table:style-name="ce10">
            <text:p>2 825 813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637</text:p>
          </table:table-cell>
          <table:table-cell office:value-type="float" office:value="2648190.83" table:style-name="ce10">
            <text:p>2 648 190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6:3799</text:p>
          </table:table-cell>
          <table:table-cell office:value-type="float" office:value="2046696.27" table:style-name="ce10">
            <text:p>2 046 696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6:1509</text:p>
          </table:table-cell>
          <table:table-cell office:value-type="float" office:value="2200097.56" table:style-name="ce10">
            <text:p>2 200 097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6:1572</text:p>
          </table:table-cell>
          <table:table-cell office:value-type="float" office:value="2248540.08" table:style-name="ce10">
            <text:p>2 248 540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6:8768</text:p>
          </table:table-cell>
          <table:table-cell office:value-type="float" office:value="2652227.71" table:style-name="ce10">
            <text:p>2 652 227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6:650</text:p>
          </table:table-cell>
          <table:table-cell office:value-type="float" office:value="2066880.65" table:style-name="ce10">
            <text:p>2 066 88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6:1067</text:p>
          </table:table-cell>
          <table:table-cell office:value-type="float" office:value="2858108.4" table:style-name="ce10">
            <text:p>2 858 108.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6:568</text:p>
          </table:table-cell>
          <table:table-cell office:value-type="float" office:value="755242.78" table:style-name="ce10">
            <text:p>755 242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17896</text:p>
          </table:table-cell>
          <table:table-cell office:value-type="float" office:value="4258359.55" table:style-name="ce10">
            <text:p>4 258 359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76</text:p>
          </table:table-cell>
          <table:table-cell office:value-type="float" office:value="5090533.3" table:style-name="ce10">
            <text:p>5 090 533.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3:48</text:p>
          </table:table-cell>
          <table:table-cell office:value-type="float" office:value="1024534.42" table:style-name="ce10">
            <text:p>1 024 534.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4:11895</text:p>
          </table:table-cell>
          <table:table-cell office:value-type="float" office:value="3969320.65" table:style-name="ce10">
            <text:p>3 969 32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4:3738</text:p>
          </table:table-cell>
          <table:table-cell office:value-type="float" office:value="171556574.72999999" table:style-name="ce10">
            <text:p>171 556 574.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3:4182</text:p>
          </table:table-cell>
          <table:table-cell office:value-type="float" office:value="3181670.2" table:style-name="ce10">
            <text:p>3 181 670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1363</text:p>
          </table:table-cell>
          <table:table-cell office:value-type="float" office:value="1313376.77" table:style-name="ce10">
            <text:p>1 313 376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2326</text:p>
          </table:table-cell>
          <table:table-cell office:value-type="float" office:value="1322963.46" table:style-name="ce10">
            <text:p>1 322 963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9831</text:p>
          </table:table-cell>
          <table:table-cell office:value-type="float" office:value="2700670.23" table:style-name="ce10">
            <text:p>2 700 670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6:1005</text:p>
          </table:table-cell>
          <table:table-cell office:value-type="float" office:value="4787574.78" table:style-name="ce10">
            <text:p>4 787 574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30101:1429</text:p>
          </table:table-cell>
          <table:table-cell office:value-type="float" office:value="1381672.09" table:style-name="ce10">
            <text:p>1 381 672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13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82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7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7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7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5: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102: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10102:2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10102:2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10102:2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10102:2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10102:2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10102:2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10102:3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10102:3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10102:3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10101:12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10101:12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10101:12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10101:12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10101:12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10101:12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10101:1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10101:12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10102:1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10102:2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10102:2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10102:2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10102: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10102: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10102:3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10102:3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10102:3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10102:3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10101:12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101:12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10101:12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10101:12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00000:26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10101:12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10101:12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10101:12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10101:12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10101:12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10101:12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10101:12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10101:12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10101: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10101: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10102:2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10102:2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10102:2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10102:2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10102: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10102:3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10102: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00000: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00000:22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10101:10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10101:10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10101:10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10101:10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10101:10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10101:10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101:10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10101:10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101:10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10101:10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10101:10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10101:10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10101:10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10101:10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10101:10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10101:10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10101:10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10101:10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10101:11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10101:11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101:11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10101:11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10101:1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10101:11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10102: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10102:1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102: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102: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10102:2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10102:2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102:2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10102:2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102:2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10102:2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10102:2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102: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10102: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102: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102: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10102: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10102: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10102: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10102: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10101:11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10101:11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101:11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101:1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101:11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101:11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101:11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101:1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10101:11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10101:11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101:11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101:1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102:1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102:2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102:2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102: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102: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102: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101:1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101:11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101:1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101:1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101:1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101:11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101:13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101:13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101:1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101:14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102: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102: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102:2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102: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102:2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102:2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102:2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4:20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4:20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4:20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4:20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4:20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90102:12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90102:12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90102:1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90102:12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90102:12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90102:12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90102:1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90102:1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90102:1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90102:12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90102:12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90102:12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90102:12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90102:12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90102:12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0201:10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201:10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60201:10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60201:1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201: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0201: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0201: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60201: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20101:32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20101:32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20101:32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20101:32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20101:32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20101:32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20101:32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20101:32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20101:32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20101:32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20101:3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20101:32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20101:32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101:25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101:25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30101:25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30101:25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30101:25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30101:25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30101:25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30101:25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30101:25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30101:2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30101:25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30101: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30101:2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30101:28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30101:2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30101:2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10101:25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101:25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1: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10101: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10101: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1: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1: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2:122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10102:122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10102:129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20103: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20103: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3:23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20103:23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3:23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3:23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20103:23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20103:23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20103:23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20103:23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20103:23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20103:23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3:23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3:3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20102:2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20103:30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20103:30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20103:30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20103:30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3:30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20103:30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20103: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20103:7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20103:31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20103:31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20103:31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20103:3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20103:31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20103:31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20103:31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3:31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3:31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20103:31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20103:31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20103:31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3:31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20103:31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20103:3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20105:24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20105:24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20105:24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20105:24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20105:3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101:45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101:45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101:45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101:45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50101:2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50102:17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50102:21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10301: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10301:6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401:6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10401:6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10401:6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10401: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10401: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10401:6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10401:6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30102:11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10101:12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10101:37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10151:1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10151:17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51:17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10151:19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10151:2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51:22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1:61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1:6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6:11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10106:11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10106:11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10106:37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10106:38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10106:39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6:39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10106:39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6:40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6:4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10106:43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10106:44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10106:44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10106:7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10106:7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6:7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6:7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6:7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2:12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2:21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3:19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101:8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101:81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101:8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8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70101:8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101:8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70101:81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70101:8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70101:8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70101:81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0101:81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0101:8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70101:81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70101:81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0101:81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70101:81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101:8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101:81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81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101:81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101:81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101:72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101:72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1:16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1:1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1: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1: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1:48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1:48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1:51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1:5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1:54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1:56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1:57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60102:17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60102:18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102:6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2:21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1:4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01:37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1:37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1:10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1:14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1:14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1:14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1:15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1:15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1:15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1:16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1:16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1:16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1:16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1:17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1:17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1:1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101: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1:30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1:30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1:30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1:30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1:30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1:30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1:30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1:30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1:30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1:30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1:30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1:30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1:30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1:30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1:30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1:30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1:30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1:30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1:3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1:30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1:30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1:30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1:30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1:30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1:30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1:30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1:30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1:30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1:30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1:30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1:30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1:30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1:30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1:30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1:30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1:30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1:30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1:30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1:30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01:30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1:30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1:30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1:31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1:31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1:31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1:31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1:31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101:31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1:31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1:3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1:3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1:31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1:31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1:31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1:31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1:31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1:31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1:31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1:31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1:3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1:31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101:31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1:31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1:3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01:31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101:31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01:31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101:31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101:31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101:31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1:31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1:31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101:3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1:3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1:31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1:31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1:31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1:31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101:3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101:31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101:31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101:31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1:31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1:31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1:31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1:3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101:3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1:3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1:31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01:3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101:31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1:31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1:3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1:31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1:31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1:31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1:31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1:31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1:31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101:31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1:31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1:31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101:31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1:31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1:3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1:31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1:31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1:31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1:31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1:31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101:3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1:3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1:32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101:32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1:32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101:3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1: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1:3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1: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101:4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101:4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101: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01:4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1:5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1:5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1:5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1:5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1:6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1:6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01:7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01: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1: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1:7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1:7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1:7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1:7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1:7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1:7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1:8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1:8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1:8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1:8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1:8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1: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1:9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101:9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1: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1:9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1:9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3:56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6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6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6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6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6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6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8:66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66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8:66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8:6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8:67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8:67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8:67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8:67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8:67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8:67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8:67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8:67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8:67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8:70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8:7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70123:4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70123:4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70123:4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70123:4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2: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2:48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2:50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2:50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2:50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2:50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2:50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2:59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2:59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70101:33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21:8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21:81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2:4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801:76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401:2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60201: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00102:25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00000:7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010101:33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010101:32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50201:2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010401:3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0603:14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80201:1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31801:18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2401:3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10101:34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80101:14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70102:1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70102:11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90501:12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90501:12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020101:1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70102:11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70201:12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40201:1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30101:4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40401: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50501: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10101:1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70102:1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70102:11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70102:1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020101:1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10109:2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70401: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90501:12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90501:12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70401: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70501:1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30301:6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30301: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90201:17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30102: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2:103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2:103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60301: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3:5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2:19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2:2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06:22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2:103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2:103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7:4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10107:4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2:203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60102:23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4:33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4:2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6:21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4:33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5:122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101:8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50101: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3:63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601:15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601:16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3:4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301:8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601:16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601:14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601:15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70101:18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601:3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36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74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3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601:14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4:6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00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601:14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3:4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3:4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50101:10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200301:9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220101:21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00301:9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200301:9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201001:18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200301:9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20102:3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80201:1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10101:26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00102:4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50201:2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00102:2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50201: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80101:13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010401: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00103:1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60101:2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20401:13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10101:10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10101:10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30102:28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102:4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2:4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00102:2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50201:3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80201:1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010401:3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010401:3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10101:13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20601:7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30201:30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30201:31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00000:47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101:7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20104:40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00000:45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20104:36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30201:30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00000:27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00000: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10101:9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30702: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00000:45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20103:29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20103:3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0:000000:18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10401: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10401:1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30201:30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30201:3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00000:15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00000:2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20103:3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80101:4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00000:4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00000:46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20104:36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20104:41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48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30201:31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90101:22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00000:23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00000:54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80101:3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010102:22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0:231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0:231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0:231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0:23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251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0:23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0:251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23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0:25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0:251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0:251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0:251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0:25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0:251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0:251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0:251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0:251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0:251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0:25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0:231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0:251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0:231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0:251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0:231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0:251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210301:3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0:251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0:23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0:251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0:25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0:251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0:251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0:23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0:23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0:23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0:231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0:231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0:23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0:251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0:231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0:25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0:251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0:251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0:251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0:251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0:251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10109:35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10106:90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20101:22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4:51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9:6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20101:2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60102:41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60102:41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60102:41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60102:41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20104:39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20104:38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3:65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03:65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21:81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20101:22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20101:22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20101:22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60102:4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4:5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60102:41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3:6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20104:39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5:35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5:35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20101:2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4:5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3:65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3:65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3:65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6:10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4:51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60102:41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20101:22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0:251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0:25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0:25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90101:3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40701:1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40701:1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70101:48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40701:12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70101:58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40701:12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70101:54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70101:48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40701:1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40701:12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70101:54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70101:48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3:080101: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3:080101:1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3:080101: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90101:31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90101:31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90101:31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70101:47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48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70101:54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40701:12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70101:53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70101:5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40701:12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70101:57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40701:12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70101:13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40701:12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90101:28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70101:1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40701:12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70101:47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40701:1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40701:12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70101:58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40701:11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40701:12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90101:10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90101:30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80101:1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101:31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40701:12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40701:12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40701:12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40701:1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40701:1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70101:43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70101:46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50101:1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70101:47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70101:47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40701:12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70101:58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70101:57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70101:58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70101:47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3:010106:45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010151:6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110101:29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010151:9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0:110101:29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0:010151:6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0:120101:27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0:110101:9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0:110101:29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110101:29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0:010151:1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0:080301:4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0:010151:8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130102:8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8:130101:6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8:130101:4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8:130101:6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130102:3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8:130101:4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130101:6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8:130101:6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8:130102:2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8:130101: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8:130401:16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8:130101:7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8:130102:11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130102:3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8:130102:2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8:130102:11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8:130401:16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8:130101:7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8:130102:6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8:130102:6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8:130102:6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8:130102:6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130401:16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8:130102: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8:130102:3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8:130101:6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8:130102:11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8:130101:6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0:110101:9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0:080301:4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0:110101:18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0:080301:4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110101:18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130102:3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130102:6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130101:4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130101:7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130401:16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130101:7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30102:6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130101:7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8:130101:7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8:130101:6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130101:7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8:130401:15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8:130102:11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130101:7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8:130101:6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8:130102:8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8:130101:7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30102:2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0:110101:29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0:080301:4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0:010144:3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8:130101:7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8:130101:4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130102: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130101:6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130401:16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130102:8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0:010151:8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0:110101:29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0:110101:29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0:110101:29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0:010144:3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0:010151: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0:110101:9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0:010151:8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0:010144:3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0:010151:7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0:110101:29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0:110101:9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0:110101:9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0:110101:20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0:080301: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0:010151:8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130101:6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30102:8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130102:3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130101:7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30102:3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30102:2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130101:4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130102:8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30101:7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30401:15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30101:6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130101:6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130101:6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30101:7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130401:15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30102:3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30102:6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30101:5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130101:6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30101:6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130401:16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130101:6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130102:6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10401:5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10401:6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10401:3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10401:4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10401:4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10401:4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10401:3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10401:5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10401: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10401:4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10401:5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10401:5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10401:3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10401:5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10401:5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10401:2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10401:5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10401:5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10401:4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10401:4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10401:2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10401:5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10401:5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10401:4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10401:4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10401:3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10401:5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10401:3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10401:4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10401:5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10401:3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10401:5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10401:5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110401:3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10401:4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10401:5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10401:3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10401:6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110401: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20101:16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20101:10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20101:10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10401:5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10501:14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120101:16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120101:10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20101:16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10501:2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20101:6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120101:10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120101:10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130101:19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130101:11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20101:10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8:130101:1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8:130101:12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10401:5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8:130101:11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120101:10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20101:10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130101:12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130101:3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130101:11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130101:11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130101:12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130101:11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130101: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110401:5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120101:16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8:130101:19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130101:3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8:130101:2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130101:13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130101: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130101:1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130101:2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110401:3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10401:6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110401:6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110401:4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10401:5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110401:3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110401:5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110401:2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110401:5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110401:4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110401:3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110401: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110401:2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110401:4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110401:5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110401:5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10401:4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10401:4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110401:5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110401:5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10401:3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110401: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110401:3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110401:7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10401:4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110401:3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110401:3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110501:2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110401:6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120101:10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110401: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120101:10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120101:10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20101:17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130101:11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10401:5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110501:2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130101:11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30101:19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130101:12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130101:11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30101:2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30101:12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30101:3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30101:1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130101:11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130101:12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130101:3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30101:12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30101:1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120101:16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30101:13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110401: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110101:4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110101:4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110101:4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110101:4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110101:5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110101:4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10103:8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10101:4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110101:4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110101:8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10101:4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110101: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110101:3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110101:3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10104:101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10104:10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10103:5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10106:16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110301:3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110101:4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110101:4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110101:5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10106:12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110101:4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10103:8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10104:7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10101:7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10101:6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10101:4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10101:4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110101:7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10106:16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10103:5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110102: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110101:9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10101:2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10106:16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110101:6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110101:8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110102: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110101:3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10103:8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110101:2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10101:3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10103:8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110101:3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110101:6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10103:4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90101:38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90101:3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90101:34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101:66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101:3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2:100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90101:34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90101:66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90101:67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90101:65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90101:5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90101:43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6:49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10103: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101:49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6:51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10103:40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6:6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10103: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90101:62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90101:43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90101:43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6:4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2:34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5: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6:51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6:50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2:13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90101:65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3:10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90101:45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90101:42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90101:42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5:5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90101:6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6:51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6:42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90101:43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3:10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3:39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90101:54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1: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1: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90101:68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90101:38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90101:42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90101:65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90101:65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90101:66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90101:55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90101:73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90101:3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90101:38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90101:38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90101:65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90101:64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90101:65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3:24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90101:39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90101:45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6:50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90101:62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3:17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6:4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90101:65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10102:32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90101:65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3:34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90101:66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4: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90101:65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90101:66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90101:45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6:4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90101:42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2:17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90101:49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6:49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3:34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3: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90101:72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6:48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5: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6:49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6:49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4:8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6:5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3:34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90101:45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2:2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2:6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90101:34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0:010109:9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90101:65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20109:5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20109:5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90101:65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90101:34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7:010228: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90101:65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90101:66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90101:65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90101:42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90101:55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90101:38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10101:51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90101:62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10101:60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90101:43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5:010103:33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90101:4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5:30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90101:43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90101: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10103:14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6:4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10105:33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90101:42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3:4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90101:45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10102:16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90101:45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90101:62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6:48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6:4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6:5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3: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6:4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6:51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10103:33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6:50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90101:65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90101:66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90101:66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90101:66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90101:66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90101:66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70101:48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40701:12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70101:58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3:080101: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90101:31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90101:31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110401:4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10401:3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110401:7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110401:3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110401:6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10401:7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110401:6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10401:3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110401:4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110401:3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10401:7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10401:3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10401:4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10401:2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10401:4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10401:5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110401:5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110401:4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10401:4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10401:2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10401:5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10401: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10401:3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110401:5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110401:5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10401:2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10401:5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110401:5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10401:4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10401:4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10401:4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110401:7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10401:2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10401:5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10401:5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20101:10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10401:5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10401:6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20101:16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10401:6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10401:5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20101:10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10501:13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20101:10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20101:16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20101:10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20101:17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20101:10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10401:6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10401:5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10401:5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8:130101: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130101:2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10401:5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130101:2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130101:19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130101:11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130101:12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130101:11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130101:1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30101:11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130101:11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130101:13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130101:12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30101:13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30101:12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130101:11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130101:2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130101: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130101:3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080101:8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6:070102:1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6:070102:1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6:070101:8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10301:3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10301:3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10301: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10301:3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10301:2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10301:5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110301:3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110301:5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6:070301:1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110301:3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10301:3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110301:3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6:030101: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6:070301:13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110301:2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6:070102:6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110301:3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110301:5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6:070101:8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110301:3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6:070101:9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6:070301:10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10301: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6:030102:6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6:030102: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6:030102:5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6:030102:3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6:030101:56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6:030101:8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6:030102:6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6:030102:6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6:030101:55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110401: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110401:2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110401:2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110401:2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6:090101:18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080101:112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080101:116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6:070301:6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6:090101:11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6:090101:9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6:090101: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6:090101:10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6:070301: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6:090101:9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6:090101:10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6:090101:19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080101:83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6:090101:10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080101:105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6:070102: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10301:3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110301:3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6:070102:7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6:070102:8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10301:4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110301:3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110301: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6:030101:5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10301: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6:070101:8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110301:5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6:070102:3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110301:3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10301:5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110301:5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110301:5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110301:3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6:070102:11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6:030102:3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6:030101:8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6:030102:6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6:030102:10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6:030102:3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6:030101:55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6:030101:55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6:030102:10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6:030101:5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030102:11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6:030102:7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110401: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6:030101:58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110401:2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6:070301:6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6:090101:10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80101:15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6:090101:1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6:070301:1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6:070301:6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6:090101:1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6:090101:10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6:090101: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80101:14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80101:17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6:090101: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80101:25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80101:14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90101:10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000000: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6:050102:14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080101:10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6:090101:1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110301:5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6:070102:1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6:030101:5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6:030101:8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6:030102:6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030101:7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030101:8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110301:5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110301:2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110301:4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110301: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070102:1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110301: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110301:3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110301:3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110301:2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110301: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110301:3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070101:8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70101:8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110301:3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110301:3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110301:2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070101:8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110401: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110401:2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110401:2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110401:10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6:030102:1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6:030102:1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6:030101:57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6:030102:11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6:090101: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070301:1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90101:1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080101:49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90101:19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80101:26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070301:6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80101:7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090101:5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90101:11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080101:8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080101:6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090101:18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6:070301:6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090101:10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6:090101:10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110401:12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110301:6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110401:1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10401:17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110401:1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10301:6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110401:15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110301:6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6:020101:13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030101:23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30101: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030101:51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050501:2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5:050501:4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6:030101:54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020401: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6:030101:5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6:030101:5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6:020101:13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6:030101:52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6:030101:55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30101:54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6:020101:13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060201:7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120101:3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90102:10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20103:12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110401:11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10401: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10401:15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10401:1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10401:11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10401:11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10301:5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110401:13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110401:1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110401:11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5:050501:2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030101:48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130101:24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4:010102:114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30101:12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20101:13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30101:52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030101:54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030101:52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6:030101:48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110301:5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110401:11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6:020101:13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5:050501:4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30101:54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30101:52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6:020201: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30101:5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5:050501:4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030101:15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6:030101:15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5:050501:4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6:030101:13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5:050501:4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6:020101:13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6:030101:54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6:030101:47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110401:14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6:020101:13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6:020101:13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6:020101:13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6:030101:5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6:020101:13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6:030101:51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110401:1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110401:11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110401:11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110401:11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6:020201:1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110401:12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110301:3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020103:2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020105:10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10104:17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20103:20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3:210101:9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090101:39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110101:4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110101:9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10103:6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10104:7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10106:16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10103:6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110101:2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110101:1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10104:8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110102:1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10101:3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10104:101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10104:10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110101:4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010104:10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110101:4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110301:3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110101:7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110101:4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10104:10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10104:10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110101:4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110101:2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10104:103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110101:4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1:010113:53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1:010113:50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1:010113:65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1:010113:50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1:010113:7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1:010113:47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1:010113:98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1:7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1:010113:64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1:010113: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1:010113:50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1:010113:64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1:010113:64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1:010113:65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1:010113:65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1:010113:50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1:010113:64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1:010113:50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1:010113:50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5:23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5:128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1:010113:98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1:010113:62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8:1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5:11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1:010113:62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1:010113:62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1:010113:98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5:52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8:5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70123:3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70123:3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70125:1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70124: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70124: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70124: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70125:1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70125: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70124: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70125:1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70124: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70126: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70125:2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70123:3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70123:4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70125:1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70124: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70124: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70123:2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70125:1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3:070125:1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1:010113:65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1:010113:62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70124: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70126:2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1:010113:9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1:010113:97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1:010113:65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1:010113:63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1:010113:53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1:010113:89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5:39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1:010113:50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1:010113:53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9:2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1:010113:63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1:010113:50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70124: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70124: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70123:3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70124: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70125: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70123:3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70125:1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70123:2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3:070124: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70123:3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3:070124: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70124: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3:070123: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3:070124: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70123:3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1:010113:6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1:010113:63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1:010113:62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1:010113:63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1:010113:62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1:010113:87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1:010113:53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1:010113:64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1:010113:87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1:010113:48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1:010113:53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1:010113:51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5:23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1:010113:64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1:010113:62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1:010113:63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1:010114:17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1:010113:7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1:010113:7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1:010113:97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1:010113:63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1:010113:63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1:010113:50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1:010113:50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1:010113:51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1:010113:62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1:010113:63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10102:67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1:010113:48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1:010113:62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1:010113:64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3:070123:3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3:070125: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3:070123:4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70125:1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3:070123:4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3:070124: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3:070123:5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3:070125:1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3:070125: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3:070123:3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3:070123:4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3:070126: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3:070125: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3:070124: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70124: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4:090101:68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4:090101:38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4:090101:65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4:090101:55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4:090101:66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110301:5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6:030102:8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4:070101:5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4:070101:53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070101:51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03:30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03:30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10103:30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10103:30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10103:30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6:030101:56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8:54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6:030101:57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3:070123:4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4:090101:57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70123:4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120101:27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3:070123:4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110501:2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3:070123:4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3:070123:4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3:070123:4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3:070123:4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3:070123:4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3:070123:4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03:30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110101:2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0:110101:29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0:010144:3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070101:59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3:070123:4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3:070123:4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3:070123:4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3:070123:4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3:070123:4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3:070123:4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110501:2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3:070123:4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90101:62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3:070123:4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90101:66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6:020101:14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110401:5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10103:3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03:30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6:020101:14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110301:5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03:30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03:30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90101:36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90101:36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090101:6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4:090101:66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6:090101:12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070101:53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3:070123:4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3:070123:4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70123:4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3:070123:4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110501:2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110401:6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70123:4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70123:4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3:070123:4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110401:6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3:070123:4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3:070123:4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90101:57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3:070123:4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3:070123:4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5:010103:14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2:010106:21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2:010106:20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5:010110: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3:170201:14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5:010110: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5:010110:1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5:010110:2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3:060601:14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10110: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00000:44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5:010110: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5:010110:2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0:010106:38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5:010110:2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106:140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101:17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101:1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106:140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0:010106:61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106:140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5:010110: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20103:33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5:010110:1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4:020103:37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5:010110: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4:020103:24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10110:1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101:2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5:010110: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5:000000: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10110: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5:010110:1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4:070101:28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10110: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4:020103:23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5:010110: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5:010110: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5:010110: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5:010110:2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3:170101:45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5:010101: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5:010107: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5:010110:1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4:020103:34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106:140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101: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101:10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5:160101:55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106:140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106:142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106:142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106:140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020103: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2:010106:21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5:010110: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020103:38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2:080601:4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5:010110:1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20103:7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5:010110:1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5:000000:40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5:010110:1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020103:38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5:000000:48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2:100301:9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20103:7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010102:153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10106:8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10106:96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5:19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5:112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01:4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01:7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01:5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217:12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5:33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17:60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106:142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106:142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217:2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5:24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5:110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5:111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17:8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03:7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5:17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17:1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17:15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03:31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5:126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03:16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5:22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5:11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106:14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5:10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5:5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106:14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3:2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106:14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217:38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17:2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5:23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201:30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01:29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01:14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01:28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01:11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201:19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01:4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01:21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01:48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201:1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01:5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01:4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01:3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3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1:11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1: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01:3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01:43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01:32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01:1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01:13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201:5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201:45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201: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201:44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201:21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01:47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106:142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203:28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203: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03:12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03:7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10:1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305:34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17:45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17:56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3:31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305:31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106:142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5:7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5:21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05:31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05:110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3:9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17:46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05:17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20101:46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01:12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01:45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1:44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01:33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01:19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201:4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201:32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201:9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201:23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201:91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01:48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01:45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01:2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201: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01:35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220:20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01:3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5:6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5:1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5:36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5:111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5:126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217:47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203:17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5: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5:35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5:15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5:11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5:10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5:26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203:15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5:113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03:19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106:142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106:140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106:140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101:1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101:15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101:1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101:17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101:16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2T07:45:19Z</meta:creation-date>
    <dc:date>2024-03-22T07:46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