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57/2<text:s/></text:p>
          </table:table-cell>
          <table:covered-table-cell/>
          <table:table-cell table:number-columns-repeated="3" table:style-name="ce2"/>
          <table:table-cell office:value-type="string" table:style-name="ce3">
            <text:p>19.03.2024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6" table:style-name="ce9">
            <text:p>376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06" table:style-name="ce9">
            <text:p>1 606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50401:2012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00301:140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00301:1396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00301:1398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00301:142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00301:1422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00301:1407</text:p>
          </table:table-cell>
          <table:table-cell office:value-type="float" office:value="48600" table:style-name="ce10">
            <text:p>48 6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00301:141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00301:1413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00301:1419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00301:1416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00301:1412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00301:1405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00301:1420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10701:141</text:p>
          </table:table-cell>
          <table:table-cell office:value-type="float" office:value="1520967.51" table:style-name="ce10">
            <text:p>1 520 967.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00000:4029</text:p>
          </table:table-cell>
          <table:table-cell office:value-type="float" office:value="274774047.29000002" table:style-name="ce10">
            <text:p>274 774 047.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00000:14382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00301:1403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1101:1476</text:p>
          </table:table-cell>
          <table:table-cell office:value-type="float" office:value="129055.31" table:style-name="ce10">
            <text:p>129 055.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2201:5154</text:p>
          </table:table-cell>
          <table:table-cell office:value-type="float" office:value="776080.27" table:style-name="ce10">
            <text:p>776 080.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00301:1399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00301:1397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00301:1409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00301:140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00000:14383</text:p>
          </table:table-cell>
          <table:table-cell office:value-type="float" office:value="30950.639999999999" table:style-name="ce10">
            <text:p>30 950.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00301:1408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00301:1410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00301:1417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00301:1406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00301:1418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00301:1402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1501:2076</text:p>
          </table:table-cell>
          <table:table-cell office:value-type="float" office:value="580531.73" table:style-name="ce10">
            <text:p>580 531.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1101:219</text:p>
          </table:table-cell>
          <table:table-cell office:value-type="float" office:value="275274" table:style-name="ce10">
            <text:p>275 274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00301:1415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00301:141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2201:4880</text:p>
          </table:table-cell>
          <table:table-cell office:value-type="float" office:value="52884913.829999998" table:style-name="ce10">
            <text:p>52 884 913.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1801:2477</text:p>
          </table:table-cell>
          <table:table-cell office:value-type="float" office:value="111877617.08" table:style-name="ce10">
            <text:p>111 877 617.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1401:2811</text:p>
          </table:table-cell>
          <table:table-cell office:value-type="float" office:value="47707.38" table:style-name="ce10">
            <text:p>47 707.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00301:1382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01001:929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101001:930</text:p>
          </table:table-cell>
          <table:table-cell office:value-type="float" office:value="160361.70000000001" table:style-name="ce10">
            <text:p>160 361.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220110:5</text:p>
          </table:table-cell>
          <table:table-cell office:value-type="float" office:value="122889.03" table:style-name="ce10">
            <text:p>122 889.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1401:3334</text:p>
          </table:table-cell>
          <table:table-cell office:value-type="float" office:value="470608" table:style-name="ce10">
            <text:p>470 608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0801:822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81701:235</text:p>
          </table:table-cell>
          <table:table-cell office:value-type="float" office:value="18126.16" table:style-name="ce10">
            <text:p>18 126.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2501:3877</text:p>
          </table:table-cell>
          <table:table-cell office:value-type="float" office:value="65516.44" table:style-name="ce10">
            <text:p>65 516.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0801:82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64:325</text:p>
          </table:table-cell>
          <table:table-cell office:value-type="float" office:value="118498.3" table:style-name="ce10">
            <text:p>118 498.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71201:411</text:p>
          </table:table-cell>
          <table:table-cell office:value-type="float" office:value="587188050.5" table:style-name="ce10">
            <text:p>587 188 050.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200801:2358</text:p>
          </table:table-cell>
          <table:table-cell office:value-type="float" office:value="48992.639999999999" table:style-name="ce10">
            <text:p>48 992.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01001:928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71101:1506</text:p>
          </table:table-cell>
          <table:table-cell office:value-type="float" office:value="822100.78" table:style-name="ce10">
            <text:p>822 100.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80401:503</text:p>
          </table:table-cell>
          <table:table-cell office:value-type="float" office:value="273423.59999999998" table:style-name="ce10">
            <text:p>273 423.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30301:1588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00301:1400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000000:1634</text:p>
          </table:table-cell>
          <table:table-cell office:value-type="float" office:value="187188.98" table:style-name="ce10">
            <text:p>187 188.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20801:754</text:p>
          </table:table-cell>
          <table:table-cell office:value-type="float" office:value="248200690.19999999" table:style-name="ce10">
            <text:p>248 200 690.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000000:3189</text:p>
          </table:table-cell>
          <table:table-cell office:value-type="float" office:value="90811162.959999993" table:style-name="ce10">
            <text:p>90 811 162.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70701:1733</text:p>
          </table:table-cell>
          <table:table-cell office:value-type="float" office:value="148734.07999999999" table:style-name="ce10">
            <text:p>148 734.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70701:1732</text:p>
          </table:table-cell>
          <table:table-cell office:value-type="float" office:value="565206.07999999996" table:style-name="ce10">
            <text:p>565 206.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000000:3188</text:p>
          </table:table-cell>
          <table:table-cell office:value-type="float" office:value="196860" table:style-name="ce10">
            <text:p>196 86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31601:938</text:p>
          </table:table-cell>
          <table:table-cell office:value-type="float" office:value="260600" table:style-name="ce10">
            <text:p>260 6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31501:2831</text:p>
          </table:table-cell>
          <table:table-cell office:value-type="float" office:value="59535" table:style-name="ce10">
            <text:p>59 535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00000:3063</text:p>
          </table:table-cell>
          <table:table-cell office:value-type="float" office:value="408917041.19999999" table:style-name="ce10">
            <text:p>408 917 041.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31601:942</text:p>
          </table:table-cell>
          <table:table-cell office:value-type="float" office:value="260600" table:style-name="ce10">
            <text:p>260 6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140601:1593</text:p>
          </table:table-cell>
          <table:table-cell office:value-type="float" office:value="213712.9" table:style-name="ce10">
            <text:p>213 712.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00000:3114</text:p>
          </table:table-cell>
          <table:table-cell office:value-type="float" office:value="426915.57" table:style-name="ce10">
            <text:p>426 915.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140601:1594</text:p>
          </table:table-cell>
          <table:table-cell office:value-type="float" office:value="54700" table:style-name="ce10">
            <text:p>54 7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20701:1830</text:p>
          </table:table-cell>
          <table:table-cell office:value-type="float" office:value="385650.8" table:style-name="ce10">
            <text:p>385 650.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6:110801:1481</text:p>
          </table:table-cell>
          <table:table-cell office:value-type="float" office:value="40752.25" table:style-name="ce10">
            <text:p>40 752.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6:110801:1455</text:p>
          </table:table-cell>
          <table:table-cell office:value-type="float" office:value="23816.25" table:style-name="ce10">
            <text:p>23 816.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9:020401:204</text:p>
          </table:table-cell>
          <table:table-cell office:value-type="float" office:value="45483.6" table:style-name="ce10">
            <text:p>45 483.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00301:1390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00301:1383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110701:249</text:p>
          </table:table-cell>
          <table:table-cell office:value-type="float" office:value="18053.28" table:style-name="ce10">
            <text:p>18 053.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110401:20</text:p>
          </table:table-cell>
          <table:table-cell office:value-type="float" office:value="1625014.44" table:style-name="ce10">
            <text:p>1 625 014.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6:110801:1480</text:p>
          </table:table-cell>
          <table:table-cell office:value-type="float" office:value="17472.5" table:style-name="ce10">
            <text:p>17 472.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50401:1406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2114</text:p>
          </table:table-cell>
          <table:table-cell office:value-type="float" office:value="493470.55" table:style-name="ce10">
            <text:p>493 470.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40901:68</text:p>
          </table:table-cell>
          <table:table-cell office:value-type="float" office:value="108389.16" table:style-name="ce10">
            <text:p>108 389.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40901:210</text:p>
          </table:table-cell>
          <table:table-cell office:value-type="float" office:value="124020.44" table:style-name="ce10">
            <text:p>124 020.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60301:1964</text:p>
          </table:table-cell>
          <table:table-cell office:value-type="float" office:value="55600" table:style-name="ce10">
            <text:p>55 6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020401:233</text:p>
          </table:table-cell>
          <table:table-cell office:value-type="float" office:value="31122.799999999999" table:style-name="ce10">
            <text:p>31 122.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00601:1763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00601:1766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10301:2094</text:p>
          </table:table-cell>
          <table:table-cell office:value-type="float" office:value="894986.44" table:style-name="ce10">
            <text:p>894 986.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10301:2103</text:p>
          </table:table-cell>
          <table:table-cell office:value-type="float" office:value="466649.14" table:style-name="ce10">
            <text:p>466 649.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301:2101</text:p>
          </table:table-cell>
          <table:table-cell office:value-type="float" office:value="459528.14" table:style-name="ce10">
            <text:p>459 528.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10301:2111</text:p>
          </table:table-cell>
          <table:table-cell office:value-type="float" office:value="483301.83" table:style-name="ce10">
            <text:p>483 301.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00601:1761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301:2113</text:p>
          </table:table-cell>
          <table:table-cell office:value-type="float" office:value="496829.07" table:style-name="ce10">
            <text:p>496 829.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020401:171</text:p>
          </table:table-cell>
          <table:table-cell office:value-type="float" office:value="16367.6" table:style-name="ce10">
            <text:p>16 367.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10301:2105</text:p>
          </table:table-cell>
          <table:table-cell office:value-type="float" office:value="190000.38" table:style-name="ce10">
            <text:p>190 000.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00601:1767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040401:1089</text:p>
          </table:table-cell>
          <table:table-cell office:value-type="float" office:value="500602.6" table:style-name="ce10">
            <text:p>500 602.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30401:2222</text:p>
          </table:table-cell>
          <table:table-cell office:value-type="float" office:value="337612.33" table:style-name="ce10">
            <text:p>337 612.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00601:1764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30501:410</text:p>
          </table:table-cell>
          <table:table-cell office:value-type="float" office:value="134452200.31999999" table:style-name="ce10">
            <text:p>134 452 200.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301:2108</text:p>
          </table:table-cell>
          <table:table-cell office:value-type="float" office:value="456578.79" table:style-name="ce10">
            <text:p>456 578.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80601:56</text:p>
          </table:table-cell>
          <table:table-cell office:value-type="float" office:value="223361.6" table:style-name="ce10">
            <text:p>223 361.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110801:1490</text:p>
          </table:table-cell>
          <table:table-cell office:value-type="float" office:value="97831.5" table:style-name="ce10">
            <text:p>97 831.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00601:1765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10301:2100</text:p>
          </table:table-cell>
          <table:table-cell office:value-type="float" office:value="457183.98" table:style-name="ce10">
            <text:p>457 183.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50401:703</text:p>
          </table:table-cell>
          <table:table-cell office:value-type="float" office:value="48096" table:style-name="ce10">
            <text:p>48 096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10301:2107</text:p>
          </table:table-cell>
          <table:table-cell office:value-type="float" office:value="467323.51" table:style-name="ce10">
            <text:p>467 323.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10301:2096</text:p>
          </table:table-cell>
          <table:table-cell office:value-type="float" office:value="459431.24" table:style-name="ce10">
            <text:p>459 431.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301:2104</text:p>
          </table:table-cell>
          <table:table-cell office:value-type="float" office:value="458852.59" table:style-name="ce10">
            <text:p>458 852.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10301:2112</text:p>
          </table:table-cell>
          <table:table-cell office:value-type="float" office:value="494307.95" table:style-name="ce10">
            <text:p>494 307.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00301:139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30701:723</text:p>
          </table:table-cell>
          <table:table-cell office:value-type="float" office:value="557032.5" table:style-name="ce10">
            <text:p>557 032.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00301:1388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020401:230</text:p>
          </table:table-cell>
          <table:table-cell office:value-type="float" office:value="37386.800000000003" table:style-name="ce10">
            <text:p>37 386.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00301:1387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00301:1386</text:p>
          </table:table-cell>
          <table:table-cell office:value-type="float" office:value="48600" table:style-name="ce10">
            <text:p>48 6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00301:1395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00301:1392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10301:2098</text:p>
          </table:table-cell>
          <table:table-cell office:value-type="float" office:value="463113.99" table:style-name="ce10">
            <text:p>463 113.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40901:182</text:p>
          </table:table-cell>
          <table:table-cell office:value-type="float" office:value="108410.84" table:style-name="ce10">
            <text:p>108 410.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40901:209</text:p>
          </table:table-cell>
          <table:table-cell office:value-type="float" office:value="108389.16" table:style-name="ce10">
            <text:p>108 389.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9:000000:3123</text:p>
          </table:table-cell>
          <table:table-cell office:value-type="float" office:value="97604.28" table:style-name="ce10">
            <text:p>97 604.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40901:169</text:p>
          </table:table-cell>
          <table:table-cell office:value-type="float" office:value="108400" table:style-name="ce10">
            <text:p>108 4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2097</text:p>
          </table:table-cell>
          <table:table-cell office:value-type="float" office:value="472796.05" table:style-name="ce10">
            <text:p>472 796.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150401:1184</text:p>
          </table:table-cell>
          <table:table-cell office:value-type="float" office:value="63120" table:style-name="ce10">
            <text:p>63 12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2095</text:p>
          </table:table-cell>
          <table:table-cell office:value-type="float" office:value="492901.64" table:style-name="ce10">
            <text:p>492 901.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2102</text:p>
          </table:table-cell>
          <table:table-cell office:value-type="float" office:value="5766.29" table:style-name="ce10">
            <text:p>5 766.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030601:313</text:p>
          </table:table-cell>
          <table:table-cell office:value-type="float" office:value="881218.8" table:style-name="ce10">
            <text:p>881 218.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00601:1768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301:2106</text:p>
          </table:table-cell>
          <table:table-cell office:value-type="float" office:value="489771.17" table:style-name="ce10">
            <text:p>489 771.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00601:1769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2109</text:p>
          </table:table-cell>
          <table:table-cell office:value-type="float" office:value="484237.68" table:style-name="ce10">
            <text:p>484 237.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000000:1281</text:p>
          </table:table-cell>
          <table:table-cell office:value-type="float" office:value="1715349.6" table:style-name="ce10">
            <text:p>1 715 349.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2099</text:p>
          </table:table-cell>
          <table:table-cell office:value-type="float" office:value="465192.59" table:style-name="ce10">
            <text:p>465 192.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50401:704</text:p>
          </table:table-cell>
          <table:table-cell office:value-type="float" office:value="55260" table:style-name="ce10">
            <text:p>55 26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00601:1770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00601:1762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301:2110</text:p>
          </table:table-cell>
          <table:table-cell office:value-type="float" office:value="477162.72" table:style-name="ce10">
            <text:p>477 162.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30401:2221</text:p>
          </table:table-cell>
          <table:table-cell office:value-type="float" office:value="337612.33" table:style-name="ce10">
            <text:p>337 612.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110801:1487</text:p>
          </table:table-cell>
          <table:table-cell office:value-type="float" office:value="161602.5" table:style-name="ce10">
            <text:p>161 602.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00301:1393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00000:6572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00301:139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00301:1385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00000:1073</text:p>
          </table:table-cell>
          <table:table-cell office:value-type="float" office:value="192561.56" table:style-name="ce10">
            <text:p>192 561.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00301:138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00301:1389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00301:138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30201:1268</text:p>
          </table:table-cell>
          <table:table-cell office:value-type="float" office:value="688673.44" table:style-name="ce10">
            <text:p>688 673.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30201:1269</text:p>
          </table:table-cell>
          <table:table-cell office:value-type="float" office:value="197699.32" table:style-name="ce10">
            <text:p>197 699.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00000:864</text:p>
          </table:table-cell>
          <table:table-cell office:value-type="float" office:value="294582.24" table:style-name="ce10">
            <text:p>294 582.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31501:1980</text:p>
          </table:table-cell>
          <table:table-cell office:value-type="float" office:value="145530" table:style-name="ce10">
            <text:p>145 53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20103:3377</text:p>
          </table:table-cell>
          <table:table-cell office:value-type="float" office:value="1234490.28" table:style-name="ce10">
            <text:p>1 234 490.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40501:1202</text:p>
          </table:table-cell>
          <table:table-cell office:value-type="float" office:value="1218902.3400000001" table:style-name="ce10">
            <text:p>1 218 902.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90101:1567</text:p>
          </table:table-cell>
          <table:table-cell office:value-type="float" office:value="1385761.79" table:style-name="ce10">
            <text:p>1 385 761.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100101:2432</text:p>
          </table:table-cell>
          <table:table-cell office:value-type="float" office:value="2626943.7400000002" table:style-name="ce10">
            <text:p>2 626 943.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7:2354</text:p>
          </table:table-cell>
          <table:table-cell office:value-type="float" office:value="2594306.61" table:style-name="ce10">
            <text:p>2 594 306.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3:26753</text:p>
          </table:table-cell>
          <table:table-cell office:value-type="float" office:value="734761.89" table:style-name="ce10">
            <text:p>734 761.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04:2890</text:p>
          </table:table-cell>
          <table:table-cell office:value-type="float" office:value="2154011.96" table:style-name="ce10">
            <text:p>2 154 011.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06:3232</text:p>
          </table:table-cell>
          <table:table-cell office:value-type="float" office:value="1687107.94" table:style-name="ce10">
            <text:p>1 687 107.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00401:2294</text:p>
          </table:table-cell>
          <table:table-cell office:value-type="float" office:value="2871618.37" table:style-name="ce10">
            <text:p>2 871 618.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200102:519</text:p>
          </table:table-cell>
          <table:table-cell office:value-type="float" office:value="949807.31" table:style-name="ce10">
            <text:p>949 807.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6:050201:450</text:p>
          </table:table-cell>
          <table:table-cell office:value-type="float" office:value="1240243.6499999999" table:style-name="ce10">
            <text:p>1 240 243.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9:110201:884</text:p>
          </table:table-cell>
          <table:table-cell office:value-type="float" office:value="434448.32" table:style-name="ce10">
            <text:p>434 448.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050301:432</text:p>
          </table:table-cell>
          <table:table-cell office:value-type="float" office:value="2003688.4" table:style-name="ce10">
            <text:p>2 003 688.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6:080201:1337</text:p>
          </table:table-cell>
          <table:table-cell office:value-type="float" office:value="1608606.82" table:style-name="ce10">
            <text:p>1 608 606.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40201:2230</text:p>
          </table:table-cell>
          <table:table-cell office:value-type="float" office:value="1282529.42" table:style-name="ce10">
            <text:p>1 282 529.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010101:1027</text:p>
          </table:table-cell>
          <table:table-cell office:value-type="float" office:value="122611.63" table:style-name="ce10">
            <text:p>122 611.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180301:1819</text:p>
          </table:table-cell>
          <table:table-cell office:value-type="float" office:value="3283632.45" table:style-name="ce10">
            <text:p>3 283 632.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20113:739</text:p>
          </table:table-cell>
          <table:table-cell office:value-type="float" office:value="106575.17" table:style-name="ce10">
            <text:p>106 575.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40101:2597</text:p>
          </table:table-cell>
          <table:table-cell office:value-type="float" office:value="1370401.47" table:style-name="ce10">
            <text:p>1 370 401.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00101:1548</text:p>
          </table:table-cell>
          <table:table-cell office:value-type="float" office:value="690766.9" table:style-name="ce10">
            <text:p>690 766.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60601:531</text:p>
          </table:table-cell>
          <table:table-cell office:value-type="float" office:value="971323.19" table:style-name="ce10">
            <text:p>971 323.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60901:360</text:p>
          </table:table-cell>
          <table:table-cell office:value-type="float" office:value="116282.51" table:style-name="ce10">
            <text:p>116 282.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50101:446</text:p>
          </table:table-cell>
          <table:table-cell office:value-type="float" office:value="720611.61" table:style-name="ce10">
            <text:p>720 611.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00101:4097</text:p>
          </table:table-cell>
          <table:table-cell office:value-type="float" office:value="235439.3" table:style-name="ce10">
            <text:p>235 439.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40401:1227</text:p>
          </table:table-cell>
          <table:table-cell office:value-type="float" office:value="56514.73" table:style-name="ce10">
            <text:p>56 514.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10143:59</text:p>
          </table:table-cell>
          <table:table-cell office:value-type="float" office:value="911168.88" table:style-name="ce10">
            <text:p>911 168.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50401:163</text:p>
          </table:table-cell>
          <table:table-cell office:value-type="float" office:value="1181367.08" table:style-name="ce10">
            <text:p>1 181 367.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010143:114</text:p>
          </table:table-cell>
          <table:table-cell office:value-type="float" office:value="1373830.44" table:style-name="ce10">
            <text:p>1 373 830.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30701:1921</text:p>
          </table:table-cell>
          <table:table-cell office:value-type="float" office:value="631710.89" table:style-name="ce10">
            <text:p>631 710.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120101:2159</text:p>
          </table:table-cell>
          <table:table-cell office:value-type="float" office:value="616776.69999999995" table:style-name="ce10">
            <text:p>616 776.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00401:2293</text:p>
          </table:table-cell>
          <table:table-cell office:value-type="float" office:value="2871618.37" table:style-name="ce10">
            <text:p>2 871 618.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80101:54</text:p>
          </table:table-cell>
          <table:table-cell office:value-type="float" office:value="1128361.27" table:style-name="ce10">
            <text:p>1 128 361.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00101:4098</text:p>
          </table:table-cell>
          <table:table-cell office:value-type="float" office:value="1798803.3" table:style-name="ce10">
            <text:p>1 798 803.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9:080201:656</text:p>
          </table:table-cell>
          <table:table-cell office:value-type="float" office:value="1417787.3" table:style-name="ce10">
            <text:p>1 417 787.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010105:488</text:p>
          </table:table-cell>
          <table:table-cell office:value-type="float" office:value="1806017.95" table:style-name="ce10">
            <text:p>1 806 017.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9:110201:885</text:p>
          </table:table-cell>
          <table:table-cell office:value-type="float" office:value="450653.32" table:style-name="ce10">
            <text:p>450 653.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00000:4135</text:p>
          </table:table-cell>
          <table:table-cell office:value-type="float" office:value="3112111.66" table:style-name="ce10">
            <text:p>3 112 111.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10105:487</text:p>
          </table:table-cell>
          <table:table-cell office:value-type="float" office:value="489595.67" table:style-name="ce10">
            <text:p>489 595.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70301:469</text:p>
          </table:table-cell>
          <table:table-cell office:value-type="float" office:value="1495974.31" table:style-name="ce10">
            <text:p>1 495 974.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30101:5314</text:p>
          </table:table-cell>
          <table:table-cell office:value-type="float" office:value="1703325.65" table:style-name="ce10">
            <text:p>1 703 325.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00101:1549</text:p>
          </table:table-cell>
          <table:table-cell office:value-type="float" office:value="690766.9" table:style-name="ce10">
            <text:p>690 766.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60101:996</text:p>
          </table:table-cell>
          <table:table-cell office:value-type="float" office:value="2435463.79" table:style-name="ce10">
            <text:p>2 435 463.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60302:1737</text:p>
          </table:table-cell>
          <table:table-cell office:value-type="float" office:value="1321454.68" table:style-name="ce10">
            <text:p>1 321 454.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20101:3228</text:p>
          </table:table-cell>
          <table:table-cell office:value-type="float" office:value="1320460.3899999999" table:style-name="ce10">
            <text:p>1 320 460.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80101:12123</text:p>
          </table:table-cell>
          <table:table-cell office:value-type="float" office:value="1268772.04" table:style-name="ce10">
            <text:p>1 268 772.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10101:128</text:p>
          </table:table-cell>
          <table:table-cell office:value-type="float" office:value="1308842.26" table:style-name="ce10">
            <text:p>1 308 842.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010123:549</text:p>
          </table:table-cell>
          <table:table-cell office:value-type="float" office:value="597351.5" table:style-name="ce10">
            <text:p>597 351.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60201:6649</text:p>
          </table:table-cell>
          <table:table-cell office:value-type="float" office:value="849123.44" table:style-name="ce10">
            <text:p>849 123.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10401:1186</text:p>
          </table:table-cell>
          <table:table-cell office:value-type="float" office:value="1054544.93" table:style-name="ce10">
            <text:p>1 054 544.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190102:2510</text:p>
          </table:table-cell>
          <table:table-cell office:value-type="float" office:value="1148920.94" table:style-name="ce10">
            <text:p>1 148 920.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9:010101:5481</text:p>
          </table:table-cell>
          <table:table-cell office:value-type="float" office:value="325276.21999999997" table:style-name="ce10">
            <text:p>325 276.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30201:922</text:p>
          </table:table-cell>
          <table:table-cell office:value-type="float" office:value="1332698.92" table:style-name="ce10">
            <text:p>1 332 698.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40301:1126</text:p>
          </table:table-cell>
          <table:table-cell office:value-type="float" office:value="1967371.03" table:style-name="ce10">
            <text:p>1 967 371.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120201:2271</text:p>
          </table:table-cell>
          <table:table-cell office:value-type="float" office:value="448847.2" table:style-name="ce10">
            <text:p>448 847.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00101:4100</text:p>
          </table:table-cell>
          <table:table-cell office:value-type="float" office:value="50315.65" table:style-name="ce10">
            <text:p>50 315.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00101:4099</text:p>
          </table:table-cell>
          <table:table-cell office:value-type="float" office:value="96833.9" table:style-name="ce10">
            <text:p>96 833.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70701:97</text:p>
          </table:table-cell>
          <table:table-cell office:value-type="float" office:value="1040118.3" table:style-name="ce10">
            <text:p>1 040 118.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101001:637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50601:607</text:p>
          </table:table-cell>
          <table:table-cell office:value-type="float" office:value="54720" table:style-name="ce10">
            <text:p>54 72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20105:99</text:p>
          </table:table-cell>
          <table:table-cell office:value-type="float" office:value="671940.29" table:style-name="ce10">
            <text:p>671 940.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20301:420</text:p>
          </table:table-cell>
          <table:table-cell office:value-type="float" office:value="951068.4" table:style-name="ce10">
            <text:p>951 068.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20102:3595</text:p>
          </table:table-cell>
          <table:table-cell office:value-type="float" office:value="1586165.3" table:style-name="ce10">
            <text:p>1 586 165.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10401:2565</text:p>
          </table:table-cell>
          <table:table-cell office:value-type="float" office:value="481489.56" table:style-name="ce10">
            <text:p>481 489.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60201:1511</text:p>
          </table:table-cell>
          <table:table-cell office:value-type="float" office:value="1064598.3500000001" table:style-name="ce10">
            <text:p>1 064 598.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170102:1404</text:p>
          </table:table-cell>
          <table:table-cell office:value-type="float" office:value="499098.89" table:style-name="ce10">
            <text:p>499 098.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10201:92</text:p>
          </table:table-cell>
          <table:table-cell office:value-type="float" office:value="1255514.53" table:style-name="ce10">
            <text:p>1 255 514.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20601:3058</text:p>
          </table:table-cell>
          <table:table-cell office:value-type="float" office:value="963290.17" table:style-name="ce10">
            <text:p>963 290.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190101:1586</text:p>
          </table:table-cell>
          <table:table-cell office:value-type="float" office:value="1356718.0800000001" table:style-name="ce10">
            <text:p>1 356 718.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10106:9907</text:p>
          </table:table-cell>
          <table:table-cell office:value-type="float" office:value="533250.18000000005" table:style-name="ce10">
            <text:p>533 250.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70401:344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101001:636</text:p>
          </table:table-cell>
          <table:table-cell office:value-type="float" office:value="1067006.08" table:style-name="ce10">
            <text:p>1 067 006.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60201:1510</text:p>
          </table:table-cell>
          <table:table-cell office:value-type="float" office:value="1064598.3500000001" table:style-name="ce10">
            <text:p>1 064 598.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170102:1405</text:p>
          </table:table-cell>
          <table:table-cell office:value-type="float" office:value="1580479.81" table:style-name="ce10">
            <text:p>1 580 479.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60101:9448</text:p>
          </table:table-cell>
          <table:table-cell office:value-type="float" office:value="749467.28" table:style-name="ce10">
            <text:p>749 467.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00801:492</text:p>
          </table:table-cell>
          <table:table-cell office:value-type="float" office:value="887107.32" table:style-name="ce10">
            <text:p>887 107.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20301:4564</text:p>
          </table:table-cell>
          <table:table-cell office:value-type="float" office:value="984468.11" table:style-name="ce10">
            <text:p>984 468.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31202:222</text:p>
          </table:table-cell>
          <table:table-cell office:value-type="float" office:value="1425788.94" table:style-name="ce10">
            <text:p>1 425 788.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00000:5429</text:p>
          </table:table-cell>
          <table:table-cell office:value-type="float" office:value="1425788.94" table:style-name="ce10">
            <text:p>1 425 788.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30101:2489</text:p>
          </table:table-cell>
          <table:table-cell office:value-type="float" office:value="1152339.76" table:style-name="ce10">
            <text:p>1 152 339.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00000:5433</text:p>
          </table:table-cell>
          <table:table-cell office:value-type="float" office:value="1425788.94" table:style-name="ce10">
            <text:p>1 425 788.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31202:220</text:p>
          </table:table-cell>
          <table:table-cell office:value-type="float" office:value="1425788.94" table:style-name="ce10">
            <text:p>1 425 788.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30201:947</text:p>
          </table:table-cell>
          <table:table-cell office:value-type="float" office:value="1386367.83" table:style-name="ce10">
            <text:p>1 386 367.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70101:3047</text:p>
          </table:table-cell>
          <table:table-cell office:value-type="float" office:value="208236.28" table:style-name="ce10">
            <text:p>208 236.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101001:638</text:p>
          </table:table-cell>
          <table:table-cell office:value-type="float" office:value="1067006.08" table:style-name="ce10">
            <text:p>1 067 006.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60102:1506</text:p>
          </table:table-cell>
          <table:table-cell office:value-type="float" office:value="1342228.95" table:style-name="ce10">
            <text:p>1 342 228.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70101:390</text:p>
          </table:table-cell>
          <table:table-cell office:value-type="float" office:value="40324.15" table:style-name="ce10">
            <text:p>40 324.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110401:1883</text:p>
          </table:table-cell>
          <table:table-cell office:value-type="float" office:value="1330419.8899999999" table:style-name="ce10">
            <text:p>1 330 419.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30101:265</text:p>
          </table:table-cell>
          <table:table-cell office:value-type="float" office:value="1389016.2" table:style-name="ce10">
            <text:p>1 389 016.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10108:2911</text:p>
          </table:table-cell>
          <table:table-cell office:value-type="float" office:value="401148.08" table:style-name="ce10">
            <text:p>401 148.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31202:221</text:p>
          </table:table-cell>
          <table:table-cell office:value-type="float" office:value="1425788.94" table:style-name="ce10">
            <text:p>1 425 788.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10103:3142</text:p>
          </table:table-cell>
          <table:table-cell office:value-type="float" office:value="129657.85" table:style-name="ce10">
            <text:p>129 657.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90501:13940</text:p>
          </table:table-cell>
          <table:table-cell office:value-type="float" office:value="1348819.37" table:style-name="ce10">
            <text:p>1 348 819.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90501:13944</text:p>
          </table:table-cell>
          <table:table-cell office:value-type="float" office:value="1396854.25" table:style-name="ce10">
            <text:p>1 396 854.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0102:5555</text:p>
          </table:table-cell>
          <table:table-cell office:value-type="float" office:value="8895024.0299999993" table:style-name="ce10">
            <text:p>8 895 024.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40301:4232</text:p>
          </table:table-cell>
          <table:table-cell office:value-type="float" office:value="93991.63" table:style-name="ce10">
            <text:p>93 991.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31301:4424</text:p>
          </table:table-cell>
          <table:table-cell office:value-type="float" office:value="700848.72" table:style-name="ce10">
            <text:p>700 848.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90801:7410</text:p>
          </table:table-cell>
          <table:table-cell office:value-type="float" office:value="2870424.71" table:style-name="ce10">
            <text:p>2 870 424.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0301:4233</text:p>
          </table:table-cell>
          <table:table-cell office:value-type="float" office:value="93991.63" table:style-name="ce10">
            <text:p>93 991.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80101:864</text:p>
          </table:table-cell>
          <table:table-cell office:value-type="float" office:value="1932774.13" table:style-name="ce10">
            <text:p>1 932 774.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50102:446</text:p>
          </table:table-cell>
          <table:table-cell office:value-type="float" office:value="769982.31" table:style-name="ce10">
            <text:p>769 982.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0502:2139</text:p>
          </table:table-cell>
          <table:table-cell office:value-type="float" office:value="1751076.49" table:style-name="ce10">
            <text:p>1 751 076.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31301:4423</text:p>
          </table:table-cell>
          <table:table-cell office:value-type="float" office:value="727847.71" table:style-name="ce10">
            <text:p>727 847.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20501:1842</text:p>
          </table:table-cell>
          <table:table-cell office:value-type="float" office:value="1028766.3" table:style-name="ce10">
            <text:p>1 028 766.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00000:14385</text:p>
          </table:table-cell>
          <table:table-cell office:value-type="float" office:value="16557828.029999999" table:style-name="ce10">
            <text:p>16 557 828.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10801:6504</text:p>
          </table:table-cell>
          <table:table-cell office:value-type="float" office:value="652018.35" table:style-name="ce10">
            <text:p>652 018.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0901:167</text:p>
          </table:table-cell>
          <table:table-cell office:value-type="float" office:value="682598.22" table:style-name="ce10">
            <text:p>682 598.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90501:13938</text:p>
          </table:table-cell>
          <table:table-cell office:value-type="float" office:value="1775369.09" table:style-name="ce10">
            <text:p>1 775 369.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90501:13953</text:p>
          </table:table-cell>
          <table:table-cell office:value-type="float" office:value="1406461.23" table:style-name="ce10">
            <text:p>1 406 461.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40501:1863</text:p>
          </table:table-cell>
          <table:table-cell office:value-type="float" office:value="1163039.79" table:style-name="ce10">
            <text:p>1 163 039.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90501:13943</text:p>
          </table:table-cell>
          <table:table-cell office:value-type="float" office:value="1383404.48" table:style-name="ce10">
            <text:p>1 383 404.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90501:13958</text:p>
          </table:table-cell>
          <table:table-cell office:value-type="float" office:value="1525587.72" table:style-name="ce10">
            <text:p>1 525 587.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80101:863</text:p>
          </table:table-cell>
          <table:table-cell office:value-type="float" office:value="1932774.13" table:style-name="ce10">
            <text:p>1 932 774.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80101:862</text:p>
          </table:table-cell>
          <table:table-cell office:value-type="float" office:value="1932774.13" table:style-name="ce10">
            <text:p>1 932 774.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50102:125</text:p>
          </table:table-cell>
          <table:table-cell office:value-type="float" office:value="914112.17" table:style-name="ce10">
            <text:p>914 112.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90501:13961</text:p>
          </table:table-cell>
          <table:table-cell office:value-type="float" office:value="1441046.34" table:style-name="ce10">
            <text:p>1 441 046.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30102:2120</text:p>
          </table:table-cell>
          <table:table-cell office:value-type="float" office:value="567239.46" table:style-name="ce10">
            <text:p>567 239.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20501:1864</text:p>
          </table:table-cell>
          <table:table-cell office:value-type="float" office:value="1028766.3" table:style-name="ce10">
            <text:p>1 028 766.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50102:2556</text:p>
          </table:table-cell>
          <table:table-cell office:value-type="float" office:value="967314.47" table:style-name="ce10">
            <text:p>967 314.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30301:1346</text:p>
          </table:table-cell>
          <table:table-cell office:value-type="float" office:value="2086553.78" table:style-name="ce10">
            <text:p>2 086 553.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60901:3457</text:p>
          </table:table-cell>
          <table:table-cell office:value-type="float" office:value="592707.88" table:style-name="ce10">
            <text:p>592 707.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20103:2634</text:p>
          </table:table-cell>
          <table:table-cell office:value-type="float" office:value="3617536.83" table:style-name="ce10">
            <text:p>3 617 536.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50201:455</text:p>
          </table:table-cell>
          <table:table-cell office:value-type="float" office:value="323823.31" table:style-name="ce10">
            <text:p>323 823.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09:10149</text:p>
          </table:table-cell>
          <table:table-cell office:value-type="float" office:value="182225.95" table:style-name="ce10">
            <text:p>182 225.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6:10837</text:p>
          </table:table-cell>
          <table:table-cell office:value-type="float" office:value="1864699.48" table:style-name="ce10">
            <text:p>1 864 699.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9:31229</text:p>
          </table:table-cell>
          <table:table-cell office:value-type="float" office:value="908056.57" table:style-name="ce10">
            <text:p>908 056.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00000:1618</text:p>
          </table:table-cell>
          <table:table-cell office:value-type="float" office:value="42052964.670000002" table:style-name="ce10">
            <text:p>42 052 964.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10:15508</text:p>
          </table:table-cell>
          <table:table-cell office:value-type="float" office:value="38571.360000000001" table:style-name="ce10">
            <text:p>38 571.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4:8757</text:p>
          </table:table-cell>
          <table:table-cell office:value-type="float" office:value="910342.7" table:style-name="ce10">
            <text:p>910 342.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10103:1260</text:p>
          </table:table-cell>
          <table:table-cell office:value-type="float" office:value="1569001.06" table:style-name="ce10">
            <text:p>1 569 001.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31:4282</text:p>
          </table:table-cell>
          <table:table-cell office:value-type="float" office:value="54577.38" table:style-name="ce10">
            <text:p>54 577.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40104:341</text:p>
          </table:table-cell>
          <table:table-cell office:value-type="float" office:value="5628326.46" table:style-name="ce10">
            <text:p>5 628 326.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9:703</text:p>
          </table:table-cell>
          <table:table-cell office:value-type="float" office:value="722059.42" table:style-name="ce10">
            <text:p>722 059.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00000:1116</text:p>
          </table:table-cell>
          <table:table-cell office:value-type="float" office:value="15352748.74" table:style-name="ce10">
            <text:p>15 352 748.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3:010101:5</text:p>
          </table:table-cell>
          <table:table-cell office:value-type="float" office:value="329337.78000000003" table:style-name="ce10">
            <text:p>329 337.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70201:5053</text:p>
          </table:table-cell>
          <table:table-cell office:value-type="float" office:value="1097228.98" table:style-name="ce10">
            <text:p>1 097 228.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50801:777</text:p>
          </table:table-cell>
          <table:table-cell office:value-type="float" office:value="37872728.899999999" table:style-name="ce10">
            <text:p>37 872 728.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0:010123:330</text:p>
          </table:table-cell>
          <table:table-cell office:value-type="float" office:value="220157.58" table:style-name="ce10">
            <text:p>220 157.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80872692.76999998" table:style-name="ce10">
            <text:p>280 872 692.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1:010117:3661</text:p>
          </table:table-cell>
          <table:table-cell office:value-type="float" office:value="427295.33" table:style-name="ce10">
            <text:p>427 295.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1:010117:3660</text:p>
          </table:table-cell>
          <table:table-cell office:value-type="float" office:value="426439.05" table:style-name="ce10">
            <text:p>426 439.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81401:102</text:p>
          </table:table-cell>
          <table:table-cell office:value-type="float" office:value="695121.53" table:style-name="ce10">
            <text:p>695 121.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8:1249</text:p>
          </table:table-cell>
          <table:table-cell office:value-type="float" office:value="455591.83" table:style-name="ce10">
            <text:p>455 591.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51401:1341</text:p>
          </table:table-cell>
          <table:table-cell office:value-type="float" office:value="366471.82" table:style-name="ce10">
            <text:p>366 471.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101:5796</text:p>
          </table:table-cell>
          <table:table-cell office:value-type="float" office:value="2025088.62" table:style-name="ce10">
            <text:p>2 025 088.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22:4277</text:p>
          </table:table-cell>
          <table:table-cell office:value-type="float" office:value="32774721.190000001" table:style-name="ce10">
            <text:p>32 774 721.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22:4279</text:p>
          </table:table-cell>
          <table:table-cell office:value-type="float" office:value="564168.55000000005" table:style-name="ce10">
            <text:p>564 168.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22:4278</text:p>
          </table:table-cell>
          <table:table-cell office:value-type="float" office:value="665429.57999999996" table:style-name="ce10">
            <text:p>665 429.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00000:3877</text:p>
          </table:table-cell>
          <table:table-cell office:value-type="float" office:value="2342652.2999999998" table:style-name="ce10">
            <text:p>2 342 652.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11:1834</text:p>
          </table:table-cell>
          <table:table-cell office:value-type="float" office:value="293577.84000000003" table:style-name="ce10">
            <text:p>293 577.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00000:743</text:p>
          </table:table-cell>
          <table:table-cell office:value-type="float" office:value="28926510.379999999" table:style-name="ce10">
            <text:p>28 926 510.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00000:3879</text:p>
          </table:table-cell>
          <table:table-cell office:value-type="float" office:value="1068120.54" table:style-name="ce10">
            <text:p>1 068 120.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70117:1625</text:p>
          </table:table-cell>
          <table:table-cell office:value-type="float" office:value="1480676.16" table:style-name="ce10">
            <text:p>1 480 676.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180103:352</text:p>
          </table:table-cell>
          <table:table-cell office:value-type="float" office:value="767730.72" table:style-name="ce10">
            <text:p>767 730.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15:5962</text:p>
          </table:table-cell>
          <table:table-cell office:value-type="float" office:value="193079.2" table:style-name="ce10">
            <text:p>193 079.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40102:3260</text:p>
          </table:table-cell>
          <table:table-cell office:value-type="float" office:value="1384548.79" table:style-name="ce10">
            <text:p>1 384 548.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1:010107:38</text:p>
          </table:table-cell>
          <table:table-cell office:value-type="float" office:value="1177506.3600000001" table:style-name="ce10">
            <text:p>1 177 506.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70501:3468</text:p>
          </table:table-cell>
          <table:table-cell office:value-type="float" office:value="9907117.6500000004" table:style-name="ce10">
            <text:p>9 907 117.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10:1130</text:p>
          </table:table-cell>
          <table:table-cell office:value-type="float" office:value="1684995.93" table:style-name="ce10">
            <text:p>1 684 995.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7:010941:424</text:p>
          </table:table-cell>
          <table:table-cell office:value-type="float" office:value="533428.47" table:style-name="ce10">
            <text:p>533 428.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8:5305</text:p>
          </table:table-cell>
          <table:table-cell office:value-type="float" office:value="1287141.8999999999" table:style-name="ce10">
            <text:p>1 287 141.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40103:2184</text:p>
          </table:table-cell>
          <table:table-cell office:value-type="float" office:value="845846.67" table:style-name="ce10">
            <text:p>845 846.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54:3908</text:p>
          </table:table-cell>
          <table:table-cell office:value-type="float" office:value="64711.79" table:style-name="ce10">
            <text:p>64 711.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6:4700</text:p>
          </table:table-cell>
          <table:table-cell office:value-type="float" office:value="7832321.2699999996" table:style-name="ce10">
            <text:p>7 832 321.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00000:1375</text:p>
          </table:table-cell>
          <table:table-cell office:value-type="float" office:value="17630708.050000001" table:style-name="ce10">
            <text:p>17 630 708.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10159:564</text:p>
          </table:table-cell>
          <table:table-cell office:value-type="float" office:value="757825.1" table:style-name="ce10">
            <text:p>757 825.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40103:5509</text:p>
          </table:table-cell>
          <table:table-cell office:value-type="float" office:value="660836.67000000004" table:style-name="ce10">
            <text:p>660 836.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50801:632</text:p>
          </table:table-cell>
          <table:table-cell office:value-type="float" office:value="1892254.73" table:style-name="ce10">
            <text:p>1 892 254.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10103:5607</text:p>
          </table:table-cell>
          <table:table-cell office:value-type="float" office:value="1958351.24" table:style-name="ce10">
            <text:p>1 958 351.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07:4359</text:p>
          </table:table-cell>
          <table:table-cell office:value-type="float" office:value="1956926.84" table:style-name="ce10">
            <text:p>1 956 926.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22:4280</text:p>
          </table:table-cell>
          <table:table-cell office:value-type="float" office:value="549702.68999999994" table:style-name="ce10">
            <text:p>549 702.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22:284</text:p>
          </table:table-cell>
          <table:table-cell office:value-type="float" office:value="98136396.719999999" table:style-name="ce10">
            <text:p>98 136 396.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22:4281</text:p>
          </table:table-cell>
          <table:table-cell office:value-type="float" office:value="665429.57999999996" table:style-name="ce10">
            <text:p>665 429.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13:1184</text:p>
          </table:table-cell>
          <table:table-cell office:value-type="float" office:value="1390307.37" table:style-name="ce10">
            <text:p>1 390 307.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50801:4073</text:p>
          </table:table-cell>
          <table:table-cell office:value-type="float" office:value="1252549.49" table:style-name="ce10">
            <text:p>1 252 549.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13:860</text:p>
          </table:table-cell>
          <table:table-cell office:value-type="float" office:value="1537935.14" table:style-name="ce10">
            <text:p>1 537 935.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30105:573</text:p>
          </table:table-cell>
          <table:table-cell office:value-type="float" office:value="6548749.5499999998" table:style-name="ce10">
            <text:p>6 548 749.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106:15071</text:p>
          </table:table-cell>
          <table:table-cell office:value-type="float" office:value="3896751.1" table:style-name="ce10">
            <text:p>3 896 751.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60401:4689</text:p>
          </table:table-cell>
          <table:table-cell office:value-type="float" office:value="4994465.1399999997" table:style-name="ce10">
            <text:p>4 994 465.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90105:625</text:p>
          </table:table-cell>
          <table:table-cell office:value-type="float" office:value="1332347.8" table:style-name="ce10">
            <text:p>1 332 347.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80716:146</text:p>
          </table:table-cell>
          <table:table-cell office:value-type="float" office:value="935163.34" table:style-name="ce10">
            <text:p>935 163.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3:29458</text:p>
          </table:table-cell>
          <table:table-cell office:value-type="float" office:value="142732303.59999999" table:style-name="ce10">
            <text:p>142 732 303.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7:010944:1874</text:p>
          </table:table-cell>
          <table:table-cell office:value-type="float" office:value="396949.81" table:style-name="ce10">
            <text:p>396 949.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90105:40</text:p>
          </table:table-cell>
          <table:table-cell office:value-type="float" office:value="20984961.739999998" table:style-name="ce10">
            <text:p>20 984 961.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00000:3881</text:p>
          </table:table-cell>
          <table:table-cell office:value-type="float" office:value="671479.28" table:style-name="ce10">
            <text:p>671 479.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00000:3878</text:p>
          </table:table-cell>
          <table:table-cell office:value-type="float" office:value="1889511.47" table:style-name="ce10">
            <text:p>1 889 511.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00000:3880</text:p>
          </table:table-cell>
          <table:table-cell office:value-type="float" office:value="1359795.11" table:style-name="ce10">
            <text:p>1 359 795.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0:010120:544</text:p>
          </table:table-cell>
          <table:table-cell office:value-type="float" office:value="13257.19" table:style-name="ce10">
            <text:p>13 257.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40103:5510</text:p>
          </table:table-cell>
          <table:table-cell office:value-type="float" office:value="660397.82999999996" table:style-name="ce10">
            <text:p>660 397.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20103:1468</text:p>
          </table:table-cell>
          <table:table-cell office:value-type="float" office:value="128287195.14" table:style-name="ce10">
            <text:p>128 287 195.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10104:197</text:p>
          </table:table-cell>
          <table:table-cell office:value-type="float" office:value="1225681.3" table:style-name="ce10">
            <text:p>1 225 681.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30501:2270</text:p>
          </table:table-cell>
          <table:table-cell office:value-type="float" office:value="987810.06" table:style-name="ce10">
            <text:p>987 810.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60201:5040</text:p>
          </table:table-cell>
          <table:table-cell office:value-type="float" office:value="9234691.9600000009" table:style-name="ce10">
            <text:p>9 234 691.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08:5306</text:p>
          </table:table-cell>
          <table:table-cell office:value-type="float" office:value="1279856.22" table:style-name="ce10">
            <text:p>1 279 856.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30105:1212</text:p>
          </table:table-cell>
          <table:table-cell office:value-type="float" office:value="1965237.73" table:style-name="ce10">
            <text:p>1 965 237.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9:31228</text:p>
          </table:table-cell>
          <table:table-cell office:value-type="float" office:value="760886.23" table:style-name="ce10">
            <text:p>760 886.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60401:4688</text:p>
          </table:table-cell>
          <table:table-cell office:value-type="float" office:value="5744914.9100000001" table:style-name="ce10">
            <text:p>5 744 914.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24:6582</text:p>
          </table:table-cell>
          <table:table-cell office:value-type="float" office:value="1432287.47" table:style-name="ce10">
            <text:p>1 432 287.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080201:797</text:p>
          </table:table-cell>
          <table:table-cell office:value-type="float" office:value="1270146.98" table:style-name="ce10">
            <text:p>1 270 146.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00000:2561</text:p>
          </table:table-cell>
          <table:table-cell office:value-type="float" office:value="784865.74" table:style-name="ce10">
            <text:p>784 865.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103956637.91" table:style-name="ce10">
            <text:p>103 956 637.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110201:2352</text:p>
          </table:table-cell>
          <table:table-cell office:value-type="float" office:value="1838817.88" table:style-name="ce10">
            <text:p>1 838 817.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24:6583</text:p>
          </table:table-cell>
          <table:table-cell office:value-type="float" office:value="1590225.01" table:style-name="ce10">
            <text:p>1 590 225.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64:370</text:p>
          </table:table-cell>
          <table:table-cell office:value-type="float" office:value="118285.62" table:style-name="ce10">
            <text:p>118 285.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50201:83</text:p>
          </table:table-cell>
          <table:table-cell office:value-type="float" office:value="1561616.87" table:style-name="ce10">
            <text:p>1 561 616.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50103:879</text:p>
          </table:table-cell>
          <table:table-cell office:value-type="float" office:value="555853.34" table:style-name="ce10">
            <text:p>555 853.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3:000000:3513</text:p>
          </table:table-cell>
          <table:table-cell office:value-type="float" office:value="15942.77" table:style-name="ce10">
            <text:p>15 942.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9:14133</text:p>
          </table:table-cell>
          <table:table-cell office:value-type="float" office:value="1299234.3400000001" table:style-name="ce10">
            <text:p>1 299 234.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00000:3882</text:p>
          </table:table-cell>
          <table:table-cell office:value-type="float" office:value="9398523.7899999991" table:style-name="ce10">
            <text:p>9 398 523.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3:34263</text:p>
          </table:table-cell>
          <table:table-cell office:value-type="float" office:value="58911.62" table:style-name="ce10">
            <text:p>58 911.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80301:480</text:p>
          </table:table-cell>
          <table:table-cell office:value-type="float" office:value="9946024.5700000003" table:style-name="ce10">
            <text:p>9 946 024.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00000:14384</text:p>
          </table:table-cell>
          <table:table-cell office:value-type="float" office:value="829403.81" table:style-name="ce10">
            <text:p>829 403.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060301:801</text:p>
          </table:table-cell>
          <table:table-cell office:value-type="float" office:value="139262.10999999999" table:style-name="ce10">
            <text:p>139 262.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120601:1553</text:p>
          </table:table-cell>
          <table:table-cell office:value-type="float" office:value="85566.88" table:style-name="ce10">
            <text:p>85 566.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060301:802</text:p>
          </table:table-cell>
          <table:table-cell office:value-type="float" office:value="2725.15" table:style-name="ce10">
            <text:p>2 725.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020401:289</text:p>
          </table:table-cell>
          <table:table-cell office:value-type="float" office:value="4170437.5" table:style-name="ce10">
            <text:p>4 170 437.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40801:1426</text:p>
          </table:table-cell>
          <table:table-cell office:value-type="float" office:value="61202.559999999998" table:style-name="ce10">
            <text:p>61 202.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120601:1552</text:p>
          </table:table-cell>
          <table:table-cell office:value-type="float" office:value="97551.48" table:style-name="ce10">
            <text:p>97 551.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140701:672</text:p>
          </table:table-cell>
          <table:table-cell office:value-type="float" office:value="21311.43" table:style-name="ce10">
            <text:p>21 311.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060301:803</text:p>
          </table:table-cell>
          <table:table-cell office:value-type="float" office:value="8944.08" table:style-name="ce10">
            <text:p>8 944.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11301:1499</text:p>
          </table:table-cell>
          <table:table-cell office:value-type="float" office:value="38299.49" table:style-name="ce10">
            <text:p>38 299.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150501:68</text:p>
          </table:table-cell>
          <table:table-cell office:value-type="float" office:value="18207514.899999999" table:style-name="ce10">
            <text:p>18 207 514.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170401:961</text:p>
          </table:table-cell>
          <table:table-cell office:value-type="float" office:value="195624" table:style-name="ce10">
            <text:p>195 624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71201:561</text:p>
          </table:table-cell>
          <table:table-cell office:value-type="float" office:value="117078" table:style-name="ce10">
            <text:p>117 078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110101:132</text:p>
          </table:table-cell>
          <table:table-cell office:value-type="float" office:value="270680" table:style-name="ce10">
            <text:p>270 68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50501:5245</text:p>
          </table:table-cell>
          <table:table-cell office:value-type="float" office:value="62271" table:style-name="ce10">
            <text:p>62 271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40102:1203</text:p>
          </table:table-cell>
          <table:table-cell office:value-type="float" office:value="9794578.1699999999" table:style-name="ce10">
            <text:p>9 794 578.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00000:4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31501:11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31501:25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31501:5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40701:7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40701:9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71001:3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10601: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10601:7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00000:13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00000:18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21001:7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061101:4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3:160301:1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170701:6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220901:1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240501:1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00000:8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40401:6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40401:7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90901:10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90901:10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5:052001:2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5:090501:2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090801:1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50401:7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50401:7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50401:9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9:160201:2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9:160201:2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120401:12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40601:2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60801:5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0801:6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20201:5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1501:5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2101:20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50901:7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20501:4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1801:20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2201:14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801:26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0501:15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0901:6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00000:9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60301:37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60301:95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80601:4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40501:3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10401:1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00000:12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40201: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040601:13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80601:12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80601:13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80601:13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00301:1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20301:2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00000:12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00000:12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00000:15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00000:21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00000:21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00000:29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00000:31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00000:31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00000:34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00000:34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00000:34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00000:34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00000:36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00000:36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00000:4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00000:6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00000:7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00000:7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00000:9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50101:2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50301: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50301: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50401:10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50401:10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50401:10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50401:10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50401:11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50401:12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50401:17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50401:17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50401:17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50401:17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50401: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50401:3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50401:3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50401:7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60401:1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20701:1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20701:1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20701:6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50301: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50401:10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50401:10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50401:11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50401:12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50401:12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50401:12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50401:14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50401:1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50401:1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50401:15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150401:16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50401:17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50401:17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50401:18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50401:18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50401:19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50401:20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50401:20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50401:20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50401:22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50401:2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50401:4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50401:5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150401:6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50401: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60101:55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1801:65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1401:5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1701: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32201:51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1401:27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1401:18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2201:49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1401:27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1401:27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2201:48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1401:12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00000:121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1401:27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1401:26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1401:1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32201:50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32201:50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32201:49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32201:51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32201:50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32201:50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1401:3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1401:1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32201:50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2201:50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2201:48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2201:51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1401:28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32201:50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701: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32201:48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1401:27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41401:28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11101:10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601:9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20201:7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10701:1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1801:5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11101:13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32201:49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41401:5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32201:50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32201:50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41401:27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32201:48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32201:51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32201:49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32201:51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32201:49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1401:12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1401:5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32201:48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1601: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32201:48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32201:51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1401: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32201:51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32201:51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1401:27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32201:50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1401:4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32201:27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00000:103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1501:5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2001:2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72101:2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201001:10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60301:97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71401:17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40601:5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1401:17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80501:2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40401: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60301:97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0:000000:23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40601:9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30401:17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00000:54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60301:1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31501:23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30401:27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10601: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140601:7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21001:20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50801:5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51601:3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9:000000:48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140901:1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60101:56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140901:2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150401:7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60101:55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30301:7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60101:55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9:080501:7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020301:2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150401:19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00601:1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150401:22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30401:2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140901:1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140901:1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30301:9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60101:55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60101:55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150401:8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30401:6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150401:19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150401:24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00701:5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00701:5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6:010101:25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6:010101:25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010101:28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6:010101:28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6:010101:3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6:010101:3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6:010101:3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6:010101:3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6:010101:3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6:010101: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6:010101: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6:010101: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6:010201:1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6:010201:10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6:010201:10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6:010201:10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6:010201:10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6:010201:10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6:010201:11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6:010201:11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6:010201:11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6:010201:11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6:010201:1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6:010201:14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6:010201: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6:010201: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6:010201: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6:010301: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6:010301: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6:010301: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6:010301: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6:010301:4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6:010301:5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6:010301:5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6:010301:5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6:010301:5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6:010301:7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6:010301:7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6:040101:27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6:040101:29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6:040101:32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6:040201:5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6:040201: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6:070101:12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6:100101:3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40301:1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40301:1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40301:1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40301:1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40301:1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40301:1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40301:19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40301:19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40301:19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040301:19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40301:22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040301:23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40301:2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40301:2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40301:4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40301: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90201:16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140201:5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20101:2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20101:2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20101:3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20101:33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20101:36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20101:36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20101:37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000000:21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000000:28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050201:1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070101:20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110101:9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110201: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110301: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110301:7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120101:1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120101:2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120101:22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120101:22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120101:22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120101:22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120101:23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120101:23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8:120101:23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120101:23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8:120101:23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120101:24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120101:2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120101:24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120101:2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120101:27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120101:2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120101:2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120101:3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120101:3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120101:3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8:120101: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120101:3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8:120101:4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8:120101:4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8:120101:4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120101:4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8:120101:4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8:120101:4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8:120101:4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120101:4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8:120101:5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120101:5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8:120101:5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8:120101:5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120101:6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8:120101:6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120101:6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120101: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8:140301: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140301: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9:129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9:13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09:133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09:1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09:14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09:15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09:15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09:1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09:16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9:16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09:18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9:18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9:19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9:20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09:20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09:21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09:21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09:2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9:23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9:23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9:23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9:27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09:3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09:3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09:4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09:4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09:5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09:5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09:7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10:9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00000:15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00000:18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00000:9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30101:2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50401: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50401:4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50401: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60101:1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60101: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60101: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60101:5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60101:5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60101:5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60101: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60101:7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60101: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60102:1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60102: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60102:4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60102:4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60102:7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60102:7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60102:7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60102:7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60102: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60102: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60102: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60102: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60201: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60201: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80101:1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80104: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80105:4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80105:6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80106:5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80110: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01:4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05:13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05:18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05:39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05:41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06:8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05:46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05:47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05:4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05:50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05:51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05:5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06:10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06:11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06:12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06:13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06:13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06:13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06:14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06:14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06:15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06:15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06:1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06:18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06:2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06:3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06:5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06:5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06:81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06:81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06:81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06:82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06:83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06:8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06:84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06:85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06:93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06:9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07:2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40102:138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40103:45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40103:52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50101:2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50101:73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70101:34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70101:42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70201:52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70201:52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00000:12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00000:2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00000:2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00000:3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00000:6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10104:64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10107:53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08:35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19:45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23:5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24:12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24:3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24: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30101:2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30105:4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40103:12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40103:14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40103:3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50201: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50801:1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60103:5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70101:15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70101:83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70201:4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70701:1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70701:1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70701:1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70701:1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70701:2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70701:3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70701:3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70701:4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70701:4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70701:5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70701:5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70701:6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70701:6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70801: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80101:15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80101:15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90101:2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90102:14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90102:14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90102:14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90102:18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90102:3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90102:4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90102:4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90102:6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90102:6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90102:8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90103:1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90103:11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90103:1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90103:1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90103: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90103:2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90103:2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90103:3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90103:3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90103:4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90103:4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90103:5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90103:5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90103:5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90103:5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90103: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90103: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90104:1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90104:16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90104:17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90104:4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90104:6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90104:6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90105:10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90105:34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90105:4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0:000000:3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0:000000:8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00000:45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10101:12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20101:17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30701:1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30701:2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50101:22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90101:20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130101:10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130101:10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130101:11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130101:12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130101:12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130101:12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130101:12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130101:12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130101:1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130101:13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130101:15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130101:1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130101:2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130101:4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130101:4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130101:44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130101:44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130101:46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130101:48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130101:50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130101:52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130101:5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130101:5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130101:5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130101:5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130101:5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130101:5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130101:7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130101:8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130101:8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130101:8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130101:8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130101:9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130201:5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2:000000:6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2:000000:9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020101:1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2:020101:2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2:020101:3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2:020102:27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020102:3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2:020102:4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2:020102:5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2:020102:6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2:020103:11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020103:2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020103:32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2:020103:3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70101:15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2:000000:7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2:020103:35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020103:37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020103:3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2:020103:37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2:020103:39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2:020103:42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2:020103:42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2:020103:7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020103:7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020103:8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020103:8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030102:20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070101: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2:100102:1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2:120101:15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2:120101: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120101:2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2:120101: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2:120102:11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120102:13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150101: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3:030601:1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3:030601:1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3:030901: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3:040102:2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000000:24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20102:1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020104:4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40101:10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4:040101:1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040101:1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40101:11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40101:11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40101:11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040101:1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40101:12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040101:14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40101:14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040101:16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040101:16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4:040101:1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040101:2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040101:2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040101:2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040101:3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040101:4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4:040101:4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4:040101:4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40101:5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040101:5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4:040101:5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40101:5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040101:5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4:040101:63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4:040101:63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4:040101:63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4:040101:63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040101:65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040101:6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4:040101:68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040101:68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40101:74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40101:75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40101:7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040101:75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4:040101:75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040101:76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40101:7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4:040101:7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4:040101:7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4:040101:8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040101:9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040101:9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4:040101:9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4:040101:9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070101: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5:000000:20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5:050501:10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5:150401:20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5:150401:21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5:160105:5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5:180101:4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6:000000:8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6:010101:1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6:010101:1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6:010101:1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6:010101: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6:010101:23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6:010101:24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6:010101:25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6:010101:25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3:010105: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3:010105:3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3:010105:34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3:010105:34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3:010105:35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3:010105:36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3:010105:36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3:010105:3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3:010105:4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3:010105:7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3:010106:11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3:010106:37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3:010107:1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3:010107:11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3:010107:11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3:010108:1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3:040201: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3:040501: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3:040501:12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3:040501:12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3:040501:12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3:040501:12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3:040501:12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3:040501:12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3:040501:12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3:040501:12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3:040501:12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3:040501:1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3:040501:1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3:040501:1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3:040501: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3:040501: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3:040501: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3:040501:8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3:040501:8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3:040501:8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3:040501:9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3:040501:9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3:040501: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3:040501:9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3:040501:9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3:040701:10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3:040701:1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3:040701:1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3:040701:1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3:040701:1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3:040701:1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3:040701:1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3:040701:1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3:040701: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3:040701: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3:040701: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3:040701: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3:040701: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3:040701: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3:040701:7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3:040701:7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3:040701:7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3:040701:7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3:040701:7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3:040701:7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3:040701: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3:040701: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3:040701: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3:050101:1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3:050101:12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3:050101:12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3:050101:12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3:050101:1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3:050101:15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3:050101:15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3:050101:1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3:050101:1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3:050101:1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3:050101:2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3:050101:2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3:050101:2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3:110501:10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3:110501:1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3:110501:10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3:110501:10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3:110501:1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3:110501:1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3:110501:1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3:110501:12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3:110501:12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3:110501:12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3:110501:12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3:110501:12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3:110501:12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3:110501:12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3:110501:1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3:110501:12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3:110501:12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3:110501:13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3:110501:1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3:110501:1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3:110501: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3:110501: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3:110501: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3:110501: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3:110501: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3:110501: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3:110501:9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3:110501:9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3:110501:9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3:110501:9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3:110501:9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3:110501:9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3:110501:9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3:110501:9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3:110501:9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3:110501:9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3:110501:9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3:110501:9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3:110501:9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3:110601: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3:110601:4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3:110601:4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3:110601:4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3:110601:4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3:110601:4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3:110601:4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3:110601:4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3:110601:5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3:110601:5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3:110601:5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3:110601: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3:110601: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3:110601: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3:110601: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3:110601:7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3:110601:7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3:110601:7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3:110601:7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3:110601:7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4:010101:9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4:010104: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4:030101:5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4:090101:16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4:090101:20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4:090101:7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4:090101:72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4:090101:7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4:090101:75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4:090101:76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4:090101:9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4:090801:1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4:090801:4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4:100101:1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4:100101:1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4:100101:1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4:100101:1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4:100101:20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4:100101:21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4:100101:2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4:100101:2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4:100101: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4:100101:24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4:100101:24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4:100101:2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4:100101:2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4:100101:2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4:100101:2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4:100101:2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4:100101:2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4:100101:3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4:100101:3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4:100101:4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4:100101:4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4:100101:5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4:100101: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4:100101:5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4:100101:5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4:100101:5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4:100101:5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4:100101:6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4:100101: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4:100101: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4:100101: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4:100201:1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4:100201:1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4:100201:1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4:100201:1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4:100201:2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4:100201: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4:100301: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4:100301:14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4:100301:14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4:100301:15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4:100301: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4:100701: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4:110101:70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5:010109:4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5:030302:3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5:030302: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5:050501:7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6:010103:11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6:010103:6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7:000000:2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7:010458: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7:010465: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7:010939:19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7:010943: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00000:2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8:010101:2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8:010101:2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8:010102: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8:010102: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10105: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10116: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8:010117: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10117:2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10117:2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8:010117:2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10119:1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8:010125:2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8:010131:33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8:010131:33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8:010131:34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8:010131:37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10131:41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8:010131:4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10131:4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10131:6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10131:7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8:010131:7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8:010133:16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8:010133:6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8:010135:10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8:010135:10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8:010135:13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8:010135:13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8:010135:13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8:010135:13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8:010135:13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8:010135:13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8:010135:13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8:010135:14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8:010135:15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8:010135:15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8:010135:19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8:010135:52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8:010135:61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8:010136:16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8:010136:16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8:010140:1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8:010140:1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8:010140:2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10142:15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10142:15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43:24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10143:24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10151:11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51:1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51:13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10151:1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51:1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10151:61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10151:72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51:73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10151:8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10152: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90103:39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52: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10154:35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55:13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10155:2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10168:9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70:10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76:6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76:6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82: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30103:6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30103:6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40104:30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40104:32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40104:3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00000:2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3:283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5:26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08:10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8:10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9:274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9:293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09:304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09:42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09:43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9:46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09:47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09:48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09:49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09:50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09:50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09:51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09:54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09:61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10:30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14:39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16:10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16:101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16:10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16:107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16:11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16:13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16:13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16:2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16:65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16:65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16:66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16:66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16:66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16:6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16:7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16:8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0:010126:5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1:010110:4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00000:11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00000:12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00000:14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00000:16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00000:18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00000:20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00000:22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00000:22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00000:2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00000:30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00000:3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00000:8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00000:8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00000:8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00000:8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104:11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104:12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104:12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104:13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104:14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104:1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104:1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104: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104:3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104:3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104:3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104:5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104:5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104:55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104:56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104:56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104:5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104:57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104:57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104:58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104:58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104:59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104:59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104:5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104:60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104:60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104:60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104:60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104:61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104:61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104:61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104:6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104:62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104:62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104:6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104:6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104:66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104:66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104:67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104:67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104:67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104:67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104:7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104:7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104: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104:77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104:7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104:7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104:7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104:8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104:8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2:010104:8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2:010104:8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104:8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104:9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104:9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105:16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105:1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105:2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105:79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107:108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107:114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2:010107:118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2:010107:124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107:1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107:26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107:27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108:122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108:123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108:124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108:124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2:010108:127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108:20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2:010108:27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108:29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108:29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110:18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201:294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201:30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203:10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203:24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203:25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2:010203:26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203:2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204:1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204:11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204:125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204:128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204:128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204:130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204:131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204:133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204:133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2:010204:133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204:133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204:134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204:13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204:140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204:14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204:1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204:19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204:2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204:23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204:27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204:27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204:28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204:29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204:29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204:30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204:30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204:30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204:30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204:3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204:31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204:31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204:31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204:31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204:31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204:32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204:32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204:32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204:32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204:4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204:4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204:8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205:10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00000:1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00000:36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00000:6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00000:7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00000:9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105:76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205:10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205:11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205:1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205:1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205: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205:1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205:1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205:1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205:1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205:18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205:19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205:20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205:20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205: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205:21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205:21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205:2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205:21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205:22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205:22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205:2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205:25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205:2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205:26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205:27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205:27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205: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205:3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205:3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205:3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205: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205:3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205:4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205:4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205: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205:4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205:5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205:5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205:5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205:5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205:5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205:6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205:6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205:6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205:7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205:7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205:7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205:7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205:7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205:7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205:8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205:8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205:8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205:9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205:9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205:9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205:9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206:11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206:12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206:12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206:15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206:15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206:17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206:17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206:17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206:18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206:18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206:3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206:31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206:3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206:32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206:32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206:3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206:35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206:36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206:3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206:6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206:8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206:9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207:17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210:6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210:7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211: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2:010217:51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221:59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226:6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227:32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301:86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302:13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302:13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302:16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302:5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303:18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303:65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303:65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304:13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304:14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304:3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306:54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307:10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307:7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307:7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307: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308:22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308:22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308:3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308:56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309:10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309:10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309:111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309:111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309:114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309:115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309:118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309:125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309:12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309:127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309:128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309:12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8:180101:3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8:180201:11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8:180301:3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9:000000:13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9:000000:73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9:010103:3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9:020101:19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9:020101:19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9:020101:19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9:020101:19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9:020101:19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9:020101:19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9:020101:20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9:020101:20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9:020101:20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9:020101: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9:020101: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9:030101:1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9:030101:1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9:030101:1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9:030101:1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9:030101:19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9:030101:1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9:030101:20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9:030101:2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9:030101:23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9:040101:1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9:040101:1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9:040101:1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9:040101:1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9:040101:2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9:040101:2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9:040101:3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9:040101:35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9:040101:35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9:040101:4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9:040101: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9:070101: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9:100201:4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9:110101:2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9:110101:24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9:110101:24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9:110101:24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9:110101:24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9:110101:25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9:110101:25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9:110101:2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9:110101:29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9:110101: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9:110101: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9:110201:8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9:110201:8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9:110201:8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9:110301:5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9:110301:8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9:120101:36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0:020113:4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0:090401:1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1:140301:1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1:140301:1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1:140301:22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1:140301:22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1:140301:22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1:140301:2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1:140301:23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1:140301:2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1:140301:24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1:140301:26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1:140301:26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1:140301:27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1:140301:3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1:140301:3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1:140301:3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1:140301:3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1:140301:3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1:140301:3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1:210301:1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1:210301:1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1:210301: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1:210301: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1:210301: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1:210301: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1:210301:5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1:210301:5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1:210301: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1:210301: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1:210301:8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1:210301:8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1:210301:9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1:210301: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1:210301: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1:210401:2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1:210401:33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1:210401:33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1:210401:6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1:210401:7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1:220102:52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1:240101:4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2:000000:100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2:000000:100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2:000000:138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2:000000:78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2:010104:8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2:010202: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2:040301:14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2:040301:39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2:040301:41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2:040302:26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2:040904:66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2:090201:23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2:090801:19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2:120101: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2:150101:17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2:170101:4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2:200301:4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2:200902:3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2:220101:24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3:000000:26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3:000000:27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3:000000:3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3:000000:5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3:010104:2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3:010104:26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3:010104:26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4:090101:9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1:090101: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5:020145: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1:170101:6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7:110401:11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5:020109: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7:200401:1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1:140301:2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1:050401:4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4:030201:1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4:130101:101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7:210101:28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5:040101:6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7:170101:13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5:040101:3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9:110101:29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8:180201:8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8:020101:22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0:010103:3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2:060201:10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1:150101:11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2:010102:2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2:060301: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2:070601: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1:010101:43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1:040201:3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3:110401:18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1:060101:12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2:010106:29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1:050501:16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2:010106:2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1:031101:8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1:180101:8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2:030101:20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2:050601:6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2:040301:7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2:041901:9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2:131601:11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2:000000:125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2:041901:9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2:132201:4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1:240401:10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2:000000:124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2:040302:25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2:000000:13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2:040302:25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2:132501:31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2:041901:9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2:131602:10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2:131601:29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2:131601:8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2:131602:10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2:131601:38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2:090102:46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2:131601:6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2:000000:119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2:041401:2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2:090103:57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2:132501:31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2:090102:46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2:132501:31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2:040301:40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2:132501:31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2:131601:6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1:220301:52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2:130601: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2:131601:5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2:131601:5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2:131602: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2:131601:38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2:131601:3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2:131601:38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2:131601:38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2:131602:7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2:040401:39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2:040501: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2:132501:31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2:132501:31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2:090103:57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2:040903:30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2:040301:40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2:132501:31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2:120103:26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2:040801: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2:132501:31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2:020501:20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2:131601:33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2:131601:38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2:131602:7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2:000000:127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2:131602:6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1:220401:10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2:000000:143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2:131601:38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2:131601:3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2:131601:2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131601:6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3:010138:1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3:070139:2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2:132501:32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9:010112:12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2:190103:35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5:080101:12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2:132501:31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2:132501:32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5:070401:42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2:172301:3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4:100201:17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2:200102:23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2:190103:34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9:010113:4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9:010113:276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160101:1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3:010128:1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5:030501:9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170102:2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4:010110:34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132501:32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5:050401:7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5:030104:3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1:010117:8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1:010102:7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315:80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132501:32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3:020102:1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2:132501:32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132501:32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3:040102:1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132501:32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307:42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200501:14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4:030101:18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103:114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132501:32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9:010107:1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4:010106:82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4:100201:17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220:6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2:132501:32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2:132501:32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5:010107:46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5:010107:46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8:010154:3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214:12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1:010102: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8:010144:2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1:010102:11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4:010105:16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5:010102:10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5:040103:68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214:4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307:3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315:80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00000:8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5:000000:19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6:040601:19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2:132201:19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2:041801:25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000000:95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5:030301:3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2:010103:1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1:200401:1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1:200301:5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1:200401: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6:070501:19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8:050401:1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8:000000:14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6:070501:19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4:010101:17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4:010101:1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4:010101:59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5:050301:1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5:050302:2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5:050301:2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4:010105:45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5:070101:9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4:090101:26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4:090801:3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4:010101:11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5:050302:1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307:11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4:010110:144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3:070108: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4:010101:59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5:060101:3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5:050701:11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3:060401:4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5:050301: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4:010111:21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5:010101:2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3:070102:1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4:010110:147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1:110201:1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4:090101:5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4:090101:3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1:140501:7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9:140101:39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9:130101:21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4:090101:16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7:110301: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6:030101:5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9:130101:21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0:010120: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18182FFE98A6873EF3D86E5896D059B15C900EF9443BA9712FC21B0B6F82A4DF6B5E8382D3DF82F24E880901CB12154B03847E6CFCA2FDD3014985ED4A6E37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6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57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19T14:33:09Z</meta:creation-date>
    <dc:date>2024-03-19T14:35:2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