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57</text:p>
          </table:table-cell>
          <table:covered-table-cell/>
          <table:table-cell table:number-columns-repeated="3" table:style-name="ce2"/>
          <table:table-cell office:value-type="string" table:style-name="ce3">
            <text:p>21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1" table:style-name="ce9">
            <text:p>4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80" table:style-name="ce9">
            <text:p>2 6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60103:1168</text:p>
          </table:table-cell>
          <table:table-cell office:value-type="float" office:value="1265472.31" table:style-name="ce10">
            <text:p>1 265 472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60103:1169</text:p>
          </table:table-cell>
          <table:table-cell office:value-type="float" office:value="1211008.94" table:style-name="ce10">
            <text:p>1 211 008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60103:1170</text:p>
          </table:table-cell>
          <table:table-cell office:value-type="float" office:value="1268676.04" table:style-name="ce10">
            <text:p>1 268 676.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60103:1171</text:p>
          </table:table-cell>
          <table:table-cell office:value-type="float" office:value="1239842.49" table:style-name="ce10">
            <text:p>1 239 842.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50301:1465</text:p>
          </table:table-cell>
          <table:table-cell office:value-type="float" office:value="5684694.3700000001" table:style-name="ce10">
            <text:p>5 684 694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34:5891</text:p>
          </table:table-cell>
          <table:table-cell office:value-type="float" office:value="3809310.03" table:style-name="ce10">
            <text:p>3 809 310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48:616</text:p>
          </table:table-cell>
          <table:table-cell office:value-type="float" office:value="2546990.89" table:style-name="ce10">
            <text:p>2 546 990.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0:15430</text:p>
          </table:table-cell>
          <table:table-cell office:value-type="float" office:value="3915553.67" table:style-name="ce10">
            <text:p>3 915 553.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3:8027</text:p>
          </table:table-cell>
          <table:table-cell office:value-type="float" office:value="111628.5" table:style-name="ce10">
            <text:p>111 628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40103:841</text:p>
          </table:table-cell>
          <table:table-cell office:value-type="float" office:value="45998056.869999997" table:style-name="ce10">
            <text:p>45 998 056.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40103:875</text:p>
          </table:table-cell>
          <table:table-cell office:value-type="float" office:value="19036339" table:style-name="ce10">
            <text:p>19 036 339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13:10922</text:p>
          </table:table-cell>
          <table:table-cell office:value-type="float" office:value="98191404.569999993" table:style-name="ce10">
            <text:p>98 191 404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5:231</text:p>
          </table:table-cell>
          <table:table-cell office:value-type="float" office:value="16183282.699999999" table:style-name="ce10">
            <text:p>16 183 282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1:8686</text:p>
          </table:table-cell>
          <table:table-cell office:value-type="float" office:value="164055.44" table:style-name="ce10">
            <text:p>164 055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2:514</text:p>
          </table:table-cell>
          <table:table-cell office:value-type="float" office:value="966523.93" table:style-name="ce10">
            <text:p>966 523.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9:14053</text:p>
          </table:table-cell>
          <table:table-cell office:value-type="float" office:value="700997.61" table:style-name="ce10">
            <text:p>700 997.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9:1513</text:p>
          </table:table-cell>
          <table:table-cell office:value-type="float" office:value="3552566.03" table:style-name="ce10">
            <text:p>3 552 566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6:9559</text:p>
          </table:table-cell>
          <table:table-cell office:value-type="float" office:value="1856389.37" table:style-name="ce10">
            <text:p>1 856 389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3:4497</text:p>
          </table:table-cell>
          <table:table-cell office:value-type="float" office:value="18315296.050000001" table:style-name="ce10">
            <text:p>18 315 296.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3:4585</text:p>
          </table:table-cell>
          <table:table-cell office:value-type="float" office:value="9178304.6999999993" table:style-name="ce10">
            <text:p>9 178 304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4:12227</text:p>
          </table:table-cell>
          <table:table-cell office:value-type="float" office:value="8942404.2400000002" table:style-name="ce10">
            <text:p>8 942 404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4:12228</text:p>
          </table:table-cell>
          <table:table-cell office:value-type="float" office:value="7379418.1900000004" table:style-name="ce10">
            <text:p>7 379 418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4:12238</text:p>
          </table:table-cell>
          <table:table-cell office:value-type="float" office:value="8956398.5" table:style-name="ce10">
            <text:p>8 956 398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7:1057</text:p>
          </table:table-cell>
          <table:table-cell office:value-type="float" office:value="33969964.950000003" table:style-name="ce10">
            <text:p>33 969 964.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10102:15611</text:p>
          </table:table-cell>
          <table:table-cell office:value-type="float" office:value="4448363.0599999996" table:style-name="ce10">
            <text:p>4 448 363.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10102:15635</text:p>
          </table:table-cell>
          <table:table-cell office:value-type="float" office:value="4622971.7" table:style-name="ce10">
            <text:p>4 622 971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10102:15644</text:p>
          </table:table-cell>
          <table:table-cell office:value-type="float" office:value="3142955.59" table:style-name="ce10">
            <text:p>3 142 955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110101:1340</text:p>
          </table:table-cell>
          <table:table-cell office:value-type="float" office:value="25186173.760000002" table:style-name="ce10">
            <text:p>25 186 173.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10104:74</text:p>
          </table:table-cell>
          <table:table-cell office:value-type="float" office:value="362615.93" table:style-name="ce10">
            <text:p>362 615.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10105:112</text:p>
          </table:table-cell>
          <table:table-cell office:value-type="float" office:value="966083.85" table:style-name="ce10">
            <text:p>966 083.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10105:256</text:p>
          </table:table-cell>
          <table:table-cell office:value-type="float" office:value="776384.57" table:style-name="ce10">
            <text:p>776 384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10105:284</text:p>
          </table:table-cell>
          <table:table-cell office:value-type="float" office:value="495612.99" table:style-name="ce10">
            <text:p>495 612.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10105:291</text:p>
          </table:table-cell>
          <table:table-cell office:value-type="float" office:value="592234.79" table:style-name="ce10">
            <text:p>592 234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10105:48</text:p>
          </table:table-cell>
          <table:table-cell office:value-type="float" office:value="775247.84" table:style-name="ce10">
            <text:p>775 247.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10105:58</text:p>
          </table:table-cell>
          <table:table-cell office:value-type="float" office:value="758424.28" table:style-name="ce10">
            <text:p>758 424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10106:106</text:p>
          </table:table-cell>
          <table:table-cell office:value-type="float" office:value="765017.3" table:style-name="ce10">
            <text:p>765 017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10106:1079</text:p>
          </table:table-cell>
          <table:table-cell office:value-type="float" office:value="707111.97" table:style-name="ce10">
            <text:p>707 111.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10106:1169</text:p>
          </table:table-cell>
          <table:table-cell office:value-type="float" office:value="865503.97" table:style-name="ce10">
            <text:p>865 503.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10106:150</text:p>
          </table:table-cell>
          <table:table-cell office:value-type="float" office:value="1673062.91" table:style-name="ce10">
            <text:p>1 673 062.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20125:2983</text:p>
          </table:table-cell>
          <table:table-cell office:value-type="float" office:value="659368.49" table:style-name="ce10">
            <text:p>659 368.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00101:3313</text:p>
          </table:table-cell>
          <table:table-cell office:value-type="float" office:value="12270196.869999999" table:style-name="ce10">
            <text:p>12 270 196.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00401:178</text:p>
          </table:table-cell>
          <table:table-cell office:value-type="float" office:value="1759335.55" table:style-name="ce10">
            <text:p>1 759 335.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10102:5622</text:p>
          </table:table-cell>
          <table:table-cell office:value-type="float" office:value="63990.06" table:style-name="ce10">
            <text:p>63 990.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00601:166</text:p>
          </table:table-cell>
          <table:table-cell office:value-type="float" office:value="4303418.03" table:style-name="ce10">
            <text:p>4 303 418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00101:3309</text:p>
          </table:table-cell>
          <table:table-cell office:value-type="float" office:value="19292984.329999998" table:style-name="ce10">
            <text:p>19 292 984.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10101:5480</text:p>
          </table:table-cell>
          <table:table-cell office:value-type="float" office:value="364376.7" table:style-name="ce10">
            <text:p>364 376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39:1195</text:p>
          </table:table-cell>
          <table:table-cell office:value-type="float" office:value="1110771.25" table:style-name="ce10">
            <text:p>1 110 771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3:3337</text:p>
          </table:table-cell>
          <table:table-cell office:value-type="float" office:value="366328.05" table:style-name="ce10">
            <text:p>366 328.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701:3188</text:p>
          </table:table-cell>
          <table:table-cell office:value-type="float" office:value="161678.79" table:style-name="ce10">
            <text:p>161 678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23:3365</text:p>
          </table:table-cell>
          <table:table-cell office:value-type="float" office:value="491438.4" table:style-name="ce10">
            <text:p>491 438.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22:7573</text:p>
          </table:table-cell>
          <table:table-cell office:value-type="float" office:value="77504.539999999994" table:style-name="ce10">
            <text:p>77 504.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3:3336</text:p>
          </table:table-cell>
          <table:table-cell office:value-type="float" office:value="1075006.31" table:style-name="ce10">
            <text:p>1 075 006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3:3338</text:p>
          </table:table-cell>
          <table:table-cell office:value-type="float" office:value="1213544.92" table:style-name="ce10">
            <text:p>1 213 544.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28274</text:p>
          </table:table-cell>
          <table:table-cell office:value-type="float" office:value="3001923.23" table:style-name="ce10">
            <text:p>3 001 923.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2:2213</text:p>
          </table:table-cell>
          <table:table-cell office:value-type="float" office:value="2630274.29" table:style-name="ce10">
            <text:p>2 630 274.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40301:6333</text:p>
          </table:table-cell>
          <table:table-cell office:value-type="float" office:value="13100878.66" table:style-name="ce10">
            <text:p>13 100 878.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501:3224</text:p>
          </table:table-cell>
          <table:table-cell office:value-type="float" office:value="1664634.13" table:style-name="ce10">
            <text:p>1 664 634.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30101:5721</text:p>
          </table:table-cell>
          <table:table-cell office:value-type="float" office:value="13476.9" table:style-name="ce10">
            <text:p>13 476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90101:2796</text:p>
          </table:table-cell>
          <table:table-cell office:value-type="float" office:value="1390224.28" table:style-name="ce10">
            <text:p>1 390 224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070101:408</text:p>
          </table:table-cell>
          <table:table-cell office:value-type="float" office:value="741146.03" table:style-name="ce10">
            <text:p>741 146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80601:663</text:p>
          </table:table-cell>
          <table:table-cell office:value-type="float" office:value="648240.56000000006" table:style-name="ce10">
            <text:p>648 240.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501:361</text:p>
          </table:table-cell>
          <table:table-cell office:value-type="float" office:value="999458.94" table:style-name="ce10">
            <text:p>999 458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401:5125</text:p>
          </table:table-cell>
          <table:table-cell office:value-type="float" office:value="1762590.94" table:style-name="ce10">
            <text:p>1 762 590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101:4561</text:p>
          </table:table-cell>
          <table:table-cell office:value-type="float" office:value="46398.14" table:style-name="ce10">
            <text:p>46 398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10102:4517</text:p>
          </table:table-cell>
          <table:table-cell office:value-type="float" office:value="17101451.16" table:style-name="ce10">
            <text:p>17 101 451.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50101:403</text:p>
          </table:table-cell>
          <table:table-cell office:value-type="float" office:value="173748.6" table:style-name="ce10">
            <text:p>173 748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50101:411</text:p>
          </table:table-cell>
          <table:table-cell office:value-type="float" office:value="57639.56" table:style-name="ce10">
            <text:p>57 639.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50101:266</text:p>
          </table:table-cell>
          <table:table-cell office:value-type="float" office:value="1071022.24" table:style-name="ce10">
            <text:p>1 071 022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90101:2208</text:p>
          </table:table-cell>
          <table:table-cell office:value-type="float" office:value="173887.8" table:style-name="ce10">
            <text:p>173 887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10142:510</text:p>
          </table:table-cell>
          <table:table-cell office:value-type="float" office:value="1829679.39" table:style-name="ce10">
            <text:p>1 829 679.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20125:2984</text:p>
          </table:table-cell>
          <table:table-cell office:value-type="float" office:value="126374.64" table:style-name="ce10">
            <text:p>126 374.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90101:4560</text:p>
          </table:table-cell>
          <table:table-cell office:value-type="float" office:value="98208.51" table:style-name="ce10">
            <text:p>98 208.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80101:3778</text:p>
          </table:table-cell>
          <table:table-cell office:value-type="float" office:value="6934647.7999999998" table:style-name="ce10">
            <text:p>6 934 647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80102:3568</text:p>
          </table:table-cell>
          <table:table-cell office:value-type="float" office:value="2300988.7400000002" table:style-name="ce10">
            <text:p>2 300 988.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00501:711</text:p>
          </table:table-cell>
          <table:table-cell office:value-type="float" office:value="812389.17" table:style-name="ce10">
            <text:p>812 389.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40601:104</text:p>
          </table:table-cell>
          <table:table-cell office:value-type="float" office:value="951065.19" table:style-name="ce10">
            <text:p>951 065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30101:2881</text:p>
          </table:table-cell>
          <table:table-cell office:value-type="float" office:value="2984524.34" table:style-name="ce10">
            <text:p>2 984 524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50801:1278</text:p>
          </table:table-cell>
          <table:table-cell office:value-type="float" office:value="1255278.5" table:style-name="ce10">
            <text:p>1 255 278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31101:1209</text:p>
          </table:table-cell>
          <table:table-cell office:value-type="float" office:value="11765471.66" table:style-name="ce10">
            <text:p>11 765 471.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20401:3</text:p>
          </table:table-cell>
          <table:table-cell office:value-type="float" office:value="2842377.47" table:style-name="ce10">
            <text:p>2 842 377.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00501:710</text:p>
          </table:table-cell>
          <table:table-cell office:value-type="float" office:value="807755.77" table:style-name="ce10">
            <text:p>807 755.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60103:637</text:p>
          </table:table-cell>
          <table:table-cell office:value-type="float" office:value="130568.24" table:style-name="ce10">
            <text:p>130 568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301:131</text:p>
          </table:table-cell>
          <table:table-cell office:value-type="float" office:value="4240375.3499999996" table:style-name="ce10">
            <text:p>4 240 375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70201:1011</text:p>
          </table:table-cell>
          <table:table-cell office:value-type="float" office:value="8382754.5599999996" table:style-name="ce10">
            <text:p>8 382 754.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5:1104</text:p>
          </table:table-cell>
          <table:table-cell office:value-type="float" office:value="4629750.3" table:style-name="ce10">
            <text:p>4 629 750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6:4575</text:p>
          </table:table-cell>
          <table:table-cell office:value-type="float" office:value="69775388.180000007" table:style-name="ce10">
            <text:p>69 775 388.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60301:9790</text:p>
          </table:table-cell>
          <table:table-cell office:value-type="float" office:value="2762878.22" table:style-name="ce10">
            <text:p>2 762 878.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15:5038</text:p>
          </table:table-cell>
          <table:table-cell office:value-type="float" office:value="8389054.25" table:style-name="ce10">
            <text:p>8 389 054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15:5035</text:p>
          </table:table-cell>
          <table:table-cell office:value-type="float" office:value="8379729.6299999999" table:style-name="ce10">
            <text:p>8 379 729.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15:5037</text:p>
          </table:table-cell>
          <table:table-cell office:value-type="float" office:value="870048.09" table:style-name="ce10">
            <text:p>870 048.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301:9789</text:p>
          </table:table-cell>
          <table:table-cell office:value-type="float" office:value="1899478.78" table:style-name="ce10">
            <text:p>1 899 478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40103:5511</text:p>
          </table:table-cell>
          <table:table-cell office:value-type="float" office:value="2662839.14" table:style-name="ce10">
            <text:p>2 662 839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15:5039</text:p>
          </table:table-cell>
          <table:table-cell office:value-type="float" office:value="466116.39" table:style-name="ce10">
            <text:p>466 116.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70201:2915</text:p>
          </table:table-cell>
          <table:table-cell office:value-type="float" office:value="47921005.210000001" table:style-name="ce10">
            <text:p>47 921 005.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40104:2707</text:p>
          </table:table-cell>
          <table:table-cell office:value-type="float" office:value="11800868.390000001" table:style-name="ce10">
            <text:p>11 800 868.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70201:1353</text:p>
          </table:table-cell>
          <table:table-cell office:value-type="float" office:value="956939.45" table:style-name="ce10">
            <text:p>956 939.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5:24928</text:p>
          </table:table-cell>
          <table:table-cell office:value-type="float" office:value="9060427.25" table:style-name="ce10">
            <text:p>9 060 427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3:7186</text:p>
          </table:table-cell>
          <table:table-cell office:value-type="float" office:value="2121314.25" table:style-name="ce10">
            <text:p>2 121 314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3:7187</text:p>
          </table:table-cell>
          <table:table-cell office:value-type="float" office:value="747531.74" table:style-name="ce10">
            <text:p>747 531.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30301:585</text:p>
          </table:table-cell>
          <table:table-cell office:value-type="float" office:value="186984.2" table:style-name="ce10">
            <text:p>186 984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70101:3702</text:p>
          </table:table-cell>
          <table:table-cell office:value-type="float" office:value="1689259.78" table:style-name="ce10">
            <text:p>1 689 259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80101:444</text:p>
          </table:table-cell>
          <table:table-cell office:value-type="float" office:value="121370.17" table:style-name="ce10">
            <text:p>121 370.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90901:1865</text:p>
          </table:table-cell>
          <table:table-cell office:value-type="float" office:value="7609481.1200000001" table:style-name="ce10">
            <text:p>7 609 481.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20103:215</text:p>
          </table:table-cell>
          <table:table-cell office:value-type="float" office:value="121430.59" table:style-name="ce10">
            <text:p>121 430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50103:464</text:p>
          </table:table-cell>
          <table:table-cell office:value-type="float" office:value="167210.07999999999" table:style-name="ce10">
            <text:p>167 210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30401:2220</text:p>
          </table:table-cell>
          <table:table-cell office:value-type="float" office:value="633249.31999999995" table:style-name="ce10">
            <text:p>633 249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90901:1863</text:p>
          </table:table-cell>
          <table:table-cell office:value-type="float" office:value="8595474.0800000001" table:style-name="ce10">
            <text:p>8 595 474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10102:396</text:p>
          </table:table-cell>
          <table:table-cell office:value-type="float" office:value="1309162.8500000001" table:style-name="ce10">
            <text:p>1 309 162.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0901:1864</text:p>
          </table:table-cell>
          <table:table-cell office:value-type="float" office:value="472365.13" table:style-name="ce10">
            <text:p>472 365.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20104:530</text:p>
          </table:table-cell>
          <table:table-cell office:value-type="float" office:value="100533.01" table:style-name="ce10">
            <text:p>100 533.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40301:1125</text:p>
          </table:table-cell>
          <table:table-cell office:value-type="float" office:value="476128" table:style-name="ce10">
            <text:p>476 128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90701:787</text:p>
          </table:table-cell>
          <table:table-cell office:value-type="float" office:value="785407.34" table:style-name="ce10">
            <text:p>785 407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901:1860</text:p>
          </table:table-cell>
          <table:table-cell office:value-type="float" office:value="352858.28" table:style-name="ce10">
            <text:p>352 858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280101:1994</text:p>
          </table:table-cell>
          <table:table-cell office:value-type="float" office:value="374378.58" table:style-name="ce10">
            <text:p>374 378.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901:1861</text:p>
          </table:table-cell>
          <table:table-cell office:value-type="float" office:value="1750276.01" table:style-name="ce10">
            <text:p>1 750 276.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10124:1272</text:p>
          </table:table-cell>
          <table:table-cell office:value-type="float" office:value="4418138.3" table:style-name="ce10">
            <text:p>4 418 138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90201:1757</text:p>
          </table:table-cell>
          <table:table-cell office:value-type="float" office:value="225368.49" table:style-name="ce10">
            <text:p>225 368.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901:1862</text:p>
          </table:table-cell>
          <table:table-cell office:value-type="float" office:value="1335263.4099999999" table:style-name="ce10">
            <text:p>1 335 263.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0101:6268</text:p>
          </table:table-cell>
          <table:table-cell office:value-type="float" office:value="2683529.7799999998" table:style-name="ce10">
            <text:p>2 683 529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0701:2671</text:p>
          </table:table-cell>
          <table:table-cell office:value-type="float" office:value="3174027.41" table:style-name="ce10">
            <text:p>3 174 027.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901:1866</text:p>
          </table:table-cell>
          <table:table-cell office:value-type="float" office:value="5794718.8200000003" table:style-name="ce10">
            <text:p>5 794 718.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40601:2761</text:p>
          </table:table-cell>
          <table:table-cell office:value-type="float" office:value="593755.22" table:style-name="ce10">
            <text:p>593 755.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50101:1049</text:p>
          </table:table-cell>
          <table:table-cell office:value-type="float" office:value="1064803.1100000001" table:style-name="ce10">
            <text:p>1 064 803.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6:276</text:p>
          </table:table-cell>
          <table:table-cell office:value-type="float" office:value="3312788.47" table:style-name="ce10">
            <text:p>3 312 788.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50401:1150</text:p>
          </table:table-cell>
          <table:table-cell office:value-type="float" office:value="1005649.37" table:style-name="ce10">
            <text:p>1 005 649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00000:437</text:p>
          </table:table-cell>
          <table:table-cell office:value-type="float" office:value="215107.97" table:style-name="ce10">
            <text:p>215 107.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9:7</text:p>
          </table:table-cell>
          <table:table-cell office:value-type="float" office:value="844351.27" table:style-name="ce10">
            <text:p>844 351.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937:10</text:p>
          </table:table-cell>
          <table:table-cell office:value-type="float" office:value="696689.35" table:style-name="ce10">
            <text:p>696 689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50401:1131</text:p>
          </table:table-cell>
          <table:table-cell office:value-type="float" office:value="3834322.4" table:style-name="ce10">
            <text:p>3 834 322.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31227</text:p>
          </table:table-cell>
          <table:table-cell office:value-type="float" office:value="100787.39" table:style-name="ce10">
            <text:p>100 787.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9:1153</text:p>
          </table:table-cell>
          <table:table-cell office:value-type="float" office:value="1320781.07" table:style-name="ce10">
            <text:p>1 320 781.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107:699</text:p>
          </table:table-cell>
          <table:table-cell office:value-type="float" office:value="602110.1" table:style-name="ce10">
            <text:p>602 110.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40108:955</text:p>
          </table:table-cell>
          <table:table-cell office:value-type="float" office:value="2850233.85" table:style-name="ce10">
            <text:p>2 850 233.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66:4044</text:p>
          </table:table-cell>
          <table:table-cell office:value-type="float" office:value="397757.07" table:style-name="ce10">
            <text:p>397 757.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6:4398</text:p>
          </table:table-cell>
          <table:table-cell office:value-type="float" office:value="170664.25" table:style-name="ce10">
            <text:p>170 664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3:34262</text:p>
          </table:table-cell>
          <table:table-cell office:value-type="float" office:value="766540.32" table:style-name="ce10">
            <text:p>766 540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18:3273</text:p>
          </table:table-cell>
          <table:table-cell office:value-type="float" office:value="1166708.21" table:style-name="ce10">
            <text:p>1 166 708.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50401:1149</text:p>
          </table:table-cell>
          <table:table-cell office:value-type="float" office:value="917541.12" table:style-name="ce10">
            <text:p>917 541.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8:5636</text:p>
          </table:table-cell>
          <table:table-cell office:value-type="float" office:value="25878349.77" table:style-name="ce10">
            <text:p>25 878 349.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6:2157</text:p>
          </table:table-cell>
          <table:table-cell office:value-type="float" office:value="130895.71" table:style-name="ce10">
            <text:p>130 895.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3:29418</text:p>
          </table:table-cell>
          <table:table-cell office:value-type="float" office:value="281577.51" table:style-name="ce10">
            <text:p>281 577.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4:3907</text:p>
          </table:table-cell>
          <table:table-cell office:value-type="float" office:value="2476305.23" table:style-name="ce10">
            <text:p>2 476 305.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5:19536</text:p>
          </table:table-cell>
          <table:table-cell office:value-type="float" office:value="2488826.35" table:style-name="ce10">
            <text:p>2 488 826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4:2327</text:p>
          </table:table-cell>
          <table:table-cell office:value-type="float" office:value="3617989.03" table:style-name="ce10">
            <text:p>3 617 989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4:874</text:p>
          </table:table-cell>
          <table:table-cell office:value-type="float" office:value="2650770.02" table:style-name="ce10">
            <text:p>2 650 770.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5:124</text:p>
          </table:table-cell>
          <table:table-cell office:value-type="float" office:value="1298578.32" table:style-name="ce10">
            <text:p>1 298 578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4:14278</text:p>
          </table:table-cell>
          <table:table-cell office:value-type="float" office:value="227877.46" table:style-name="ce10">
            <text:p>227 877.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20109:1757</text:p>
          </table:table-cell>
          <table:table-cell office:value-type="float" office:value="359836.25" table:style-name="ce10">
            <text:p>359 836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7:2837</text:p>
          </table:table-cell>
          <table:table-cell office:value-type="float" office:value="205415.28" table:style-name="ce10">
            <text:p>205 415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0401:1148</text:p>
          </table:table-cell>
          <table:table-cell office:value-type="float" office:value="5371035.2599999998" table:style-name="ce10">
            <text:p>5 371 035.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3:1579</text:p>
          </table:table-cell>
          <table:table-cell office:value-type="float" office:value="1637419.78" table:style-name="ce10">
            <text:p>1 637 419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2:7572</text:p>
          </table:table-cell>
          <table:table-cell office:value-type="float" office:value="30226.78" table:style-name="ce10">
            <text:p>30 226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5:19537</text:p>
          </table:table-cell>
          <table:table-cell office:value-type="float" office:value="2578523.5299999998" table:style-name="ce10">
            <text:p>2 578 523.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7:5715</text:p>
          </table:table-cell>
          <table:table-cell office:value-type="float" office:value="1946888.39" table:style-name="ce10">
            <text:p>1 946 888.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801:7192</text:p>
          </table:table-cell>
          <table:table-cell office:value-type="float" office:value="6031929.1500000004" table:style-name="ce10">
            <text:p>6 031 929.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201:6585</text:p>
          </table:table-cell>
          <table:table-cell office:value-type="float" office:value="5380363.5300000003" table:style-name="ce10">
            <text:p>5 380 363.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1501:1337</text:p>
          </table:table-cell>
          <table:table-cell office:value-type="float" office:value="1644596.59" table:style-name="ce10">
            <text:p>1 644 596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501:1634</text:p>
          </table:table-cell>
          <table:table-cell office:value-type="float" office:value="2507311.9900000002" table:style-name="ce10">
            <text:p>2 507 311.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0801:987</text:p>
          </table:table-cell>
          <table:table-cell office:value-type="float" office:value="140712.76" table:style-name="ce10">
            <text:p>140 712.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80101:3785</text:p>
          </table:table-cell>
          <table:table-cell office:value-type="float" office:value="4274785.57" table:style-name="ce10">
            <text:p>4 274 785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1701:1176</text:p>
          </table:table-cell>
          <table:table-cell office:value-type="float" office:value="1757881.27" table:style-name="ce10">
            <text:p>1 757 881.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101:1924</text:p>
          </table:table-cell>
          <table:table-cell office:value-type="float" office:value="3701824.92" table:style-name="ce10">
            <text:p>3 701 824.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1401:504</text:p>
          </table:table-cell>
          <table:table-cell office:value-type="float" office:value="3182641.86" table:style-name="ce10">
            <text:p>3 182 641.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30101:2601</text:p>
          </table:table-cell>
          <table:table-cell office:value-type="float" office:value="698234.59" table:style-name="ce10">
            <text:p>698 234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601:2305</text:p>
          </table:table-cell>
          <table:table-cell office:value-type="float" office:value="37501.85" table:style-name="ce10">
            <text:p>37 501.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90501:1635</text:p>
          </table:table-cell>
          <table:table-cell office:value-type="float" office:value="2496951.19" table:style-name="ce10">
            <text:p>2 496 951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101:3279</text:p>
          </table:table-cell>
          <table:table-cell office:value-type="float" office:value="32654305.510000002" table:style-name="ce10">
            <text:p>32 654 305.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1401:2810</text:p>
          </table:table-cell>
          <table:table-cell office:value-type="float" office:value="876694.41" table:style-name="ce10">
            <text:p>876 694.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01201:688</text:p>
          </table:table-cell>
          <table:table-cell office:value-type="float" office:value="4533139.6100000003" table:style-name="ce10">
            <text:p>4 533 139.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1801:5108</text:p>
          </table:table-cell>
          <table:table-cell office:value-type="float" office:value="4632086.91" table:style-name="ce10">
            <text:p>4 632 086.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220109:17</text:p>
          </table:table-cell>
          <table:table-cell office:value-type="float" office:value="5482931.8300000001" table:style-name="ce10">
            <text:p>5 482 931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904:7103</text:p>
          </table:table-cell>
          <table:table-cell office:value-type="float" office:value="384834.59" table:style-name="ce10">
            <text:p>384 834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101:4630</text:p>
          </table:table-cell>
          <table:table-cell office:value-type="float" office:value="2794282.22" table:style-name="ce10">
            <text:p>2 794 282.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01001:2151</text:p>
          </table:table-cell>
          <table:table-cell office:value-type="float" office:value="2682809.73" table:style-name="ce10">
            <text:p>2 682 809.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11001:1671</text:p>
          </table:table-cell>
          <table:table-cell office:value-type="float" office:value="2441417.34" table:style-name="ce10">
            <text:p>2 441 417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1801:3283</text:p>
          </table:table-cell>
          <table:table-cell office:value-type="float" office:value="2719153.99" table:style-name="ce10">
            <text:p>2 719 153.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102:4564</text:p>
          </table:table-cell>
          <table:table-cell office:value-type="float" office:value="1517395.03" table:style-name="ce10">
            <text:p>1 517 395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1901:1439</text:p>
          </table:table-cell>
          <table:table-cell office:value-type="float" office:value="3429422.59" table:style-name="ce10">
            <text:p>3 429 422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10104:2718</text:p>
          </table:table-cell>
          <table:table-cell office:value-type="float" office:value="999857.11" table:style-name="ce10">
            <text:p>999 857.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20101:2600</text:p>
          </table:table-cell>
          <table:table-cell office:value-type="float" office:value="140267.51999999999" table:style-name="ce10">
            <text:p>140 267.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103:2946</text:p>
          </table:table-cell>
          <table:table-cell office:value-type="float" office:value="5376653.3399999999" table:style-name="ce10">
            <text:p>5 376 653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301:4231</text:p>
          </table:table-cell>
          <table:table-cell office:value-type="float" office:value="6373103.54" table:style-name="ce10">
            <text:p>6 373 103.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10106:1409</text:p>
          </table:table-cell>
          <table:table-cell office:value-type="float" office:value="6929388.9100000001" table:style-name="ce10">
            <text:p>6 929 388.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601:1313</text:p>
          </table:table-cell>
          <table:table-cell office:value-type="float" office:value="2440880.7999999998" table:style-name="ce10">
            <text:p>2 440 880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7:21701</text:p>
          </table:table-cell>
          <table:table-cell office:value-type="float" office:value="422807.08" table:style-name="ce10">
            <text:p>422 807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7:21702</text:p>
          </table:table-cell>
          <table:table-cell office:value-type="float" office:value="449847.07" table:style-name="ce10">
            <text:p>449 847.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7:21703</text:p>
          </table:table-cell>
          <table:table-cell office:value-type="float" office:value="449847.07" table:style-name="ce10">
            <text:p>449 847.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7:21829</text:p>
          </table:table-cell>
          <table:table-cell office:value-type="float" office:value="351519.84" table:style-name="ce10">
            <text:p>351 519.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7:21843</text:p>
          </table:table-cell>
          <table:table-cell office:value-type="float" office:value="351519.84" table:style-name="ce10">
            <text:p>351 519.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7:21887</text:p>
          </table:table-cell>
          <table:table-cell office:value-type="float" office:value="115534.49" table:style-name="ce10">
            <text:p>115 534.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7:22353</text:p>
          </table:table-cell>
          <table:table-cell office:value-type="float" office:value="462354.3" table:style-name="ce10">
            <text:p>462 354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30101:680</text:p>
          </table:table-cell>
          <table:table-cell office:value-type="float" office:value="110492.38" table:style-name="ce10">
            <text:p>110 492.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30101:685</text:p>
          </table:table-cell>
          <table:table-cell office:value-type="float" office:value="16998.830000000002" table:style-name="ce10">
            <text:p>16 998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30101:690</text:p>
          </table:table-cell>
          <table:table-cell office:value-type="float" office:value="3446937.02" table:style-name="ce10">
            <text:p>3 446 937.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30101:700</text:p>
          </table:table-cell>
          <table:table-cell office:value-type="float" office:value="892404.47" table:style-name="ce10">
            <text:p>892 404.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4:5822</text:p>
          </table:table-cell>
          <table:table-cell office:value-type="float" office:value="44774.8" table:style-name="ce10">
            <text:p>44 774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00000:2036</text:p>
          </table:table-cell>
          <table:table-cell office:value-type="float" office:value="13521768.310000001" table:style-name="ce10">
            <text:p>13 521 768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2584</text:p>
          </table:table-cell>
          <table:table-cell office:value-type="float" office:value="14765995.76" table:style-name="ce10">
            <text:p>14 765 995.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50102:2026</text:p>
          </table:table-cell>
          <table:table-cell office:value-type="float" office:value="192540.16" table:style-name="ce10">
            <text:p>192 540.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10131:267</text:p>
          </table:table-cell>
          <table:table-cell office:value-type="float" office:value="19040.39" table:style-name="ce10">
            <text:p>19 040.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00000:2711</text:p>
          </table:table-cell>
          <table:table-cell office:value-type="float" office:value="57869522.789999999" table:style-name="ce10">
            <text:p>57 869 522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10401:1838</text:p>
          </table:table-cell>
          <table:table-cell office:value-type="float" office:value="1480402.97" table:style-name="ce10">
            <text:p>1 480 402.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00000:2230</text:p>
          </table:table-cell>
          <table:table-cell office:value-type="float" office:value="4756849.03" table:style-name="ce10">
            <text:p>4 756 849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30401:1229</text:p>
          </table:table-cell>
          <table:table-cell office:value-type="float" office:value="5952198.8300000001" table:style-name="ce10">
            <text:p>5 952 198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0:000000:513</text:p>
          </table:table-cell>
          <table:table-cell office:value-type="float" office:value="123959187.98" table:style-name="ce10">
            <text:p>123 959 187.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0:000000:2607</text:p>
          </table:table-cell>
          <table:table-cell office:value-type="float" office:value="9589725.5999999996" table:style-name="ce10">
            <text:p>9 589 725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30554</text:p>
          </table:table-cell>
          <table:table-cell office:value-type="float" office:value="119470.92" table:style-name="ce10">
            <text:p>119 470.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2592</text:p>
          </table:table-cell>
          <table:table-cell office:value-type="float" office:value="61062901.409999996" table:style-name="ce10">
            <text:p>61 062 901.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50101:5421</text:p>
          </table:table-cell>
          <table:table-cell office:value-type="float" office:value="4005532.49" table:style-name="ce10">
            <text:p>4 005 532.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00000:3141</text:p>
          </table:table-cell>
          <table:table-cell office:value-type="float" office:value="226509318.66999999" table:style-name="ce10">
            <text:p>226 509 318.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10101:6657</text:p>
          </table:table-cell>
          <table:table-cell office:value-type="float" office:value="6410971.3099999996" table:style-name="ce10">
            <text:p>6 410 971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30601:1519</text:p>
          </table:table-cell>
          <table:table-cell office:value-type="float" office:value="8055369.5" table:style-name="ce10">
            <text:p>8 055 369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50101:5420</text:p>
          </table:table-cell>
          <table:table-cell office:value-type="float" office:value="16986424.800000001" table:style-name="ce10">
            <text:p>16 986 424.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5:5036</text:p>
          </table:table-cell>
          <table:table-cell office:value-type="float" office:value="535382.4" table:style-name="ce10">
            <text:p>535 382.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00000:4803</text:p>
          </table:table-cell>
          <table:table-cell office:value-type="float" office:value="984167.6" table:style-name="ce10">
            <text:p>984 167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1:347</text:p>
          </table:table-cell>
          <table:table-cell office:value-type="float" office:value="1770531.05" table:style-name="ce10">
            <text:p>1 770 531.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00000:3588</text:p>
          </table:table-cell>
          <table:table-cell office:value-type="float" office:value="1651375.59" table:style-name="ce10">
            <text:p>1 651 375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1:345</text:p>
          </table:table-cell>
          <table:table-cell office:value-type="float" office:value="4572.6000000000004" table:style-name="ce10">
            <text:p>4 572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1:321</text:p>
          </table:table-cell>
          <table:table-cell office:value-type="float" office:value="32594.16" table:style-name="ce10">
            <text:p>32 594.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0:000000:2606</text:p>
          </table:table-cell>
          <table:table-cell office:value-type="float" office:value="1632555286.96" table:style-name="ce10">
            <text:p>1 632 555 286.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00000:2711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00000:5463</text:p>
          </table:table-cell>
          <table:table-cell office:value-type="float" office:value="149152198.83000001" table:style-name="ce10">
            <text:p>149 152 198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6:3986</text:p>
          </table:table-cell>
          <table:table-cell office:value-type="float" office:value="757166.4" table:style-name="ce10">
            <text:p>757 166.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0401:1224</text:p>
          </table:table-cell>
          <table:table-cell office:value-type="float" office:value="2923236.05" table:style-name="ce10">
            <text:p>2 923 236.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4386</text:p>
          </table:table-cell>
          <table:table-cell office:value-type="float" office:value="109338.24000000001" table:style-name="ce10">
            <text:p>109 338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00000:3190</text:p>
          </table:table-cell>
          <table:table-cell office:value-type="float" office:value="52791439.43" table:style-name="ce10">
            <text:p>52 791 439.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20105:1470</text:p>
          </table:table-cell>
          <table:table-cell office:value-type="float" office:value="1766728.95" table:style-name="ce10">
            <text:p>1 766 728.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20105:794</text:p>
          </table:table-cell>
          <table:table-cell office:value-type="float" office:value="2043784.16" table:style-name="ce10">
            <text:p>2 043 784.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2:7570</text:p>
          </table:table-cell>
          <table:table-cell office:value-type="float" office:value="3638403.14" table:style-name="ce10">
            <text:p>3 638 403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30101:2494</text:p>
          </table:table-cell>
          <table:table-cell office:value-type="float" office:value="1629150.19" table:style-name="ce10">
            <text:p>1 629 150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50101:1937</text:p>
          </table:table-cell>
          <table:table-cell office:value-type="float" office:value="4597301.46" table:style-name="ce10">
            <text:p>4 597 301.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60103:1173</text:p>
          </table:table-cell>
          <table:table-cell office:value-type="float" office:value="2085626.52" table:style-name="ce10">
            <text:p>2 085 626.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60103:1178</text:p>
          </table:table-cell>
          <table:table-cell office:value-type="float" office:value="1617882.32" table:style-name="ce10">
            <text:p>1 617 882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20:3123</text:p>
          </table:table-cell>
          <table:table-cell office:value-type="float" office:value="4233828.29" table:style-name="ce10">
            <text:p>4 233 828.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3:8110</text:p>
          </table:table-cell>
          <table:table-cell office:value-type="float" office:value="4897318.2300000004" table:style-name="ce10">
            <text:p>4 897 318.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3:29207</text:p>
          </table:table-cell>
          <table:table-cell office:value-type="float" office:value="7637059.8899999997" table:style-name="ce10">
            <text:p>7 637 059.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50102:2025</text:p>
          </table:table-cell>
          <table:table-cell office:value-type="float" office:value="1038388.93" table:style-name="ce10">
            <text:p>1 038 388.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200101:1674</text:p>
          </table:table-cell>
          <table:table-cell office:value-type="float" office:value="1883117.75" table:style-name="ce10">
            <text:p>1 883 117.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4:5890</text:p>
          </table:table-cell>
          <table:table-cell office:value-type="float" office:value="3751788.61" table:style-name="ce10">
            <text:p>3 751 788.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10101:3702</text:p>
          </table:table-cell>
          <table:table-cell office:value-type="float" office:value="2214234.41" table:style-name="ce10">
            <text:p>2 214 234.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160103:1180</text:p>
          </table:table-cell>
          <table:table-cell office:value-type="float" office:value="2079219.06" table:style-name="ce10">
            <text:p>2 079 219.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60103:1174</text:p>
          </table:table-cell>
          <table:table-cell office:value-type="float" office:value="1118100.8500000001" table:style-name="ce10">
            <text:p>1 118 100.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7:5540</text:p>
          </table:table-cell>
          <table:table-cell office:value-type="float" office:value="9093538.5099999998" table:style-name="ce10">
            <text:p>9 093 538.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6:1322</text:p>
          </table:table-cell>
          <table:table-cell office:value-type="float" office:value="9589209.4399999995" table:style-name="ce10">
            <text:p>9 589 209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60103:1179</text:p>
          </table:table-cell>
          <table:table-cell office:value-type="float" office:value="1601863.6799999999" table:style-name="ce10">
            <text:p>1 601 863.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70101:3701</text:p>
          </table:table-cell>
          <table:table-cell office:value-type="float" office:value="1634804.25" table:style-name="ce10">
            <text:p>1 634 804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02:2905</text:p>
          </table:table-cell>
          <table:table-cell office:value-type="float" office:value="2703744.01" table:style-name="ce10">
            <text:p>2 703 744.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70301:1254</text:p>
          </table:table-cell>
          <table:table-cell office:value-type="float" office:value="1280583.6499999999" table:style-name="ce10">
            <text:p>1 280 583.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6:5199</text:p>
          </table:table-cell>
          <table:table-cell office:value-type="float" office:value="4105592.71" table:style-name="ce10">
            <text:p>4 105 592.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60103:1175</text:p>
          </table:table-cell>
          <table:table-cell office:value-type="float" office:value="1589048.78" table:style-name="ce10">
            <text:p>1 589 048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60103:1172</text:p>
          </table:table-cell>
          <table:table-cell office:value-type="float" office:value="1540992.86" table:style-name="ce10">
            <text:p>1 540 992.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60103:1177</text:p>
          </table:table-cell>
          <table:table-cell office:value-type="float" office:value="1124508.3" table:style-name="ce10">
            <text:p>1 124 508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60103:1176</text:p>
          </table:table-cell>
          <table:table-cell office:value-type="float" office:value="2047181.79" table:style-name="ce10">
            <text:p>2 047 181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201:1179</text:p>
          </table:table-cell>
          <table:table-cell office:value-type="float" office:value="331999.37" table:style-name="ce10">
            <text:p>331 999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4:7390</text:p>
          </table:table-cell>
          <table:table-cell office:value-type="float" office:value="4461774.6100000003" table:style-name="ce10">
            <text:p>4 461 774.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8:13579</text:p>
          </table:table-cell>
          <table:table-cell office:value-type="float" office:value="3780659.25" table:style-name="ce10">
            <text:p>3 780 659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5:1632</text:p>
          </table:table-cell>
          <table:table-cell office:value-type="float" office:value="4413263.3499999996" table:style-name="ce10">
            <text:p>4 413 263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6:4699</text:p>
          </table:table-cell>
          <table:table-cell office:value-type="float" office:value="7664652.3600000003" table:style-name="ce10">
            <text:p>7 664 652.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2:5024</text:p>
          </table:table-cell>
          <table:table-cell office:value-type="float" office:value="2357880.69" table:style-name="ce10">
            <text:p>2 357 880.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2:3131</text:p>
          </table:table-cell>
          <table:table-cell office:value-type="float" office:value="4365265.4000000004" table:style-name="ce10">
            <text:p>4 365 265.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4:6981</text:p>
          </table:table-cell>
          <table:table-cell office:value-type="float" office:value="4473768.63" table:style-name="ce10">
            <text:p>4 473 768.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50101:7636</text:p>
          </table:table-cell>
          <table:table-cell office:value-type="float" office:value="2360018.75" table:style-name="ce10">
            <text:p>2 360 018.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22257</text:p>
          </table:table-cell>
          <table:table-cell office:value-type="float" office:value="3961098.83" table:style-name="ce10">
            <text:p>3 961 098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07:1927</text:p>
          </table:table-cell>
          <table:table-cell office:value-type="float" office:value="1732742.56" table:style-name="ce10">
            <text:p>1 732 742.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20111:2206</text:p>
          </table:table-cell>
          <table:table-cell office:value-type="float" office:value="4394018.76" table:style-name="ce10">
            <text:p>4 394 018.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7:5430</text:p>
          </table:table-cell>
          <table:table-cell office:value-type="float" office:value="5586939.2400000002" table:style-name="ce10">
            <text:p>5 586 939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3:4027</text:p>
          </table:table-cell>
          <table:table-cell office:value-type="float" office:value="1872236.76" table:style-name="ce10">
            <text:p>1 872 236.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102:6520</text:p>
          </table:table-cell>
          <table:table-cell office:value-type="float" office:value="1585463.59" table:style-name="ce10">
            <text:p>1 585 463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701:7598</text:p>
          </table:table-cell>
          <table:table-cell office:value-type="float" office:value="1154902.6399999999" table:style-name="ce10">
            <text:p>1 154 902.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20101:510</text:p>
          </table:table-cell>
          <table:table-cell office:value-type="float" office:value="1822967.11" table:style-name="ce10">
            <text:p>1 822 967.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2:20397</text:p>
          </table:table-cell>
          <table:table-cell office:value-type="float" office:value="3977864.13" table:style-name="ce10">
            <text:p>3 977 864.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160101:6269</text:p>
          </table:table-cell>
          <table:table-cell office:value-type="float" office:value="1576233.86" table:style-name="ce10">
            <text:p>1 576 233.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1:6017</text:p>
          </table:table-cell>
          <table:table-cell office:value-type="float" office:value="6532912.5300000003" table:style-name="ce10">
            <text:p>6 532 912.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90101:405</text:p>
          </table:table-cell>
          <table:table-cell office:value-type="float" office:value="1372051.1" table:style-name="ce10">
            <text:p>1 372 051.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90101:9113</text:p>
          </table:table-cell>
          <table:table-cell office:value-type="float" office:value="537998.69999999995" table:style-name="ce10">
            <text:p>537 998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90101:2899</text:p>
          </table:table-cell>
          <table:table-cell office:value-type="float" office:value="902857.16" table:style-name="ce10">
            <text:p>902 857.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101:1392</text:p>
          </table:table-cell>
          <table:table-cell office:value-type="float" office:value="1079412.48" table:style-name="ce10">
            <text:p>1 079 412.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90101:1162</text:p>
          </table:table-cell>
          <table:table-cell office:value-type="float" office:value="1530345.2" table:style-name="ce10">
            <text:p>1 530 345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10104:2069</text:p>
          </table:table-cell>
          <table:table-cell office:value-type="float" office:value="562890.29" table:style-name="ce10">
            <text:p>562 890.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10101:5587</text:p>
          </table:table-cell>
          <table:table-cell office:value-type="float" office:value="17156034.399999999" table:style-name="ce10">
            <text:p>17 156 034.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10104:3128</text:p>
          </table:table-cell>
          <table:table-cell office:value-type="float" office:value="321764.99" table:style-name="ce10">
            <text:p>321 764.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10120:69</text:p>
          </table:table-cell>
          <table:table-cell office:value-type="float" office:value="800090.9" table:style-name="ce10">
            <text:p>800 090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070101:172</text:p>
          </table:table-cell>
          <table:table-cell office:value-type="float" office:value="318510.92" table:style-name="ce10">
            <text:p>318 510.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30101:2617</text:p>
          </table:table-cell>
          <table:table-cell office:value-type="float" office:value="840812.9" table:style-name="ce10">
            <text:p>840 812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260201:270</text:p>
          </table:table-cell>
          <table:table-cell office:value-type="float" office:value="1229250.94" table:style-name="ce10">
            <text:p>1 229 250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60201:1444</text:p>
          </table:table-cell>
          <table:table-cell office:value-type="float" office:value="1237830.27" table:style-name="ce10">
            <text:p>1 237 830.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160103:1039</text:p>
          </table:table-cell>
          <table:table-cell office:value-type="float" office:value="22131348.640000001" table:style-name="ce10">
            <text:p>22 131 348.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190201:1732</text:p>
          </table:table-cell>
          <table:table-cell office:value-type="float" office:value="1004190.9" table:style-name="ce10">
            <text:p>1 004 190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0102:696</text:p>
          </table:table-cell>
          <table:table-cell office:value-type="float" office:value="606031.81000000006" table:style-name="ce10">
            <text:p>606 031.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302:102</text:p>
          </table:table-cell>
          <table:table-cell office:value-type="float" office:value="1361571.77" table:style-name="ce10">
            <text:p>1 361 571.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50302:82</text:p>
          </table:table-cell>
          <table:table-cell office:value-type="float" office:value="672871.37" table:style-name="ce10">
            <text:p>672 871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0401:53</text:p>
          </table:table-cell>
          <table:table-cell office:value-type="float" office:value="1497176.08" table:style-name="ce10">
            <text:p>1 497 176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79:399</text:p>
          </table:table-cell>
          <table:table-cell office:value-type="float" office:value="402827.65" table:style-name="ce10">
            <text:p>402 827.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50302:95</text:p>
          </table:table-cell>
          <table:table-cell office:value-type="float" office:value="108776.07" table:style-name="ce10">
            <text:p>108 776.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302:91</text:p>
          </table:table-cell>
          <table:table-cell office:value-type="float" office:value="80553.72" table:style-name="ce10">
            <text:p>80 553.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50501:398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50402:134</text:p>
          </table:table-cell>
          <table:table-cell office:value-type="float" office:value="2600662.79" table:style-name="ce10">
            <text:p>2 600 662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50402:63</text:p>
          </table:table-cell>
          <table:table-cell office:value-type="float" office:value="5783041.9699999997" table:style-name="ce10">
            <text:p>5 783 041.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10301:1059</text:p>
          </table:table-cell>
          <table:table-cell office:value-type="float" office:value="501001.92" table:style-name="ce10">
            <text:p>501 001.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10101:416</text:p>
          </table:table-cell>
          <table:table-cell office:value-type="float" office:value="767479.68" table:style-name="ce10">
            <text:p>767 479.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10101:29</text:p>
          </table:table-cell>
          <table:table-cell office:value-type="float" office:value="662946.63" table:style-name="ce10">
            <text:p>662 946.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10102:337</text:p>
          </table:table-cell>
          <table:table-cell office:value-type="float" office:value="1139333.54" table:style-name="ce10">
            <text:p>1 139 333.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10102:13636</text:p>
          </table:table-cell>
          <table:table-cell office:value-type="float" office:value="5550360.9000000004" table:style-name="ce10">
            <text:p>5 550 360.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10102:13324</text:p>
          </table:table-cell>
          <table:table-cell office:value-type="float" office:value="568434.56999999995" table:style-name="ce10">
            <text:p>568 434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10102:13668</text:p>
          </table:table-cell>
          <table:table-cell office:value-type="float" office:value="735320.3" table:style-name="ce10">
            <text:p>735 320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10101:14</text:p>
          </table:table-cell>
          <table:table-cell office:value-type="float" office:value="4660019.25" table:style-name="ce10">
            <text:p>4 660 019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1:5047</text:p>
          </table:table-cell>
          <table:table-cell office:value-type="float" office:value="848382.93" table:style-name="ce10">
            <text:p>848 382.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40501:3072</text:p>
          </table:table-cell>
          <table:table-cell office:value-type="float" office:value="451849" table:style-name="ce10">
            <text:p>451 849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102:21</text:p>
          </table:table-cell>
          <table:table-cell office:value-type="float" office:value="37737294.57" table:style-name="ce10">
            <text:p>37 737 294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102:2588</text:p>
          </table:table-cell>
          <table:table-cell office:value-type="float" office:value="1184313.28" table:style-name="ce10">
            <text:p>1 184 313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40501:3126</text:p>
          </table:table-cell>
          <table:table-cell office:value-type="float" office:value="323159.78999999998" table:style-name="ce10">
            <text:p>323 159.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40501:3070</text:p>
          </table:table-cell>
          <table:table-cell office:value-type="float" office:value="282452.62" table:style-name="ce10">
            <text:p>282 452.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20101:1230</text:p>
          </table:table-cell>
          <table:table-cell office:value-type="float" office:value="184737" table:style-name="ce10">
            <text:p>184 737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7:2257</text:p>
          </table:table-cell>
          <table:table-cell office:value-type="float" office:value="1152838.3400000001" table:style-name="ce10">
            <text:p>1 152 838.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40501:3071</text:p>
          </table:table-cell>
          <table:table-cell office:value-type="float" office:value="166815.28" table:style-name="ce10">
            <text:p>166 815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10123:1</text:p>
          </table:table-cell>
          <table:table-cell office:value-type="float" office:value="3791608.35" table:style-name="ce10">
            <text:p>3 791 608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10120:244</text:p>
          </table:table-cell>
          <table:table-cell office:value-type="float" office:value="62047.63" table:style-name="ce10">
            <text:p>62 047.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10120:30</text:p>
          </table:table-cell>
          <table:table-cell office:value-type="float" office:value="761470.76" table:style-name="ce10">
            <text:p>761 470.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10120:241</text:p>
          </table:table-cell>
          <table:table-cell office:value-type="float" office:value="82428.2" table:style-name="ce10">
            <text:p>82 428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10115:794</text:p>
          </table:table-cell>
          <table:table-cell office:value-type="float" office:value="150270.35999999999" table:style-name="ce10">
            <text:p>150 270.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140101:1885</text:p>
          </table:table-cell>
          <table:table-cell office:value-type="float" office:value="569351.98" table:style-name="ce10">
            <text:p>569 351.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50501:54</text:p>
          </table:table-cell>
          <table:table-cell office:value-type="float" office:value="236978.5" table:style-name="ce10">
            <text:p>236 978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0:15299</text:p>
          </table:table-cell>
          <table:table-cell office:value-type="float" office:value="631096.65" table:style-name="ce10">
            <text:p>631 096.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0:15389</text:p>
          </table:table-cell>
          <table:table-cell office:value-type="float" office:value="1199531.21" table:style-name="ce10">
            <text:p>1 199 531.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0:15148</text:p>
          </table:table-cell>
          <table:table-cell office:value-type="float" office:value="270764.92" table:style-name="ce10">
            <text:p>270 764.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0:1544</text:p>
          </table:table-cell>
          <table:table-cell office:value-type="float" office:value="49697515.780000001" table:style-name="ce10">
            <text:p>49 697 515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60102:4950</text:p>
          </table:table-cell>
          <table:table-cell office:value-type="float" office:value="77977.350000000006" table:style-name="ce10">
            <text:p>77 977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0:15296</text:p>
          </table:table-cell>
          <table:table-cell office:value-type="float" office:value="1147607.6200000001" table:style-name="ce10">
            <text:p>1 147 607.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0:15297</text:p>
          </table:table-cell>
          <table:table-cell office:value-type="float" office:value="552642.01" table:style-name="ce10">
            <text:p>552 642.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0:15144</text:p>
          </table:table-cell>
          <table:table-cell office:value-type="float" office:value="82953.61" table:style-name="ce10">
            <text:p>82 953.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0:15348</text:p>
          </table:table-cell>
          <table:table-cell office:value-type="float" office:value="60973.11" table:style-name="ce10">
            <text:p>60 973.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0:15259</text:p>
          </table:table-cell>
          <table:table-cell office:value-type="float" office:value="9032.56" table:style-name="ce10">
            <text:p>9 032.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0:15347</text:p>
          </table:table-cell>
          <table:table-cell office:value-type="float" office:value="44713.62" table:style-name="ce10">
            <text:p>44 713.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7:1616</text:p>
          </table:table-cell>
          <table:table-cell office:value-type="float" office:value="437547.85" table:style-name="ce10">
            <text:p>437 547.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9:9311</text:p>
          </table:table-cell>
          <table:table-cell office:value-type="float" office:value="120860.92" table:style-name="ce10">
            <text:p>120 860.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4:7287</text:p>
          </table:table-cell>
          <table:table-cell office:value-type="float" office:value="146268.95000000001" table:style-name="ce10">
            <text:p>146 268.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0:15292</text:p>
          </table:table-cell>
          <table:table-cell office:value-type="float" office:value="493185.29" table:style-name="ce10">
            <text:p>493 185.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10101:2589</text:p>
          </table:table-cell>
          <table:table-cell office:value-type="float" office:value="10338.719999999999" table:style-name="ce10">
            <text:p>10 338.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10101:3355</text:p>
          </table:table-cell>
          <table:table-cell office:value-type="float" office:value="51688.5" table:style-name="ce10">
            <text:p>51 688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10101:2632</text:p>
          </table:table-cell>
          <table:table-cell office:value-type="float" office:value="2377.6" table:style-name="ce10">
            <text:p>2 377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10101:2694</text:p>
          </table:table-cell>
          <table:table-cell office:value-type="float" office:value="62392.46" table:style-name="ce10">
            <text:p>62 392.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10101:2532</text:p>
          </table:table-cell>
          <table:table-cell office:value-type="float" office:value="936.5" table:style-name="ce10">
            <text:p>936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50302:547</text:p>
          </table:table-cell>
          <table:table-cell office:value-type="float" office:value="67364.320000000007" table:style-name="ce10">
            <text:p>67 364.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1:1843</text:p>
          </table:table-cell>
          <table:table-cell office:value-type="float" office:value="50923.94" table:style-name="ce10">
            <text:p>50 923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30103:938</text:p>
          </table:table-cell>
          <table:table-cell office:value-type="float" office:value="334127.01" table:style-name="ce10">
            <text:p>334 127.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1:945</text:p>
          </table:table-cell>
          <table:table-cell office:value-type="float" office:value="457316.57" table:style-name="ce10">
            <text:p>457 316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1:1847</text:p>
          </table:table-cell>
          <table:table-cell office:value-type="float" office:value="741808.99" table:style-name="ce10">
            <text:p>741 808.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70101:2026</text:p>
          </table:table-cell>
          <table:table-cell office:value-type="float" office:value="15508.08" table:style-name="ce10">
            <text:p>15 508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40201:1137</text:p>
          </table:table-cell>
          <table:table-cell office:value-type="float" office:value="30430.400000000001" table:style-name="ce10">
            <text:p>30 430.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40501:2147</text:p>
          </table:table-cell>
          <table:table-cell office:value-type="float" office:value="106350.82" table:style-name="ce10">
            <text:p>106 350.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10201:120</text:p>
          </table:table-cell>
          <table:table-cell office:value-type="float" office:value="59850" table:style-name="ce10">
            <text:p>59 85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6:6190</text:p>
          </table:table-cell>
          <table:table-cell office:value-type="float" office:value="94103.5" table:style-name="ce10">
            <text:p>94 103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1:944</text:p>
          </table:table-cell>
          <table:table-cell office:value-type="float" office:value="435539.59" table:style-name="ce10">
            <text:p>435 539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140101:3649</text:p>
          </table:table-cell>
          <table:table-cell office:value-type="float" office:value="46121.08" table:style-name="ce10">
            <text:p>46 121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10101:2557</text:p>
          </table:table-cell>
          <table:table-cell office:value-type="float" office:value="336414.48" table:style-name="ce10">
            <text:p>336 414.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6:6223</text:p>
          </table:table-cell>
          <table:table-cell office:value-type="float" office:value="266494.7" table:style-name="ce10">
            <text:p>266 494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06:6225</text:p>
          </table:table-cell>
          <table:table-cell office:value-type="float" office:value="124364.19" table:style-name="ce10">
            <text:p>124 364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6:6235</text:p>
          </table:table-cell>
          <table:table-cell office:value-type="float" office:value="10557.75" table:style-name="ce10">
            <text:p>10 557.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6:6222</text:p>
          </table:table-cell>
          <table:table-cell office:value-type="float" office:value="10557.75" table:style-name="ce10">
            <text:p>10 557.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6:6194</text:p>
          </table:table-cell>
          <table:table-cell office:value-type="float" office:value="38941.58" table:style-name="ce10">
            <text:p>38 941.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70101:1519</text:p>
          </table:table-cell>
          <table:table-cell office:value-type="float" office:value="11670.59" table:style-name="ce10">
            <text:p>11 670.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10101:2693</text:p>
          </table:table-cell>
          <table:table-cell office:value-type="float" office:value="80050.710000000006" table:style-name="ce10">
            <text:p>80 050.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10101:2520</text:p>
          </table:table-cell>
          <table:table-cell office:value-type="float" office:value="12467.28" table:style-name="ce10">
            <text:p>12 467.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10101:3317</text:p>
          </table:table-cell>
          <table:table-cell office:value-type="float" office:value="5393.44" table:style-name="ce10">
            <text:p>5 393.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10101:2519</text:p>
          </table:table-cell>
          <table:table-cell office:value-type="float" office:value="38850.35" table:style-name="ce10">
            <text:p>38 850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10101:2687</text:p>
          </table:table-cell>
          <table:table-cell office:value-type="float" office:value="48545" table:style-name="ce10">
            <text:p>48 545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10101:2485</text:p>
          </table:table-cell>
          <table:table-cell office:value-type="float" office:value="34469.120000000003" table:style-name="ce10">
            <text:p>34 469.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10101:2900</text:p>
          </table:table-cell>
          <table:table-cell office:value-type="float" office:value="751081.09" table:style-name="ce10">
            <text:p>751 081.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10101:2699</text:p>
          </table:table-cell>
          <table:table-cell office:value-type="float" office:value="50620.3" table:style-name="ce10">
            <text:p>50 620.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40501:1231</text:p>
          </table:table-cell>
          <table:table-cell office:value-type="float" office:value="128144.02" table:style-name="ce10">
            <text:p>128 144.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10101:2553</text:p>
          </table:table-cell>
          <table:table-cell office:value-type="float" office:value="2125718.2400000002" table:style-name="ce10">
            <text:p>2 125 718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9:1928</text:p>
          </table:table-cell>
          <table:table-cell office:value-type="float" office:value="404433.45" table:style-name="ce10">
            <text:p>404 433.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30101:3088</text:p>
          </table:table-cell>
          <table:table-cell office:value-type="float" office:value="877097.6" table:style-name="ce10">
            <text:p>877 097.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6:6234</text:p>
          </table:table-cell>
          <table:table-cell office:value-type="float" office:value="10557.75" table:style-name="ce10">
            <text:p>10 557.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6:6182</text:p>
          </table:table-cell>
          <table:table-cell office:value-type="float" office:value="5314.08" table:style-name="ce10">
            <text:p>5 314.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0101:1871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1:985</text:p>
          </table:table-cell>
          <table:table-cell office:value-type="float" office:value="312136.71000000002" table:style-name="ce10">
            <text:p>312 136.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06:6224</text:p>
          </table:table-cell>
          <table:table-cell office:value-type="float" office:value="55075.57" table:style-name="ce10">
            <text:p>55 075.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40501:2397</text:p>
          </table:table-cell>
          <table:table-cell office:value-type="float" office:value="70660.240000000005" table:style-name="ce10">
            <text:p>70 660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70101:2038</text:p>
          </table:table-cell>
          <table:table-cell office:value-type="float" office:value="31101.45" table:style-name="ce10">
            <text:p>31 101.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120501:496</text:p>
          </table:table-cell>
          <table:table-cell office:value-type="float" office:value="10436.030000000001" table:style-name="ce10">
            <text:p>10 436.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70101:2019</text:p>
          </table:table-cell>
          <table:table-cell office:value-type="float" office:value="4257.12" table:style-name="ce10">
            <text:p>4 257.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70101:877</text:p>
          </table:table-cell>
          <table:table-cell office:value-type="float" office:value="71087.839999999997" table:style-name="ce10">
            <text:p>71 087.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40501:1311</text:p>
          </table:table-cell>
          <table:table-cell office:value-type="float" office:value="25359.13" table:style-name="ce10">
            <text:p>25 359.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70101:2016</text:p>
          </table:table-cell>
          <table:table-cell office:value-type="float" office:value="96244.12" table:style-name="ce10">
            <text:p>96 244.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40501:2396</text:p>
          </table:table-cell>
          <table:table-cell office:value-type="float" office:value="27853.73" table:style-name="ce10">
            <text:p>27 853.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070101:1523</text:p>
          </table:table-cell>
          <table:table-cell office:value-type="float" office:value="2091.5300000000002" table:style-name="ce10">
            <text:p>2 091.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70201:4260</text:p>
          </table:table-cell>
          <table:table-cell office:value-type="float" office:value="2619188.92" table:style-name="ce10">
            <text:p>2 619 188.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13:1980</text:p>
          </table:table-cell>
          <table:table-cell office:value-type="float" office:value="2727974.14" table:style-name="ce10">
            <text:p>2 727 974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13:298</text:p>
          </table:table-cell>
          <table:table-cell office:value-type="float" office:value="1197981.1200000001" table:style-name="ce10">
            <text:p>1 197 981.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13:283</text:p>
          </table:table-cell>
          <table:table-cell office:value-type="float" office:value="3298176.89" table:style-name="ce10">
            <text:p>3 298 176.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13:9290</text:p>
          </table:table-cell>
          <table:table-cell office:value-type="float" office:value="1583046.47" table:style-name="ce10">
            <text:p>1 583 046.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10106:3878</text:p>
          </table:table-cell>
          <table:table-cell office:value-type="float" office:value="2054770.02" table:style-name="ce10">
            <text:p>2 054 770.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10106:21</text:p>
          </table:table-cell>
          <table:table-cell office:value-type="float" office:value="2599748.31" table:style-name="ce10">
            <text:p>2 599 748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10106:899</text:p>
          </table:table-cell>
          <table:table-cell office:value-type="float" office:value="2615895.8199999998" table:style-name="ce10">
            <text:p>2 615 895.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10106:6330</text:p>
          </table:table-cell>
          <table:table-cell office:value-type="float" office:value="2236429.4500000002" table:style-name="ce10">
            <text:p>2 236 429.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10106:66</text:p>
          </table:table-cell>
          <table:table-cell office:value-type="float" office:value="2062843.77" table:style-name="ce10">
            <text:p>2 062 843.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20103:692</text:p>
          </table:table-cell>
          <table:table-cell office:value-type="float" office:value="1758497.43" table:style-name="ce10">
            <text:p>1 758 497.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10106:545</text:p>
          </table:table-cell>
          <table:table-cell office:value-type="float" office:value="2083028.15" table:style-name="ce10">
            <text:p>2 083 028.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6:3665</text:p>
          </table:table-cell>
          <table:table-cell office:value-type="float" office:value="2022475.01" table:style-name="ce10">
            <text:p>2 022 475.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6:6543</text:p>
          </table:table-cell>
          <table:table-cell office:value-type="float" office:value="3257759.15" table:style-name="ce10">
            <text:p>3 257 759.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10106:6547</text:p>
          </table:table-cell>
          <table:table-cell office:value-type="float" office:value="1848889.33" table:style-name="ce10">
            <text:p>1 848 889.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6:1709</text:p>
          </table:table-cell>
          <table:table-cell office:value-type="float" office:value="5187386" table:style-name="ce10">
            <text:p>5 187 386.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10106:6424</text:p>
          </table:table-cell>
          <table:table-cell office:value-type="float" office:value="2789481.5" table:style-name="ce10">
            <text:p>2 789 481.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10106:1006</text:p>
          </table:table-cell>
          <table:table-cell office:value-type="float" office:value="2628006.4500000002" table:style-name="ce10">
            <text:p>2 628 006.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106:6506</text:p>
          </table:table-cell>
          <table:table-cell office:value-type="float" office:value="2571490.1800000002" table:style-name="ce10">
            <text:p>2 571 490.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6:6544</text:p>
          </table:table-cell>
          <table:table-cell office:value-type="float" office:value="2018438.13" table:style-name="ce10">
            <text:p>2 018 438.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106:6418</text:p>
          </table:table-cell>
          <table:table-cell office:value-type="float" office:value="2244503.2000000002" table:style-name="ce10">
            <text:p>2 244 503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6:6553</text:p>
          </table:table-cell>
          <table:table-cell office:value-type="float" office:value="2220281.9500000002" table:style-name="ce10">
            <text:p>2 220 281.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8:10265</text:p>
          </table:table-cell>
          <table:table-cell office:value-type="float" office:value="4359481.1100000003" table:style-name="ce10">
            <text:p>4 359 481.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10:8145</text:p>
          </table:table-cell>
          <table:table-cell office:value-type="float" office:value="4261322.25" table:style-name="ce10">
            <text:p>4 261 322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4:1736</text:p>
          </table:table-cell>
          <table:table-cell office:value-type="float" office:value="275046.14" table:style-name="ce10">
            <text:p>275 046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4:5056</text:p>
          </table:table-cell>
          <table:table-cell office:value-type="float" office:value="5408372.2400000002" table:style-name="ce10">
            <text:p>5 408 372.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14:983</text:p>
          </table:table-cell>
          <table:table-cell office:value-type="float" office:value="3802158.88" table:style-name="ce10">
            <text:p>3 802 158.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60401:3</text:p>
          </table:table-cell>
          <table:table-cell office:value-type="float" office:value="1801120.06" table:style-name="ce10">
            <text:p>1 801 120.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23:2189</text:p>
          </table:table-cell>
          <table:table-cell office:value-type="float" office:value="3155338.78" table:style-name="ce10">
            <text:p>3 155 338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103:7752</text:p>
          </table:table-cell>
          <table:table-cell office:value-type="float" office:value="5905881.3700000001" table:style-name="ce10">
            <text:p>5 905 881.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10106:6001</text:p>
          </table:table-cell>
          <table:table-cell office:value-type="float" office:value="2070917.53" table:style-name="ce10">
            <text:p>2 070 917.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6:6507</text:p>
          </table:table-cell>
          <table:table-cell office:value-type="float" office:value="2305056.35" table:style-name="ce10">
            <text:p>2 305 056.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10106:1072</text:p>
          </table:table-cell>
          <table:table-cell office:value-type="float" office:value="2183950.06" table:style-name="ce10">
            <text:p>2 183 950.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6:6000</text:p>
          </table:table-cell>
          <table:table-cell office:value-type="float" office:value="2833887.14" table:style-name="ce10">
            <text:p>2 833 887.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10106:8563</text:p>
          </table:table-cell>
          <table:table-cell office:value-type="float" office:value="2018438.13" table:style-name="ce10">
            <text:p>2 018 438.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6:6591</text:p>
          </table:table-cell>
          <table:table-cell office:value-type="float" office:value="2070917.53" table:style-name="ce10">
            <text:p>2 070 917.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10106:6555</text:p>
          </table:table-cell>
          <table:table-cell office:value-type="float" office:value="2200097.56" table:style-name="ce10">
            <text:p>2 200 097.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6:4270</text:p>
          </table:table-cell>
          <table:table-cell office:value-type="float" office:value="2619932.7000000002" table:style-name="ce10">
            <text:p>2 619 932.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10106:1940</text:p>
          </table:table-cell>
          <table:table-cell office:value-type="float" office:value="2083028.15" table:style-name="ce10">
            <text:p>2 083 028.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10201:432</text:p>
          </table:table-cell>
          <table:table-cell office:value-type="float" office:value="1274539.95" table:style-name="ce10">
            <text:p>1 274 539.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6:6556</text:p>
          </table:table-cell>
          <table:table-cell office:value-type="float" office:value="2878292.78" table:style-name="ce10">
            <text:p>2 878 292.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106:6550</text:p>
          </table:table-cell>
          <table:table-cell office:value-type="float" office:value="2769297.12" table:style-name="ce10">
            <text:p>2 769 297.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10106:163</text:p>
          </table:table-cell>
          <table:table-cell office:value-type="float" office:value="2599748.31" table:style-name="ce10">
            <text:p>2 599 748.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6:6552</text:p>
          </table:table-cell>
          <table:table-cell office:value-type="float" office:value="2797555.25" table:style-name="ce10">
            <text:p>2 797 555.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6:6551</text:p>
          </table:table-cell>
          <table:table-cell office:value-type="float" office:value="2212208.19" table:style-name="ce10">
            <text:p>2 212 208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6:6419</text:p>
          </table:table-cell>
          <table:table-cell office:value-type="float" office:value="2256613.83" table:style-name="ce10">
            <text:p>2 256 613.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6:3876</text:p>
          </table:table-cell>
          <table:table-cell office:value-type="float" office:value="2030548.77" table:style-name="ce10">
            <text:p>2 030 548.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6:6051</text:p>
          </table:table-cell>
          <table:table-cell office:value-type="float" office:value="2244503.2000000002" table:style-name="ce10">
            <text:p>2 244 503.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10106:1260</text:p>
          </table:table-cell>
          <table:table-cell office:value-type="float" office:value="2579563.94" table:style-name="ce10">
            <text:p>2 579 563.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6:6417</text:p>
          </table:table-cell>
          <table:table-cell office:value-type="float" office:value="2817739.64" table:style-name="ce10">
            <text:p>2 817 739.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6:6329</text:p>
          </table:table-cell>
          <table:table-cell office:value-type="float" office:value="2817739.64" table:style-name="ce10">
            <text:p>2 817 739.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6:8706</text:p>
          </table:table-cell>
          <table:table-cell office:value-type="float" office:value="2603785.19" table:style-name="ce10">
            <text:p>2 603 785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6:3967</text:p>
          </table:table-cell>
          <table:table-cell office:value-type="float" office:value="2603785.19" table:style-name="ce10">
            <text:p>2 603 785.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6:6427</text:p>
          </table:table-cell>
          <table:table-cell office:value-type="float" office:value="2805629.01" table:style-name="ce10">
            <text:p>2 805 629.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96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96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96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96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96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96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4:96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4:96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96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6:14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6:40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6:82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6:87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6:87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6:98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90701:22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90701:22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90701:2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90701:23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00000:2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10102:1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10102:2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10102:2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10102:2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10102:2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10102:2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10102:2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10102:2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10102:2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10102:2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10102:3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10102:3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10102:3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10102:3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10102: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10102:3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10102:3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10102:4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10102: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10102: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10102:7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10102:7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10102: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3:2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3:23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3:2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3:23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3:23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3:23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3:23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3:2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3:23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3:23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3:23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3:23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3:23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3:23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3:23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3:23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260201:5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260201:5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20103:1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20103:3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20103:34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20103:34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20103:3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20103:42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20103:43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20103:43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20103:7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20103:7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20103:7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20104: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20104: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20104:25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10101:9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10101:9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10101:9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10101:9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10101:9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10101:27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10101:27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10101:27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10101:28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10301:6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10301:6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10301:6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10301:6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10301:6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10301:6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10301:6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30101:14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30101:16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30101:16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130101:21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130101:21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30101:21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130101:21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130101:21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30101:21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130101:22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130101:22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130101:18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130101:18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130101:18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130101:18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130101:21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130101:21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130101:21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130101:21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130101:21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130101:21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140101:38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100201:12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70101:21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70101:21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70101:21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70101:21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70101:21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70101:21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70101:21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70101:21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801:56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801:56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10101:47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10101:47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10101:47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1:47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10101:47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10101:47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90101:71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7:43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50103:4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50103:4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50103:4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50103:4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0103:4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50103:4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50301:10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50301:10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50401:5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50401:5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50401:6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50401:6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50401:6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0401:6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50401:6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50401:6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50401:6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0401:6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50401:6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50401:6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50401:6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50401:6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50401:6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401:6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50401:6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50401:6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0401:6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50401:6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50401:6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401:6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50401:6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50401:6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50401:6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0401:6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50401:6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50401:6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50401:6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50401:6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50401:6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50501:1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50501:3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50501: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501:6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50501:6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50501:6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5:18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7:48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47:49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7:53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47:56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47:63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47:63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47:65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47:66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47:66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8: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8:1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48:1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48:1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48:1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48:1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8:1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48: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8: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8: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8: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8: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48: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48: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48: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48: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48: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8: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8:3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8:3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48:3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48:3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8:3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48:3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8:3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48:3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8:3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48:3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48:3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48:3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48:3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8:3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48:3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48:3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8:3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48:3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48:3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8:3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8:3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48:3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8:3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8:3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8:3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8: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48: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48: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8: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8: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8:5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48: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48: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5:66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5:66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7:28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7:28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9:26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9:27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9:27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70117:12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70117:12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70117:12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3:25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3:25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3:25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3:25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3:25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3:25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0:135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0:146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0:146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0:146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0:146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0:146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0:146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0:146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0:146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0:146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0:146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154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0:24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0:10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0:120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120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120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0:121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0:125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0:128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0:129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0:130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0:132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0:1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0:137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0:138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0:140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0:140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0:142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0:142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0:144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0:144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0:144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0:144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0:144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145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0:145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0:145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0:145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0:145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0:146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0:148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0:154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0:5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0:113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0:134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0:136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0:137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0:6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6:10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6:11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6:11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6:11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6:17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6: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6:38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6:38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6:3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6: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6:45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6:46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3:43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70501:28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70501:28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70501:28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70501: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70501:9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40101:3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40101:4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40102:15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40102:19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40102:20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40102:20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40102:4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40102:4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40103:3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40103:3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40103:3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40103: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40103: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40103:9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40103:9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40104:10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40104:9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50101:13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50101:13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50101:15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50101:15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50102:3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50801:20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50801:20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50801:20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50801:20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50801:20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5:71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30202:7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30701:12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40201:2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40301: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60402:8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10102:34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10102:61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887: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26:12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4:7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149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3:67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09:9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4:19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4:52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5:8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07:110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07:113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7:116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107:120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7:126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7:126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7:15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07:15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7:15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7:15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07:15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7:15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07:15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7:15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7:15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7:15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7:15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7:15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7:15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7:15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107:15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7:16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107:17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107:17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07:28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291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60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90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5:1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5:2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5:26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2:5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2:7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2:8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2:8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2:8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2:8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2:8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2:8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2:8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2:8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2:8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2:8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2:8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2:8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2:8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2:8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4:1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4: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4: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5:1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5:53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6:54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7:42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8:49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8:9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9:10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9:11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9:113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9:116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9:119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9:120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9:120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9:121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9:12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9:127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9:12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9: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9:133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9:133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9:133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9:133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9:134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9:134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9:1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9:13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9:14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9:14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9:14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9:16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9:16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9:2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9: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9:25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9:25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9:26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9:27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9:27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9:27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9:27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9:27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9:27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9:27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9:28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9:28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9: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9:31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9:31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9:32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9:32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9:34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9:34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9:34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9:34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9:35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9:35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9:37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9:37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9:37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9:37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9:38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9:3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9:38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9:38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9:38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9:4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9:41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9:41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9:41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9:41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9:41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9:41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9:41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9:41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9:42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9:42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9:4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9:42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9:42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9:42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9:42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9:43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9:43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9:43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9:44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9:44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9:4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9:4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9:4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9:5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9:5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9:8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9:9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9:9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9:9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9:9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9:9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9:9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9:9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9:9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9:9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9:9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10:21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10:30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10:38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15:6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801:3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801:3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40102:54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40102:75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2:78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70101:32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70101:32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70101:32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70101:3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00000: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8:35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9:97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5:17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20104:53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30103:48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40101:1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40101:16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40101:16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40101:16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40101:3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10101:5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3:45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10103:45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10103:6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10103: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10104:3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10104:73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30101:31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30101:32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30101:32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30101:47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30101:5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30101:5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30101:6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30101:6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130101:6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30101:6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30101:6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30101:6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30101:6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30101:6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30101:6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30101:6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30101:6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30101:6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30101:6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30101:6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30101:6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130101:6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30101:6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30101:6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30101:6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30101:6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30101:6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30101:6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30101:6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130101:6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130101:6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130101:6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130101:6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130101:6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130101:7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30101:7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30101:8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000000:12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020101:11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030601:2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030601:5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030601: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030901: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050501:1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10101:18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160101:14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170101:19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170101:21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70101:32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170201:13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190101: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190201:5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210101:9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210201: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10102:109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10102:136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10102:136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10102:141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10102:141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10102:36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10102:56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10102:5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10102:84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40101:17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20109:1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010101:1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010101:18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10101:18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10101:18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10101:18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010101:18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10101:18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10101:21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6:010101:22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10101:2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10101:5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10101:5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10101:5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10101:6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10101:6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10101:7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10101:7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10101: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10101:7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10201: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10201:1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10201:2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10201:2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10201:3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010201:4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10201:5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10301:1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6:010301:1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010301:1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6:010301:1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6:010301: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6:010301:2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6:010301:2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6:010301:2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10301: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6:010301: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20301:5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6:040201:4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040201:4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050102:9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20102:39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20103:29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40301:13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40301:15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110301:4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110301: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8:110301:4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110301:4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110301:4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110301:4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110301:5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110301:5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110301:5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8:110301:6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110301:7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8:110301: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120101:10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120101:10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120101:10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120101:10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120101:10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8:120101:2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9:010101:46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9:010102:29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9:010103:7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9:060101:45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9:060101:45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9:060101:8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9:080101:4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020113: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10301:2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10301:3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210301:3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10301: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210301: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210301:3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10301: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210301: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210301: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210301:4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10301:5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10301:8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210401:32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210401:8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3:010104:2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3:010104: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3:010105:28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3:010105:3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3:010105:3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3:010105:3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3:010105:4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3:010105: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3:010105: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3:010105:7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3:010105:7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3:010105:7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3:010105:7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3:010105: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3:010106:10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3:010106:10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3:010106:11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3:010106:11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3:010106:1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3:010107:6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3:010107:8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3:010108:3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100301:1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00401: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8:180301:5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180301:5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010301: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210101:27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180301:5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2:29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9:15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9:27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9:26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3:5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9:15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9:15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2:29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2:29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601:16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9:15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3:140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3:141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3:140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80201:3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80201: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6:100101:22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100101:31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060101:5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220102:31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70101:35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70101:35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70601:23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0:040201:8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0:040201:8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0:040201:8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0:040201:8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0:040201:8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0:040201:8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050401:2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090101:15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050401:2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20801:1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60201:5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10108:12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60201:5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030101:9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60201:14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020102:3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30201:9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09:32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24: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60401:4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70201:57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70201:47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60201:18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70501:15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30101:18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70501:13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04:36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70201:58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50801:37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24:55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24:29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70201:58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14:1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70501:14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20103:45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03:84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4:36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3:2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70201:57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13:36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13:36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70116: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130101:48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110401:1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130101:48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30301:5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30301:5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200102:1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80101:13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070301:2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5:000000:43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00000:43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3:200501:5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210101:10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3:210101:12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170201:5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130101:48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010101:2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210101:7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170201:7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5:000000:46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6:020301:2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260101:1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210101:7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6:020101:9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160101:33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110401:15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190101:11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106:52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3:140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6:44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3:141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64:6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64: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1:300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2:4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31:3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3:141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6:2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50401:1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7:010675: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7:010944:8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60401:12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64: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03:7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5:060201:4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7:010946:6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9:270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3:141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6:44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3:140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6:44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48:3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34:6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90801:71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70101:35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1401:21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30101:62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200102:11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20601:7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40301:30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70101:35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40301:31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50102:8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60901:4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60101:33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200102:11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40501: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00000:90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30301:3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200102:11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200102:11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60101:32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10801:38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230101:26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200102:11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200102:11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6:010101:16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6:010101:21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6:010201:6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8:110301:6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84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107:15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107:15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107:15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107:15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107:15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107:15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107:15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107:15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00000:141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200102:12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7:010941: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8:000000:42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70201:14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10103:39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10105:61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020101:11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3:020101:14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3:170101:42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3:200101:19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3:200101:19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3:200101:19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200101:25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210101:25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3:210101:27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230101:25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260101:1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10102:14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10102:152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90401:2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5:020105:14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020105:15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5:020105:15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5:020105:8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5:200301:12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5:200301:12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5:200301:12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010102:7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00101:2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60102:15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10105:18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40201:4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7:010354:11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7:010354:11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7:010354:12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7:010354:12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7:010354:14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7:010354:14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354:14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354:15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7:010354:17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7:010354:1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7:010354:5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7:010354:9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0:202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1:33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1:38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2:22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5:11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5:3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6:11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6:26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6:34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6:34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6:3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6:36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6:38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6:38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7:21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7:21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12:16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12:16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1:010113:17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106:128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106:144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01:278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16:86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16:89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21:5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25:6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11:29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10119:35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20103:54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30105:35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80201:11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80201:11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2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3:192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3:29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3:192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3:192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3:179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3:272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3:179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3:16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3:192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3:192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3:263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3:192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3:192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3:192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3:192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46:7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10114:60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10114: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10104:63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10114:1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10114:11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10114:62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10114:17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10114:5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10114:60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10114:16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10114:69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10114:70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10114:59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10114:57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10106:72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10103:65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20104:39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10109:61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10107:32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10114:51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20101:22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20101:22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10114:51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20104:39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10103:65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10109:61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10114:36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10103:61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10114:51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10114:51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30104:23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10114:42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10114:20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10114:62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10114:5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10114:59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10114:18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10114:9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10114:20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10114:72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10114:58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14:11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14:65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14:3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20101:22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10114:51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20104:39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21:81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10103:50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20104:39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20104:39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20104:39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10114:50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10114:50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10103:62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10114:51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10114:51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14:51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14:51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10121:81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20104:39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10114:42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10103:65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10115:18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10114:64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10114:16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14:62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10114:18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14:13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10114:12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14:63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10114:58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10114:5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10114:66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14:71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10123:29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07:32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20101:22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10114:51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10103:65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03:65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20104:39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03:66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09:61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10114:5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10103:61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09:61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15:29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14:51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10114:51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09:61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20104:38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10121:8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20104:38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20104:38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03:62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10103:61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3:192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3:192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3:192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3:192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3:179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10104:4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90101:54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90101:47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90101:5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90101:52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90101:63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90101:52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90101:54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90101:54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90101:5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90101:54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90101:34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90101:13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90101:56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90101:42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90101:52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90101:54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90101:41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90101:56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90101:56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90101:63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90101:40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90101:52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90101:53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90101:34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5:050103:4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90101:5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90101:6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5:050103:4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90101:38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90101:47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90101:29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90101:10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90101:48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90101:40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90101:14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4:090101:48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090101:49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90101:2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4:090101:38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90101:5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90101:49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90101:52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090101:47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90101:52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90101:63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90101:56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90101:53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90101:48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90101:63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90101:62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90101:66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90101:35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10104:18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50103:4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5:010101:2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4:090101:62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090101:14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90101:27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4:090101:52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090101:51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90101:63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90101:48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90101:47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90101:63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090101:1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90101:54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4:090101:60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90101:56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4:090101:34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10101:2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5:010101:17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50103:4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5:050103:4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10109:14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5:010109:9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10105:71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040201:7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5:030701:9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40101:17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30701:9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10107:41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30701:9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4:040101:2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10109:14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10109:13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4:090101:42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4:090101:49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4:090101:38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4:090101:39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4:090101:27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90101:49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90101:49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090101:48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90101:28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4:090101:52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4:090101:34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4:090101:53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4:090101:52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50101:11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4:090101:6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4:090101:12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90101:34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90101:66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4:090101:63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4:090101:62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90101:63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4:090101:54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4:090101:52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4:090101:52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90101:29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90101:2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4:090101:63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90101:34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4:090101:4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4:090101:32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4:090101:53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90101:66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4:090101:62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4:090101:11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10101:23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10109:13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10109:13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30101:23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50101:10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4:040201:7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4:040201:7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50103: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10101:20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010104:3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4:040201:6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4:090101:10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4:090101:33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4:090101:63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90101:54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4:040201:7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50103: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5:010101:18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5:010109:13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5:040301:45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4:040101:5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5:010101:19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5:050103:4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4:090101:38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90101:52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4:090101:27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90101:38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90101:39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90101:2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90101:38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90101:30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90101:30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4:090101:39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90101:38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90101:39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4:090101:52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4:090101:39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4:090101:38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4:010102:133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10102:13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4:010102:133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10101:32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10101:26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10101:2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10101:32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4:010101:32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10101:32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10101:3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10101:31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10101:2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10101:32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4:010101:30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10102:133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10101:3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10101:11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10101:32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9:140101:18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9:140101:19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9:140101:33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9:140101:3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070101:9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070101:16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070101:13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070101:20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070101:14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40501:14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070101:1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070101:1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070101:6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1:070101:13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070101:1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140501:19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140501:17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070101:13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070101:18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070101:18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070101:6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070101:19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070101:13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070101:15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070101:19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070101:18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140501:17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140501:19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9:060301: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9:060301: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9:060301:3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9:060301:3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9:060301:1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9:070101:15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9:070101:22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9:060301:3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9:070101:14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9:060301:1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120501:5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8:120501:4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8:120501:5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8:130101:10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8:120501:5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8:120501:3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8:120501:3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8:120501:4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8:120501:5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8:130101:10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8:120501:3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8:130101:10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8:120501:3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8:120501:4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8:120501:7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8:120501:3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8:130101:10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8:120501: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8:120501:5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8:120501:3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8:130101:11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120501:5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8:130101:10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8:120501:3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8:120501: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8:120501:2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8:120501:6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8:130101:11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8:130101:3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8:120501:5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8:130101:10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8:120501:5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8:130101:10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8:120501:5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8:130101:11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130101:10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130101:11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110101:9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110301: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110301:2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110301:1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110301:2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110301:3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8:120501:6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110301:3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110201: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110301:1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8:120501:5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8:120501:5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110301:3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110201: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9:070101:19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9:060301: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9:070101:15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9:070101:14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8:120501: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8:120501: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8:120501:6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8:130101:12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8:130101:11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8:130101:12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8:130101:11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8:130101:11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8:130101:10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8:120501:5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8:120501:3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8:120501:4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8:130101:10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9:060301:13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8:130101:10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8:120501:5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8:130101:12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8:120501:5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8:120501:5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120501:5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8:120501: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8:120501:5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8:130101:11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8:130101:10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120501:4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120501: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130101:12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8:130101: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8:130101:12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8:120501:7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120501:2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8:120501: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110301:2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110301:3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110201: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110301:2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110301:2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9:060301: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9:070101:11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9:060301:1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9:070101:14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9:070101:10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8:120501:3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8:120501:9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8:120501:3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8:120501:5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8:130101:11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8:130101:11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8:120501:3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8:130101:10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8:120501:3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8:120501:3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8:120501:6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8:120501:5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8:120501: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8:120501:5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8:130101:11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8:130101:3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8:120501:3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8:130101:10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8:130101:11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8:130101:11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8:120501:4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8:130101:11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8:130101:10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8:120501:5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8:120501:5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8:130101:11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8:120501:3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8:120501:5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8:120501:3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8:120501:5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8:120501:4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8:130101:11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110101:8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080101:27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110101:9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7:110101:9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110101:8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110101:9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110101:9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110101:9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7:110101:9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110101:10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110101:9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110101:8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6:020301:1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3:260201:4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6:030101:48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6:030101:55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6:030101:48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6:030101:31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6:030101:48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6:030101:20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6:030101:50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6:020201: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6:030101:31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6:030101:55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6:030101:48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6:030101:16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6:030101:48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280101:5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280101:12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6:030101:34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6:030101:10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6:020401: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6:030101:47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6:030101:1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6:030101:36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6:030101:36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6:030101:48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6:030101:24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6:030101:28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6:030101:50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6:030101:29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3:120102:15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6:030101:31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6:030101:48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6:030101:42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6:030101:17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6:020201:11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6:030101:35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6:030101:50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6:030101:31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6:030101:31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6:030101:48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3:170102:22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6:030101:44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6:030101:31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6:030101:48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6:030101:31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3:260101:1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6:030101:22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4:020103:22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6:030101:25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6:030101:55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6:030101:31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6:030101:30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6:030101:34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6:030101:28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6:030101:31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6:030101:36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6:030101:48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3:170101:4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6:020201: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6:030101:48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6:030101:3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6:030101:38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6:030101:39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6:030101:36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6:030101:54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6:030101:36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6:030101:48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6:030101:24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6:030101:36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6:030101:50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6:030101:35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6:030101:11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6:020401: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6:020301: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6:030101:12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6:030101:1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6:030101:40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6:030101:48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010105:54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10104:82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90701:9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110201:5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110101:7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110401:3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110201:10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110201: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110401:16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110401:5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110101:7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110301:5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110401:3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110401:5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5:050501:4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5:050302: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5:050401:4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5:050501:4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5:050401: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5:050501:5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5:050401:4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5:050301:6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5:050501:4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5:050301:5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5:050301:6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5:050401:3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5:050401:3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5:050401:7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5:050301:8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5:050401:4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5:050301:7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5:050501:4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5:050401:4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5:050301:8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5:050401:4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5:050301:6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5:050401:10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5:050501:5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20109:5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20109:5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5:050501: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5:050301:6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5:050401: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5:050401:4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5:050501:4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5:050401:3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5:050301:9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5:050401:5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216:6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5:050501:5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5:050402:5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5:050401:5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5:050401:4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5:050501:4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5:050401:4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5:050501:5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5:050301:6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5:050103: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5:050401:7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5:050401:7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5:050501:3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5:050301:5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5:050401:5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5:050301:9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5:050501:5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5:050301:5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5:050501:7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5:050301:6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5:050301:8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5:050401:3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5:050401:6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216:118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219:51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217:55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5:050501:5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5:050401: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5:050301:5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5:050501:7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5:050501:3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5:050501:5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5:050301:5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5:050401:6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5:050301:5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5:050301:5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5:050501:3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5:050301:8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5:050301:8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5:050401:3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5:050401:7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5:050401:4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5:050401:7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5:050401:6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5:050301:6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5:050301:6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5:050501:7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5:050601:11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4:090101:59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4:090101:3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4:090101:34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4:090101:63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5:010109:14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5:010107:46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5:010101:6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5:010109:13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5:010109:13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4:030101:19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4:040101:5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5:050103:4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5:010101:23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5:050103: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5:010101:47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5:010101:17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5:010101:18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8:130101:11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8:120501:5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8:120501:5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8:120501:3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8:120501:3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8:130101:11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8:120501:3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8:120501:4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8:120501:7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8:120501:3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8:130101:10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110301:3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110101:9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7:110301:3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110301:2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110101:9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110201: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110101:14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110101:14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110101:16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110101:13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7:110101:16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110101:16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110101:5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110101:7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110101:5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7:110101:27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110101:23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7:110101:7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7:110101:5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7:110101:5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7:110101:21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110101:5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110101:11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7:110101:20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110101:7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7:110101:7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110101:7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110101:22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110101:6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110101:11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110101:5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110101:22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110101:2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110101:14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7:110101:16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110101:7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110101:5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110101:7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110101:27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110101:7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110101:27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7:110101:30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110101:28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6:030102:3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7:110101:21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7:110101:7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110101:5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110101:21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7:110101:7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110101:5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7:110101:5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7:110101:9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7:110101:8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110101:9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110101:4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110101:9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110101:9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080101:7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110101:21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110101:7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110101:5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110101:17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110101:22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110101:17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110101:7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110101:7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110101:11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110101:7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110101:30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110101:13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110101:21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110101:15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110101: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110101:5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110101:7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110101:27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110101:27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110101:5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110101:5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110101:5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110101:11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110101:16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110101:4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110101:22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110101:27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110101:5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110101:7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110101:5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110101:22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110101:27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110101:7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110101:2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110101:12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040301:15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110101:7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110101:2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110101:7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110101:27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110101:27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110101:30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110101:13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110101:23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110101:7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110101:27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110101:5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110101:27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110101:22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110101:1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110101:16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110101:17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110101:16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110101:28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110101:16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6:110301:1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110101:9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110101:8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110101:9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110101: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110101:8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080101:2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110101:14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110101:30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110101:7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110101:17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110101:7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110101:27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110101:16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7:110101:5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7:110101:27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110101:7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7:110101:12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7:110101:13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110101:14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110101:16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110101:5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110101:27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110101:21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110101:17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110101:17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110101:20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110101:21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110101:13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110101:22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110101:5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110101:11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110101:11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110101:14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110101:13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110101:7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110101:7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110101:7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110101:13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110101:17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7:110101:28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6:030101:59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7:110101:11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7:110101:11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7:110101:7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7:110101:27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7:110101:5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110101:7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7:110101:7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7:110101:5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110101:7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6:030101:5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7:110101:8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7:110101:8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110101:9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4:010101:23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4:010101:22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4:010101:22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4:010101:30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4:010101:30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4:000000:3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4:010102:133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4:010101:5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4:010101:27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4:010101:32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4:010101:29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4:010101:21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4:010101:28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4:010102:132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4:010101:10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4:010102:68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4:010102:68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4:010101:21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4:010101:25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4:010101:22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4:010101:2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4:010101:32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4:010101:22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4:010101:25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4:010101:33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4:010101:27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4:010101:27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4:010101:28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4:010101:23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4:010101:30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4:010102:12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4:010101:20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4:000000:12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4:010101:30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4:010101:32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4:010102:127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4:010102:67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4:010102:126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4:010102:133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4:010101:21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4:010101:32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2:010401:3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1:140501:6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1:140501:25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1:140501:22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1:140501:8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1:140501:30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1:140501:23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1:140501:30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1:140501:2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1:140501:23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1:140501:30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1:140501: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1:140501:9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1:140501:2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1:140501:22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1:140501:30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1:140501:6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1:140501:6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1:140501:23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1:140501:30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1:140501:22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1:140501:30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1:140501:23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1:140501:8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1:140501:30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1:140501:23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1:140501:22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1:140501:30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1:140501:30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1:140501:22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1:140501:8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1:140501:8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1:140501:22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1:140501:8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1:140501:30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309:112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306:23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308:38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305:122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308:52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305:41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308:52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303:12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3:070201:2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3:070201:2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3:070201:2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3:070117:6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3:070117:9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3:070117:2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3:070117:8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3:070121: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3:070117:6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3:070117: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3:070117:3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3:070121: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3:070117:3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3:070117:8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3:070117:7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3:070117:4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3:070117:7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3:070117:8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3:070117:8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3:070117:6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3:070117:8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3:070117:2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3:070117:6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3:070126:1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3:070117:9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3:070117:8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3:070117:4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3:070117:8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3:070117:3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3:070117:7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3:070117:7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3:070117:2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3:070117:7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308:38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305:41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307:26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306:2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308:52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308:26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305:122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307:34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3:070117:7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3:070117:9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3:070117:6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3:070117:8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3:070117:3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3:070117:3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3:070117:8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3:070117:8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3:070117:3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3:070117:8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3:070117:3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3:070117:3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3:070121: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3:070117:8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3:070117:3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3:070117:3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3:070126:1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3:070117:3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3:070117:6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3:070121: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3:070117:7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3:070117:6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3:070117:3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3:070117:3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3:070117:3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3:070121: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3:070117:8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3:070121: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3:070117:9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3:070117:8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3:070117:7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3:070117:8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3:070117:6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3:070117:6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3:070126:1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3:070117: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3:070117:8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3:070117:6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3:070117:7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3:070117:8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3:070117:9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3:070117:7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3:070121: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307:36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309:23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307:27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3:59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306:23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306:23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308:62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307:41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5:42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305:26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307:14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306:23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307:36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303:59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306:1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303:12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307:18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305:44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306: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306:23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306:1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307:23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3:070117:8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3:070121: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3:070117:4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3:070117:6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3:070117:6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3:070121: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3:070117:9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3:070117:9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3:070117:9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3:070117:4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3:070117:8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3:070117:4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3:070117:6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3:070117:7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3:070117:3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3:070117:8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3:070125:1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3:070117:8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3:070117:6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3:070117:8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3:070117:4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3:070117:3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3:070117:8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3:070117:8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3:070117:7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3:070117:7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3:070117:5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3:070117:7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3:070117:2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3:070117:8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3:070121: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3:070117:6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3:070117:8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3:070121: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1:140501:22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1:140501:8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1:140501:22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1:140501:3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1:140501:8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1:140501:2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1:140501:30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1:140501:30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1:140501:30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1:140501:8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1:140501:9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1:140501:2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1:140501:30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1:140501:7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1:140501:8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1:140501:30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1:140501:6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1:140501:23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1:140501:30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1:140501:30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1:140501:30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1:140501:9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1:140501:23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1:140501:3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1:140501:30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1:140501:22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9:140101:34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9:140101:32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9:130101:21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9:130101:19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9:140101:18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9:140101:31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9:140101:19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9:140101:31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9:140101: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9:130101:21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9:140101:18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9:130101:9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1:070101:1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0:010115:2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0:010115:5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0:060501:23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0:120101:35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0:060501:23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0:010120:1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0:060501:23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0:060501:23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0:060501:23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0:010116:2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0:010115:5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0:010120:1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1:070101:15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1:140501:17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1:070101:16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1:140501:20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1:070101:15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1:070101:13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1:140501:15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1:140501:19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1:140501:22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1:070101:6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1:070101:18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1:070101:20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1:070101:19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1:070101:18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1:070101:19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1:070101:20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1:140501:14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1:070101:15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1:140501:13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1:140501:15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1:070101:1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1:070101:18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1:140501:19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1:070101:18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1:140501:14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1:070101:20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1:140501:14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1:140501:18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1:070101:16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1:070101:16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1:070101:20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1:070101:17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1:140501:21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1:070101:13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1:140501:19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1:140501:21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1:140501:17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0:020118: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0:060501:23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0:060101:7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0:060501:2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0:010115:7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0:010119: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0:010117: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1:140501:17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1:070101:7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0:060501:23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0:060501:23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0:010115:7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9:140101:14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9:130301:2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9:140101:24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9:140101:30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9:140101:34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9:140101:23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9:140101:5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9:140101:17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9:140101:16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1:140501:19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1:140501:18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1:070101:17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1:140501:22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1:140501:18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1:070101:18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1:070101:5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1:140501:13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1:070101:13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1:070101:20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1:070101:13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1:070101:13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1:140501:20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1:070101:19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1:070101:22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1:070101:22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1:070101:16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1:070101:2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1:070101:18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1:070101:15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1:070101:13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1:070101: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1:070101:18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1:140501:18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1:070101:18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1:070101:18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1:070101:16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1:070101:16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1:070101:15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1:070101:16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1:070101:16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1:070101:19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1:070101:17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0:060501:23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0:060501:2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0:010123:1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0:060501:23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0:010115: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0:010123:1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0:010118: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0:010115:4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9:140101:24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9:140101:30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9:140101:23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9:140101:29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9:140101:16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9:140101:27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4:010115:10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4:040102:47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4:010103: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4:040102:12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4:010106:57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4:010111:7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5:070101:11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4:010110:143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4:010110:44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5:070101:10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10121:89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4:010111:6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4:010110:154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4:010110:133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70201:13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4:010110:36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5:070101:11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5:070101:11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4:010110:50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4:010110:44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4:010110:24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4:010110:151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4:010110:44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4:010110:44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4:010110:43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4:010110:144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4:010110:38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4:010110:44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5:070101:11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4:010110:151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4:010110:154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5:070201:13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5:010109:40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70101:1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4:010110:11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5:010109:11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4:010110:43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5:060701:4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5:010109:35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5:010109:22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5:010109:32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4:010111:38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4:010112:10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4:010111:51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4:010111:99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4:010111:51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4:010111:91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4:010111:51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4:010111:96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4:010111:38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4:010106:60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4:010111:51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4:010111:98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4:010106:57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4:010110:144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4:010110:4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5:010121:7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5:010121:7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4:010110:154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4:010110:113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5:070201:10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4:010110:154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4:010110:50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4:010110:20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5:070101:1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5:070101:14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4:010110:37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5:070101:11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5:070101:14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4:010110:22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5:070101:10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5:010109:38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5:010109:41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5:010109:35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5:010109:35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5:010109:38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4:040102:47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4:010111:38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4:010111:97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4:010106:59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4:010106:57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4:010111:38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5:010121:9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4:010110:151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4:010110:147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4:010106:57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4:010111:96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4:010106:58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4:010106:57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4:010106:57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5:070101:1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4:010110:144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4:010110:41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4:010110:38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4:010110:1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4:010110:147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5:060701:3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4:010110:20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4:010110:154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5:060701:6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4:010110:132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5:070101:14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5:070101:11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4:010110:147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4:010110:15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4:010110:137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4:010110:44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5:070101:20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5:070201:13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5:070101:10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5:010109:15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309:112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307:27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2:010306:23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2:010307:23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110401:18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1:110401:18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110201:10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010103:44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1:110401:16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2:140201:10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1:110401:9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1:110401:16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1:110401:18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1:110101:7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1:110401:6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1:110401:5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1:110301:4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110201:5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1:110201:5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110401:9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110201:10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1:110401:1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1:110301:5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1:110201:10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1:110401:18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1:110401:17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1:110201:5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1:110102:3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1:110201:10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1:110401:19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2:140101:9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1:110301:1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1:110401:6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1:010106:58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1:110401:18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1:110301:3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1:110401:17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1:110301:5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1:110401:16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1:110301:5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1:110201:6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1:110201:10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1:110401:11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1:110401:21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1:110401:18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1:110401:18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1:110401: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1:110102:2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1:110401:5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1:110201:10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1:110401:5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1:110401:19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1:110301:5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1:110401:17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1:110401:6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1:010104:104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1:110301:4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2:140101:8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1:110401:3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1:110301:3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1:110401:19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1:110201:5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1:110401:4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2:140101:8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1:110401:18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2:140101:9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1:110401:7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1:110401:11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2:140101:8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1:110101:7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1:110201:1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1:110401:19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2:140101:9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1:110101:7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1:110401:6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1:110401:1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1:110401:1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1:110201:4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1:110201:6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1:110201:5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1:110401:1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1:110301:5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1:110201: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1:110201:10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2:010103:6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1:090701:21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1:110201:6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1:110201:5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1:110201:10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1:110301:4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1:110401:18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1:110401:19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1:110401:6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1:110401:16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1:110201:11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1:110201:10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1:110401:1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1:110401:6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1:110301:5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1:110101:7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1:110301:1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1:110401:1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110301:5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1:110301:5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1:110301:3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1:110201:7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1:110401:17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1:110401:19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1:110401: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1:110401: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1:110201:4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1:110201:5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1:110301:1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1:110102:3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1:110401:6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1:010103:4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1:110401:5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1:110201:1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1:110201:10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1:110401:19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1:110401:18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2:140101: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1:010103:3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1:010103:39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1:010103:4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4:090101:57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4:090101:36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9:070101:24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4:090101:36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9:140101:16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6:030101:37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6:030101:36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7:110101:30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5:050101:130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5:050103:3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1:140501:23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1:140501:13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7:110301:4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1:070101:20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1:140501:25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4:010102:66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5:050301:9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8:130101:11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4:010101:30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4:090101:57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1:140501:21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2:140101:9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4:010110:57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1:070101:20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1:070101:15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1:140501:23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7:110301:4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0:060501:23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4:090101:36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4:090101:57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5:050501:6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4:040201:5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4:090101:59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1:140501:1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1:140501:23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1:140501:214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1:140501:23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1:140501:21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1:070101:20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1:070101:7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1:140501:23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1:140501:21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1:140501:13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1:070101:20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1:070101:20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1:140501:23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4:000000:13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4:050101:3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4:020103:7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1:010113:97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4:020103:75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1:010113:93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1:010113:91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4:020103:7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1:010113:52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7:010101:8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7:010101:8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7:010101:27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4:020103:7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7:010101:9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1:010113:10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4:020103: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1:000000:1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1:010113:12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4:020103: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1:010113: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1:010113:1086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1:010113:99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4:020103: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1:010113:108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7:010102:51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1:010113:96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1:010113:92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0:010104:19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1:010113:3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2:130301:20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1:010113:91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1:010113:981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2:130301:20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1:010113:4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1:010113:97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1:010113:89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1:010113:11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2:130301:20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1:010113:102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1:010113:106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1:010113:11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1:010114:108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1:010113:94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1:010113:21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1:010113:98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1:010113:8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1:010113:94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4:020103:7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1:010113:90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1:010113:106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4:020103:7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1:010113:9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1:010113:319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1:010113:4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7:010101:2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1:010113:94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1:010113:93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7:010101:92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4:020103:7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7:010101:9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1:010114:10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1:010113:96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1:010113:106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7:010101:8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7:010101:25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1:010113:94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2:130301:20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1:010113:20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2:130301:20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7:010101:12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1:010113:16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1:010113:979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1:010113:6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1:010113:94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1:010113:89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2:130301:20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2:130301:20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1:010114:11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1:010113:29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1:010113:892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1:010113:6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1:010113:32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1:010113:20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4:020103:7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4:020103: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1:010113: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7:010101:5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1:010113:19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7:010124:15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7:010101: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1:010113:89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1:010113:94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7:010101:8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7:010101:8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1:010113:12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1:070201:6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1:120101:3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1:030101:23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1:030101:19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2:010103:22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4:020103: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3:210101:28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4:020103:1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4:020103:4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4:020103:234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4:020103:1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4:020103:34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4:020103:3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4:020103:368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4:020103:1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4:020103:1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4:020103:33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4:020103:1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1:120101:7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1:030101:2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2:010103:23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2:010103:22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2:010103:22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4:020103:34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4:020103:1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4:020103:23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4:020103:1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4:010110:38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2:010308:67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2:010308:67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2:010308:67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1:010114:17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1:010114:3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1:010115:6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2:010107:112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1:010114:6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1:010114:29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1:010114:50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1:010114:48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1:010114:499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308:67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308:67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1:010114:2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1:010114:7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1:010114:46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1:010114:557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1:010114:57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1:010114:122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2:010220:16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1:010114:49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1:010114:121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5:060103:9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1:010114:45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1:010114:556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1:010114:5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1:010114:56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1:010114:49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1:010114:490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1:010114:3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1:010114:48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1:010114:9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1:010114:8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1:010114:2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1:010113:93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1:010113:15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2:130301:20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1:010113:96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1:010113:684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2:130301:200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1:010104:10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1:010114:11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2:130301:20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1:010113:202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1:010113:887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1:010113:93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2:130301:201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7:010101:2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1:010113:888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1:010113:96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1:010113:951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1:010113:98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1:010113:1079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4:020103:23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4:020103:15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4:020103:1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4:020103:11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4:020103:34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4:020103:346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4:020103:1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4:020103:6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4:020103:24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4:020103:13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4:020103:1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4:020103:4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4:020103:36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2:010103:228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1:120101:253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1:030101:2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1:030101:5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1:030101:19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4:020103:1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4:020103:3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4:020103:337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4:020103:37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4:020103:367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4:020103: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4:020103: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4:020103:33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4:020103:2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4:020103:2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4:020103:234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4:020103:10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4:020103:26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4:020103:45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4:020103:1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4:020103:23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4:020103:355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4:020103: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4:020103:356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4:020103:66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4:020103: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4:020103:70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4:020103:3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4:020103:234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A1337BC5C70FD7C84E120F740D526133A11D07C39B9631158AF66E46133A6997CFFC699CC48EE2E59FEAADA7B7773BE06DC5F67ADCA5076C4E472F0CD6B2CB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4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21T09:46:58Z</meta:creation-date>
    <dc:date>2024-03-21T09:47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