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4">
            <text:p>АОКС-91/2024/000056/2<text:s/></text:p>
          </table:table-cell>
          <table:covered-table-cell/>
          <table:table-cell table:number-columns-repeated="3" table:style-name="ce2"/>
          <table:table-cell office:value-type="string" table:style-name="ce3">
            <text:p>15.03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26" table:style-name="ce9">
            <text:p>42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0" table:style-name="ce9">
            <text:p>25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3:081701:234</text:p>
          </table:table-cell>
          <table:table-cell office:value-type="float" office:value="52311.040000000001" table:style-name="ce10">
            <text:p>52 311.0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50401:499</text:p>
          </table:table-cell>
          <table:table-cell office:value-type="float" office:value="57280.3" table:style-name="ce10">
            <text:p>57 280.3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10103:3335</text:p>
          </table:table-cell>
          <table:table-cell office:value-type="float" office:value="1542992.26" table:style-name="ce10">
            <text:p>1 542 992.2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60301:9785</text:p>
          </table:table-cell>
          <table:table-cell office:value-type="float" office:value="8206843.71" table:style-name="ce10">
            <text:p>8 206 843.7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71001:510</text:p>
          </table:table-cell>
          <table:table-cell office:value-type="float" office:value="75234.95" table:style-name="ce10">
            <text:p>75 234.9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60301:9786</text:p>
          </table:table-cell>
          <table:table-cell office:value-type="float" office:value="5645193" table:style-name="ce10">
            <text:p>5 645 193.0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0:030701:722</text:p>
          </table:table-cell>
          <table:table-cell office:value-type="float" office:value="555364.66" table:style-name="ce10">
            <text:p>555 364.6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9:100401:1003</text:p>
          </table:table-cell>
          <table:table-cell office:value-type="float" office:value="315900" table:style-name="ce10">
            <text:p>315 900.0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3:040801:637</text:p>
          </table:table-cell>
          <table:table-cell office:value-type="float" office:value="302047.84000000003" table:style-name="ce10">
            <text:p>302 047.8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32301:80</text:p>
          </table:table-cell>
          <table:table-cell office:value-type="float" office:value="664619.27" table:style-name="ce10">
            <text:p>664 619.2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3:040801:636</text:p>
          </table:table-cell>
          <table:table-cell office:value-type="float" office:value="302024.40000000002" table:style-name="ce10">
            <text:p>302 024.4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41801:7191</text:p>
          </table:table-cell>
          <table:table-cell office:value-type="float" office:value="17917049.120000001" table:style-name="ce10">
            <text:p>17 917 049.1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240801:612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00000:5029</text:p>
          </table:table-cell>
          <table:table-cell office:value-type="float" office:value="79686492.280000001" table:style-name="ce10">
            <text:p>79 686 492.2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32501:3828</text:p>
          </table:table-cell>
          <table:table-cell office:value-type="float" office:value="933000.9" table:style-name="ce10">
            <text:p>933 000.9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8:150401:416</text:p>
          </table:table-cell>
          <table:table-cell office:value-type="float" office:value="103368" table:style-name="ce10">
            <text:p>103 368.0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220110:4</text:p>
          </table:table-cell>
          <table:table-cell office:value-type="float" office:value="214428.81" table:style-name="ce10">
            <text:p>214 428.8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8:150401:444</text:p>
          </table:table-cell>
          <table:table-cell office:value-type="float" office:value="103392" table:style-name="ce10">
            <text:p>103 392.0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32501:3825</text:p>
          </table:table-cell>
          <table:table-cell office:value-type="float" office:value="931827.32" table:style-name="ce10">
            <text:p>931 827.3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50801:1579</text:p>
          </table:table-cell>
          <table:table-cell office:value-type="float" office:value="515799.72" table:style-name="ce10">
            <text:p>515 799.7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32501:3831</text:p>
          </table:table-cell>
          <table:table-cell office:value-type="float" office:value="930653.73" table:style-name="ce10">
            <text:p>930 653.7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32501:3812</text:p>
          </table:table-cell>
          <table:table-cell office:value-type="float" office:value="977597.17" table:style-name="ce10">
            <text:p>977 597.1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00000:14380</text:p>
          </table:table-cell>
          <table:table-cell office:value-type="float" office:value="874664.07" table:style-name="ce10">
            <text:p>874 664.0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11101:235</text:p>
          </table:table-cell>
          <table:table-cell office:value-type="float" office:value="270653.09999999998" table:style-name="ce10">
            <text:p>270 653.1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50801:1578</text:p>
          </table:table-cell>
          <table:table-cell office:value-type="float" office:value="1239571.3600000001" table:style-name="ce10">
            <text:p>1 239 571.3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190601:126</text:p>
          </table:table-cell>
          <table:table-cell office:value-type="float" office:value="1515924.2" table:style-name="ce10">
            <text:p>1 515 924.2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32501:3829</text:p>
          </table:table-cell>
          <table:table-cell office:value-type="float" office:value="931827.32" table:style-name="ce10">
            <text:p>931 827.3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32501:3827</text:p>
          </table:table-cell>
          <table:table-cell office:value-type="float" office:value="930653.73" table:style-name="ce10">
            <text:p>930 653.7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32501:3826</text:p>
          </table:table-cell>
          <table:table-cell office:value-type="float" office:value="931827.32" table:style-name="ce10">
            <text:p>931 827.3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3:040801:635</text:p>
          </table:table-cell>
          <table:table-cell office:value-type="float" office:value="302024.40000000002" table:style-name="ce10">
            <text:p>302 024.4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32501:3528</text:p>
          </table:table-cell>
          <table:table-cell office:value-type="float" office:value="1225223.82" table:style-name="ce10">
            <text:p>1 225 223.8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8:150401:246</text:p>
          </table:table-cell>
          <table:table-cell office:value-type="float" office:value="103368" table:style-name="ce10">
            <text:p>103 368.0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32501:3810</text:p>
          </table:table-cell>
          <table:table-cell office:value-type="float" office:value="975250" table:style-name="ce10">
            <text:p>975 250.0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32501:3832</text:p>
          </table:table-cell>
          <table:table-cell office:value-type="float" office:value="933000.9" table:style-name="ce10">
            <text:p>933 000.9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8:150401:909</text:p>
          </table:table-cell>
          <table:table-cell office:value-type="float" office:value="18744" table:style-name="ce10">
            <text:p>18 744.0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10901:827</text:p>
          </table:table-cell>
          <table:table-cell office:value-type="float" office:value="17056.48" table:style-name="ce10">
            <text:p>17 056.4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9:020401:199</text:p>
          </table:table-cell>
          <table:table-cell office:value-type="float" office:value="247532.4" table:style-name="ce10">
            <text:p>247 532.4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32501:3830</text:p>
          </table:table-cell>
          <table:table-cell office:value-type="float" office:value="928306.56" table:style-name="ce10">
            <text:p>928 306.5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0:000000:2287</text:p>
          </table:table-cell>
          <table:table-cell office:value-type="float" office:value="35450" table:style-name="ce10">
            <text:p>35 450.0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130701:2778</text:p>
          </table:table-cell>
          <table:table-cell office:value-type="float" office:value="94500" table:style-name="ce10">
            <text:p>94 500.0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10701:141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8:150401:78</text:p>
          </table:table-cell>
          <table:table-cell office:value-type="float" office:value="42708" table:style-name="ce10">
            <text:p>42 708.0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000000:6571</text:p>
          </table:table-cell>
          <table:table-cell office:value-type="float" office:value="558555.76" table:style-name="ce10">
            <text:p>558 555.7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41801:2871</text:p>
          </table:table-cell>
          <table:table-cell office:value-type="float" office:value="61968145.560000002" table:style-name="ce10">
            <text:p>61 968 145.5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32501:3813</text:p>
          </table:table-cell>
          <table:table-cell office:value-type="float" office:value="979944.35" table:style-name="ce10">
            <text:p>979 944.3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9:020401:201</text:p>
          </table:table-cell>
          <table:table-cell office:value-type="float" office:value="125848.4" table:style-name="ce10">
            <text:p>125 848.4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60101:5519</text:p>
          </table:table-cell>
          <table:table-cell office:value-type="float" office:value="464399.45" table:style-name="ce10">
            <text:p>464 399.4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71401:3333</text:p>
          </table:table-cell>
          <table:table-cell office:value-type="float" office:value="453004.21" table:style-name="ce10">
            <text:p>453 004.2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32501:3811</text:p>
          </table:table-cell>
          <table:table-cell office:value-type="float" office:value="977597.17" table:style-name="ce10">
            <text:p>977 597.1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40701:2968</text:p>
          </table:table-cell>
          <table:table-cell office:value-type="float" office:value="59568.74" table:style-name="ce10">
            <text:p>59 568.7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71901:568</text:p>
          </table:table-cell>
          <table:table-cell office:value-type="float" office:value="606792.09" table:style-name="ce10">
            <text:p>606 792.0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8:150401:397</text:p>
          </table:table-cell>
          <table:table-cell office:value-type="float" office:value="103272" table:style-name="ce10">
            <text:p>103 272.0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41801:2477</text:p>
          </table:table-cell>
          <table:table-cell office:value-type="float" office:value="112020461.28" table:style-name="ce10">
            <text:p>112 020 461.2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8:150401:383</text:p>
          </table:table-cell>
          <table:table-cell office:value-type="float" office:value="206772" table:style-name="ce10">
            <text:p>206 772.0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000000:285</text:p>
          </table:table-cell>
          <table:table-cell office:value-type="float" office:value="169275464.72999999" table:style-name="ce10">
            <text:p>169 275 464.7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4:050401:474</text:p>
          </table:table-cell>
          <table:table-cell office:value-type="float" office:value="1665142.08" table:style-name="ce10">
            <text:p>1 665 142.0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801:612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0:030901:624</text:p>
          </table:table-cell>
          <table:table-cell office:value-type="float" office:value="758110.8" table:style-name="ce10">
            <text:p>758 110.8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3:040801:634</text:p>
          </table:table-cell>
          <table:table-cell office:value-type="float" office:value="604048.80000000005" table:style-name="ce10">
            <text:p>604 048.8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11101:1475</text:p>
          </table:table-cell>
          <table:table-cell office:value-type="float" office:value="128065.12" table:style-name="ce10">
            <text:p>128 065.1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010301:2020</text:p>
          </table:table-cell>
          <table:table-cell office:value-type="float" office:value="940889.75" table:style-name="ce10">
            <text:p>940 889.7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010301:2017</text:p>
          </table:table-cell>
          <table:table-cell office:value-type="float" office:value="964230.96" table:style-name="ce10">
            <text:p>964 230.9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010301:2018</text:p>
          </table:table-cell>
          <table:table-cell office:value-type="float" office:value="454571.64" table:style-name="ce10">
            <text:p>454 571.6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010301:2037</text:p>
          </table:table-cell>
          <table:table-cell office:value-type="float" office:value="461546.89" table:style-name="ce10">
            <text:p>461 546.8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010301:2030</text:p>
          </table:table-cell>
          <table:table-cell office:value-type="float" office:value="730405.43" table:style-name="ce10">
            <text:p>730 405.4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230201:1267</text:p>
          </table:table-cell>
          <table:table-cell office:value-type="float" office:value="954340.66" table:style-name="ce10">
            <text:p>954 340.6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6:050901:2806</text:p>
          </table:table-cell>
          <table:table-cell office:value-type="float" office:value="5509454.7000000002" table:style-name="ce10">
            <text:p>5 509 454.7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010301:2038</text:p>
          </table:table-cell>
          <table:table-cell office:value-type="float" office:value="938501.03" table:style-name="ce10">
            <text:p>938 501.0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6:040501:2820</text:p>
          </table:table-cell>
          <table:table-cell office:value-type="float" office:value="343935.54" table:style-name="ce10">
            <text:p>343 935.5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010301:2035</text:p>
          </table:table-cell>
          <table:table-cell office:value-type="float" office:value="623776.1" table:style-name="ce10">
            <text:p>623 776.1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010301:2052</text:p>
          </table:table-cell>
          <table:table-cell office:value-type="float" office:value="481747.20000000001" table:style-name="ce10">
            <text:p>481 747.2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010301:2032</text:p>
          </table:table-cell>
          <table:table-cell office:value-type="float" office:value="440108.79999999999" table:style-name="ce10">
            <text:p>440 108.8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010301:2025</text:p>
          </table:table-cell>
          <table:table-cell office:value-type="float" office:value="464325.2" table:style-name="ce10">
            <text:p>464 325.2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010301:2033</text:p>
          </table:table-cell>
          <table:table-cell office:value-type="float" office:value="460215.03999999998" table:style-name="ce10">
            <text:p>460 215.0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010301:2016</text:p>
          </table:table-cell>
          <table:table-cell office:value-type="float" office:value="24447.87" table:style-name="ce10">
            <text:p>24 447.8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010301:2019</text:p>
          </table:table-cell>
          <table:table-cell office:value-type="float" office:value="462797.92" table:style-name="ce10">
            <text:p>462 797.9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6:110801:1493</text:p>
          </table:table-cell>
          <table:table-cell office:value-type="float" office:value="40505.75" table:style-name="ce10">
            <text:p>40 505.7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010301:2082</text:p>
          </table:table-cell>
          <table:table-cell office:value-type="float" office:value="460030.25" table:style-name="ce10">
            <text:p>460 030.2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210201:1424</text:p>
          </table:table-cell>
          <table:table-cell office:value-type="float" office:value="828890.14" table:style-name="ce10">
            <text:p>828 890.1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010301:2045</text:p>
          </table:table-cell>
          <table:table-cell office:value-type="float" office:value="502643.43" table:style-name="ce10">
            <text:p>502 643.4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010301:2051</text:p>
          </table:table-cell>
          <table:table-cell office:value-type="float" office:value="481685.24" table:style-name="ce10">
            <text:p>481 685.2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010301:2053</text:p>
          </table:table-cell>
          <table:table-cell office:value-type="float" office:value="33522.01" table:style-name="ce10">
            <text:p>33 522.0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210201:454</text:p>
          </table:table-cell>
          <table:table-cell office:value-type="float" office:value="33516155.719999999" table:style-name="ce10">
            <text:p>33 516 155.7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010301:2060</text:p>
          </table:table-cell>
          <table:table-cell office:value-type="float" office:value="450955.08" table:style-name="ce10">
            <text:p>450 955.0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010301:2063</text:p>
          </table:table-cell>
          <table:table-cell office:value-type="float" office:value="487866.46" table:style-name="ce10">
            <text:p>487 866.4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8:150401:1567</text:p>
          </table:table-cell>
          <table:table-cell office:value-type="float" office:value="103392" table:style-name="ce10">
            <text:p>103 392.0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8:150401:1739</text:p>
          </table:table-cell>
          <table:table-cell office:value-type="float" office:value="103368" table:style-name="ce10">
            <text:p>103 368.0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010301:2079</text:p>
          </table:table-cell>
          <table:table-cell office:value-type="float" office:value="676953.51" table:style-name="ce10">
            <text:p>676 953.5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8:150301:426</text:p>
          </table:table-cell>
          <table:table-cell office:value-type="float" office:value="359255.65" table:style-name="ce10">
            <text:p>359 255.6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010301:2059</text:p>
          </table:table-cell>
          <table:table-cell office:value-type="float" office:value="102175.83" table:style-name="ce10">
            <text:p>102 175.8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010301:2062</text:p>
          </table:table-cell>
          <table:table-cell office:value-type="float" office:value="466383.21" table:style-name="ce10">
            <text:p>466 383.2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010301:2067</text:p>
          </table:table-cell>
          <table:table-cell office:value-type="float" office:value="593034.03" table:style-name="ce10">
            <text:p>593 034.0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010301:2065</text:p>
          </table:table-cell>
          <table:table-cell office:value-type="float" office:value="504772" table:style-name="ce10">
            <text:p>504 772.0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010301:2092</text:p>
          </table:table-cell>
          <table:table-cell office:value-type="float" office:value="526010.03" table:style-name="ce10">
            <text:p>526 010.0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010301:2084</text:p>
          </table:table-cell>
          <table:table-cell office:value-type="float" office:value="978514.17" table:style-name="ce10">
            <text:p>978 514.1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010301:2014</text:p>
          </table:table-cell>
          <table:table-cell office:value-type="float" office:value="477780.27" table:style-name="ce10">
            <text:p>477 780.2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010301:2015</text:p>
          </table:table-cell>
          <table:table-cell office:value-type="float" office:value="490000.66" table:style-name="ce10">
            <text:p>490 000.6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6:050701:3108</text:p>
          </table:table-cell>
          <table:table-cell office:value-type="float" office:value="2336754.09" table:style-name="ce10">
            <text:p>2 336 754.0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230201:924</text:p>
          </table:table-cell>
          <table:table-cell office:value-type="float" office:value="254800" table:style-name="ce10">
            <text:p>254 800.0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010301:2046</text:p>
          </table:table-cell>
          <table:table-cell office:value-type="float" office:value="893242.21" table:style-name="ce10">
            <text:p>893 242.2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230201:935</text:p>
          </table:table-cell>
          <table:table-cell office:value-type="float" office:value="254800" table:style-name="ce10">
            <text:p>254 800.0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010301:2054</text:p>
          </table:table-cell>
          <table:table-cell office:value-type="float" office:value="479586.7" table:style-name="ce10">
            <text:p>479 586.7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010301:2069</text:p>
          </table:table-cell>
          <table:table-cell office:value-type="float" office:value="561841.42000000004" table:style-name="ce10">
            <text:p>561 841.4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010301:2070</text:p>
          </table:table-cell>
          <table:table-cell office:value-type="float" office:value="489996.76" table:style-name="ce10">
            <text:p>489 996.7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010301:2066</text:p>
          </table:table-cell>
          <table:table-cell office:value-type="float" office:value="567000.80000000005" table:style-name="ce10">
            <text:p>567 000.8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010301:2068</text:p>
          </table:table-cell>
          <table:table-cell office:value-type="float" office:value="520825.93" table:style-name="ce10">
            <text:p>520 825.9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010301:2022</text:p>
          </table:table-cell>
          <table:table-cell office:value-type="float" office:value="443415.38" table:style-name="ce10">
            <text:p>443 415.3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010301:2028</text:p>
          </table:table-cell>
          <table:table-cell office:value-type="float" office:value="1035346.49" table:style-name="ce10">
            <text:p>1 035 346.4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010301:1645</text:p>
          </table:table-cell>
          <table:table-cell office:value-type="float" office:value="447909705.98000002" table:style-name="ce10">
            <text:p>447 909 705.9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010301:2039</text:p>
          </table:table-cell>
          <table:table-cell office:value-type="float" office:value="486447.5" table:style-name="ce10">
            <text:p>486 447.5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010301:2036</text:p>
          </table:table-cell>
          <table:table-cell office:value-type="float" office:value="468520.44" table:style-name="ce10">
            <text:p>468 520.4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010301:2043</text:p>
          </table:table-cell>
          <table:table-cell office:value-type="float" office:value="476813.26" table:style-name="ce10">
            <text:p>476 813.2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010301:2034</text:p>
          </table:table-cell>
          <table:table-cell office:value-type="float" office:value="456300.76" table:style-name="ce10">
            <text:p>456 300.7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010301:2042</text:p>
          </table:table-cell>
          <table:table-cell office:value-type="float" office:value="662123.43000000005" table:style-name="ce10">
            <text:p>662 123.4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230201:1150</text:p>
          </table:table-cell>
          <table:table-cell office:value-type="float" office:value="254800" table:style-name="ce10">
            <text:p>254 800.0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6:110801:1492</text:p>
          </table:table-cell>
          <table:table-cell office:value-type="float" office:value="63705.75" table:style-name="ce10">
            <text:p>63 705.7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010301:2076</text:p>
          </table:table-cell>
          <table:table-cell office:value-type="float" office:value="478868.08" table:style-name="ce10">
            <text:p>478 868.0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010301:2078</text:p>
          </table:table-cell>
          <table:table-cell office:value-type="float" office:value="471104.73" table:style-name="ce10">
            <text:p>471 104.7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010301:2057</text:p>
          </table:table-cell>
          <table:table-cell office:value-type="float" office:value="448235.09" table:style-name="ce10">
            <text:p>448 235.0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8:150401:1160</text:p>
          </table:table-cell>
          <table:table-cell office:value-type="float" office:value="103368" table:style-name="ce10">
            <text:p>103 368.0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010301:2072</text:p>
          </table:table-cell>
          <table:table-cell office:value-type="float" office:value="503230.86" table:style-name="ce10">
            <text:p>503 230.8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010301:2074</text:p>
          </table:table-cell>
          <table:table-cell office:value-type="float" office:value="474443.77" table:style-name="ce10">
            <text:p>474 443.7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010301:2071</text:p>
          </table:table-cell>
          <table:table-cell office:value-type="float" office:value="477747.14" table:style-name="ce10">
            <text:p>477 747.1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8:150401:1219</text:p>
          </table:table-cell>
          <table:table-cell office:value-type="float" office:value="103368" table:style-name="ce10">
            <text:p>103 368.0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8:150401:1845</text:p>
          </table:table-cell>
          <table:table-cell office:value-type="float" office:value="66240" table:style-name="ce10">
            <text:p>66 240.0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5:051301:532</text:p>
          </table:table-cell>
          <table:table-cell office:value-type="float" office:value="3279747.38" table:style-name="ce10">
            <text:p>3 279 747.3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010301:2093</text:p>
          </table:table-cell>
          <table:table-cell office:value-type="float" office:value="959513.17" table:style-name="ce10">
            <text:p>959 513.1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010301:2085</text:p>
          </table:table-cell>
          <table:table-cell office:value-type="float" office:value="485253.89" table:style-name="ce10">
            <text:p>485 253.8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010301:2091</text:p>
          </table:table-cell>
          <table:table-cell office:value-type="float" office:value="28234.45" table:style-name="ce10">
            <text:p>28 234.4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010301:2090</text:p>
          </table:table-cell>
          <table:table-cell office:value-type="float" office:value="468815.9" table:style-name="ce10">
            <text:p>468 815.9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010301:2044</text:p>
          </table:table-cell>
          <table:table-cell office:value-type="float" office:value="853134.61" table:style-name="ce10">
            <text:p>853 134.6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010301:2081</text:p>
          </table:table-cell>
          <table:table-cell office:value-type="float" office:value="450218.1" table:style-name="ce10">
            <text:p>450 218.1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010301:2077</text:p>
          </table:table-cell>
          <table:table-cell office:value-type="float" office:value="517501.1" table:style-name="ce10">
            <text:p>517 501.1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010301:2055</text:p>
          </table:table-cell>
          <table:table-cell office:value-type="float" office:value="526246.31999999995" table:style-name="ce10">
            <text:p>526 246.3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010301:2064</text:p>
          </table:table-cell>
          <table:table-cell office:value-type="float" office:value="557672.82999999996" table:style-name="ce10">
            <text:p>557 672.8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8:150401:2001</text:p>
          </table:table-cell>
          <table:table-cell office:value-type="float" office:value="103392" table:style-name="ce10">
            <text:p>103 392.0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010301:2061</text:p>
          </table:table-cell>
          <table:table-cell office:value-type="float" office:value="466343.96" table:style-name="ce10">
            <text:p>466 343.9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5:181001:161</text:p>
          </table:table-cell>
          <table:table-cell office:value-type="float" office:value="2215837.5" table:style-name="ce10">
            <text:p>2 215 837.5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010301:2058</text:p>
          </table:table-cell>
          <table:table-cell office:value-type="float" office:value="439430" table:style-name="ce10">
            <text:p>439 430.0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010301:2056</text:p>
          </table:table-cell>
          <table:table-cell office:value-type="float" office:value="451905.32" table:style-name="ce10">
            <text:p>451 905.3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6:010601:3564</text:p>
          </table:table-cell>
          <table:table-cell office:value-type="float" office:value="98800" table:style-name="ce10">
            <text:p>98 800.0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230201:932</text:p>
          </table:table-cell>
          <table:table-cell office:value-type="float" office:value="254800" table:style-name="ce10">
            <text:p>254 800.0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010301:2073</text:p>
          </table:table-cell>
          <table:table-cell office:value-type="float" office:value="476846.97" table:style-name="ce10">
            <text:p>476 846.9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010301:2048</text:p>
          </table:table-cell>
          <table:table-cell office:value-type="float" office:value="451830.53" table:style-name="ce10">
            <text:p>451 830.5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010301:2047</text:p>
          </table:table-cell>
          <table:table-cell office:value-type="float" office:value="447297.9" table:style-name="ce10">
            <text:p>447 297.9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010301:2049</text:p>
          </table:table-cell>
          <table:table-cell office:value-type="float" office:value="481507" table:style-name="ce10">
            <text:p>481 507.0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010301:2050</text:p>
          </table:table-cell>
          <table:table-cell office:value-type="float" office:value="470897.6" table:style-name="ce10">
            <text:p>470 897.6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220301:1216</text:p>
          </table:table-cell>
          <table:table-cell office:value-type="float" office:value="11089.8" table:style-name="ce10">
            <text:p>11 089.8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010301:2080</text:p>
          </table:table-cell>
          <table:table-cell office:value-type="float" office:value="910252.59" table:style-name="ce10">
            <text:p>910 252.5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010301:2023</text:p>
          </table:table-cell>
          <table:table-cell office:value-type="float" office:value="480452.95" table:style-name="ce10">
            <text:p>480 452.9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010301:2083</text:p>
          </table:table-cell>
          <table:table-cell office:value-type="float" office:value="429673.98" table:style-name="ce10">
            <text:p>429 673.9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010301:2075</text:p>
          </table:table-cell>
          <table:table-cell office:value-type="float" office:value="452801.7" table:style-name="ce10">
            <text:p>452 801.7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230201:929</text:p>
          </table:table-cell>
          <table:table-cell office:value-type="float" office:value="254800" table:style-name="ce10">
            <text:p>254 800.0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230201:933</text:p>
          </table:table-cell>
          <table:table-cell office:value-type="float" office:value="254800" table:style-name="ce10">
            <text:p>254 800.0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010301:2021</text:p>
          </table:table-cell>
          <table:table-cell office:value-type="float" office:value="487630.47" table:style-name="ce10">
            <text:p>487 630.4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010301:2029</text:p>
          </table:table-cell>
          <table:table-cell office:value-type="float" office:value="439037.46" table:style-name="ce10">
            <text:p>439 037.4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010301:2031</text:p>
          </table:table-cell>
          <table:table-cell office:value-type="float" office:value="439359.51" table:style-name="ce10">
            <text:p>439 359.5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010301:2027</text:p>
          </table:table-cell>
          <table:table-cell office:value-type="float" office:value="479278.3" table:style-name="ce10">
            <text:p>479 278.3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010301:2026</text:p>
          </table:table-cell>
          <table:table-cell office:value-type="float" office:value="824224.43" table:style-name="ce10">
            <text:p>824 224.4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010301:2024</text:p>
          </table:table-cell>
          <table:table-cell office:value-type="float" office:value="1293009.43" table:style-name="ce10">
            <text:p>1 293 009.4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8:150401:1849</text:p>
          </table:table-cell>
          <table:table-cell office:value-type="float" office:value="103368" table:style-name="ce10">
            <text:p>103 368.0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010301:2041</text:p>
          </table:table-cell>
          <table:table-cell office:value-type="float" office:value="484142.5" table:style-name="ce10">
            <text:p>484 142.5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010301:2040</text:p>
          </table:table-cell>
          <table:table-cell office:value-type="float" office:value="494823.41" table:style-name="ce10">
            <text:p>494 823.4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230201:925</text:p>
          </table:table-cell>
          <table:table-cell office:value-type="float" office:value="254800" table:style-name="ce10">
            <text:p>254 800.0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8:150401:1229</text:p>
          </table:table-cell>
          <table:table-cell office:value-type="float" office:value="206772" table:style-name="ce10">
            <text:p>206 772.0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010301:2086</text:p>
          </table:table-cell>
          <table:table-cell office:value-type="float" office:value="484424.33" table:style-name="ce10">
            <text:p>484 424.3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6:040501:806</text:p>
          </table:table-cell>
          <table:table-cell office:value-type="float" office:value="99294" table:style-name="ce10">
            <text:p>99 294.0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010301:2089</text:p>
          </table:table-cell>
          <table:table-cell office:value-type="float" office:value="491284.7" table:style-name="ce10">
            <text:p>491 284.7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010301:2087</text:p>
          </table:table-cell>
          <table:table-cell office:value-type="float" office:value="643841.29" table:style-name="ce10">
            <text:p>643 841.2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010301:2088</text:p>
          </table:table-cell>
          <table:table-cell office:value-type="float" office:value="496113.99" table:style-name="ce10">
            <text:p>496 113.9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1:031401:353</text:p>
          </table:table-cell>
          <table:table-cell office:value-type="float" office:value="268400" table:style-name="ce10">
            <text:p>268 400.0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2:050901:315</text:p>
          </table:table-cell>
          <table:table-cell office:value-type="float" office:value="631867063.75" table:style-name="ce10">
            <text:p>631 867 063.7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3:000000:3107</text:p>
          </table:table-cell>
          <table:table-cell office:value-type="float" office:value="60904934.399999999" table:style-name="ce10">
            <text:p>60 904 934.4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4:100401:893</text:p>
          </table:table-cell>
          <table:table-cell office:value-type="float" office:value="561100" table:style-name="ce10">
            <text:p>561 100.0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3:050801:313</text:p>
          </table:table-cell>
          <table:table-cell office:value-type="float" office:value="212856.26" table:style-name="ce10">
            <text:p>212 856.2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1:000000:4288</text:p>
          </table:table-cell>
          <table:table-cell office:value-type="float" office:value="20250" table:style-name="ce10">
            <text:p>20 250.0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3:061001:822</text:p>
          </table:table-cell>
          <table:table-cell office:value-type="float" office:value="162124.92000000001" table:style-name="ce10">
            <text:p>162 124.9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2:050901:1369</text:p>
          </table:table-cell>
          <table:table-cell office:value-type="float" office:value="839938.75" table:style-name="ce10">
            <text:p>839 938.7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010101:4405</text:p>
          </table:table-cell>
          <table:table-cell office:value-type="float" office:value="192664.65" table:style-name="ce10">
            <text:p>192 664.6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3:270901:883</text:p>
          </table:table-cell>
          <table:table-cell office:value-type="float" office:value="423894.12" table:style-name="ce10">
            <text:p>423 894.1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0:030201:1428</text:p>
          </table:table-cell>
          <table:table-cell office:value-type="float" office:value="599822.23" table:style-name="ce10">
            <text:p>599 822.2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3:000000:2782</text:p>
          </table:table-cell>
          <table:table-cell office:value-type="float" office:value="645010.15" table:style-name="ce10">
            <text:p>645 010.1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40103:4260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4:010103:5551</text:p>
          </table:table-cell>
          <table:table-cell office:value-type="float" office:value="1500509.23" table:style-name="ce10">
            <text:p>1 500 509.2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131301:4422</text:p>
          </table:table-cell>
          <table:table-cell office:value-type="float" office:value="2043563.43" table:style-name="ce10">
            <text:p>2 043 563.4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9:090101:3413</text:p>
          </table:table-cell>
          <table:table-cell office:value-type="float" office:value="2432328.91" table:style-name="ce10">
            <text:p>2 432 328.9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90501:13933</text:p>
          </table:table-cell>
          <table:table-cell office:value-type="float" office:value="1517902.14" table:style-name="ce10">
            <text:p>1 517 902.1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040103:4261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240501:73</text:p>
          </table:table-cell>
          <table:table-cell office:value-type="float" office:value="1259818.01" table:style-name="ce10">
            <text:p>1 259 818.0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132401:5173</text:p>
          </table:table-cell>
          <table:table-cell office:value-type="float" office:value="3016683.16" table:style-name="ce10">
            <text:p>3 016 683.1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060201:880</text:p>
          </table:table-cell>
          <table:table-cell office:value-type="float" office:value="2094537.02" table:style-name="ce10">
            <text:p>2 094 537.0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150101:4685</text:p>
          </table:table-cell>
          <table:table-cell office:value-type="float" office:value="1068036.79" table:style-name="ce10">
            <text:p>1 068 036.7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8:170103:1855</text:p>
          </table:table-cell>
          <table:table-cell office:value-type="float" office:value="1611341.45" table:style-name="ce10">
            <text:p>1 611 341.4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5:030701:7629</text:p>
          </table:table-cell>
          <table:table-cell office:value-type="float" office:value="234164.56" table:style-name="ce10">
            <text:p>234 164.5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90501:16011</text:p>
          </table:table-cell>
          <table:table-cell office:value-type="float" office:value="4324354.5" table:style-name="ce10">
            <text:p>4 324 354.5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000000:6570</text:p>
          </table:table-cell>
          <table:table-cell office:value-type="float" office:value="1511115.59" table:style-name="ce10">
            <text:p>1 511 115.5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0:020201:258</text:p>
          </table:table-cell>
          <table:table-cell office:value-type="float" office:value="1465783.27" table:style-name="ce10">
            <text:p>1 465 783.2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4:110201:2350</text:p>
          </table:table-cell>
          <table:table-cell office:value-type="float" office:value="705270.09" table:style-name="ce10">
            <text:p>705 270.0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050101:1672</text:p>
          </table:table-cell>
          <table:table-cell office:value-type="float" office:value="118215.12" table:style-name="ce10">
            <text:p>118 215.1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0:110101:3108</text:p>
          </table:table-cell>
          <table:table-cell office:value-type="float" office:value="951397.13" table:style-name="ce10">
            <text:p>951 397.1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8:170103:1854</text:p>
          </table:table-cell>
          <table:table-cell office:value-type="float" office:value="1449879.47" table:style-name="ce10">
            <text:p>1 449 879.4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132401:5174</text:p>
          </table:table-cell>
          <table:table-cell office:value-type="float" office:value="3123427.33" table:style-name="ce10">
            <text:p>3 123 427.3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4:110201:2351</text:p>
          </table:table-cell>
          <table:table-cell office:value-type="float" office:value="703390.86" table:style-name="ce10">
            <text:p>703 390.8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0:010103:358</text:p>
          </table:table-cell>
          <table:table-cell office:value-type="float" office:value="567673.36" table:style-name="ce10">
            <text:p>567 673.3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090801:7632</text:p>
          </table:table-cell>
          <table:table-cell office:value-type="float" office:value="1261329.1200000001" table:style-name="ce10">
            <text:p>1 261 329.1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90103:1745</text:p>
          </table:table-cell>
          <table:table-cell office:value-type="float" office:value="5180458.9000000004" table:style-name="ce10">
            <text:p>5 180 458.9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090801:7631</text:p>
          </table:table-cell>
          <table:table-cell office:value-type="float" office:value="1081139.25" table:style-name="ce10">
            <text:p>1 081 139.2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8:170103:1853</text:p>
          </table:table-cell>
          <table:table-cell office:value-type="float" office:value="1772803.44" table:style-name="ce10">
            <text:p>1 772 803.4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8:170103:1852</text:p>
          </table:table-cell>
          <table:table-cell office:value-type="float" office:value="1531020.26" table:style-name="ce10">
            <text:p>1 531 020.2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40102:4191</text:p>
          </table:table-cell>
          <table:table-cell office:value-type="float" office:value="93255.039999999994" table:style-name="ce10">
            <text:p>93 255.0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060201:878</text:p>
          </table:table-cell>
          <table:table-cell office:value-type="float" office:value="708251.92" table:style-name="ce10">
            <text:p>708 251.9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131201:548</text:p>
          </table:table-cell>
          <table:table-cell office:value-type="float" office:value="4598037.42" table:style-name="ce10">
            <text:p>4 598 037.4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9:100101:2860</text:p>
          </table:table-cell>
          <table:table-cell office:value-type="float" office:value="1244083.78" table:style-name="ce10">
            <text:p>1 244 083.7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0:020201:259</text:p>
          </table:table-cell>
          <table:table-cell office:value-type="float" office:value="475137.37" table:style-name="ce10">
            <text:p>475 137.3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90501:13935</text:p>
          </table:table-cell>
          <table:table-cell office:value-type="float" office:value="1521744.93" table:style-name="ce10">
            <text:p>1 521 744.9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150103:35051</text:p>
          </table:table-cell>
          <table:table-cell office:value-type="float" office:value="2373070.11" table:style-name="ce10">
            <text:p>2 373 070.1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8:180301:1749</text:p>
          </table:table-cell>
          <table:table-cell office:value-type="float" office:value="2345451.75" table:style-name="ce10">
            <text:p>2 345 451.7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30101:7261</text:p>
          </table:table-cell>
          <table:table-cell office:value-type="float" office:value="1413911.32" table:style-name="ce10">
            <text:p>1 413 911.3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070103:2734</text:p>
          </table:table-cell>
          <table:table-cell office:value-type="float" office:value="830810.95" table:style-name="ce10">
            <text:p>830 810.9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9:010103:5230</text:p>
          </table:table-cell>
          <table:table-cell office:value-type="float" office:value="916819.72" table:style-name="ce10">
            <text:p>916 819.7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090801:7633</text:p>
          </table:table-cell>
          <table:table-cell office:value-type="float" office:value="1261329.1200000001" table:style-name="ce10">
            <text:p>1 261 329.1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090501:13932</text:p>
          </table:table-cell>
          <table:table-cell office:value-type="float" office:value="1523666.33" table:style-name="ce10">
            <text:p>1 523 666.3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4:010103:5535</text:p>
          </table:table-cell>
          <table:table-cell office:value-type="float" office:value="3057836.75" table:style-name="ce10">
            <text:p>3 057 836.7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131602:1263</text:p>
          </table:table-cell>
          <table:table-cell office:value-type="float" office:value="2180634.64" table:style-name="ce10">
            <text:p>2 180 634.6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00000:14376</text:p>
          </table:table-cell>
          <table:table-cell office:value-type="float" office:value="1252221.6000000001" table:style-name="ce10">
            <text:p>1 252 221.6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90501:16012</text:p>
          </table:table-cell>
          <table:table-cell office:value-type="float" office:value="4376793.62" table:style-name="ce10">
            <text:p>4 376 793.6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040301:4204</text:p>
          </table:table-cell>
          <table:table-cell office:value-type="float" office:value="95602.01" table:style-name="ce10">
            <text:p>95 602.0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40401:3930</text:p>
          </table:table-cell>
          <table:table-cell office:value-type="float" office:value="5276531.79" table:style-name="ce10">
            <text:p>5 276 531.7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010104:5030</text:p>
          </table:table-cell>
          <table:table-cell office:value-type="float" office:value="722235.71" table:style-name="ce10">
            <text:p>722 235.7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060201:879</text:p>
          </table:table-cell>
          <table:table-cell office:value-type="float" office:value="708251.92" table:style-name="ce10">
            <text:p>708 251.9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170603:1559</text:p>
          </table:table-cell>
          <table:table-cell office:value-type="float" office:value="3857793.17" table:style-name="ce10">
            <text:p>3 857 793.1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4:080201:796</text:p>
          </table:table-cell>
          <table:table-cell office:value-type="float" office:value="616576.19999999995" table:style-name="ce10">
            <text:p>616 576.2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1:010101:541</text:p>
          </table:table-cell>
          <table:table-cell office:value-type="float" office:value="507846.26" table:style-name="ce10">
            <text:p>507 846.2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3:010106:947</text:p>
          </table:table-cell>
          <table:table-cell office:value-type="float" office:value="513751.48" table:style-name="ce10">
            <text:p>513 751.4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30101:7262</text:p>
          </table:table-cell>
          <table:table-cell office:value-type="float" office:value="2144397.98" table:style-name="ce10">
            <text:p>2 144 397.9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060101:2995</text:p>
          </table:table-cell>
          <table:table-cell office:value-type="float" office:value="3524815.38" table:style-name="ce10">
            <text:p>3 524 815.3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200601:1760</text:p>
          </table:table-cell>
          <table:table-cell office:value-type="float" office:value="1973249.69" table:style-name="ce10">
            <text:p>1 973 249.6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6:100201:1562</text:p>
          </table:table-cell>
          <table:table-cell office:value-type="float" office:value="838380.46" table:style-name="ce10">
            <text:p>838 380.4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4:070201:6184</text:p>
          </table:table-cell>
          <table:table-cell office:value-type="float" office:value="371595.07" table:style-name="ce10">
            <text:p>371 595.0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4:070201:6180</text:p>
          </table:table-cell>
          <table:table-cell office:value-type="float" office:value="683718.52" table:style-name="ce10">
            <text:p>683 718.5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4:070201:6132</text:p>
          </table:table-cell>
          <table:table-cell office:value-type="float" office:value="442435.67" table:style-name="ce10">
            <text:p>442 435.6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4:070201:6123</text:p>
          </table:table-cell>
          <table:table-cell office:value-type="float" office:value="382824.16" table:style-name="ce10">
            <text:p>382 824.1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4:070201:6121</text:p>
          </table:table-cell>
          <table:table-cell office:value-type="float" office:value="341436.24" table:style-name="ce10">
            <text:p>341 436.2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4:070201:6170</text:p>
          </table:table-cell>
          <table:table-cell office:value-type="float" office:value="584443.01" table:style-name="ce10">
            <text:p>584 443.0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4:070201:6126</text:p>
          </table:table-cell>
          <table:table-cell office:value-type="float" office:value="245523.34" table:style-name="ce10">
            <text:p>245 523.3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70201:6158</text:p>
          </table:table-cell>
          <table:table-cell office:value-type="float" office:value="347580.61" table:style-name="ce10">
            <text:p>347 580.6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4:070201:6143</text:p>
          </table:table-cell>
          <table:table-cell office:value-type="float" office:value="361715.69" table:style-name="ce10">
            <text:p>361 715.6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4:070201:6166</text:p>
          </table:table-cell>
          <table:table-cell office:value-type="float" office:value="382759.97" table:style-name="ce10">
            <text:p>382 759.9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4:070201:6181</text:p>
          </table:table-cell>
          <table:table-cell office:value-type="float" office:value="1139534.6299999999" table:style-name="ce10">
            <text:p>1 139 534.6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70201:6169</text:p>
          </table:table-cell>
          <table:table-cell office:value-type="float" office:value="367373.63" table:style-name="ce10">
            <text:p>367 373.6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70201:6128</text:p>
          </table:table-cell>
          <table:table-cell office:value-type="float" office:value="800888.85" table:style-name="ce10">
            <text:p>800 888.8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4:070201:6137</text:p>
          </table:table-cell>
          <table:table-cell office:value-type="float" office:value="360322.68" table:style-name="ce10">
            <text:p>360 322.6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70201:6153</text:p>
          </table:table-cell>
          <table:table-cell office:value-type="float" office:value="183982.67" table:style-name="ce10">
            <text:p>183 982.6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4:070201:6125</text:p>
          </table:table-cell>
          <table:table-cell office:value-type="float" office:value="265800.56" table:style-name="ce10">
            <text:p>265 800.5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4:030102:7405</text:p>
          </table:table-cell>
          <table:table-cell office:value-type="float" office:value="1020809.63" table:style-name="ce10">
            <text:p>1 020 809.6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1:010106:4394</text:p>
          </table:table-cell>
          <table:table-cell office:value-type="float" office:value="216200.89" table:style-name="ce10">
            <text:p>216 200.8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0:010119:958</text:p>
          </table:table-cell>
          <table:table-cell office:value-type="float" office:value="226342.43" table:style-name="ce10">
            <text:p>226 342.4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4:070201:6117</text:p>
          </table:table-cell>
          <table:table-cell office:value-type="float" office:value="409530.29" table:style-name="ce10">
            <text:p>409 530.2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70201:6160</text:p>
          </table:table-cell>
          <table:table-cell office:value-type="float" office:value="1115399.3999999999" table:style-name="ce10">
            <text:p>1 115 399.4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314:2018</text:p>
          </table:table-cell>
          <table:table-cell office:value-type="float" office:value="2095841.27" table:style-name="ce10">
            <text:p>2 095 841.2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1:010106:4396</text:p>
          </table:table-cell>
          <table:table-cell office:value-type="float" office:value="87247.18" table:style-name="ce10">
            <text:p>87 247.1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0:010119:959</text:p>
          </table:table-cell>
          <table:table-cell office:value-type="float" office:value="241296.81" table:style-name="ce10">
            <text:p>241 296.8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70201:6164</text:p>
          </table:table-cell>
          <table:table-cell office:value-type="float" office:value="387746.13" table:style-name="ce10">
            <text:p>387 746.1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70201:6122</text:p>
          </table:table-cell>
          <table:table-cell office:value-type="float" office:value="328265.78999999998" table:style-name="ce10">
            <text:p>328 265.7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70201:6155</text:p>
          </table:table-cell>
          <table:table-cell office:value-type="float" office:value="688979.78" table:style-name="ce10">
            <text:p>688 979.7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30101:8090</text:p>
          </table:table-cell>
          <table:table-cell office:value-type="float" office:value="1015988.89" table:style-name="ce10">
            <text:p>1 015 988.8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10101:8163</text:p>
          </table:table-cell>
          <table:table-cell office:value-type="float" office:value="901018.77" table:style-name="ce10">
            <text:p>901 018.7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109:459</text:p>
          </table:table-cell>
          <table:table-cell office:value-type="float" office:value="3415855.21" table:style-name="ce10">
            <text:p>3 415 855.2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10108:3942</text:p>
          </table:table-cell>
          <table:table-cell office:value-type="float" office:value="5912091.21" table:style-name="ce10">
            <text:p>5 912 091.2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10110:111</text:p>
          </table:table-cell>
          <table:table-cell office:value-type="float" office:value="1117013.6200000001" table:style-name="ce10">
            <text:p>1 117 013.6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7:010111:833</text:p>
          </table:table-cell>
          <table:table-cell office:value-type="float" office:value="751257.33" table:style-name="ce10">
            <text:p>751 257.3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4:030101:8091</text:p>
          </table:table-cell>
          <table:table-cell office:value-type="float" office:value="1151987.4099999999" table:style-name="ce10">
            <text:p>1 151 987.4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5:030701:7630</text:p>
          </table:table-cell>
          <table:table-cell office:value-type="float" office:value="237857.38" table:style-name="ce10">
            <text:p>237 857.3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303:5427</text:p>
          </table:table-cell>
          <table:table-cell office:value-type="float" office:value="3430404.62" table:style-name="ce10">
            <text:p>3 430 404.6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1:010109:1774</text:p>
          </table:table-cell>
          <table:table-cell office:value-type="float" office:value="1287013.7" table:style-name="ce10">
            <text:p>1 287 013.7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205:480</text:p>
          </table:table-cell>
          <table:table-cell office:value-type="float" office:value="2609123.14" table:style-name="ce10">
            <text:p>2 609 123.1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8:010131:735</text:p>
          </table:table-cell>
          <table:table-cell office:value-type="float" office:value="462767.69" table:style-name="ce10">
            <text:p>462 767.6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8:010131:683</text:p>
          </table:table-cell>
          <table:table-cell office:value-type="float" office:value="268787.25" table:style-name="ce10">
            <text:p>268 787.2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60401:4565</text:p>
          </table:table-cell>
          <table:table-cell office:value-type="float" office:value="3426478.34" table:style-name="ce10">
            <text:p>3 426 478.3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3:010164:454</text:p>
          </table:table-cell>
          <table:table-cell office:value-type="float" office:value="24401148.199999999" table:style-name="ce10">
            <text:p>24 401 148.2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4:040102:3293</text:p>
          </table:table-cell>
          <table:table-cell office:value-type="float" office:value="1281251.75" table:style-name="ce10">
            <text:p>1 281 251.7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4:070201:6135</text:p>
          </table:table-cell>
          <table:table-cell office:value-type="float" office:value="359261.46" table:style-name="ce10">
            <text:p>359 261.4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4:070201:6141</text:p>
          </table:table-cell>
          <table:table-cell office:value-type="float" office:value="445459.42" table:style-name="ce10">
            <text:p>445 459.4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4:070201:6145</text:p>
          </table:table-cell>
          <table:table-cell office:value-type="float" office:value="357903.04" table:style-name="ce10">
            <text:p>357 903.0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70201:6118</text:p>
          </table:table-cell>
          <table:table-cell office:value-type="float" office:value="375791.56" table:style-name="ce10">
            <text:p>375 791.5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1:010106:4395</text:p>
          </table:table-cell>
          <table:table-cell office:value-type="float" office:value="373901.73" table:style-name="ce10">
            <text:p>373 901.7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4:070201:6165</text:p>
          </table:table-cell>
          <table:table-cell office:value-type="float" office:value="1110808.6100000001" table:style-name="ce10">
            <text:p>1 110 808.6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4:070201:6179</text:p>
          </table:table-cell>
          <table:table-cell office:value-type="float" office:value="573061.66" table:style-name="ce10">
            <text:p>573 061.6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4:070201:6182</text:p>
          </table:table-cell>
          <table:table-cell office:value-type="float" office:value="238577.21" table:style-name="ce10">
            <text:p>238 577.2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4:070201:6138</text:p>
          </table:table-cell>
          <table:table-cell office:value-type="float" office:value="377134.02" table:style-name="ce10">
            <text:p>377 134.0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4:070201:6176</text:p>
          </table:table-cell>
          <table:table-cell office:value-type="float" office:value="476782.2" table:style-name="ce10">
            <text:p>476 782.2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4:070201:6162</text:p>
          </table:table-cell>
          <table:table-cell office:value-type="float" office:value="210747.44" table:style-name="ce10">
            <text:p>210 747.4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4:070201:6172</text:p>
          </table:table-cell>
          <table:table-cell office:value-type="float" office:value="346091.98" table:style-name="ce10">
            <text:p>346 091.9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4:070201:6146</text:p>
          </table:table-cell>
          <table:table-cell office:value-type="float" office:value="98280.3" table:style-name="ce10">
            <text:p>98 280.3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70701:2012</text:p>
          </table:table-cell>
          <table:table-cell office:value-type="float" office:value="14611938.470000001" table:style-name="ce10">
            <text:p>14 611 938.4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70201:6151</text:p>
          </table:table-cell>
          <table:table-cell office:value-type="float" office:value="490162.33" table:style-name="ce10">
            <text:p>490 162.3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70201:6168</text:p>
          </table:table-cell>
          <table:table-cell office:value-type="float" office:value="283141.75" table:style-name="ce10">
            <text:p>283 141.7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70201:6072</text:p>
          </table:table-cell>
          <table:table-cell office:value-type="float" office:value="31928310.07" table:style-name="ce10">
            <text:p>31 928 310.0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4:070201:6144</text:p>
          </table:table-cell>
          <table:table-cell office:value-type="float" office:value="197633.86" table:style-name="ce10">
            <text:p>197 633.8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4:070201:6152</text:p>
          </table:table-cell>
          <table:table-cell office:value-type="float" office:value="348682.89" table:style-name="ce10">
            <text:p>348 682.8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4:070201:6174</text:p>
          </table:table-cell>
          <table:table-cell office:value-type="float" office:value="269703.8" table:style-name="ce10">
            <text:p>269 703.8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4:070201:6163</text:p>
          </table:table-cell>
          <table:table-cell office:value-type="float" office:value="452328.56" table:style-name="ce10">
            <text:p>452 328.5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4:070201:6149</text:p>
          </table:table-cell>
          <table:table-cell office:value-type="float" office:value="541497.91" table:style-name="ce10">
            <text:p>541 497.9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4:070201:6154</text:p>
          </table:table-cell>
          <table:table-cell office:value-type="float" office:value="585669.54" table:style-name="ce10">
            <text:p>585 669.5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4:070201:6131</text:p>
          </table:table-cell>
          <table:table-cell office:value-type="float" office:value="343025.66" table:style-name="ce10">
            <text:p>343 025.6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4:020101:6603</text:p>
          </table:table-cell>
          <table:table-cell office:value-type="float" office:value="1022148.7" table:style-name="ce10">
            <text:p>1 022 148.7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6:010112:133</text:p>
          </table:table-cell>
          <table:table-cell office:value-type="float" office:value="641125.17000000004" table:style-name="ce10">
            <text:p>641 125.1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1:010106:4393</text:p>
          </table:table-cell>
          <table:table-cell office:value-type="float" office:value="44803.53" table:style-name="ce10">
            <text:p>44 803.5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8:010157:26</text:p>
          </table:table-cell>
          <table:table-cell office:value-type="float" office:value="144308.24" table:style-name="ce10">
            <text:p>144 308.2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4:030102:7406</text:p>
          </table:table-cell>
          <table:table-cell office:value-type="float" office:value="1267645.1299999999" table:style-name="ce10">
            <text:p>1 267 645.1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1:010106:4297</text:p>
          </table:table-cell>
          <table:table-cell office:value-type="float" office:value="734326.14" table:style-name="ce10">
            <text:p>734 326.1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9:010110:33132</text:p>
          </table:table-cell>
          <table:table-cell office:value-type="float" office:value="1566250.37" table:style-name="ce10">
            <text:p>1 566 250.3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0:010103:276</text:p>
          </table:table-cell>
          <table:table-cell office:value-type="float" office:value="14131.35" table:style-name="ce10">
            <text:p>14 131.3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10204:14277</text:p>
          </table:table-cell>
          <table:table-cell office:value-type="float" office:value="1930032.84" table:style-name="ce10">
            <text:p>1 930 032.8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1:010109:1775</text:p>
          </table:table-cell>
          <table:table-cell office:value-type="float" office:value="1702758.77" table:style-name="ce10">
            <text:p>1 702 758.7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10124:1146</text:p>
          </table:table-cell>
          <table:table-cell office:value-type="float" office:value="451550" table:style-name="ce10">
            <text:p>451 550.0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9:010116:10835</text:p>
          </table:table-cell>
          <table:table-cell office:value-type="float" office:value="731508.08" table:style-name="ce10">
            <text:p>731 508.0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4:060301:4079</text:p>
          </table:table-cell>
          <table:table-cell office:value-type="float" office:value="50914.19" table:style-name="ce10">
            <text:p>50 914.1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4:070201:6173</text:p>
          </table:table-cell>
          <table:table-cell office:value-type="float" office:value="681442.77" table:style-name="ce10">
            <text:p>681 442.7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4:070201:6139</text:p>
          </table:table-cell>
          <table:table-cell office:value-type="float" office:value="824184.73" table:style-name="ce10">
            <text:p>824 184.7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4:030101:8092</text:p>
          </table:table-cell>
          <table:table-cell office:value-type="float" office:value="23999.73" table:style-name="ce10">
            <text:p>23 999.7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110:2077</text:p>
          </table:table-cell>
          <table:table-cell office:value-type="float" office:value="13266592.029999999" table:style-name="ce10">
            <text:p>13 266 592.0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4:070201:6134</text:p>
          </table:table-cell>
          <table:table-cell office:value-type="float" office:value="588462.69999999995" table:style-name="ce10">
            <text:p>588 462.7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00000:3855</text:p>
          </table:table-cell>
          <table:table-cell office:value-type="float" office:value="3275970.16" table:style-name="ce10">
            <text:p>3 275 970.1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4:070201:6167</text:p>
          </table:table-cell>
          <table:table-cell office:value-type="float" office:value="341450.85" table:style-name="ce10">
            <text:p>341 450.8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4:070201:6124</text:p>
          </table:table-cell>
          <table:table-cell office:value-type="float" office:value="381789.99" table:style-name="ce10">
            <text:p>381 789.9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4:070201:6129</text:p>
          </table:table-cell>
          <table:table-cell office:value-type="float" office:value="386581.5" table:style-name="ce10">
            <text:p>386 581.5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4:070201:6142</text:p>
          </table:table-cell>
          <table:table-cell office:value-type="float" office:value="427317.55" table:style-name="ce10">
            <text:p>427 317.5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4:070201:6133</text:p>
          </table:table-cell>
          <table:table-cell office:value-type="float" office:value="367063.63" table:style-name="ce10">
            <text:p>367 063.6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4:070201:6157</text:p>
          </table:table-cell>
          <table:table-cell office:value-type="float" office:value="1085650.69" table:style-name="ce10">
            <text:p>1 085 650.6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4:070201:6171</text:p>
          </table:table-cell>
          <table:table-cell office:value-type="float" office:value="471201.49" table:style-name="ce10">
            <text:p>471 201.4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4:070201:6156</text:p>
          </table:table-cell>
          <table:table-cell office:value-type="float" office:value="321762.96999999997" table:style-name="ce10">
            <text:p>321 762.9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4:070201:6140</text:p>
          </table:table-cell>
          <table:table-cell office:value-type="float" office:value="383862.04" table:style-name="ce10">
            <text:p>383 862.0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4:070201:6130</text:p>
          </table:table-cell>
          <table:table-cell office:value-type="float" office:value="350811.37" table:style-name="ce10">
            <text:p>350 811.3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4:070201:6119</text:p>
          </table:table-cell>
          <table:table-cell office:value-type="float" office:value="243973.72" table:style-name="ce10">
            <text:p>243 973.7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7:010467:2434</text:p>
          </table:table-cell>
          <table:table-cell office:value-type="float" office:value="297726.62" table:style-name="ce10">
            <text:p>297 726.6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3:010127:84</text:p>
          </table:table-cell>
          <table:table-cell office:value-type="float" office:value="888719.24" table:style-name="ce10">
            <text:p>888 719.2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10103:342</text:p>
          </table:table-cell>
          <table:table-cell office:value-type="float" office:value="12774506.26" table:style-name="ce10">
            <text:p>12 774 506.2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2:010314:2017</text:p>
          </table:table-cell>
          <table:table-cell office:value-type="float" office:value="2934177.79" table:style-name="ce10">
            <text:p>2 934 177.7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1:010111:4878</text:p>
          </table:table-cell>
          <table:table-cell office:value-type="float" office:value="378892.36" table:style-name="ce10">
            <text:p>378 892.3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4:070201:6159</text:p>
          </table:table-cell>
          <table:table-cell office:value-type="float" office:value="239904.44" table:style-name="ce10">
            <text:p>239 904.4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4:070201:6147</text:p>
          </table:table-cell>
          <table:table-cell office:value-type="float" office:value="456018.96" table:style-name="ce10">
            <text:p>456 018.9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4:070201:6148</text:p>
          </table:table-cell>
          <table:table-cell office:value-type="float" office:value="375982.21" table:style-name="ce10">
            <text:p>375 982.2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4:070201:6177</text:p>
          </table:table-cell>
          <table:table-cell office:value-type="float" office:value="616238.15" table:style-name="ce10">
            <text:p>616 238.1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4:070201:6136</text:p>
          </table:table-cell>
          <table:table-cell office:value-type="float" office:value="360792.71" table:style-name="ce10">
            <text:p>360 792.7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0:010119:961</text:p>
          </table:table-cell>
          <table:table-cell office:value-type="float" office:value="292297.63" table:style-name="ce10">
            <text:p>292 297.6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4:070201:6178</text:p>
          </table:table-cell>
          <table:table-cell office:value-type="float" office:value="396556.05" table:style-name="ce10">
            <text:p>396 556.0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4:070201:6127</text:p>
          </table:table-cell>
          <table:table-cell office:value-type="float" office:value="339054.47" table:style-name="ce10">
            <text:p>339 054.4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10117:1721</text:p>
          </table:table-cell>
          <table:table-cell office:value-type="float" office:value="14315867.199999999" table:style-name="ce10">
            <text:p>14 315 867.2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4:070201:6150</text:p>
          </table:table-cell>
          <table:table-cell office:value-type="float" office:value="991968.28" table:style-name="ce10">
            <text:p>991 968.2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0:010119:960</text:p>
          </table:table-cell>
          <table:table-cell office:value-type="float" office:value="277948.71999999997" table:style-name="ce10">
            <text:p>277 948.7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1:010106:4397</text:p>
          </table:table-cell>
          <table:table-cell office:value-type="float" office:value="66563.72" table:style-name="ce10">
            <text:p>66 563.7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4:070201:6161</text:p>
          </table:table-cell>
          <table:table-cell office:value-type="float" office:value="337222.14" table:style-name="ce10">
            <text:p>337 222.1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4:070201:6183</text:p>
          </table:table-cell>
          <table:table-cell office:value-type="float" office:value="404137.97" table:style-name="ce10">
            <text:p>404 137.9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4:070201:6175</text:p>
          </table:table-cell>
          <table:table-cell office:value-type="float" office:value="540685.43999999994" table:style-name="ce10">
            <text:p>540 685.4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4:070201:6120</text:p>
          </table:table-cell>
          <table:table-cell office:value-type="float" office:value="390688.87" table:style-name="ce10">
            <text:p>390 688.8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304:4353</text:p>
          </table:table-cell>
          <table:table-cell office:value-type="float" office:value="2083147.01" table:style-name="ce10">
            <text:p>2 083 147.0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4:060301:3274</text:p>
          </table:table-cell>
          <table:table-cell office:value-type="float" office:value="5397830.3399999999" table:style-name="ce10">
            <text:p>5 397 830.3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8:010135:6169</text:p>
          </table:table-cell>
          <table:table-cell office:value-type="float" office:value="863132.93" table:style-name="ce10">
            <text:p>863 132.9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40104:330</text:p>
          </table:table-cell>
          <table:table-cell office:value-type="float" office:value="19961492.289999999" table:style-name="ce10">
            <text:p>19 961 492.2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000000:14014</text:p>
          </table:table-cell>
          <table:table-cell office:value-type="float" office:value="3439137.99" table:style-name="ce10">
            <text:p>3 439 137.9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2:101001:635</text:p>
          </table:table-cell>
          <table:table-cell office:value-type="float" office:value="1067006.08" table:style-name="ce10">
            <text:p>1 067 006.0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3:200101:2261</text:p>
          </table:table-cell>
          <table:table-cell office:value-type="float" office:value="1425661.03" table:style-name="ce10">
            <text:p>1 425 661.0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2:000000:2851</text:p>
          </table:table-cell>
          <table:table-cell office:value-type="float" office:value="28381519.879999999" table:style-name="ce10">
            <text:p>28 381 519.8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1:010104:12247</text:p>
          </table:table-cell>
          <table:table-cell office:value-type="float" office:value="259248.1" table:style-name="ce10">
            <text:p>259 248.1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2:000000:1930</text:p>
          </table:table-cell>
          <table:table-cell office:value-type="float" office:value="909841.02" table:style-name="ce10">
            <text:p>909 841.0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2:101001:634</text:p>
          </table:table-cell>
          <table:table-cell office:value-type="float" office:value="1067006.08" table:style-name="ce10">
            <text:p>1 067 006.0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1:070701:974</text:p>
          </table:table-cell>
          <table:table-cell office:value-type="float" office:value="726070.01" table:style-name="ce10">
            <text:p>726 070.0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1:000000:5462</text:p>
          </table:table-cell>
          <table:table-cell office:value-type="float" office:value="855726.85" table:style-name="ce10">
            <text:p>855 726.8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3:010102:2516</text:p>
          </table:table-cell>
          <table:table-cell office:value-type="float" office:value="676133.53" table:style-name="ce10">
            <text:p>676 133.5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1:020601:3057</text:p>
          </table:table-cell>
          <table:table-cell office:value-type="float" office:value="586686.05000000005" table:style-name="ce10">
            <text:p>586 686.0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1:100601:195</text:p>
          </table:table-cell>
          <table:table-cell office:value-type="float" office:value="711164.36" table:style-name="ce10">
            <text:p>711 164.3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5:000000:1493</text:p>
          </table:table-cell>
          <table:table-cell office:value-type="float" office:value="1259290.75" table:style-name="ce10">
            <text:p>1 259 290.7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1:010104:12246</text:p>
          </table:table-cell>
          <table:table-cell office:value-type="float" office:value="324748.37" table:style-name="ce10">
            <text:p>324 748.3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3:110101:4613</text:p>
          </table:table-cell>
          <table:table-cell office:value-type="float" office:value="1980023.85" table:style-name="ce10">
            <text:p>1 980 023.8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1:110401:2564</text:p>
          </table:table-cell>
          <table:table-cell office:value-type="float" office:value="861563" table:style-name="ce10">
            <text:p>861 563.0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1:120301:4584</text:p>
          </table:table-cell>
          <table:table-cell office:value-type="float" office:value="55936.59" table:style-name="ce10">
            <text:p>55 936.5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1:070701:973</text:p>
          </table:table-cell>
          <table:table-cell office:value-type="float" office:value="580268.61" table:style-name="ce10">
            <text:p>580 268.6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1:090301:700</text:p>
          </table:table-cell>
          <table:table-cell office:value-type="float" office:value="1092865.07" table:style-name="ce10">
            <text:p>1 092 865.0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1:120201:982</text:p>
          </table:table-cell>
          <table:table-cell office:value-type="float" office:value="1529829.95" table:style-name="ce10">
            <text:p>1 529 829.9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1:020601:3056</text:p>
          </table:table-cell>
          <table:table-cell office:value-type="float" office:value="586686.05000000005" table:style-name="ce10">
            <text:p>586 686.0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1:000000:5430</text:p>
          </table:table-cell>
          <table:table-cell office:value-type="float" office:value="774678.66" table:style-name="ce10">
            <text:p>774 678.6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4:060201:1590</text:p>
          </table:table-cell>
          <table:table-cell office:value-type="float" office:value="908941.22" table:style-name="ce10">
            <text:p>908 941.2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1:010102:9485</text:p>
          </table:table-cell>
          <table:table-cell office:value-type="float" office:value="16904.150000000001" table:style-name="ce10">
            <text:p>16 904.1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7:200401:2292</text:p>
          </table:table-cell>
          <table:table-cell office:value-type="float" office:value="3164049.23" table:style-name="ce10">
            <text:p>3 164 049.2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7:260101:211</text:p>
          </table:table-cell>
          <table:table-cell office:value-type="float" office:value="2098246.87" table:style-name="ce10">
            <text:p>2 098 246.8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7:260101:2783</text:p>
          </table:table-cell>
          <table:table-cell office:value-type="float" office:value="2001237.92" table:style-name="ce10">
            <text:p>2 001 237.9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7:020102:4877</text:p>
          </table:table-cell>
          <table:table-cell office:value-type="float" office:value="18458.14" table:style-name="ce10">
            <text:p>18 458.1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7:230102:3416</text:p>
          </table:table-cell>
          <table:table-cell office:value-type="float" office:value="675856.65" table:style-name="ce10">
            <text:p>675 856.6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7:000000:2035</text:p>
          </table:table-cell>
          <table:table-cell office:value-type="float" office:value="1299049.74" table:style-name="ce10">
            <text:p>1 299 049.7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6:100101:3850</text:p>
          </table:table-cell>
          <table:table-cell office:value-type="float" office:value="1245835.57" table:style-name="ce10">
            <text:p>1 245 835.5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7:020103:843</text:p>
          </table:table-cell>
          <table:table-cell office:value-type="float" office:value="572546.14" table:style-name="ce10">
            <text:p>572 546.1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6:100101:3849</text:p>
          </table:table-cell>
          <table:table-cell office:value-type="float" office:value="778975.81" table:style-name="ce10">
            <text:p>778 975.8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7:200601:1759</text:p>
          </table:table-cell>
          <table:table-cell office:value-type="float" office:value="1580707.36" table:style-name="ce10">
            <text:p>1 580 707.3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6:100201:1563</text:p>
          </table:table-cell>
          <table:table-cell office:value-type="float" office:value="334911.51" table:style-name="ce10">
            <text:p>334 911.5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7:020102:418</text:p>
          </table:table-cell>
          <table:table-cell office:value-type="float" office:value="12168638.67" table:style-name="ce10">
            <text:p>12 168 638.6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8:020101:2739</text:p>
          </table:table-cell>
          <table:table-cell office:value-type="float" office:value="1950519.04" table:style-name="ce10">
            <text:p>1 950 519.0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6:050102:2192</text:p>
          </table:table-cell>
          <table:table-cell office:value-type="float" office:value="684578.11" table:style-name="ce10">
            <text:p>684 578.1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6:100201:1564</text:p>
          </table:table-cell>
          <table:table-cell office:value-type="float" office:value="1600806.72" table:style-name="ce10">
            <text:p>1 600 806.7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7:230102:3417</text:p>
          </table:table-cell>
          <table:table-cell office:value-type="float" office:value="387054.47" table:style-name="ce10">
            <text:p>387 054.4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7:260101:2784</text:p>
          </table:table-cell>
          <table:table-cell office:value-type="float" office:value="2727642.62" table:style-name="ce10">
            <text:p>2 727 642.6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7:150101:2123</text:p>
          </table:table-cell>
          <table:table-cell office:value-type="float" office:value="1058275.8899999999" table:style-name="ce10">
            <text:p>1 058 275.8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7:020103:758</text:p>
          </table:table-cell>
          <table:table-cell office:value-type="float" office:value="600777.55000000005" table:style-name="ce10">
            <text:p>600 777.5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8:080201:1568</text:p>
          </table:table-cell>
          <table:table-cell office:value-type="float" office:value="1851641.29" table:style-name="ce10">
            <text:p>1 851 641.2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7:180101:2072</text:p>
          </table:table-cell>
          <table:table-cell office:value-type="float" office:value="894813.13" table:style-name="ce10">
            <text:p>894 813.1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7:110101:283</text:p>
          </table:table-cell>
          <table:table-cell office:value-type="float" office:value="853408.64" table:style-name="ce10">
            <text:p>853 408.6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8:080101:940</text:p>
          </table:table-cell>
          <table:table-cell office:value-type="float" office:value="2137673.86" table:style-name="ce10">
            <text:p>2 137 673.8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5:040101:2595</text:p>
          </table:table-cell>
          <table:table-cell office:value-type="float" office:value="1501046.41" table:style-name="ce10">
            <text:p>1 501 046.4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5:040101:2596</text:p>
          </table:table-cell>
          <table:table-cell office:value-type="float" office:value="1184026.8700000001" table:style-name="ce10">
            <text:p>1 184 026.8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7:200101:3397</text:p>
          </table:table-cell>
          <table:table-cell office:value-type="float" office:value="1374528.14" table:style-name="ce10">
            <text:p>1 374 528.1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7:100101:4096</text:p>
          </table:table-cell>
          <table:table-cell office:value-type="float" office:value="969789.61" table:style-name="ce10">
            <text:p>969 789.6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7:200101:3398</text:p>
          </table:table-cell>
          <table:table-cell office:value-type="float" office:value="1621943.21" table:style-name="ce10">
            <text:p>1 621 943.2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7:060301:1615</text:p>
          </table:table-cell>
          <table:table-cell office:value-type="float" office:value="1572201.4" table:style-name="ce10">
            <text:p>1 572 201.4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1:070701:975</text:p>
          </table:table-cell>
          <table:table-cell office:value-type="float" office:value="988187.65" table:style-name="ce10">
            <text:p>988 187.6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1:090301:701</text:p>
          </table:table-cell>
          <table:table-cell office:value-type="float" office:value="908449.77" table:style-name="ce10">
            <text:p>908 449.7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2:110101:57</text:p>
          </table:table-cell>
          <table:table-cell office:value-type="float" office:value="2038491.22" table:style-name="ce10">
            <text:p>2 038 491.2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1:100501:1728</text:p>
          </table:table-cell>
          <table:table-cell office:value-type="float" office:value="1518077.5" table:style-name="ce10">
            <text:p>1 518 077.5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2:010109:3498</text:p>
          </table:table-cell>
          <table:table-cell office:value-type="float" office:value="336789.44" table:style-name="ce10">
            <text:p>336 789.4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6:000000:360</text:p>
          </table:table-cell>
          <table:table-cell office:value-type="float" office:value="2585631.63" table:style-name="ce10">
            <text:p>2 585 631.6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1:120501:959</text:p>
          </table:table-cell>
          <table:table-cell office:value-type="float" office:value="195700.86" table:style-name="ce10">
            <text:p>195 700.8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1:000000:6569</text:p>
          </table:table-cell>
          <table:table-cell office:value-type="float" office:value="2761204.94" table:style-name="ce10">
            <text:p>2 761 204.9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1:210901:826</text:p>
          </table:table-cell>
          <table:table-cell office:value-type="float" office:value="4009.55" table:style-name="ce10">
            <text:p>4 009.5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1:150501:5171</text:p>
          </table:table-cell>
          <table:table-cell office:value-type="float" office:value="53724" table:style-name="ce10">
            <text:p>53 724.0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3:091001:109</text:p>
          </table:table-cell>
          <table:table-cell office:value-type="float" office:value="341381.28" table:style-name="ce10">
            <text:p>341 381.2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5:030801:952</text:p>
          </table:table-cell>
          <table:table-cell office:value-type="float" office:value="351532.69" table:style-name="ce10">
            <text:p>351 532.6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5:080102:61</text:p>
          </table:table-cell>
          <table:table-cell office:value-type="float" office:value="1873888.96" table:style-name="ce10">
            <text:p>1 873 888.9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130701:126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8:180501:13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211001:24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130701:136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31801:253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040701:40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180301:48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8:150401:28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50801:17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8:150401:38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8:150401:45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8:150401:227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140901:11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71001:2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140901:11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11101:141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31801:225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8:150401:65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42101:30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8:150401:7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000000:479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11101:131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8:150401:78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8:150401:106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5:030601:10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8:150401:154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7:030401:24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5:051101:12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5:051101:5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5:051101:12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5:051101:12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5:010137:6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8:150401:186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5:051101:13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5:051101:6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5:051101:12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5:051101:6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8:150401:163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5:010137:12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8:150401:227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5:051101:2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5:010137:10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5:051101:5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5:051101:1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5:051101:5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030401:60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5:051101:6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220301:99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5:051101:5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5:010135: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8:150301:36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5:130401:172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5:051101:1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5:051101:5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5:010137:4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5:010137:13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5:051101:4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5:051101:12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8:150401:207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5:051101:7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130301:77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8:150401:224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8:150401:224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6:080501:4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260301:42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8:150401:165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5:000000:439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5:000000:424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5:000000:634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5:000000:259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2:030401:412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4:100101:11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40903:303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200702:64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200702:189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10801:640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70602:20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4:010104:268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70602:288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4:090501:289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70602:84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30201:19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4:070301:59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0:010123: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72201:272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4:010103:559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40903:289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40401:390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50103:3416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00102:15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40101:87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010102:700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4:090501:274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150301:50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090101:455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50101:192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190103:350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3:110101:60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30801:57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4:010103:559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160101:545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4:070101:254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4:070501:56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4:090501:46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0:120301:33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5:030701:754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30201:41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172401:1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5:010105:72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70102:29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130901:245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8:020111:201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8:020111:200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2:010315:807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9:010109:236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2:010225:678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2:010213:22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9:010110:3036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2:010303:176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3:081001:10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80101:33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315:807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8:020111:202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4:010110:282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90104:34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5:050101:102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7:010941:42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2:010211:60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1:010104:21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9:010109:32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70701:3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9:010112:1952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5:080101:512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215:576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70201:293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9:010116:661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305:1285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211:118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8:010109:7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80101:33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5:040301:187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30105:99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9:010112:2023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4:040102:1588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220:40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3:110401:15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3:060101:344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2:000000:280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5:010110:40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5:000000:888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5:010118:8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5:000000:308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5:010110:62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5:010132:3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060101:70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2:160102:31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010104:1124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5:010110:38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5:000000:868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2:010109:62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100501:1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2:010103:38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4:050101:8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2:020201:8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5:000000:812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1:040201:117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5:010110:38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5:000000:812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1:050801:126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1:010106:126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4:040101:82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4:090101:38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4:060101:539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4:090501:46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060301:159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200101:324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5:080201:213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110401:116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5:010134: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200101:324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5:010132:4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6:080201:19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6:080101:224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5:010134:53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5:010133: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1:010106:242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3:120801:16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5:000000:909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240601:70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9:140301:35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161101:78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140801:49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8:190801:25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161101:77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8:140401:107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2:050901:7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161001:129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3:160101:8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3:160101:234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6:050101:17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6:000000:16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3:070126:13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3:010142:14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3:010159:58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3:050102:115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9:010103:447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3:070123:12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3:000000:103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313:35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70101:198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228:100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0:010112:12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00000:108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4:040103:264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3:081501:143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3:010159:58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3:000000:182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60301:293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3:070102:14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70101:80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4:000000:29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70102:4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4:010110:1500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70101:57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1:010104:2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70101:74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3:070102:11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9:010116:95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0:010120:11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208:29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3:010139:107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3:050102:114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3:010150:1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3:020104:5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4:020103:455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4:050401:11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1:150201:119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2:010109:328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1:100301:6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4:110301:35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1:150301:231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1:220101:249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4:100601:197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3:060701:69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3:060101:4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1:140501:40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3:120201:6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1:140401:3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4:110101:23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4:110301:13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9999290A14753AA1F5BCAB39E631D285EE26C467EA175AFC55611D3F886819CF360D8F25EDD4E9CC4E69018731521D103BFEF6CB3FB08A9629BEEBFCC95D57F9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88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3-15T14:16:02Z</meta:creation-date>
    <dc:date>2024-03-15T14:18:0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