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6</text:p>
          </table:table-cell>
          <table:covered-table-cell/>
          <table:table-cell table:number-columns-repeated="3" table:style-name="ce2"/>
          <table:table-cell office:value-type="string" table:style-name="ce3">
            <text:p>1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4" table:style-name="ce9">
            <text:p>2 2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7:010104:83</text:p>
          </table:table-cell>
          <table:table-cell office:value-type="float" office:value="2545306.79" table:style-name="ce10">
            <text:p>2 545 306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0:010101:156</text:p>
          </table:table-cell>
          <table:table-cell office:value-type="float" office:value="1960584.23" table:style-name="ce10">
            <text:p>1 960 584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02:5024</text:p>
          </table:table-cell>
          <table:table-cell office:value-type="float" office:value="1766539.18" table:style-name="ce10">
            <text:p>1 766 539.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1:7128</text:p>
          </table:table-cell>
          <table:table-cell office:value-type="float" office:value="10721373.789999999" table:style-name="ce10">
            <text:p>10 721 373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1:721</text:p>
          </table:table-cell>
          <table:table-cell office:value-type="float" office:value="5549008.1600000001" table:style-name="ce10">
            <text:p>5 549 008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10:15364</text:p>
          </table:table-cell>
          <table:table-cell office:value-type="float" office:value="2592524.79" table:style-name="ce10">
            <text:p>2 592 524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10:1800</text:p>
          </table:table-cell>
          <table:table-cell office:value-type="float" office:value="2661352.89" table:style-name="ce10">
            <text:p>2 661 352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6:4693</text:p>
          </table:table-cell>
          <table:table-cell office:value-type="float" office:value="502452.92" table:style-name="ce10">
            <text:p>502 452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6:4694</text:p>
          </table:table-cell>
          <table:table-cell office:value-type="float" office:value="224235.19" table:style-name="ce10">
            <text:p>224 235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6:4695</text:p>
          </table:table-cell>
          <table:table-cell office:value-type="float" office:value="222158.94" table:style-name="ce10">
            <text:p>222 158.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6:4696</text:p>
          </table:table-cell>
          <table:table-cell office:value-type="float" office:value="2126081.79" table:style-name="ce10">
            <text:p>2 126 081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6:4697</text:p>
          </table:table-cell>
          <table:table-cell office:value-type="float" office:value="2759338.57" table:style-name="ce10">
            <text:p>2 759 338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6:4698</text:p>
          </table:table-cell>
          <table:table-cell office:value-type="float" office:value="2848617.39" table:style-name="ce10">
            <text:p>2 848 617.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2:4316</text:p>
          </table:table-cell>
          <table:table-cell office:value-type="float" office:value="5209398.01" table:style-name="ce10">
            <text:p>5 209 398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2:4317</text:p>
          </table:table-cell>
          <table:table-cell office:value-type="float" office:value="3203902.06" table:style-name="ce10">
            <text:p>3 203 902.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2:4318</text:p>
          </table:table-cell>
          <table:table-cell office:value-type="float" office:value="3130530.26" table:style-name="ce10">
            <text:p>3 130 530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90102:4319</text:p>
          </table:table-cell>
          <table:table-cell office:value-type="float" office:value="6464871.0800000001" table:style-name="ce10">
            <text:p>6 464 871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101:10948</text:p>
          </table:table-cell>
          <table:table-cell office:value-type="float" office:value="8354251.2000000002" table:style-name="ce10">
            <text:p>8 354 251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10102:13704</text:p>
          </table:table-cell>
          <table:table-cell office:value-type="float" office:value="6648959.5700000003" table:style-name="ce10">
            <text:p>6 648 959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102:16</text:p>
          </table:table-cell>
          <table:table-cell office:value-type="float" office:value="472812.55" table:style-name="ce10">
            <text:p>472 812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101:10947</text:p>
          </table:table-cell>
          <table:table-cell office:value-type="float" office:value="388984.84" table:style-name="ce10">
            <text:p>388 984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10104:3089</text:p>
          </table:table-cell>
          <table:table-cell office:value-type="float" office:value="9291322.7300000004" table:style-name="ce10">
            <text:p>9 291 322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10104:1740</text:p>
          </table:table-cell>
          <table:table-cell office:value-type="float" office:value="2151424.48" table:style-name="ce10">
            <text:p>2 151 424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20101:2598</text:p>
          </table:table-cell>
          <table:table-cell office:value-type="float" office:value="119701.98" table:style-name="ce10">
            <text:p>119 701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80201:2136</text:p>
          </table:table-cell>
          <table:table-cell office:value-type="float" office:value="2093213.2" table:style-name="ce10">
            <text:p>2 093 213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801:2357</text:p>
          </table:table-cell>
          <table:table-cell office:value-type="float" office:value="3837558.08" table:style-name="ce10">
            <text:p>3 837 558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901:1109</text:p>
          </table:table-cell>
          <table:table-cell office:value-type="float" office:value="705351.49" table:style-name="ce10">
            <text:p>705 351.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01:2599</text:p>
          </table:table-cell>
          <table:table-cell office:value-type="float" office:value="159778.42000000001" table:style-name="ce10">
            <text:p>159 778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302</text:p>
          </table:table-cell>
          <table:table-cell office:value-type="float" office:value="207430.02" table:style-name="ce10">
            <text:p>207 430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20301:684</text:p>
          </table:table-cell>
          <table:table-cell office:value-type="float" office:value="116149516.09999999" table:style-name="ce10">
            <text:p>116 149 516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20201:588</text:p>
          </table:table-cell>
          <table:table-cell office:value-type="float" office:value="1007069.11" table:style-name="ce10">
            <text:p>1 007 069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30401:2191</text:p>
          </table:table-cell>
          <table:table-cell office:value-type="float" office:value="66301.100000000006" table:style-name="ce10">
            <text:p>66 301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201:5152</text:p>
          </table:table-cell>
          <table:table-cell office:value-type="float" office:value="4028276.45" table:style-name="ce10">
            <text:p>4 028 276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20301:466</text:p>
          </table:table-cell>
          <table:table-cell office:value-type="float" office:value="28354479.170000002" table:style-name="ce10">
            <text:p>28 354 479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603:1558</text:p>
          </table:table-cell>
          <table:table-cell office:value-type="float" office:value="3557986.52" table:style-name="ce10">
            <text:p>3 557 986.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102:2642</text:p>
          </table:table-cell>
          <table:table-cell office:value-type="float" office:value="4163512.2" table:style-name="ce10">
            <text:p>4 163 512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90501:16030</text:p>
          </table:table-cell>
          <table:table-cell office:value-type="float" office:value="13149087.789999999" table:style-name="ce10">
            <text:p>13 149 087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398</text:p>
          </table:table-cell>
          <table:table-cell office:value-type="float" office:value="7639135.6500000004" table:style-name="ce10">
            <text:p>7 639 135.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201:5153</text:p>
          </table:table-cell>
          <table:table-cell office:value-type="float" office:value="4919063.0199999996" table:style-name="ce10">
            <text:p>4 919 063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301:406</text:p>
          </table:table-cell>
          <table:table-cell office:value-type="float" office:value="188368.53" table:style-name="ce10">
            <text:p>188 368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101:4684</text:p>
          </table:table-cell>
          <table:table-cell office:value-type="float" office:value="148752.48000000001" table:style-name="ce10">
            <text:p>148 752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101:4682</text:p>
          </table:table-cell>
          <table:table-cell office:value-type="float" office:value="61929.599999999999" table:style-name="ce10">
            <text:p>61 929.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601:3581</text:p>
          </table:table-cell>
          <table:table-cell office:value-type="float" office:value="5504665.6100000003" table:style-name="ce10">
            <text:p>5 504 665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501:755</text:p>
          </table:table-cell>
          <table:table-cell office:value-type="float" office:value="5958936.2800000003" table:style-name="ce10">
            <text:p>5 958 936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901:3456</text:p>
          </table:table-cell>
          <table:table-cell office:value-type="float" office:value="3371816.58" table:style-name="ce10">
            <text:p>3 371 816.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201:2116</text:p>
          </table:table-cell>
          <table:table-cell office:value-type="float" office:value="1934109.8" table:style-name="ce10">
            <text:p>1 934 109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103:64</text:p>
          </table:table-cell>
          <table:table-cell office:value-type="float" office:value="1594899.08" table:style-name="ce10">
            <text:p>1 594 899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0102:5553</text:p>
          </table:table-cell>
          <table:table-cell office:value-type="float" office:value="3535931.55" table:style-name="ce10">
            <text:p>3 535 931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20201:4</text:p>
          </table:table-cell>
          <table:table-cell office:value-type="float" office:value="282123.83" table:style-name="ce10">
            <text:p>282 123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603:1560</text:p>
          </table:table-cell>
          <table:table-cell office:value-type="float" office:value="3554743.15" table:style-name="ce10">
            <text:p>3 554 743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0102:5554</text:p>
          </table:table-cell>
          <table:table-cell office:value-type="float" office:value="2722816.49" table:style-name="ce10">
            <text:p>2 722 816.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303</text:p>
          </table:table-cell>
          <table:table-cell office:value-type="float" office:value="25473.86" table:style-name="ce10">
            <text:p>25 473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10102:4465</text:p>
          </table:table-cell>
          <table:table-cell office:value-type="float" office:value="4993995.7300000004" table:style-name="ce10">
            <text:p>4 993 995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801:3547</text:p>
          </table:table-cell>
          <table:table-cell office:value-type="float" office:value="4876655.0599999996" table:style-name="ce10">
            <text:p>4 876 655.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001:1893</text:p>
          </table:table-cell>
          <table:table-cell office:value-type="float" office:value="4620913.83" table:style-name="ce10">
            <text:p>4 620 913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801:7402</text:p>
          </table:table-cell>
          <table:table-cell office:value-type="float" office:value="2895054.31" table:style-name="ce10">
            <text:p>2 895 054.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0301:4230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101:4683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00103:2197</text:p>
          </table:table-cell>
          <table:table-cell office:value-type="float" office:value="5783381.0199999996" table:style-name="ce10">
            <text:p>5 783 381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70401:4326</text:p>
          </table:table-cell>
          <table:table-cell office:value-type="float" office:value="4647769.24" table:style-name="ce10">
            <text:p>4 647 769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70101:4233</text:p>
          </table:table-cell>
          <table:table-cell office:value-type="float" office:value="3546457.29" table:style-name="ce10">
            <text:p>3 546 457.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24:6581</text:p>
          </table:table-cell>
          <table:table-cell office:value-type="float" office:value="684085.42" table:style-name="ce10">
            <text:p>684 085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1:7708</text:p>
          </table:table-cell>
          <table:table-cell office:value-type="float" office:value="6363.91" table:style-name="ce10">
            <text:p>6 363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8:5336</text:p>
          </table:table-cell>
          <table:table-cell office:value-type="float" office:value="7888632.71" table:style-name="ce10">
            <text:p>7 888 632.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70101:1194</text:p>
          </table:table-cell>
          <table:table-cell office:value-type="float" office:value="2403902.7999999998" table:style-name="ce10">
            <text:p>2 403 902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30101:7699</text:p>
          </table:table-cell>
          <table:table-cell office:value-type="float" office:value="152515.9" table:style-name="ce10">
            <text:p>152 515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70401:4327</text:p>
          </table:table-cell>
          <table:table-cell office:value-type="float" office:value="3712155.13" table:style-name="ce10">
            <text:p>3 712 155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0:15507</text:p>
          </table:table-cell>
          <table:table-cell office:value-type="float" office:value="208132.64" table:style-name="ce10">
            <text:p>208 132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50101:2280</text:p>
          </table:table-cell>
          <table:table-cell office:value-type="float" office:value="2027922.47" table:style-name="ce10">
            <text:p>2 027 922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8:5460</text:p>
          </table:table-cell>
          <table:table-cell office:value-type="float" office:value="777962.38" table:style-name="ce10">
            <text:p>777 962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6705</text:p>
          </table:table-cell>
          <table:table-cell office:value-type="float" office:value="3339870.8" table:style-name="ce10">
            <text:p>3 339 870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8:5461</text:p>
          </table:table-cell>
          <table:table-cell office:value-type="float" office:value="105064.03" table:style-name="ce10">
            <text:p>105 064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20101:6443</text:p>
          </table:table-cell>
          <table:table-cell office:value-type="float" office:value="3165418.92" table:style-name="ce10">
            <text:p>3 165 418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301:9787</text:p>
          </table:table-cell>
          <table:table-cell office:value-type="float" office:value="2099787.4500000002" table:style-name="ce10">
            <text:p>2 099 787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60301:9788</text:p>
          </table:table-cell>
          <table:table-cell office:value-type="float" office:value="3107775.91" table:style-name="ce10">
            <text:p>3 107 775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28:209</text:p>
          </table:table-cell>
          <table:table-cell office:value-type="float" office:value="2076147.57" table:style-name="ce10">
            <text:p>2 076 147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701:3187</text:p>
          </table:table-cell>
          <table:table-cell office:value-type="float" office:value="113829.02" table:style-name="ce10">
            <text:p>113 829.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201:5151</text:p>
          </table:table-cell>
          <table:table-cell office:value-type="float" office:value="3259920.01" table:style-name="ce10">
            <text:p>3 259 920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30401:2190</text:p>
          </table:table-cell>
          <table:table-cell office:value-type="float" office:value="92499.76" table:style-name="ce10">
            <text:p>92 499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102:5286</text:p>
          </table:table-cell>
          <table:table-cell office:value-type="float" office:value="102063.91" table:style-name="ce10">
            <text:p>102 063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201:1107</text:p>
          </table:table-cell>
          <table:table-cell office:value-type="float" office:value="1513054.2" table:style-name="ce10">
            <text:p>1 513 054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101:879</text:p>
          </table:table-cell>
          <table:table-cell office:value-type="float" office:value="4315477.6399999997" table:style-name="ce10">
            <text:p>4 315 477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001:1670</text:p>
          </table:table-cell>
          <table:table-cell office:value-type="float" office:value="1302501.8400000001" table:style-name="ce10">
            <text:p>1 302 501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301:403</text:p>
          </table:table-cell>
          <table:table-cell office:value-type="float" office:value="219625.59" table:style-name="ce10">
            <text:p>219 625.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304</text:p>
          </table:table-cell>
          <table:table-cell office:value-type="float" office:value="200151.77" table:style-name="ce10">
            <text:p>200 151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30401:2192</text:p>
          </table:table-cell>
          <table:table-cell office:value-type="float" office:value="157252.60999999999" table:style-name="ce10">
            <text:p>157 252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1:7204</text:p>
          </table:table-cell>
          <table:table-cell office:value-type="float" office:value="3949948.85" table:style-name="ce10">
            <text:p>3 949 948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101:937</text:p>
          </table:table-cell>
          <table:table-cell office:value-type="float" office:value="1073017.82" table:style-name="ce10">
            <text:p>1 073 017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101:2734</text:p>
          </table:table-cell>
          <table:table-cell office:value-type="float" office:value="1384868.78" table:style-name="ce10">
            <text:p>1 384 868.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80201:1563</text:p>
          </table:table-cell>
          <table:table-cell office:value-type="float" office:value="432944.73" table:style-name="ce10">
            <text:p>432 944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201:1111</text:p>
          </table:table-cell>
          <table:table-cell office:value-type="float" office:value="530060.76" table:style-name="ce10">
            <text:p>530 060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101:2766</text:p>
          </table:table-cell>
          <table:table-cell office:value-type="float" office:value="453424.35" table:style-name="ce10">
            <text:p>453 424.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60101:90</text:p>
          </table:table-cell>
          <table:table-cell office:value-type="float" office:value="914632.82" table:style-name="ce10">
            <text:p>914 632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30102:315</text:p>
          </table:table-cell>
          <table:table-cell office:value-type="float" office:value="194794.91" table:style-name="ce10">
            <text:p>194 794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10102:3198</text:p>
          </table:table-cell>
          <table:table-cell office:value-type="float" office:value="4320450.82" table:style-name="ce10">
            <text:p>4 320 450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10101:3107</text:p>
          </table:table-cell>
          <table:table-cell office:value-type="float" office:value="10271888.449999999" table:style-name="ce10">
            <text:p>10 271 888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90101:2103</text:p>
          </table:table-cell>
          <table:table-cell office:value-type="float" office:value="176722.28" table:style-name="ce10">
            <text:p>176 722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30601:1879</text:p>
          </table:table-cell>
          <table:table-cell office:value-type="float" office:value="9349490.6199999992" table:style-name="ce10">
            <text:p>9 349 490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40601:2760</text:p>
          </table:table-cell>
          <table:table-cell office:value-type="float" office:value="3626277.67" table:style-name="ce10">
            <text:p>3 626 277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40201:1784</text:p>
          </table:table-cell>
          <table:table-cell office:value-type="float" office:value="490554.56" table:style-name="ce10">
            <text:p>490 554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70701:939</text:p>
          </table:table-cell>
          <table:table-cell office:value-type="float" office:value="1547016.41" table:style-name="ce10">
            <text:p>1 547 016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40301:1707</text:p>
          </table:table-cell>
          <table:table-cell office:value-type="float" office:value="58627.839999999997" table:style-name="ce10">
            <text:p>58 627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60101:752</text:p>
          </table:table-cell>
          <table:table-cell office:value-type="float" office:value="1530978.57" table:style-name="ce10">
            <text:p>1 530 978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21001:3037</text:p>
          </table:table-cell>
          <table:table-cell office:value-type="float" office:value="2860894.07" table:style-name="ce10">
            <text:p>2 860 894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10115:815</text:p>
          </table:table-cell>
          <table:table-cell office:value-type="float" office:value="790380.52" table:style-name="ce10">
            <text:p>790 380.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10104:113</text:p>
          </table:table-cell>
          <table:table-cell office:value-type="float" office:value="230971.11" table:style-name="ce10">
            <text:p>230 971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80201:1278</text:p>
          </table:table-cell>
          <table:table-cell office:value-type="float" office:value="812142.05" table:style-name="ce10">
            <text:p>812 142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301:527</text:p>
          </table:table-cell>
          <table:table-cell office:value-type="float" office:value="5549346.96" table:style-name="ce10">
            <text:p>5 549 346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51301:529</text:p>
          </table:table-cell>
          <table:table-cell office:value-type="float" office:value="375573.96" table:style-name="ce10">
            <text:p>375 573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901:1859</text:p>
          </table:table-cell>
          <table:table-cell office:value-type="float" office:value="734980.19" table:style-name="ce10">
            <text:p>734 980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60101:2499</text:p>
          </table:table-cell>
          <table:table-cell office:value-type="float" office:value="4459386.67" table:style-name="ce10">
            <text:p>4 459 386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10115:814</text:p>
          </table:table-cell>
          <table:table-cell office:value-type="float" office:value="607438.51" table:style-name="ce10">
            <text:p>607 438.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21001:3036</text:p>
          </table:table-cell>
          <table:table-cell office:value-type="float" office:value="938182.25" table:style-name="ce10">
            <text:p>938 182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901:1857</text:p>
          </table:table-cell>
          <table:table-cell office:value-type="float" office:value="5749114.2800000003" table:style-name="ce10">
            <text:p>5 749 114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10101:4596</text:p>
          </table:table-cell>
          <table:table-cell office:value-type="float" office:value="1289615.94" table:style-name="ce10">
            <text:p>1 289 615.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22:360</text:p>
          </table:table-cell>
          <table:table-cell office:value-type="float" office:value="15239145.41" table:style-name="ce10">
            <text:p>15 239 145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201001:403</text:p>
          </table:table-cell>
          <table:table-cell office:value-type="float" office:value="1815695.34" table:style-name="ce10">
            <text:p>1 815 695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70102:1403</text:p>
          </table:table-cell>
          <table:table-cell office:value-type="float" office:value="780004.95" table:style-name="ce10">
            <text:p>780 004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70102:1402</text:p>
          </table:table-cell>
          <table:table-cell office:value-type="float" office:value="753841.26" table:style-name="ce10">
            <text:p>753 841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51301:525</text:p>
          </table:table-cell>
          <table:table-cell office:value-type="float" office:value="1285226.8400000001" table:style-name="ce10">
            <text:p>1 285 226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51301:526</text:p>
          </table:table-cell>
          <table:table-cell office:value-type="float" office:value="262710.52" table:style-name="ce10">
            <text:p>262 710.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51301:523</text:p>
          </table:table-cell>
          <table:table-cell office:value-type="float" office:value="2863326.98" table:style-name="ce10">
            <text:p>2 863 326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0601:658</text:p>
          </table:table-cell>
          <table:table-cell office:value-type="float" office:value="273036.15999999997" table:style-name="ce10">
            <text:p>273 036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901:1858</text:p>
          </table:table-cell>
          <table:table-cell office:value-type="float" office:value="1091886.48" table:style-name="ce10">
            <text:p>1 091 886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20104:3197</text:p>
          </table:table-cell>
          <table:table-cell office:value-type="float" office:value="1671929.62" table:style-name="ce10">
            <text:p>1 671 929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70101:2194</text:p>
          </table:table-cell>
          <table:table-cell office:value-type="float" office:value="526364.31000000006" table:style-name="ce10">
            <text:p>526 364.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50103:463</text:p>
          </table:table-cell>
          <table:table-cell office:value-type="float" office:value="198941.54" table:style-name="ce10">
            <text:p>198 941.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40101:2506</text:p>
          </table:table-cell>
          <table:table-cell office:value-type="float" office:value="2555746.0299999998" table:style-name="ce10">
            <text:p>2 555 746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90101:2338</text:p>
          </table:table-cell>
          <table:table-cell office:value-type="float" office:value="14648.81" table:style-name="ce10">
            <text:p>14 648.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01:260</text:p>
          </table:table-cell>
          <table:table-cell office:value-type="float" office:value="338289.97" table:style-name="ce10">
            <text:p>338 289.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51301:521</text:p>
          </table:table-cell>
          <table:table-cell office:value-type="float" office:value="878916.89" table:style-name="ce10">
            <text:p>878 916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51301:524</text:p>
          </table:table-cell>
          <table:table-cell office:value-type="float" office:value="3985037.77" table:style-name="ce10">
            <text:p>3 985 037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51301:522</text:p>
          </table:table-cell>
          <table:table-cell office:value-type="float" office:value="52790.13" table:style-name="ce10">
            <text:p>52 790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51301:528</text:p>
          </table:table-cell>
          <table:table-cell office:value-type="float" office:value="518824.12" table:style-name="ce10">
            <text:p>518 824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201:1178</text:p>
          </table:table-cell>
          <table:table-cell office:value-type="float" office:value="153695.22" table:style-name="ce10">
            <text:p>153 695.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2:9484</text:p>
          </table:table-cell>
          <table:table-cell office:value-type="float" office:value="214889.48" table:style-name="ce10">
            <text:p>214 889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101:2102</text:p>
          </table:table-cell>
          <table:table-cell office:value-type="float" office:value="151392.09" table:style-name="ce10">
            <text:p>151 392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50101:2648</text:p>
          </table:table-cell>
          <table:table-cell office:value-type="float" office:value="3058506.19" table:style-name="ce10">
            <text:p>3 058 506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601:2759</text:p>
          </table:table-cell>
          <table:table-cell office:value-type="float" office:value="1058051.32" table:style-name="ce10">
            <text:p>1 058 051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2:9483</text:p>
          </table:table-cell>
          <table:table-cell office:value-type="float" office:value="96622.67" table:style-name="ce10">
            <text:p>96 622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1:39</text:p>
          </table:table-cell>
          <table:table-cell office:value-type="float" office:value="2724621.9" table:style-name="ce10">
            <text:p>2 724 621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6:9694</text:p>
          </table:table-cell>
          <table:table-cell office:value-type="float" office:value="16623795.529999999" table:style-name="ce10">
            <text:p>16 623 795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50301:431</text:p>
          </table:table-cell>
          <table:table-cell office:value-type="float" office:value="25873446.800000001" table:style-name="ce10">
            <text:p>25 873 446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24:1563</text:p>
          </table:table-cell>
          <table:table-cell office:value-type="float" office:value="169998.85" table:style-name="ce10">
            <text:p>169 998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54:717</text:p>
          </table:table-cell>
          <table:table-cell office:value-type="float" office:value="2646235.23" table:style-name="ce10">
            <text:p>2 646 235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0102:515</text:p>
          </table:table-cell>
          <table:table-cell office:value-type="float" office:value="5683911.8300000001" table:style-name="ce10">
            <text:p>5 683 911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6:15006</text:p>
          </table:table-cell>
          <table:table-cell office:value-type="float" office:value="9816551.8200000003" table:style-name="ce10">
            <text:p>9 816 551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32818</text:p>
          </table:table-cell>
          <table:table-cell office:value-type="float" office:value="117161.12" table:style-name="ce10">
            <text:p>117 161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4:1698</text:p>
          </table:table-cell>
          <table:table-cell office:value-type="float" office:value="633654.44999999995" table:style-name="ce10">
            <text:p>633 654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2:7571</text:p>
          </table:table-cell>
          <table:table-cell office:value-type="float" office:value="105759.43" table:style-name="ce10">
            <text:p>105 759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20111:2205</text:p>
          </table:table-cell>
          <table:table-cell office:value-type="float" office:value="169967.19" table:style-name="ce10">
            <text:p>169 967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1:302</text:p>
          </table:table-cell>
          <table:table-cell office:value-type="float" office:value="5615503.9900000002" table:style-name="ce10">
            <text:p>5 615 503.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4:14276</text:p>
          </table:table-cell>
          <table:table-cell office:value-type="float" office:value="1016020.84" table:style-name="ce10">
            <text:p>1 016 020.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1:1790</text:p>
          </table:table-cell>
          <table:table-cell office:value-type="float" office:value="2230983.0299999998" table:style-name="ce10">
            <text:p>2 230 983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1:314</text:p>
          </table:table-cell>
          <table:table-cell office:value-type="float" office:value="268366.94" table:style-name="ce10">
            <text:p>268 366.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1:304</text:p>
          </table:table-cell>
          <table:table-cell office:value-type="float" office:value="65616.56" table:style-name="ce10">
            <text:p>65 616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1:316</text:p>
          </table:table-cell>
          <table:table-cell office:value-type="float" office:value="1313725.22" table:style-name="ce10">
            <text:p>1 313 725.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1:311</text:p>
          </table:table-cell>
          <table:table-cell office:value-type="float" office:value="106991.74" table:style-name="ce10">
            <text:p>106 991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1:6200</text:p>
          </table:table-cell>
          <table:table-cell office:value-type="float" office:value="6526808.5300000003" table:style-name="ce10">
            <text:p>6 526 808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1:318</text:p>
          </table:table-cell>
          <table:table-cell office:value-type="float" office:value="5240646.82" table:style-name="ce10">
            <text:p>5 240 646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1:303</text:p>
          </table:table-cell>
          <table:table-cell office:value-type="float" office:value="620726.53" table:style-name="ce10">
            <text:p>620 726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2:920</text:p>
          </table:table-cell>
          <table:table-cell office:value-type="float" office:value="5501705.1500000004" table:style-name="ce10">
            <text:p>5 501 705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123:355</text:p>
          </table:table-cell>
          <table:table-cell office:value-type="float" office:value="7546843.3700000001" table:style-name="ce10">
            <text:p>7 546 843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0:32819</text:p>
          </table:table-cell>
          <table:table-cell office:value-type="float" office:value="242254.03" table:style-name="ce10">
            <text:p>242 254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4:2326</text:p>
          </table:table-cell>
          <table:table-cell office:value-type="float" office:value="5600398.9199999999" table:style-name="ce10">
            <text:p>5 600 398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20107:1387</text:p>
          </table:table-cell>
          <table:table-cell office:value-type="float" office:value="3325814.66" table:style-name="ce10">
            <text:p>3 325 814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5:419</text:p>
          </table:table-cell>
          <table:table-cell office:value-type="float" office:value="418977.01" table:style-name="ce10">
            <text:p>418 977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42:1953</text:p>
          </table:table-cell>
          <table:table-cell office:value-type="float" office:value="198250.86" table:style-name="ce10">
            <text:p>198 250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66:4043</text:p>
          </table:table-cell>
          <table:table-cell office:value-type="float" office:value="192971.25" table:style-name="ce10">
            <text:p>192 971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00000:441</text:p>
          </table:table-cell>
          <table:table-cell office:value-type="float" office:value="150932.26" table:style-name="ce10">
            <text:p>150 932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4:14275</text:p>
          </table:table-cell>
          <table:table-cell office:value-type="float" office:value="517708.12" table:style-name="ce10">
            <text:p>517 708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20:7449</text:p>
          </table:table-cell>
          <table:table-cell office:value-type="float" office:value="8099722.25" table:style-name="ce10">
            <text:p>8 099 722.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1:313</text:p>
          </table:table-cell>
          <table:table-cell office:value-type="float" office:value="344235.33" table:style-name="ce10">
            <text:p>344 235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6:10834</text:p>
          </table:table-cell>
          <table:table-cell office:value-type="float" office:value="1240637.53" table:style-name="ce10">
            <text:p>1 240 637.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2:3440</text:p>
          </table:table-cell>
          <table:table-cell office:value-type="float" office:value="1032986.22" table:style-name="ce10">
            <text:p>1 032 986.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0836</text:p>
          </table:table-cell>
          <table:table-cell office:value-type="float" office:value="8066885.9800000004" table:style-name="ce10">
            <text:p>8 066 885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7:5758</text:p>
          </table:table-cell>
          <table:table-cell office:value-type="float" office:value="3855736.89" table:style-name="ce10">
            <text:p>3 855 736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1:307</text:p>
          </table:table-cell>
          <table:table-cell office:value-type="float" office:value="938929.61" table:style-name="ce10">
            <text:p>938 929.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1:308</text:p>
          </table:table-cell>
          <table:table-cell office:value-type="float" office:value="370113.16" table:style-name="ce10">
            <text:p>370 113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5:4226</text:p>
          </table:table-cell>
          <table:table-cell office:value-type="float" office:value="86701.440000000002" table:style-name="ce10">
            <text:p>86 701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4:2311</text:p>
          </table:table-cell>
          <table:table-cell office:value-type="float" office:value="2645778.69" table:style-name="ce10">
            <text:p>2 645 778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42:1952</text:p>
          </table:table-cell>
          <table:table-cell office:value-type="float" office:value="204225.54" table:style-name="ce10">
            <text:p>204 225.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0:32800</text:p>
          </table:table-cell>
          <table:table-cell office:value-type="float" office:value="1313292.72" table:style-name="ce10">
            <text:p>1 313 292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35:7046</text:p>
          </table:table-cell>
          <table:table-cell office:value-type="float" office:value="667611.19999999995" table:style-name="ce10">
            <text:p>667 611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515:258</text:p>
          </table:table-cell>
          <table:table-cell office:value-type="float" office:value="1462369.86" table:style-name="ce10">
            <text:p>1 462 369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6:3120</text:p>
          </table:table-cell>
          <table:table-cell office:value-type="float" office:value="436644.88" table:style-name="ce10">
            <text:p>436 644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14:1434</text:p>
          </table:table-cell>
          <table:table-cell office:value-type="float" office:value="6235690.4100000001" table:style-name="ce10">
            <text:p>6 235 690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10:3159</text:p>
          </table:table-cell>
          <table:table-cell office:value-type="float" office:value="335047.24" table:style-name="ce10">
            <text:p>335 047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32802</text:p>
          </table:table-cell>
          <table:table-cell office:value-type="float" office:value="244379.07" table:style-name="ce10">
            <text:p>244 379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2:5025</text:p>
          </table:table-cell>
          <table:table-cell office:value-type="float" office:value="15150319.07" table:style-name="ce10">
            <text:p>15 150 319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9863</text:p>
          </table:table-cell>
          <table:table-cell office:value-type="float" office:value="2970378.9" table:style-name="ce10">
            <text:p>2 970 378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6332</text:p>
          </table:table-cell>
          <table:table-cell office:value-type="float" office:value="7959686.0499999998" table:style-name="ce10">
            <text:p>7 959 686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0:2873</text:p>
          </table:table-cell>
          <table:table-cell office:value-type="float" office:value="370110.33" table:style-name="ce10">
            <text:p>370 110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0:1631</text:p>
          </table:table-cell>
          <table:table-cell office:value-type="float" office:value="462613.88" table:style-name="ce10">
            <text:p>462 613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6:9563</text:p>
          </table:table-cell>
          <table:table-cell office:value-type="float" office:value="13768113.189999999" table:style-name="ce10">
            <text:p>13 768 113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10201:2290</text:p>
          </table:table-cell>
          <table:table-cell office:value-type="float" office:value="3431494.75" table:style-name="ce10">
            <text:p>3 431 494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2:1954</text:p>
          </table:table-cell>
          <table:table-cell office:value-type="float" office:value="127423.7" table:style-name="ce10">
            <text:p>127 423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00000:2363</text:p>
          </table:table-cell>
          <table:table-cell office:value-type="float" office:value="1702760.51" table:style-name="ce10">
            <text:p>1 702 760.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31:4281</text:p>
          </table:table-cell>
          <table:table-cell office:value-type="float" office:value="393875.92" table:style-name="ce10">
            <text:p>393 875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60101:6327</text:p>
          </table:table-cell>
          <table:table-cell office:value-type="float" office:value="120500.44" table:style-name="ce10">
            <text:p>120 500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10301:21</text:p>
          </table:table-cell>
          <table:table-cell office:value-type="float" office:value="1100104.6499999999" table:style-name="ce10">
            <text:p>1 100 104.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20101:4385</text:p>
          </table:table-cell>
          <table:table-cell office:value-type="float" office:value="2484075.6800000002" table:style-name="ce10">
            <text:p>2 484 075.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90101:3414</text:p>
          </table:table-cell>
          <table:table-cell office:value-type="float" office:value="572920.66" table:style-name="ce10">
            <text:p>572 920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20102:4876</text:p>
          </table:table-cell>
          <table:table-cell office:value-type="float" office:value="115279.11" table:style-name="ce10">
            <text:p>115 279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20102:4875</text:p>
          </table:table-cell>
          <table:table-cell office:value-type="float" office:value="115279.11" table:style-name="ce10">
            <text:p>115 279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80601:1453</text:p>
          </table:table-cell>
          <table:table-cell office:value-type="float" office:value="5021870.8499999996" table:style-name="ce10">
            <text:p>5 021 870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50101:1453</text:p>
          </table:table-cell>
          <table:table-cell office:value-type="float" office:value="994389.04" table:style-name="ce10">
            <text:p>994 389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50101:370</text:p>
          </table:table-cell>
          <table:table-cell office:value-type="float" office:value="468529.23" table:style-name="ce10">
            <text:p>468 529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40201:2149</text:p>
          </table:table-cell>
          <table:table-cell office:value-type="float" office:value="58909.5" table:style-name="ce10">
            <text:p>58 909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0:32801</text:p>
          </table:table-cell>
          <table:table-cell office:value-type="float" office:value="18599.28" table:style-name="ce10">
            <text:p>18 599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9464</text:p>
          </table:table-cell>
          <table:table-cell office:value-type="float" office:value="4889414.4000000004" table:style-name="ce10">
            <text:p>4 889 414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102:5915</text:p>
          </table:table-cell>
          <table:table-cell office:value-type="float" office:value="8888.1" table:style-name="ce10">
            <text:p>8 888.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1:305</text:p>
          </table:table-cell>
          <table:table-cell office:value-type="float" office:value="11513.36" table:style-name="ce10">
            <text:p>11 513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4381</text:p>
          </table:table-cell>
          <table:table-cell office:value-type="float" office:value="248632.26" table:style-name="ce10">
            <text:p>248 632.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00000:2852</text:p>
          </table:table-cell>
          <table:table-cell office:value-type="float" office:value="814412.88" table:style-name="ce10">
            <text:p>814 412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4379</text:p>
          </table:table-cell>
          <table:table-cell office:value-type="float" office:value="13985016.5" table:style-name="ce10">
            <text:p>13 985 016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0401:1223</text:p>
          </table:table-cell>
          <table:table-cell office:value-type="float" office:value="1374527.34" table:style-name="ce10">
            <text:p>1 374 527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3:3039</text:p>
          </table:table-cell>
          <table:table-cell office:value-type="float" office:value="170045.2" table:style-name="ce10">
            <text:p>170 045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4377</text:p>
          </table:table-cell>
          <table:table-cell office:value-type="float" office:value="9349982.4600000009" table:style-name="ce10">
            <text:p>9 349 982.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6:418</text:p>
          </table:table-cell>
          <table:table-cell office:value-type="float" office:value="5283.99" table:style-name="ce10">
            <text:p>5 283.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10103:353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00000:14378</text:p>
          </table:table-cell>
          <table:table-cell office:value-type="float" office:value="535490.80000000005" table:style-name="ce10">
            <text:p>535 490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60601:365</text:p>
          </table:table-cell>
          <table:table-cell office:value-type="float" office:value="5236.3999999999996" table:style-name="ce10">
            <text:p>5 236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1:306</text:p>
          </table:table-cell>
          <table:table-cell office:value-type="float" office:value="80188.12" table:style-name="ce10">
            <text:p>80 188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5:13042</text:p>
          </table:table-cell>
          <table:table-cell office:value-type="float" office:value="18565.8" table:style-name="ce10">
            <text:p>18 565.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1:324</text:p>
          </table:table-cell>
          <table:table-cell office:value-type="float" office:value="662747.92000000004" table:style-name="ce10">
            <text:p>662 747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1:344</text:p>
          </table:table-cell>
          <table:table-cell office:value-type="float" office:value="32236.83" table:style-name="ce10">
            <text:p>32 236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471:170</text:p>
          </table:table-cell>
          <table:table-cell office:value-type="float" office:value="873294.64" table:style-name="ce10">
            <text:p>873 294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23059</text:p>
          </table:table-cell>
          <table:table-cell office:value-type="float" office:value="3583855.5" table:style-name="ce10">
            <text:p>3 583 855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5:14815</text:p>
          </table:table-cell>
          <table:table-cell office:value-type="float" office:value="3590223.74" table:style-name="ce10">
            <text:p>3 590 223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1:1584</text:p>
          </table:table-cell>
          <table:table-cell office:value-type="float" office:value="2308378.5499999998" table:style-name="ce10">
            <text:p>2 308 378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6:11865</text:p>
          </table:table-cell>
          <table:table-cell office:value-type="float" office:value="104100.28" table:style-name="ce10">
            <text:p>104 100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7:4591</text:p>
          </table:table-cell>
          <table:table-cell office:value-type="float" office:value="4626693.82" table:style-name="ce10">
            <text:p>4 626 693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1:8736</text:p>
          </table:table-cell>
          <table:table-cell office:value-type="float" office:value="581096.93999999994" table:style-name="ce10">
            <text:p>581 096.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1:8734</text:p>
          </table:table-cell>
          <table:table-cell office:value-type="float" office:value="286337.62" table:style-name="ce10">
            <text:p>286 337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1:8731</text:p>
          </table:table-cell>
          <table:table-cell office:value-type="float" office:value="289144.84999999998" table:style-name="ce10">
            <text:p>289 144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1:8735</text:p>
          </table:table-cell>
          <table:table-cell office:value-type="float" office:value="286337.62" table:style-name="ce10">
            <text:p>286 337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9:5140</text:p>
          </table:table-cell>
          <table:table-cell office:value-type="float" office:value="8091440.8899999997" table:style-name="ce10">
            <text:p>8 091 440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101:3376</text:p>
          </table:table-cell>
          <table:table-cell office:value-type="float" office:value="2107733.9500000002" table:style-name="ce10">
            <text:p>2 107 733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20101:6604</text:p>
          </table:table-cell>
          <table:table-cell office:value-type="float" office:value="556678.42000000004" table:style-name="ce10">
            <text:p>556 678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0:2539</text:p>
          </table:table-cell>
          <table:table-cell office:value-type="float" office:value="4655605.82" table:style-name="ce10">
            <text:p>4 655 605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1:8739</text:p>
          </table:table-cell>
          <table:table-cell office:value-type="float" office:value="282126.78000000003" table:style-name="ce10">
            <text:p>282 126.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1:8733</text:p>
          </table:table-cell>
          <table:table-cell office:value-type="float" office:value="287741.24" table:style-name="ce10">
            <text:p>287 741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1:8737</text:p>
          </table:table-cell>
          <table:table-cell office:value-type="float" office:value="283530.39" table:style-name="ce10">
            <text:p>283 530.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20101:4695</text:p>
          </table:table-cell>
          <table:table-cell office:value-type="float" office:value="8932653.4800000004" table:style-name="ce10">
            <text:p>8 932 653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4:14274</text:p>
          </table:table-cell>
          <table:table-cell office:value-type="float" office:value="4293346.83" table:style-name="ce10">
            <text:p>4 293 346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1:8732</text:p>
          </table:table-cell>
          <table:table-cell office:value-type="float" office:value="268090.62" table:style-name="ce10">
            <text:p>268 090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1:8740</text:p>
          </table:table-cell>
          <table:table-cell office:value-type="float" office:value="585307.79" table:style-name="ce10">
            <text:p>585 307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1:8738</text:p>
          </table:table-cell>
          <table:table-cell office:value-type="float" office:value="283530.39" table:style-name="ce10">
            <text:p>283 530.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2:5023</text:p>
          </table:table-cell>
          <table:table-cell office:value-type="float" office:value="4438421.9400000004" table:style-name="ce10">
            <text:p>4 438 421.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1:2251</text:p>
          </table:table-cell>
          <table:table-cell office:value-type="float" office:value="3497780.37" table:style-name="ce10">
            <text:p>3 497 780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9:14132</text:p>
          </table:table-cell>
          <table:table-cell office:value-type="float" office:value="4310849.3600000003" table:style-name="ce10">
            <text:p>4 310 849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23082</text:p>
          </table:table-cell>
          <table:table-cell office:value-type="float" office:value="3771655.79" table:style-name="ce10">
            <text:p>3 771 655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05:1559</text:p>
          </table:table-cell>
          <table:table-cell office:value-type="float" office:value="2638750.4700000002" table:style-name="ce10">
            <text:p>2 638 750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6800</text:p>
          </table:table-cell>
          <table:table-cell office:value-type="float" office:value="3112956.79" table:style-name="ce10">
            <text:p>3 112 956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6:5198</text:p>
          </table:table-cell>
          <table:table-cell office:value-type="float" office:value="1322140.03" table:style-name="ce10">
            <text:p>1 322 140.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60103:1140</text:p>
          </table:table-cell>
          <table:table-cell office:value-type="float" office:value="2059996.7" table:style-name="ce10">
            <text:p>2 059 996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160103:1164</text:p>
          </table:table-cell>
          <table:table-cell office:value-type="float" office:value="1150138.1200000001" table:style-name="ce10">
            <text:p>1 150 138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60103:1160</text:p>
          </table:table-cell>
          <table:table-cell office:value-type="float" office:value="2162515.98" table:style-name="ce10">
            <text:p>2 162 515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60103:1144</text:p>
          </table:table-cell>
          <table:table-cell office:value-type="float" office:value="2418814.16" table:style-name="ce10">
            <text:p>2 418 814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60103:1155</text:p>
          </table:table-cell>
          <table:table-cell office:value-type="float" office:value="2165719.7000000002" table:style-name="ce10">
            <text:p>2 165 719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60103:1167</text:p>
          </table:table-cell>
          <table:table-cell office:value-type="float" office:value="2671908.62" table:style-name="ce10">
            <text:p>2 671 908.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60103:1150</text:p>
          </table:table-cell>
          <table:table-cell office:value-type="float" office:value="1726809.05" table:style-name="ce10">
            <text:p>1 726 809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60103:1159</text:p>
          </table:table-cell>
          <table:table-cell office:value-type="float" office:value="1755642.6" table:style-name="ce10">
            <text:p>1 755 642.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60103:1138</text:p>
          </table:table-cell>
          <table:table-cell office:value-type="float" office:value="1169360.49" table:style-name="ce10">
            <text:p>1 169 360.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60103:1145</text:p>
          </table:table-cell>
          <table:table-cell office:value-type="float" office:value="2011940.79" table:style-name="ce10">
            <text:p>2 011 940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60101:6265</text:p>
          </table:table-cell>
          <table:table-cell office:value-type="float" office:value="1736420.24" table:style-name="ce10">
            <text:p>1 736 420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60101:6266</text:p>
          </table:table-cell>
          <table:table-cell office:value-type="float" office:value="1150138.1200000001" table:style-name="ce10">
            <text:p>1 150 138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80103:633</text:p>
          </table:table-cell>
          <table:table-cell office:value-type="float" office:value="1246323.75" table:style-name="ce10">
            <text:p>1 246 323.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60103:1135</text:p>
          </table:table-cell>
          <table:table-cell office:value-type="float" office:value="1540992.86" table:style-name="ce10">
            <text:p>1 540 992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160101:6267</text:p>
          </table:table-cell>
          <table:table-cell office:value-type="float" office:value="2284499.42" table:style-name="ce10">
            <text:p>2 284 499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101:5520</text:p>
          </table:table-cell>
          <table:table-cell office:value-type="float" office:value="1285434.95" table:style-name="ce10">
            <text:p>1 285 434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1:4094</text:p>
          </table:table-cell>
          <table:table-cell office:value-type="float" office:value="4465424.58" table:style-name="ce10">
            <text:p>4 465 424.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50402:726</text:p>
          </table:table-cell>
          <table:table-cell office:value-type="float" office:value="2544663.09" table:style-name="ce10">
            <text:p>2 544 663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60103:1156</text:p>
          </table:table-cell>
          <table:table-cell office:value-type="float" office:value="2184942.06" table:style-name="ce10">
            <text:p>2 184 942.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60103:1161</text:p>
          </table:table-cell>
          <table:table-cell office:value-type="float" office:value="1499344.41" table:style-name="ce10">
            <text:p>1 499 344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60103:1153</text:p>
          </table:table-cell>
          <table:table-cell office:value-type="float" office:value="2101645.16" table:style-name="ce10">
            <text:p>2 101 645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60103:1152</text:p>
          </table:table-cell>
          <table:table-cell office:value-type="float" office:value="2124071.2400000002" table:style-name="ce10">
            <text:p>2 124 071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60103:1146</text:p>
          </table:table-cell>
          <table:table-cell office:value-type="float" office:value="1983107.24" table:style-name="ce10">
            <text:p>1 983 107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3:1141</text:p>
          </table:table-cell>
          <table:table-cell office:value-type="float" office:value="1566622.68" table:style-name="ce10">
            <text:p>1 566 622.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160103:1137</text:p>
          </table:table-cell>
          <table:table-cell office:value-type="float" office:value="1992718.42" table:style-name="ce10">
            <text:p>1 992 718.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60103:1143</text:p>
          </table:table-cell>
          <table:table-cell office:value-type="float" office:value="2018348.24" table:style-name="ce10">
            <text:p>2 018 348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60103:1163</text:p>
          </table:table-cell>
          <table:table-cell office:value-type="float" office:value="1531381.68" table:style-name="ce10">
            <text:p>1 531 381.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60103:1139</text:p>
          </table:table-cell>
          <table:table-cell office:value-type="float" office:value="1166156.77" table:style-name="ce10">
            <text:p>1 166 156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160103:1148</text:p>
          </table:table-cell>
          <table:table-cell office:value-type="float" office:value="1963884.88" table:style-name="ce10">
            <text:p>1 963 884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60103:1154</text:p>
          </table:table-cell>
          <table:table-cell office:value-type="float" office:value="2149701.06" table:style-name="ce10">
            <text:p>2 149 701.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60103:1157</text:p>
          </table:table-cell>
          <table:table-cell office:value-type="float" office:value="2181738.34" table:style-name="ce10">
            <text:p>2 181 738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101:7260</text:p>
          </table:table-cell>
          <table:table-cell office:value-type="float" office:value="2753019.41" table:style-name="ce10">
            <text:p>2 753 019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6:5197</text:p>
          </table:table-cell>
          <table:table-cell office:value-type="float" office:value="1314408.21" table:style-name="ce10">
            <text:p>1 314 408.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0601:3579</text:p>
          </table:table-cell>
          <table:table-cell office:value-type="float" office:value="30864877.73" table:style-name="ce10">
            <text:p>30 864 877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60101:5445</text:p>
          </table:table-cell>
          <table:table-cell office:value-type="float" office:value="1053674.79" table:style-name="ce10">
            <text:p>1 053 674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60101:6261</text:p>
          </table:table-cell>
          <table:table-cell office:value-type="float" office:value="792047.08" table:style-name="ce10">
            <text:p>792 047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9:2537</text:p>
          </table:table-cell>
          <table:table-cell office:value-type="float" office:value="4579393.8899999997" table:style-name="ce10">
            <text:p>4 579 393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8:601</text:p>
          </table:table-cell>
          <table:table-cell office:value-type="float" office:value="2902724.39" table:style-name="ce10">
            <text:p>2 902 724.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60101:6263</text:p>
          </table:table-cell>
          <table:table-cell office:value-type="float" office:value="2024755.7" table:style-name="ce10">
            <text:p>2 024 755.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60103:1162</text:p>
          </table:table-cell>
          <table:table-cell office:value-type="float" office:value="2197756.98" table:style-name="ce10">
            <text:p>2 197 756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60103:1165</text:p>
          </table:table-cell>
          <table:table-cell office:value-type="float" office:value="2710353.36" table:style-name="ce10">
            <text:p>2 710 353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60103:1136</text:p>
          </table:table-cell>
          <table:table-cell office:value-type="float" office:value="1605067.41" table:style-name="ce10">
            <text:p>1 605 067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60103:1149</text:p>
          </table:table-cell>
          <table:table-cell office:value-type="float" office:value="1166156.77" table:style-name="ce10">
            <text:p>1 166 156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103:1147</text:p>
          </table:table-cell>
          <table:table-cell office:value-type="float" office:value="1566622.68" table:style-name="ce10">
            <text:p>1 566 622.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103:1142</text:p>
          </table:table-cell>
          <table:table-cell office:value-type="float" office:value="2043978.06" table:style-name="ce10">
            <text:p>2 043 978.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60103:1151</text:p>
          </table:table-cell>
          <table:table-cell office:value-type="float" office:value="1784476.14" table:style-name="ce10">
            <text:p>1 784 476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60103:1158</text:p>
          </table:table-cell>
          <table:table-cell office:value-type="float" office:value="2184942.06" table:style-name="ce10">
            <text:p>2 184 942.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60103:1166</text:p>
          </table:table-cell>
          <table:table-cell office:value-type="float" office:value="2732779.45" table:style-name="ce10">
            <text:p>2 732 779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20101:1582</text:p>
          </table:table-cell>
          <table:table-cell office:value-type="float" office:value="1182702.3700000001" table:style-name="ce10">
            <text:p>1 182 702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20101:1578</text:p>
          </table:table-cell>
          <table:table-cell office:value-type="float" office:value="1734097.39" table:style-name="ce10">
            <text:p>1 734 097.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20101:1579</text:p>
          </table:table-cell>
          <table:table-cell office:value-type="float" office:value="1664840.04" table:style-name="ce10">
            <text:p>1 664 840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20101:1577</text:p>
          </table:table-cell>
          <table:table-cell office:value-type="float" office:value="793795.73" table:style-name="ce10">
            <text:p>793 795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20101:1590</text:p>
          </table:table-cell>
          <table:table-cell office:value-type="float" office:value="903009.24" table:style-name="ce10">
            <text:p>903 009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20101:1591</text:p>
          </table:table-cell>
          <table:table-cell office:value-type="float" office:value="1326544.55" table:style-name="ce10">
            <text:p>1 326 544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20101:1592</text:p>
          </table:table-cell>
          <table:table-cell office:value-type="float" office:value="863053.08" table:style-name="ce10">
            <text:p>863 053.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20101:1593</text:p>
          </table:table-cell>
          <table:table-cell office:value-type="float" office:value="1715451.18" table:style-name="ce10">
            <text:p>1 715 451.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20101:1580</text:p>
          </table:table-cell>
          <table:table-cell office:value-type="float" office:value="1209339.81" table:style-name="ce10">
            <text:p>1 209 339.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20101:1581</text:p>
          </table:table-cell>
          <table:table-cell office:value-type="float" office:value="1092135.07" table:style-name="ce10">
            <text:p>1 092 135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20101:1587</text:p>
          </table:table-cell>
          <table:table-cell office:value-type="float" office:value="1212003.56" table:style-name="ce10">
            <text:p>1 212 003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20101:1583</text:p>
          </table:table-cell>
          <table:table-cell office:value-type="float" office:value="1081480.0900000001" table:style-name="ce10">
            <text:p>1 081 480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20101:1588</text:p>
          </table:table-cell>
          <table:table-cell office:value-type="float" office:value="1238641" table:style-name="ce10">
            <text:p>1 238 641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20101:1575</text:p>
          </table:table-cell>
          <table:table-cell office:value-type="float" office:value="1057506.3999999999" table:style-name="ce10">
            <text:p>1 057 506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20101:1584</text:p>
          </table:table-cell>
          <table:table-cell office:value-type="float" office:value="1339863.27" table:style-name="ce10">
            <text:p>1 339 863.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20101:1589</text:p>
          </table:table-cell>
          <table:table-cell office:value-type="float" office:value="817769.43" table:style-name="ce10">
            <text:p>817 769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160101:2500</text:p>
          </table:table-cell>
          <table:table-cell office:value-type="float" office:value="910097.35" table:style-name="ce10">
            <text:p>910 097.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10201:273</text:p>
          </table:table-cell>
          <table:table-cell office:value-type="float" office:value="1271019.8999999999" table:style-name="ce10">
            <text:p>1 271 019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20101:1586</text:p>
          </table:table-cell>
          <table:table-cell office:value-type="float" office:value="1153401.18" table:style-name="ce10">
            <text:p>1 153 401.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20101:1585</text:p>
          </table:table-cell>
          <table:table-cell office:value-type="float" office:value="1185366.1100000001" table:style-name="ce10">
            <text:p>1 185 366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20101:1576</text:p>
          </table:table-cell>
          <table:table-cell office:value-type="float" office:value="1672831.28" table:style-name="ce10">
            <text:p>1 672 831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19535</text:p>
          </table:table-cell>
          <table:table-cell office:value-type="float" office:value="2523240.38" table:style-name="ce10">
            <text:p>2 523 240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31226</text:p>
          </table:table-cell>
          <table:table-cell office:value-type="float" office:value="1395475.87" table:style-name="ce10">
            <text:p>1 395 475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31225</text:p>
          </table:table-cell>
          <table:table-cell office:value-type="float" office:value="1889959.71" table:style-name="ce10">
            <text:p>1 889 959.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31224</text:p>
          </table:table-cell>
          <table:table-cell office:value-type="float" office:value="755377.16" table:style-name="ce10">
            <text:p>755 377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5:19534</text:p>
          </table:table-cell>
          <table:table-cell office:value-type="float" office:value="5139076.74" table:style-name="ce10">
            <text:p>5 139 076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160101:6264</text:p>
          </table:table-cell>
          <table:table-cell office:value-type="float" office:value="1198194.04" table:style-name="ce10">
            <text:p>1 198 194.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60103:1134</text:p>
          </table:table-cell>
          <table:table-cell office:value-type="float" office:value="1201397.76" table:style-name="ce10">
            <text:p>1 201 397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60101:6262</text:p>
          </table:table-cell>
          <table:table-cell office:value-type="float" office:value="2066404.15" table:style-name="ce10">
            <text:p>2 066 404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601:3580</text:p>
          </table:table-cell>
          <table:table-cell office:value-type="float" office:value="33795493.07" table:style-name="ce10">
            <text:p>33 795 493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3:8109</text:p>
          </table:table-cell>
          <table:table-cell office:value-type="float" office:value="2983873.48" table:style-name="ce10">
            <text:p>2 983 873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10101:3664</text:p>
          </table:table-cell>
          <table:table-cell office:value-type="float" office:value="2621880.54" table:style-name="ce10">
            <text:p>2 621 880.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20126:377</text:p>
          </table:table-cell>
          <table:table-cell office:value-type="float" office:value="2027648.69" table:style-name="ce10">
            <text:p>2 027 648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10106:4543</text:p>
          </table:table-cell>
          <table:table-cell office:value-type="float" office:value="2001338.34" table:style-name="ce10">
            <text:p>2 001 338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6:2687</text:p>
          </table:table-cell>
          <table:table-cell office:value-type="float" office:value="4445920.5999999996" table:style-name="ce10">
            <text:p>4 445 920.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2:891</text:p>
          </table:table-cell>
          <table:table-cell office:value-type="float" office:value="1929351.56" table:style-name="ce10">
            <text:p>1 929 351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9:485</text:p>
          </table:table-cell>
          <table:table-cell office:value-type="float" office:value="3344243.44" table:style-name="ce10">
            <text:p>3 344 243.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9:841</text:p>
          </table:table-cell>
          <table:table-cell office:value-type="float" office:value="2241517.38" table:style-name="ce10">
            <text:p>2 241 517.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40301:1223</text:p>
          </table:table-cell>
          <table:table-cell office:value-type="float" office:value="69856.960000000006" table:style-name="ce10">
            <text:p>69 856.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10107:467</text:p>
          </table:table-cell>
          <table:table-cell office:value-type="float" office:value="52843.360000000001" table:style-name="ce10">
            <text:p>52 843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20101:76</text:p>
          </table:table-cell>
          <table:table-cell office:value-type="float" office:value="790479.98" table:style-name="ce10">
            <text:p>790 479.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10107:464</text:p>
          </table:table-cell>
          <table:table-cell office:value-type="float" office:value="114684.91" table:style-name="ce10">
            <text:p>114 684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10107:466</text:p>
          </table:table-cell>
          <table:table-cell office:value-type="float" office:value="211190.88" table:style-name="ce10">
            <text:p>211 190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70101:81</text:p>
          </table:table-cell>
          <table:table-cell office:value-type="float" office:value="689943.89" table:style-name="ce10">
            <text:p>689 943.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20102:521</text:p>
          </table:table-cell>
          <table:table-cell office:value-type="float" office:value="247415.32" table:style-name="ce10">
            <text:p>247 415.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70701:451</text:p>
          </table:table-cell>
          <table:table-cell office:value-type="float" office:value="1439411.5" table:style-name="ce10">
            <text:p>1 439 411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70301:41</text:p>
          </table:table-cell>
          <table:table-cell office:value-type="float" office:value="678406.73" table:style-name="ce10">
            <text:p>678 406.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70301:150</text:p>
          </table:table-cell>
          <table:table-cell office:value-type="float" office:value="401217.97" table:style-name="ce10">
            <text:p>401 217.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160102:466</text:p>
          </table:table-cell>
          <table:table-cell office:value-type="float" office:value="372163.37" table:style-name="ce10">
            <text:p>372 163.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70201:89</text:p>
          </table:table-cell>
          <table:table-cell office:value-type="float" office:value="727848.45" table:style-name="ce10">
            <text:p>727 848.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90101:113</text:p>
          </table:table-cell>
          <table:table-cell office:value-type="float" office:value="800333.78" table:style-name="ce10">
            <text:p>800 333.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70701:452</text:p>
          </table:table-cell>
          <table:table-cell office:value-type="float" office:value="1428059.68" table:style-name="ce10">
            <text:p>1 428 059.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70201:28</text:p>
          </table:table-cell>
          <table:table-cell office:value-type="float" office:value="635702.24" table:style-name="ce10">
            <text:p>635 702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70201:44</text:p>
          </table:table-cell>
          <table:table-cell office:value-type="float" office:value="1045888.27" table:style-name="ce10">
            <text:p>1 045 888.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103:2887</text:p>
          </table:table-cell>
          <table:table-cell office:value-type="float" office:value="24442376.550000001" table:style-name="ce10">
            <text:p>24 442 376.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10109:811</text:p>
          </table:table-cell>
          <table:table-cell office:value-type="float" office:value="2541543.67" table:style-name="ce10">
            <text:p>2 541 543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5:4716</text:p>
          </table:table-cell>
          <table:table-cell office:value-type="float" office:value="2878997.52" table:style-name="ce10">
            <text:p>2 878 997.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4:2995</text:p>
          </table:table-cell>
          <table:table-cell office:value-type="float" office:value="7481861.0499999998" table:style-name="ce10">
            <text:p>7 481 861.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2:13561</text:p>
          </table:table-cell>
          <table:table-cell office:value-type="float" office:value="823179.99" table:style-name="ce10">
            <text:p>823 179.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301:1258</text:p>
          </table:table-cell>
          <table:table-cell office:value-type="float" office:value="30587.119999999999" table:style-name="ce10">
            <text:p>30 587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90101:3356</text:p>
          </table:table-cell>
          <table:table-cell office:value-type="float" office:value="112031.56" table:style-name="ce10">
            <text:p>112 031.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70101:5349</text:p>
          </table:table-cell>
          <table:table-cell office:value-type="float" office:value="990866.09" table:style-name="ce10">
            <text:p>990 866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70101:8389</text:p>
          </table:table-cell>
          <table:table-cell office:value-type="float" office:value="322385.57" table:style-name="ce10">
            <text:p>322 385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101:8388</text:p>
          </table:table-cell>
          <table:table-cell office:value-type="float" office:value="87976.43" table:style-name="ce10">
            <text:p>87 976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101:8390</text:p>
          </table:table-cell>
          <table:table-cell office:value-type="float" office:value="123068.4" table:style-name="ce10">
            <text:p>123 068.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8:5325</text:p>
          </table:table-cell>
          <table:table-cell office:value-type="float" office:value="799617.13" table:style-name="ce10">
            <text:p>799 617.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8:5334</text:p>
          </table:table-cell>
          <table:table-cell office:value-type="float" office:value="320296.12" table:style-name="ce10">
            <text:p>320 296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8:5911</text:p>
          </table:table-cell>
          <table:table-cell office:value-type="float" office:value="219372.28" table:style-name="ce10">
            <text:p>219 372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8:4453</text:p>
          </table:table-cell>
          <table:table-cell office:value-type="float" office:value="807928.85" table:style-name="ce10">
            <text:p>807 928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20104:527</text:p>
          </table:table-cell>
          <table:table-cell office:value-type="float" office:value="11533815.310000001" table:style-name="ce10">
            <text:p>11 533 815.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5900</text:p>
          </table:table-cell>
          <table:table-cell office:value-type="float" office:value="640108.06999999995" table:style-name="ce10">
            <text:p>640 108.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9:5238</text:p>
          </table:table-cell>
          <table:table-cell office:value-type="float" office:value="3628775.12" table:style-name="ce10">
            <text:p>3 628 775.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8:5796</text:p>
          </table:table-cell>
          <table:table-cell office:value-type="float" office:value="215309.83" table:style-name="ce10">
            <text:p>215 309.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37:2011</text:p>
          </table:table-cell>
          <table:table-cell office:value-type="float" office:value="127967.16" table:style-name="ce10">
            <text:p>127 967.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50102:1148</text:p>
          </table:table-cell>
          <table:table-cell office:value-type="float" office:value="193240" table:style-name="ce10">
            <text:p>193 240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9:5239</text:p>
          </table:table-cell>
          <table:table-cell office:value-type="float" office:value="1182530.1499999999" table:style-name="ce10">
            <text:p>1 182 530.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8:5941</text:p>
          </table:table-cell>
          <table:table-cell office:value-type="float" office:value="221403.5" table:style-name="ce10">
            <text:p>221 403.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8:5863</text:p>
          </table:table-cell>
          <table:table-cell office:value-type="float" office:value="230544.01" table:style-name="ce10">
            <text:p>230 544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8:5886</text:p>
          </table:table-cell>
          <table:table-cell office:value-type="float" office:value="224450.34" table:style-name="ce10">
            <text:p>224 450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8:5786</text:p>
          </table:table-cell>
          <table:table-cell office:value-type="float" office:value="204138.09" table:style-name="ce10">
            <text:p>204 138.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8:4357</text:p>
          </table:table-cell>
          <table:table-cell office:value-type="float" office:value="421483.87" table:style-name="ce10">
            <text:p>421 483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8:5888</text:p>
          </table:table-cell>
          <table:table-cell office:value-type="float" office:value="321441.33" table:style-name="ce10">
            <text:p>321 441.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70117:1286</text:p>
          </table:table-cell>
          <table:table-cell office:value-type="float" office:value="1647366.14" table:style-name="ce10">
            <text:p>1 647 366.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7:22241</text:p>
          </table:table-cell>
          <table:table-cell office:value-type="float" office:value="387547.92" table:style-name="ce10">
            <text:p>387 547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6:1932</text:p>
          </table:table-cell>
          <table:table-cell office:value-type="float" office:value="660637.34" table:style-name="ce10">
            <text:p>660 637.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1:2992</text:p>
          </table:table-cell>
          <table:table-cell office:value-type="float" office:value="924156.86" table:style-name="ce10">
            <text:p>924 156.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10102:13563</text:p>
          </table:table-cell>
          <table:table-cell office:value-type="float" office:value="3304424.91" table:style-name="ce10">
            <text:p>3 304 424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10101:748</text:p>
          </table:table-cell>
          <table:table-cell office:value-type="float" office:value="2292700.36" table:style-name="ce10">
            <text:p>2 292 700.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2:13394</text:p>
          </table:table-cell>
          <table:table-cell office:value-type="float" office:value="790601.9" table:style-name="ce10">
            <text:p>790 601.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10107:465</text:p>
          </table:table-cell>
          <table:table-cell office:value-type="float" office:value="22476.01" table:style-name="ce10">
            <text:p>22 476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10102:560</text:p>
          </table:table-cell>
          <table:table-cell office:value-type="float" office:value="394982.47" table:style-name="ce10">
            <text:p>394 982.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20103:2280</text:p>
          </table:table-cell>
          <table:table-cell office:value-type="float" office:value="410828.48" table:style-name="ce10">
            <text:p>410 828.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10102:540</text:p>
          </table:table-cell>
          <table:table-cell office:value-type="float" office:value="4730576.74" table:style-name="ce10">
            <text:p>4 730 576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10102:3673</text:p>
          </table:table-cell>
          <table:table-cell office:value-type="float" office:value="322157.58" table:style-name="ce10">
            <text:p>322 157.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20103:786</text:p>
          </table:table-cell>
          <table:table-cell office:value-type="float" office:value="1467704.87" table:style-name="ce10">
            <text:p>1 467 704.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20103:2356</text:p>
          </table:table-cell>
          <table:table-cell office:value-type="float" office:value="4188330.69" table:style-name="ce10">
            <text:p>4 188 330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10102:15736</text:p>
          </table:table-cell>
          <table:table-cell office:value-type="float" office:value="4731062.76" table:style-name="ce10">
            <text:p>4 731 062.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1:725</text:p>
          </table:table-cell>
          <table:table-cell office:value-type="float" office:value="4490958.93" table:style-name="ce10">
            <text:p>4 490 958.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1:257</text:p>
          </table:table-cell>
          <table:table-cell office:value-type="float" office:value="4125816.95" table:style-name="ce10">
            <text:p>4 125 816.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1:7175</text:p>
          </table:table-cell>
          <table:table-cell office:value-type="float" office:value="10138296.67" table:style-name="ce10">
            <text:p>10 138 296.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1:415</text:p>
          </table:table-cell>
          <table:table-cell office:value-type="float" office:value="638279.68999999994" table:style-name="ce10">
            <text:p>638 279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1:986</text:p>
          </table:table-cell>
          <table:table-cell office:value-type="float" office:value="5135103.72" table:style-name="ce10">
            <text:p>5 135 103.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5:5835</text:p>
          </table:table-cell>
          <table:table-cell office:value-type="float" office:value="2863783.41" table:style-name="ce10">
            <text:p>2 863 783.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4:515</text:p>
          </table:table-cell>
          <table:table-cell office:value-type="float" office:value="666568.77" table:style-name="ce10">
            <text:p>666 568.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3:345</text:p>
          </table:table-cell>
          <table:table-cell office:value-type="float" office:value="2304017.19" table:style-name="ce10">
            <text:p>2 304 017.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1:249</text:p>
          </table:table-cell>
          <table:table-cell office:value-type="float" office:value="5415026.9199999999" table:style-name="ce10">
            <text:p>5 415 026.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701:133</text:p>
          </table:table-cell>
          <table:table-cell office:value-type="float" office:value="9029709.2300000004" table:style-name="ce10">
            <text:p>9 029 709.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1:1075</text:p>
          </table:table-cell>
          <table:table-cell office:value-type="float" office:value="5968777.6900000004" table:style-name="ce10">
            <text:p>5 968 777.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1:1729</text:p>
          </table:table-cell>
          <table:table-cell office:value-type="float" office:value="814237.88" table:style-name="ce10">
            <text:p>814 237.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1:7838</text:p>
          </table:table-cell>
          <table:table-cell office:value-type="float" office:value="234610.91" table:style-name="ce10">
            <text:p>234 610.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1:798</text:p>
          </table:table-cell>
          <table:table-cell office:value-type="float" office:value="8559273.1999999993" table:style-name="ce10">
            <text:p>8 559 273.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1:258</text:p>
          </table:table-cell>
          <table:table-cell office:value-type="float" office:value="3251776.28" table:style-name="ce10">
            <text:p>3 251 776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1:718</text:p>
          </table:table-cell>
          <table:table-cell office:value-type="float" office:value="6642657.1100000003" table:style-name="ce10">
            <text:p>6 642 657.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1231</text:p>
          </table:table-cell>
          <table:table-cell office:value-type="float" office:value="552211.81999999995" table:style-name="ce10">
            <text:p>552 211.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20101:2094</text:p>
          </table:table-cell>
          <table:table-cell office:value-type="float" office:value="1738970.66" table:style-name="ce10">
            <text:p>1 738 970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30101:310</text:p>
          </table:table-cell>
          <table:table-cell office:value-type="float" office:value="2784196.43" table:style-name="ce10">
            <text:p>2 784 196.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20101:769</text:p>
          </table:table-cell>
          <table:table-cell office:value-type="float" office:value="1238641" table:style-name="ce10">
            <text:p>1 238 641.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20103:3037</text:p>
          </table:table-cell>
          <table:table-cell office:value-type="float" office:value="2822273.17" table:style-name="ce10">
            <text:p>2 822 273.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6:3095</text:p>
          </table:table-cell>
          <table:table-cell office:value-type="float" office:value="1963985.79" table:style-name="ce10">
            <text:p>1 963 985.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10989</text:p>
          </table:table-cell>
          <table:table-cell office:value-type="float" office:value="442179.28" table:style-name="ce10">
            <text:p>442 179.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777</text:p>
          </table:table-cell>
          <table:table-cell office:value-type="float" office:value="548924.85" table:style-name="ce10">
            <text:p>548 924.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3:8876</text:p>
          </table:table-cell>
          <table:table-cell office:value-type="float" office:value="453602.57" table:style-name="ce10">
            <text:p>453 602.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6:2542</text:p>
          </table:table-cell>
          <table:table-cell office:value-type="float" office:value="2083139.74" table:style-name="ce10">
            <text:p>2 083 139.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3:191</text:p>
          </table:table-cell>
          <table:table-cell office:value-type="float" office:value="949404.31" table:style-name="ce10">
            <text:p>949 404.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70101:471</text:p>
          </table:table-cell>
          <table:table-cell office:value-type="float" office:value="1285020.6399999999" table:style-name="ce10">
            <text:p>1 285 020.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200102:2070</text:p>
          </table:table-cell>
          <table:table-cell office:value-type="float" office:value="5407910.6600000001" table:style-name="ce10">
            <text:p>5 407 910.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1695:626</text:p>
          </table:table-cell>
          <table:table-cell office:value-type="float" office:value="2402482.0099999998" table:style-name="ce10">
            <text:p>2 402 482.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160101:4698</text:p>
          </table:table-cell>
          <table:table-cell office:value-type="float" office:value="2053589.24" table:style-name="ce10">
            <text:p>2 053 589.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354:1881</text:p>
          </table:table-cell>
          <table:table-cell office:value-type="float" office:value="2753978.51" table:style-name="ce10">
            <text:p>2 753 978.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1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14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34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34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34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3:34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34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3:34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3:34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3:34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3:34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3:34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3:34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3:34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3:34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3:34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3:34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3:34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3:34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3:6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3:6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3:34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3:34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3:34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4:85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4:85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4:85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4:85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5:9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4:10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4: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10102:144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10102:150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10102:3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20101:15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20101:15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20102:17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20102:17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20401:6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20401:6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70101:1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70101:22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70101:22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70101:20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70101:20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401:5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401:5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0401:5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6:59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6:59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6:59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6:59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6:59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6:59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6:59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6:59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6:59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6:59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6:59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6:59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6:59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6:59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6:59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59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59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6:5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6:59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6:59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6:59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6:59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6:59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6:59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6:59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6:59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6:59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6:59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6:59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6:59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6:59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6:59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6:59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6:59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6:59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6:59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6:59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6:59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59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6:59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6:59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6:59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6:59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6:59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6:59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6:59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6:59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6:59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6:59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6:59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6:59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6:59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6:59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59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6:59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6:59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6:59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6:59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6:59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6:60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6:60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6:60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6:60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6:60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60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6:60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6:60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6:60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6:60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6:60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6:60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6:60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6:27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6:27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6:27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6:27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6:27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6:27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6:27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6:27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6:27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6:27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6:27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6:27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6:27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6:27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6:27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6:27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6:27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6:27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6:27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6:27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6:27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6:27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6:27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9:107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17:3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17:3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17:3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17:3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17:3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17:3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17:3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17:3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17:3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17:3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17:3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17:3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17:3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17:3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17:3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17:3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17:3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7:3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17:3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17:3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17:4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17:4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17:4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17:4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17:4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41:7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41:7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20104:5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20104:5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20104: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20104:6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20105:1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20104:6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20104:6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20101: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20101: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20104:6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20104:6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20104:6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20104:6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7:7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7:7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7:7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0:127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0:127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0:134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10:137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10:147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3:70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70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3:70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3:70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3:83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7:11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7:11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7:12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7:16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7:17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7:17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7:2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7:4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7:5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7:5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2401:4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60201: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501:3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4:30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601:13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104:30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0601:4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2001:11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2:4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30201:4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70102:8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6:2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80201:1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80201:1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80301: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80201:1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2:30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80301: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80201:1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80301: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80301: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80301: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3:33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80301: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80301: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80201:1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201:1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80201:1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0:18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80301:2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80201:1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70701:10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80201:1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3:33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70701:7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3:33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3:33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80201:1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101:57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80201:1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80301: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80201:1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80201:1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80201:1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80201:1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80301: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80201:1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80301: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3:33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80201:1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80201:1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6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20101:54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20101:1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101:57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101:57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80201:1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80201:1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3:33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80201:1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80301: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80201:1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80201:1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80302: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80201:1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1:31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7:16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7:16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701:10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80301:2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80301: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80201:1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20101:30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14:2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11101:5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104:30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10104:30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0801:9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64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1001: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1801:66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00401:1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60101:7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60101:7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60101:7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30101:22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60101:7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30101:22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60101:7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30101:23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10102:29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60101:7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9:10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80102:24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20103:28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20103:28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6:14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10102:149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201:7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30301:2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60102:1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10115:7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40101:16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10101:16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70101:15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60102:5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60102:5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10102:114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30301:4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00000:25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9:10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80102:24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80102:24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80102:24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0701:4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90301:4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9:10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17:2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17:1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17:2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601:1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1:64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17:2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17:1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17:1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17:2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17:1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17:1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17:1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17:1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47:3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14:15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17:1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17:2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17:1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6:6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20105:8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9:7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123:1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123:1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1:3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09:17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4:41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4:1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123:1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40101:19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9:7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1:2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1:3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2:203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467:5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1:3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1:9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2:203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9:1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123:1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123:2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1:1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09:7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946:1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57: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9:19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0123:2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123:1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294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1:16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00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1:3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9:19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2:31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10102:31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60101:7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60101:7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60101:7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60101:7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60101:7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30101:22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30101:22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20101:5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6:110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16:109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16:109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1201:1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79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10104:121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17:1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00000:3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31201:5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0:000000:8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31201:5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10401:1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00000: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09:16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8:46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00000:22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10104:32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941: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1201:2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00000:11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30101:37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19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8:9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273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234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226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226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226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226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165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166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167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167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3:167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167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167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167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167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3:167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3:194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3:175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3:167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197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3:175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3:197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3:197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3:197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3:167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166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166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3:167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166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175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3:197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3:167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3:175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167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167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167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3:194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3:166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3:166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3:192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3:239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239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167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167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167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3:197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3:167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010106:4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167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167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175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197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192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166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192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3:192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3:167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192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166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3:166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3:166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3:192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3:166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3:166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3:167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3:175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3:166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3:175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3:166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3:192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3:197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175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3:175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3:175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192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3:197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3:192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166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3:166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3:167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3:175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3:197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3:175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3:19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3:166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166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3:175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3:190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3:190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190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3:167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3:167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3:166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167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3:167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3:167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3:167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3:167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3:197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3:167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3:167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167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3:167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3:167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3:175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3:167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3:167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3:167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3:166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3:192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3:192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3:192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3:192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3:192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3:175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3:166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3:166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3:166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3:239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10102:17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257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255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255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257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199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257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199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255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199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256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255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256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25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257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199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257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199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57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06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205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20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256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199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255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256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199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55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206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05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255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256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206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199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56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199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257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199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199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206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206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256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206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205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205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205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205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204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04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3:268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205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3:268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04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3:268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256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255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256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257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57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199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199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256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199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255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257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199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257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7:18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56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256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56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257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255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255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256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199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255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57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257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256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256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255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199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256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06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257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206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255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257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199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255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0:213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06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56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256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206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06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206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206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55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256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06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206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206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206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256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206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205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255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255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0:213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268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205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205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205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04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204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04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204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205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05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239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3:239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56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257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199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56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199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06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255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57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57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56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56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55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55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0:213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56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199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55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56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199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255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55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57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57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55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06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57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56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06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5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06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06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256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06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55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199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206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57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57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257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56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256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206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199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256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206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55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256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57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257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257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19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206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206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206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205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3:239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3:167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3:167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3:192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3:192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3:192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3:166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226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3:226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237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167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3:167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3:167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3:167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167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167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167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3:236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3:236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226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226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226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226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236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226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3:236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236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237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236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167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3:167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167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236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3:236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236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3:236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152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67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3:263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263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236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226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236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0:213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3:236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3:236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235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3:167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3:167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3:167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3:167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3:263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3:165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3:165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3:165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3:226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3:235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3:235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3:236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3:225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3:226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3:22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3:236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3:226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3:23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3:226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236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3:236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3:236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3:226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3:236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3:226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3:236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3:236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23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3:226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3:235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3:226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3:226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3:165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13:226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3:22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3:22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3:226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3:226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3:165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3:165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3:165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3:225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3:165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3:179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3:179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3:166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3:167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3:263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3:167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3:263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3:167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3:167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3:167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0:213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3:167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3:167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3:167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3:263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3:167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3:167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3:263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3:167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3:167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3:167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3:167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3:167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3:263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3:167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3:166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3:263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3:167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3:263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0:213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3:236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3:272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3:236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3:226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3:226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3:236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3:226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3:237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3:226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3:235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3:234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3:226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3:226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3:179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3:167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3:226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3:167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3:263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3:167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3:167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3:167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3:167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3:167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3:263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3:167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3:167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3:167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3:167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3:167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3:167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3:263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3:167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3:263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3:167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3:167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3:226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3:226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226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3:226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3:165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3:165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3:226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3:226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3:226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3:165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3:226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3:165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3:226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3:235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3:167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166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204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205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3:268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204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3:268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204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204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204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205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205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199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255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255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256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256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25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210101:10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070301:4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030601:8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140401:3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30601:4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170102:13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160101:3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250101:12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110401:9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060501:29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030401:1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060501:27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250101:10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160101:6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030501:4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3:060501: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230101:5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170201: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030601:4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220401:2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110401:9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3:200101:22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250101:10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120301:5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130301:2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250101:10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230201:4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040501:7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170102:1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170201:2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030501:6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140501:2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060501:19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250101:12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030601:4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180101:4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120101:16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120101:8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120101:27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10109:32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10109:9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10109:7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2:010109:32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2:010109:3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2:010109:3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2:010109:9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10109:4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10109:7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10109:9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10109:4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120101:12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10103:31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120101:6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120101:12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2:010109:9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2:010109:9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2:010109:9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2:010109:4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2:010109:7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2:010109:33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2:010109:4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120101:16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120101:3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10103:31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120101:12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120101:26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120101:6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120101:26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120101:3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20101:8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20101:12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10109:9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10109:3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120101:13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120101:27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120101:12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120101:16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120101:8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120101:28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120101:3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120101:2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120101:1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120101:31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20101:10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10109:4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10109:4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1:140401:2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40301:9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070101:13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1:060201:3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40401:4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140501:11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1:070101:10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1:070101:13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1:060101:3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060201:4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070101:10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140501:30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140401:2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060101: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060201: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140401:3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070101:11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60201:3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40301:9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140501:8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060201:5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140501:8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070101:13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140301: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1:140401:4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1:140501:14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1:140401:4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1:060201:4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1:060201:8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070101:10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060201:3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140401: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1:140501:8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1:140401: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1:060201:8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070101:11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060101:9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0:010151:8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0:040101:23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220101:3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220101: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220101:1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220101:2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110101:18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110101:19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110101:18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110101:17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110101:19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110101:18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110101:17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220101:1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220101:4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0:010115:2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0:010115:4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0:010120:2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0:010115: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20501: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8:120401:4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8:120401:4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120501:5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8:120501: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120501:3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8:120501:3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8:120501:2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0:010115:4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120401:6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120401:6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120501: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120501:2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120401:5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120401:6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120501:2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120501:2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120501:6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120501: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120401:5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120501:1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120501:3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120501: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120401:4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120501: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20501:2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120501:1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120501:1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120501:3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120401:5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120501:2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120501:2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120501:3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120501:1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120501: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120501:6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120501:1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120401:6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0:010115:3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120401:6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120401:6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120501:2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120501:3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120501:2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20501:2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8:120401:6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120401: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8:120401:5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120501:3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120501:2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120401:4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120401:5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0:010115:3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0:010120:2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0:010115:4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8:120501:1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120401:4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8:120401:6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120501: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120501:3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120501:2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120501:3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120501:2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120401:6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120501:1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10101:19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10101:19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10101:17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10101:19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10101:18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110101:17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120501:2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120501:2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120401:4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120501:2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120501:2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120401: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120501:2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120401:4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120501:1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120401:4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120401:4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120501:1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120501:3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120501:2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120401:4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120401: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120401:6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8:120501: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120401:4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120501:3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120401:5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120501:3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120401:5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8:120501:1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120501: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120501:5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8:120501:2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120501:2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120501:3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120401:4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8:120401:5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8:120501:2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010115:4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0:010115: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010115:4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0:010115:4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120401:4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120501:3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120501: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120501:3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120401:4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120401:4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120401: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120501:3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0:010120:2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120501:2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20401: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20401:4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120501:1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120501: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120501:2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120401:5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0:010115: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110101:18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110101:20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10101:18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110101:19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110101:4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20101:1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110101:19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220101:4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110101:18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10101:18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6:020201:5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6:020201:10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6:020201:10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6:030101:43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6:030101:43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6:020102:7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6:020201:10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6:030101:43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110101:12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110101:17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110101:16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110101:12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110101:12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6:020102:8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110101:12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110101:16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110101:14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110101:12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110101:16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6:020201:13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6:030101:23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6:030101:54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6:030101:12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6:020201:7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6:030101:22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6:030101:22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6:020201:4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6:030101:15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6:030101:18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6:030101:18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6:020201:4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6:020201:4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6:030101:16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6:030101:57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6:030101:1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6:020201: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6:020102:1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6:020102:1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6:050101:1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6:020301: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6:030101:54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6:030101:23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6:020201:9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6:020201:2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6:020102:5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6:020102:5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6:020102:15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6:020102:4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6:020201:10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6:020201:13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6:020102:16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6:020201:10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6:020201:10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6:020102:9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6:020102: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6:020102:5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6:020102:6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6:020201:1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6:020102:16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6:030101:43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110101:12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110101:12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110101:16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110101:12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110101:14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110101:12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6:030101:15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6:030101:54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6:020401:1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6:030101:53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6:020201:9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6:030101:54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6:030101:13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6:020201:4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6:030101:22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6:020201:7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6:030101:54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6:020201:5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6:020301:5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6:020201:7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6:030101:16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6:020201:7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6:020201:12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6:020201:5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6:020201:2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6:030101:58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6:020301:5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6:030101:18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6:030101:55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6:030101:16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6:020201:7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6:030101:54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6:030101:12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6:030101:15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6:030101:15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6:030101:58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6:030101:54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6:020201:3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10101:16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020102:7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6:020102:7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6:020102:15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6:020201:1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110101:12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10101:11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110101:12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110101:12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110101:16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110101:12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6:020201:1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6:020201:10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6:020102:7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110101:16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110101:12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110101:16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10101:16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6:020102:5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6:020102:4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020102:15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6:030101:55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6:030101:57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6:030101:28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6:030101:23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6:020102: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6:020301:2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6:020301:5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6:030101:22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6:020201:7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6:030101:57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6:030101:16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6:030101:23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6:020201:6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6:030101:54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6:020301:5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6:020201:6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6:020201:7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6:020102:16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6:020102:6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6:020102:7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6:020102:7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6:020102:16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6:020102:5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6:020102:5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6:020102:5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6:020102:5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6:020102:5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6:020102:5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6:020102:6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6:020102:5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6:020102:5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6:020102:5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6:020102:7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6:020102:16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6:020102:5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010101:2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010101: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010103: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80601: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90101:1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70201:2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70401: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71201: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070201: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2:071201: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010101:1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010101:7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010101:6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010101:5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010102:11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80601: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90101:1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70201: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70102: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70301:3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70501: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70501: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70301: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020101:11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20101:21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50102: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010101:3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010101:6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000000:12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70201: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70102: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020101:11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70201:2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020103:42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70102: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70102: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70102:1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70101:3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6:020101:1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6:020102:1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6:020102:12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120101:12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120101:13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10103:31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120101:1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120101:31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20101:28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20101: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120101:15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120101: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20101:21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120101:8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120101:8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120101:8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120101:3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120101:8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120101:8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10103:6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120101:26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120101:13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20101:16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120101:13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10103:29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10109:9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10109:9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10109:4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10109:9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10109:4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10109:9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10109:9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10109:4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10109:9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10109:9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10102:88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10109:32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10109:3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9:9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10109:3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10103:29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120101:12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120101:28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120101:7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120101:12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120101: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120101:8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120101:12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120101: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120101:25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10101:35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100301:15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10101:39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110101:26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10101:26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10101:61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10101:5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10101:37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10101:40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10101:59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10102:71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110101:43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10102:71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10101:61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10101:42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110101: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10101:50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10102:125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100401:3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10101:61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10102:133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10101:61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10101:41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110101:2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10101:39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100401:3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10101:42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10101:61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10102:54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100301:15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10101:3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10101:61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10101:6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10101:38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10102:71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10102:53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10101:61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100401: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10101:33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100401: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10101:49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10101:48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110101:43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100401:1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10101:41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10102:57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10102:65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10101:26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070101:1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060201:5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140401:4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40401:2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060201:2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40501:8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060101:8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060201:8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70101:10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070101:11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060101:7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40401:2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40301:9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070101:11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070101:1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140401:4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140501:8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140501:8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140401:5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060101:7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060201:3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140401: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140501:8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140501:12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140301:9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060101:8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070101:11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070101:13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060201:3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090101:33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140401:1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070101:11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070101:15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060201:2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060201:5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070101:11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140501:8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40501:8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140401:2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060101:3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140501:8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0:040101:23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0:040101:13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0:030201: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20104:6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0:040101:31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0:010151:8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0:010125: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0:010151:8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0:010151:8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0:010151:8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140401:2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140401:4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140501:8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070101:10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140501:10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140401:6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140501:8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140501:10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140501:30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070101:11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140401:4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060201:1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060101: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140501:8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140401: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070101:13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140501:10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070101:10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140501:30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060201:5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060101:8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060201:3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070101: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060201:2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060201:8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070101:13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060201:3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070101:13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060201:3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140401:2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40301:9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060101:3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0:040101:23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0:040101:13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0:010151:8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0:010151:8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140501:11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140301:9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070101:11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140401:2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40301:9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060201:2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060201:3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060101:3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070101:11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70101: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70101: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10:120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70101:73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08:4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70101:83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08:51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70101:75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10108:47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08:52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08:51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08:47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08:51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10:119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08:47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08:51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08: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10:120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08:6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10:126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70101:73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70101:77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70101:75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70101:73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10:128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08:47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70102:3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0:124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70102: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08:51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8:51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70103:3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8:46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8:6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1:2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70101:8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70102:4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70101:74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70101:53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70101:6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10:119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70101:7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70101:8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70103:3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70101:54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70101:73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70101:6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70101:6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70101:72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8:4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8:4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8:48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8:4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10:129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8:51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70101:6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10:124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8:6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10:129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10114:11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10:125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70101:82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10:121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10:129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70101:8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09: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21:86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15:7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10:120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10:131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08:4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8:9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08:8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10:128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10108:9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70101:75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10103:13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70101:77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70101: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10:129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10:128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8:51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8:47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70101:8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8:8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70101:77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70101:75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70101:6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70101:7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70101:72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10:12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08:51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70103:3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8:51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10:129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08:4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70101:73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70101: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8:8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8:4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10:129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10108:51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70102:1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10115: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3:070140:2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70140:3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70140:3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3:070140:3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70140:3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3:070126:1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10150:15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7:33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81501:14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8:58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8:58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8:57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3:010137:22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8:58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8:58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10137:22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8:46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8:44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8:42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8:44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8:42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8:43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3:020104:5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3:020104:5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3:070117:1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3:020104:2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3:010143:6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3:070117:12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3:070117:3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3:070125: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3:020104:8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3:020104: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3:020104:2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3:020104:2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3:070117:1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8:58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3:020101:16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3:070117:1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3:070117:12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3:020105: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3:020104:5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3:020104:2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10107:2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3:020104:43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3:020104:3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3:010141:5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3:070140:3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8:58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8:59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8:59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3:010123:28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8:58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8:58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3:010137:22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8:59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3:070140:3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3:070140:3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3:070140:2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3:070140:3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3:010142:8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3:010156:9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3:050102:6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10108:45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10108:4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10108:4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10108:45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3:010150:8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3:020104:2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3:020105: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3:020105:1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3:010143:6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3:020104:5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8:59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3:020105:1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3:070117:1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3:020104:3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3:020104:2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3:070117:12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3:020104:2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3:020104:2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3:070117:1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3:020104:2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3:070117:1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3:020101:7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10106:3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3:020105: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3:020104: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3:070117:1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10105:55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10107:2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10102:3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01:26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10108:44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10108:43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08:45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8:58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8:58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8:58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3:070140:3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3:070140:3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3:070140:3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3:070140:3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3:070140:2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3:070140:3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3:070140:3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7:33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3:010137:20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8:59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8:58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3:010122:1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8:72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3:070125: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3:070117:3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3:070117:1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8:59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3:020104:4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3:020104:2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3:010137:4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3:070117:1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3:010143:9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3:070117:1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3:020104:3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3:020104:1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3:020104:2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3:020104:2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3:070117:12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3:020104:5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3:070117:1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3:020104:3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3:020104:4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3:020104:5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3:020104:3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10143:9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10106: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10105:4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3:010141:5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3:020101:7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3:070117:13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10105:14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3:020104:2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3:070117:13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3:020104:4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3:010143:9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3:020104:4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3:020104:5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3:010143:9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3:020105:1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3:020104:2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07:14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110201:12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06:21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110201:7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3:15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110201:7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5:010105:88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110301: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3:14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0:010112:11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9:010116:4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16:51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0:010115:1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9:010116:52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9:010116:52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0:010112:11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0:010118:1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0:010120:1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16:51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0:010120:1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0:010112:11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0:010118:2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0:010118:3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0:010115:1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5:040301: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108:12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6:52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4:110201:7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4:110101:59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110201:99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110101:61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6:21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4:110101:43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03:15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4:110201:10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3:15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306:9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6:21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5:1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4:110201:10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4:110201:10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4:110101:43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4:110201:12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0:010118:2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9:010116:53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9:010116:52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0:010118:1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0:010112:7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0:010120:1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9:010116:5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0:010115:10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0:010118:2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9:010116:51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0:010112:15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0:010118:2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0:010118:2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9:010116:52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108:123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0:010112:11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9:010116:52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9:010116:52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0:010112:11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0:010112:12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9:4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9:010109:265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110101:61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5:121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6:9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110201:7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5:110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110201:10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4:110301: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7:14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110201:10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110301: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110201:7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4:110201:10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4:110201:10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6:22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0:010104:9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5:010105:12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9:010107:23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9:010113:269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0:010118:2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0:010118:2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0:010112:23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16:15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9:010116:53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0:010112:13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0:010118:3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0:010118:2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0:010112:1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0:010112:15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0:010118:25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0:010118:2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0:010118: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0:010118: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0:010118:2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0:010112:11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0:010118:2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0:010112:15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0:010118: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0:010112:11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0:010118:2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10102:5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4:010101:4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4:010102:125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4:010101:4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4:010101:53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4:010101:61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4:110101:26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4:010101:61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4:010102:67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4:010101:4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4:110101:20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4:010101: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4:010101:38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4:110101:26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4:010101:3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4:010102:71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4:010101:48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4:010102:71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4:010102:53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4:010101:4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4:010101:49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4:010101:50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4:010101: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4:010102:53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3:210101:20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3:070140:3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10102:75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4:010102:76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140501:12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110101:25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70140:3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070101:7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060201:4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8:120401:5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8:120501:4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5:070101:7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6:030101:56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6:020102:10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6:020201:1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1:120101:24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1:140401:5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1:140401:5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120101:24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2:010109:18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70101:8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6:020201:8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70101:6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70101:84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180102:14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140501:12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1:060201:41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1:140401:5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1:140501:12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1:140501:30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110101:25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110101:25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4:010101:7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0:010115:2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0:040101:27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2:010109:180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31:25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6:030101:37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6:020102:9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6:020102:15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3:070140:3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3:070140:3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3:070140:3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2:010109:27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4:020103:23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4:010102:36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4:020103:393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4:020103:38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4:020103:1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4:020103:4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4:010102:4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4:020103:35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4:010102: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4:010102:36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4:010102: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4:020103:35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4:020103:1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4:010102:4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4:010102:9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4:020103:37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4:020103:34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4:020103:3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4:010102:5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4:010102:8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4:020103:35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4:020103:23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4:020103:38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4:020103:1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4:020103:356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4:020103:7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4:010102:8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4:020103:23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4:010102:4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4:020103: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4:010102:133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4:020103:36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4:020105:2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4:020103:34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4:010102:5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4:010102:36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4:020103:41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4:010104:1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4:010102:6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4:010102:83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4:020103:3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4:020103:39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4:020103:35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4:020103:34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4:010102:77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4:020103:39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4:020103:1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4:020103:37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4:020103:346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4:020103:1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4:020103:37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4:020103:42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1:010114:6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1:010114:8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1:010114:571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1:010114:45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1:010114:87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1:010114:455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1:010114:503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1:010114:44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1:010114:88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1:010114:42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1:010114:44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1:010114: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10109:21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10109:30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09:1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08:9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08:9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10109:20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5:010109:31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10109:22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5:010109:28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10109:21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10108:7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10109:158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10109:29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09:29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10109:21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5:010109:154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1:010114:2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1:010114:45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1:010114:68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3:010156:6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01:10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1:7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08:92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01:17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2:010301:21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2:010305:110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2:010308:4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2:010308:52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5:010109:28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5:010109:28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5:010109:21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5:010109:229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5:010109:29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5:010109:18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10109:29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10109:28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1:010114:441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1:010114:482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1:010114:49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1:010114:43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1:010114:464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1:010114:2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1:010114:8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1:010114:32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1:010114:49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1:010114:8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1:010114:454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1:010114: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1:010114:447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1:010114:46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301:160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2:010301:17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308:55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701:2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308:11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701:4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2:010308:69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09: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304:1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301:4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308:548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301:5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301:269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301:242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308:17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701:73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308:304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308:7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2:010308:165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701:2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308:13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308:16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1:010114:44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5:010109:19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10108:91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10109:21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1:010114:43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10109:286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10109:22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10109:240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10109:31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10109:29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1:010114:462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1:010114:475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1:010114:44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1:010114:95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10108:9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10109:200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10109:309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1:010114:447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1:010114:49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1:010114:44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1:010114:462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1:010114:43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1:010114:6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1:010114:5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1:010114:446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1:010114:44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2:010308:52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301:8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308: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301:238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2:010301:108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2:010308:51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308:23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301:26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2:010308:511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2:010308:5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2:010301:4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2:010301:178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2:010308:610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2:010301:4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2:010308:21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2:010701:4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2:010701:33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2:010308:286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2:010308:297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1:010113:8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1:010114:17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1:010114:164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1:010114:177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1:010114:26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1:010114:108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4:020101:1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4:020103:72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4:020101: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20105:1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4:020103:3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4:020101:10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4:020103:1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4:020103:42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020101:39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4:020101:174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4:020103:676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4:020102:2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4:020101:40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4:020101:39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4:020103:67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4:020103:33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4:020103:1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4:020103: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4:020101:3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4:020101:8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4:020102: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4:020101:14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020101: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4:020105:15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0:010104:96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1:010114:163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1:010114:178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1:010114:173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1:010114:2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1:010113:946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1:010114:156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1:010114:100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1:010114:1774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1:010114:1015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1:010114:11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1:010114:102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4:020105:770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4:020105:758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4:020105:30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4:020105:76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7:010101:842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4:020105:819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1:010102:419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4:020105:51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9:010109:22193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7:110101:257</text:p>
          </table:table-cell>
          <table:table-cell office:value-type="string" table:number-columns-spanned="2" table:number-rows-spanned="1" table:style-name="ce19">
            <text:p>05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A943B972ACDA3A4BB2A1A6DED14BDCB0BD74C8893C9F7182B73E9AF17C00D1EE6F2D916D7C36BE6E1FB9870D0AA1562DF2EA599D756D9A7A50685F2778829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9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19T12:20:55Z</meta:creation-date>
    <dc:date>2024-03-19T12:22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