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55</text:p>
          </table:table-cell>
          <table:covered-table-cell/>
          <table:table-cell table:number-columns-repeated="3" table:style-name="ce2"/>
          <table:table-cell office:value-type="string" table:style-name="ce3">
            <text:p>15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8:1489</text:p>
          </table:table-cell>
          <table:table-cell office:value-type="float" office:value="125711.26" table:style-name="ce10">
            <text:p>125 711.26</text:p>
          </table:table-cell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office:value-type="string" table:style-name="ce6">
            <text:p>02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301:4229</text:p>
          </table:table-cell>
          <table:table-cell office:value-type="float" office:value="3729885.6" table:style-name="ce10">
            <text:p>3 729 885.60</text:p>
          </table:table-cell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office:value-type="string" table:style-name="ce6">
            <text:p>02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80102:3551</text:p>
          </table:table-cell>
          <table:table-cell office:value-type="float" office:value="187725.74" table:style-name="ce10">
            <text:p>187 725.74</text:p>
          </table:table-cell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office:value-type="string" table:style-name="ce6">
            <text:p>02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0:2872</text:p>
          </table:table-cell>
          <table:table-cell office:value-type="float" office:value="3065965.96" table:style-name="ce10">
            <text:p>3 065 965.96</text:p>
          </table:table-cell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office:value-type="string" table:style-name="ce6">
            <text:p>02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4:13232</text:p>
          </table:table-cell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office:value-type="string" table:number-columns-spanned="2" table:number-rows-spanned="1" table:style-name="ce19">
            <text:p>02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49C35115B2549A03A5CC4CC86FE4ECE77AB8E874FA4961FEC37D7D8C3EC3EBF795B579D740FD1DC440E39E5E73ABC806455409871D56F8E2C9338E024B2ED7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15T13:39:53Z</meta:creation-date>
    <dc:date>2024-03-15T13:42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