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4/2<text:s/></text:p>
          </table:table-cell>
          <table:covered-table-cell/>
          <table:table-cell table:number-columns-repeated="3" table:style-name="ce2"/>
          <table:table-cell office:value-type="string" table:style-name="ce3">
            <text:p>15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601:2758</text:p>
          </table:table-cell>
          <table:table-cell office:value-type="float" office:value="740349.09" table:style-name="ce10">
            <text:p>740 349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301:1975</text:p>
          </table:table-cell>
          <table:table-cell office:value-type="float" office:value="452728.3" table:style-name="ce10">
            <text:p>452 728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301:1976</text:p>
          </table:table-cell>
          <table:table-cell office:value-type="float" office:value="464398.06" table:style-name="ce10">
            <text:p>464 398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301:1974</text:p>
          </table:table-cell>
          <table:table-cell office:value-type="float" office:value="458605.25" table:style-name="ce10">
            <text:p>458 605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301:1982</text:p>
          </table:table-cell>
          <table:table-cell office:value-type="float" office:value="483564.41" table:style-name="ce10">
            <text:p>483 564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301:1984</text:p>
          </table:table-cell>
          <table:table-cell office:value-type="float" office:value="500029.66" table:style-name="ce10">
            <text:p>500 029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301:1986</text:p>
          </table:table-cell>
          <table:table-cell office:value-type="float" office:value="471208.08" table:style-name="ce10">
            <text:p>471 208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301:1989</text:p>
          </table:table-cell>
          <table:table-cell office:value-type="float" office:value="925452.28" table:style-name="ce10">
            <text:p>925 452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50801:308</text:p>
          </table:table-cell>
          <table:table-cell office:value-type="float" office:value="607034.52" table:style-name="ce10">
            <text:p>607 034.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50701:1323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301:2000</text:p>
          </table:table-cell>
          <table:table-cell office:value-type="float" office:value="465464.74" table:style-name="ce10">
            <text:p>465 464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301:1994</text:p>
          </table:table-cell>
          <table:table-cell office:value-type="float" office:value="461913.99" table:style-name="ce10">
            <text:p>461 913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301:1998</text:p>
          </table:table-cell>
          <table:table-cell office:value-type="float" office:value="431175.36" table:style-name="ce10">
            <text:p>431 175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1995</text:p>
          </table:table-cell>
          <table:table-cell office:value-type="float" office:value="601392.12" table:style-name="ce10">
            <text:p>601 392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50801:312</text:p>
          </table:table-cell>
          <table:table-cell office:value-type="float" office:value="431493.81" table:style-name="ce10">
            <text:p>431 493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301:1983</text:p>
          </table:table-cell>
          <table:table-cell office:value-type="float" office:value="461070.38" table:style-name="ce10">
            <text:p>461 070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50801:309</text:p>
          </table:table-cell>
          <table:table-cell office:value-type="float" office:value="251748.52" table:style-name="ce10">
            <text:p>251 748.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301:1979</text:p>
          </table:table-cell>
          <table:table-cell office:value-type="float" office:value="481281.99" table:style-name="ce10">
            <text:p>481 281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301:2009</text:p>
          </table:table-cell>
          <table:table-cell office:value-type="float" office:value="189353.27" table:style-name="ce10">
            <text:p>189 353.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00000:2034</text:p>
          </table:table-cell>
          <table:table-cell office:value-type="float" office:value="10570053.18" table:style-name="ce10">
            <text:p>10 570 053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50801:304</text:p>
          </table:table-cell>
          <table:table-cell office:value-type="float" office:value="221567.29" table:style-name="ce10">
            <text:p>221 567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50801:303</text:p>
          </table:table-cell>
          <table:table-cell office:value-type="float" office:value="330387.19" table:style-name="ce10">
            <text:p>330 387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301:1978</text:p>
          </table:table-cell>
          <table:table-cell office:value-type="float" office:value="696708.77" table:style-name="ce10">
            <text:p>696 708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50701:3107</text:p>
          </table:table-cell>
          <table:table-cell office:value-type="float" office:value="942320.5" table:style-name="ce10">
            <text:p>942 320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301:1985</text:p>
          </table:table-cell>
          <table:table-cell office:value-type="float" office:value="588951.44999999995" table:style-name="ce10">
            <text:p>588 951.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3:7</text:p>
          </table:table-cell>
          <table:table-cell office:value-type="float" office:value="358784.93" table:style-name="ce10">
            <text:p>358 784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50801:310</text:p>
          </table:table-cell>
          <table:table-cell office:value-type="float" office:value="425712.53" table:style-name="ce10">
            <text:p>425 712.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1992</text:p>
          </table:table-cell>
          <table:table-cell office:value-type="float" office:value="965316.39" table:style-name="ce10">
            <text:p>965 316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1977</text:p>
          </table:table-cell>
          <table:table-cell office:value-type="float" office:value="458676.57" table:style-name="ce10">
            <text:p>458 676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301:1990</text:p>
          </table:table-cell>
          <table:table-cell office:value-type="float" office:value="518385.59" table:style-name="ce10">
            <text:p>518 385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50701:132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1980</text:p>
          </table:table-cell>
          <table:table-cell office:value-type="float" office:value="461038.17" table:style-name="ce10">
            <text:p>461 038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50701:1318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50701:1324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1997</text:p>
          </table:table-cell>
          <table:table-cell office:value-type="float" office:value="455927.66" table:style-name="ce10">
            <text:p>455 927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301:1996</text:p>
          </table:table-cell>
          <table:table-cell office:value-type="float" office:value="467266.02" table:style-name="ce10">
            <text:p>467 266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2008</text:p>
          </table:table-cell>
          <table:table-cell office:value-type="float" office:value="811864.76" table:style-name="ce10">
            <text:p>811 864.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2012</text:p>
          </table:table-cell>
          <table:table-cell office:value-type="float" office:value="297656.8" table:style-name="ce10">
            <text:p>297 656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301:2001</text:p>
          </table:table-cell>
          <table:table-cell office:value-type="float" office:value="451875.83" table:style-name="ce10">
            <text:p>451 875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2013</text:p>
          </table:table-cell>
          <table:table-cell office:value-type="float" office:value="580040.29" table:style-name="ce10">
            <text:p>580 040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2003</text:p>
          </table:table-cell>
          <table:table-cell office:value-type="float" office:value="481559.71" table:style-name="ce10">
            <text:p>481 559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50801:302</text:p>
          </table:table-cell>
          <table:table-cell office:value-type="float" office:value="239134.81" table:style-name="ce10">
            <text:p>239 134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601:2756</text:p>
          </table:table-cell>
          <table:table-cell office:value-type="float" office:value="671965.49" table:style-name="ce10">
            <text:p>671 965.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71001:1239</text:p>
          </table:table-cell>
          <table:table-cell office:value-type="float" office:value="313647.03999999998" table:style-name="ce10">
            <text:p>313 647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71001:1240</text:p>
          </table:table-cell>
          <table:table-cell office:value-type="float" office:value="184506.56" table:style-name="ce10">
            <text:p>184 506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701:1567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20601:620</text:p>
          </table:table-cell>
          <table:table-cell office:value-type="float" office:value="9259.56" table:style-name="ce10">
            <text:p>9 259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40601:275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50801:305</text:p>
          </table:table-cell>
          <table:table-cell office:value-type="float" office:value="216009.69" table:style-name="ce10">
            <text:p>216 009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50801:306</text:p>
          </table:table-cell>
          <table:table-cell office:value-type="float" office:value="264362.21999999997" table:style-name="ce10">
            <text:p>264 362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1981</text:p>
          </table:table-cell>
          <table:table-cell office:value-type="float" office:value="485751.69" table:style-name="ce10">
            <text:p>485 751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1987</text:p>
          </table:table-cell>
          <table:table-cell office:value-type="float" office:value="506095.44" table:style-name="ce10">
            <text:p>506 095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1991</text:p>
          </table:table-cell>
          <table:table-cell office:value-type="float" office:value="644015.97" table:style-name="ce10">
            <text:p>644 015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1988</text:p>
          </table:table-cell>
          <table:table-cell office:value-type="float" office:value="531626.37" table:style-name="ce10">
            <text:p>531 626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40701:1568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50801:307</text:p>
          </table:table-cell>
          <table:table-cell office:value-type="float" office:value="362143.87" table:style-name="ce10">
            <text:p>362 143.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1993</text:p>
          </table:table-cell>
          <table:table-cell office:value-type="float" office:value="682446.09" table:style-name="ce10">
            <text:p>682 446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50701:1317</text:p>
          </table:table-cell>
          <table:table-cell office:value-type="float" office:value="10736" table:style-name="ce10">
            <text:p>10 73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50701:1322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71001:1241</text:p>
          </table:table-cell>
          <table:table-cell office:value-type="float" office:value="31830.400000000001" table:style-name="ce10">
            <text:p>31 830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50701:1319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50701:1321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011</text:p>
          </table:table-cell>
          <table:table-cell office:value-type="float" office:value="48612.51" table:style-name="ce10">
            <text:p>48 612.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2005</text:p>
          </table:table-cell>
          <table:table-cell office:value-type="float" office:value="582422.46" table:style-name="ce10">
            <text:p>582 422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2002</text:p>
          </table:table-cell>
          <table:table-cell office:value-type="float" office:value="734012.47" table:style-name="ce10">
            <text:p>734 012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1999</text:p>
          </table:table-cell>
          <table:table-cell office:value-type="float" office:value="446859.82" table:style-name="ce10">
            <text:p>446 859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2010</text:p>
          </table:table-cell>
          <table:table-cell office:value-type="float" office:value="601863.74" table:style-name="ce10">
            <text:p>601 863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004</text:p>
          </table:table-cell>
          <table:table-cell office:value-type="float" office:value="772695.03" table:style-name="ce10">
            <text:p>772 695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2007</text:p>
          </table:table-cell>
          <table:table-cell office:value-type="float" office:value="574613.5" table:style-name="ce10">
            <text:p>574 613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2006</text:p>
          </table:table-cell>
          <table:table-cell office:value-type="float" office:value="612333.68000000005" table:style-name="ce10">
            <text:p>612 333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50801:311</text:p>
          </table:table-cell>
          <table:table-cell office:value-type="float" office:value="339109.98" table:style-name="ce10">
            <text:p>339 109.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10601:1452</text:p>
          </table:table-cell>
          <table:table-cell office:value-type="float" office:value="381712.12" table:style-name="ce10">
            <text:p>381 712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501:1105</text:p>
          </table:table-cell>
          <table:table-cell office:value-type="float" office:value="475442.2" table:style-name="ce10">
            <text:p>475 442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501:1111</text:p>
          </table:table-cell>
          <table:table-cell office:value-type="float" office:value="674255.87" table:style-name="ce10">
            <text:p>674 255.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901:102</text:p>
          </table:table-cell>
          <table:table-cell office:value-type="float" office:value="15932316.93" table:style-name="ce10">
            <text:p>15 932 316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501:1107</text:p>
          </table:table-cell>
          <table:table-cell office:value-type="float" office:value="351721.09" table:style-name="ce10">
            <text:p>351 721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701:1102</text:p>
          </table:table-cell>
          <table:table-cell office:value-type="float" office:value="46017.64" table:style-name="ce10">
            <text:p>46 017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90401:790</text:p>
          </table:table-cell>
          <table:table-cell office:value-type="float" office:value="51601580.100000001" table:style-name="ce10">
            <text:p>51 601 580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80701:1104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301:757</text:p>
          </table:table-cell>
          <table:table-cell office:value-type="float" office:value="497103.16" table:style-name="ce10">
            <text:p>497 103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90401:1384</text:p>
          </table:table-cell>
          <table:table-cell office:value-type="float" office:value="317420.78000000003" table:style-name="ce10">
            <text:p>317 420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30501:1106</text:p>
          </table:table-cell>
          <table:table-cell office:value-type="float" office:value="323835.84000000003" table:style-name="ce10">
            <text:p>323 835.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30501:1103</text:p>
          </table:table-cell>
          <table:table-cell office:value-type="float" office:value="461685.41" table:style-name="ce10">
            <text:p>461 685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30501:1110</text:p>
          </table:table-cell>
          <table:table-cell office:value-type="float" office:value="614865.43000000005" table:style-name="ce10">
            <text:p>614 865.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30501:1112</text:p>
          </table:table-cell>
          <table:table-cell office:value-type="float" office:value="482043.91" table:style-name="ce10">
            <text:p>482 043.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30501:1099</text:p>
          </table:table-cell>
          <table:table-cell office:value-type="float" office:value="369138.53" table:style-name="ce10">
            <text:p>369 138.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501:1029</text:p>
          </table:table-cell>
          <table:table-cell office:value-type="float" office:value="15259668.5" table:style-name="ce10">
            <text:p>15 259 668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501:1100</text:p>
          </table:table-cell>
          <table:table-cell office:value-type="float" office:value="256125.58" table:style-name="ce10">
            <text:p>256 125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30501:1109</text:p>
          </table:table-cell>
          <table:table-cell office:value-type="float" office:value="387167.65" table:style-name="ce10">
            <text:p>387 167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501:1098</text:p>
          </table:table-cell>
          <table:table-cell office:value-type="float" office:value="637417.98" table:style-name="ce10">
            <text:p>637 417.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080401:1697</text:p>
          </table:table-cell>
          <table:table-cell office:value-type="float" office:value="381408" table:style-name="ce10">
            <text:p>381 408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501:1104</text:p>
          </table:table-cell>
          <table:table-cell office:value-type="float" office:value="506994.6" table:style-name="ce10">
            <text:p>506 994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501:1101</text:p>
          </table:table-cell>
          <table:table-cell office:value-type="float" office:value="248900.02" table:style-name="ce10">
            <text:p>248 900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501:1113</text:p>
          </table:table-cell>
          <table:table-cell office:value-type="float" office:value="751046.55" table:style-name="ce10">
            <text:p>751 046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501:1102</text:p>
          </table:table-cell>
          <table:table-cell office:value-type="float" office:value="279323.09000000003" table:style-name="ce10">
            <text:p>279 323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7582625.89999998" table:style-name="ce10">
            <text:p>557 582 625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501:1108</text:p>
          </table:table-cell>
          <table:table-cell office:value-type="float" office:value="347323.57" table:style-name="ce10">
            <text:p>347 323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80701:1100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80701:1101</text:p>
          </table:table-cell>
          <table:table-cell office:value-type="float" office:value="57246.77" table:style-name="ce10">
            <text:p>57 246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701:1103</text:p>
          </table:table-cell>
          <table:table-cell office:value-type="float" office:value="57235.3" table:style-name="ce10">
            <text:p>57 235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00000:596</text:p>
          </table:table-cell>
          <table:table-cell office:value-type="float" office:value="38294112.57" table:style-name="ce10">
            <text:p>38 294 112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80701:1105</text:p>
          </table:table-cell>
          <table:table-cell office:value-type="float" office:value="52188.5" table:style-name="ce10">
            <text:p>52 188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71001:509</text:p>
          </table:table-cell>
          <table:table-cell office:value-type="float" office:value="75234.95" table:style-name="ce10">
            <text:p>75 234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80601:1451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601:1440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601:1439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601:1448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601:1441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601:1450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601:1443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601:1438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1101:417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1101:41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41101:41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1101:412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1101:41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81301:86</text:p>
          </table:table-cell>
          <table:table-cell office:value-type="float" office:value="399375.28" table:style-name="ce10">
            <text:p>399 375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00000:3770</text:p>
          </table:table-cell>
          <table:table-cell office:value-type="float" office:value="1002491.1" table:style-name="ce10">
            <text:p>1 002 491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201:2434</text:p>
          </table:table-cell>
          <table:table-cell office:value-type="float" office:value="42608.1" table:style-name="ce10">
            <text:p>42 608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301:87</text:p>
          </table:table-cell>
          <table:table-cell office:value-type="float" office:value="2322527.48" table:style-name="ce10">
            <text:p>2 322 527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30201:1266</text:p>
          </table:table-cell>
          <table:table-cell office:value-type="float" office:value="1297110.3600000001" table:style-name="ce10">
            <text:p>1 297 110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20401:1487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801:2837</text:p>
          </table:table-cell>
          <table:table-cell office:value-type="float" office:value="613326.13" table:style-name="ce10">
            <text:p>613 326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20301:80</text:p>
          </table:table-cell>
          <table:table-cell office:value-type="float" office:value="521120.6" table:style-name="ce10">
            <text:p>521 120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2898</text:p>
          </table:table-cell>
          <table:table-cell office:value-type="float" office:value="309478.40000000002" table:style-name="ce10">
            <text:p>309 478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501:2539</text:p>
          </table:table-cell>
          <table:table-cell office:value-type="float" office:value="740933.96" table:style-name="ce10">
            <text:p>740 933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801:676</text:p>
          </table:table-cell>
          <table:table-cell office:value-type="float" office:value="211284.32" table:style-name="ce10">
            <text:p>211 284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100401:40</text:p>
          </table:table-cell>
          <table:table-cell office:value-type="float" office:value="888872.4" table:style-name="ce10">
            <text:p>888 872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201:2433</text:p>
          </table:table-cell>
          <table:table-cell office:value-type="float" office:value="102689.43" table:style-name="ce10">
            <text:p>102 689.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30201:1155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00000:312</text:p>
          </table:table-cell>
          <table:table-cell office:value-type="float" office:value="132080687.44" table:style-name="ce10">
            <text:p>132 080 687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60301:211</text:p>
          </table:table-cell>
          <table:table-cell office:value-type="float" office:value="222422.24" table:style-name="ce10">
            <text:p>222 422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501:1760</text:p>
          </table:table-cell>
          <table:table-cell office:value-type="float" office:value="1440774" table:style-name="ce10">
            <text:p>1 440 774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30201:934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601:1458</text:p>
          </table:table-cell>
          <table:table-cell office:value-type="float" office:value="28717347.18" table:style-name="ce10">
            <text:p>28 717 347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601:145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601:1445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601:1444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2301</text:p>
          </table:table-cell>
          <table:table-cell office:value-type="float" office:value="57918.8" table:style-name="ce10">
            <text:p>57 918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50501:951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00000:305</text:p>
          </table:table-cell>
          <table:table-cell office:value-type="float" office:value="120494868.90000001" table:style-name="ce10">
            <text:p>120 494 868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15708489.48" table:style-name="ce10">
            <text:p>115 708 489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2967</text:p>
          </table:table-cell>
          <table:table-cell office:value-type="float" office:value="38852.480000000003" table:style-name="ce10">
            <text:p>38 852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1101:416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601:1437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601:1447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80601:1449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40601:1148</text:p>
          </table:table-cell>
          <table:table-cell office:value-type="float" office:value="24484.39" table:style-name="ce10">
            <text:p>24 484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2201:4648</text:p>
          </table:table-cell>
          <table:table-cell office:value-type="float" office:value="558258.44999999995" table:style-name="ce10">
            <text:p>558 258.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80601:144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601:1446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14374</text:p>
          </table:table-cell>
          <table:table-cell office:value-type="float" office:value="74704" table:style-name="ce10">
            <text:p>74 704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20201:2432</text:p>
          </table:table-cell>
          <table:table-cell office:value-type="float" office:value="84955.6" table:style-name="ce10">
            <text:p>84 955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1101:348</text:p>
          </table:table-cell>
          <table:table-cell office:value-type="float" office:value="143810.69" table:style-name="ce10">
            <text:p>143 810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2401:5172</text:p>
          </table:table-cell>
          <table:table-cell office:value-type="float" office:value="31586.94" table:style-name="ce10">
            <text:p>31 586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30501:2540</text:p>
          </table:table-cell>
          <table:table-cell office:value-type="float" office:value="273513.24" table:style-name="ce10">
            <text:p>273 513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901</text:p>
          </table:table-cell>
          <table:table-cell office:value-type="float" office:value="127463.16" table:style-name="ce10">
            <text:p>127 463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2201:5150</text:p>
          </table:table-cell>
          <table:table-cell office:value-type="float" office:value="1203688.93" table:style-name="ce10">
            <text:p>1 203 688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12827</text:p>
          </table:table-cell>
          <table:table-cell office:value-type="float" office:value="252800" table:style-name="ce10">
            <text:p>252 8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742216934.54999995" table:style-name="ce10">
            <text:p>742 216 934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0601:841</text:p>
          </table:table-cell>
          <table:table-cell office:value-type="float" office:value="1667001.96" table:style-name="ce10">
            <text:p>1 667 001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30101:2638</text:p>
          </table:table-cell>
          <table:table-cell office:value-type="float" office:value="913678.24" table:style-name="ce10">
            <text:p>913 678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60101:2990</text:p>
          </table:table-cell>
          <table:table-cell office:value-type="float" office:value="9083417.4800000004" table:style-name="ce10">
            <text:p>9 083 417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4373</text:p>
          </table:table-cell>
          <table:table-cell office:value-type="float" office:value="5674695.1100000003" table:style-name="ce10">
            <text:p>5 674 695.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80201:714</text:p>
          </table:table-cell>
          <table:table-cell office:value-type="float" office:value="319419.46999999997" table:style-name="ce10">
            <text:p>319 419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60101:2991</text:p>
          </table:table-cell>
          <table:table-cell office:value-type="float" office:value="4559286.84" table:style-name="ce10">
            <text:p>4 559 286.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101:12121</text:p>
          </table:table-cell>
          <table:table-cell office:value-type="float" office:value="348151.05" table:style-name="ce10">
            <text:p>348 151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101:12119</text:p>
          </table:table-cell>
          <table:table-cell office:value-type="float" office:value="424767.96" table:style-name="ce10">
            <text:p>424 767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120101:4112</text:p>
          </table:table-cell>
          <table:table-cell office:value-type="float" office:value="10968185.76" table:style-name="ce10">
            <text:p>10 968 185.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60101:2993</text:p>
          </table:table-cell>
          <table:table-cell office:value-type="float" office:value="5380339.0899999999" table:style-name="ce10">
            <text:p>5 380 339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101:12122</text:p>
          </table:table-cell>
          <table:table-cell office:value-type="float" office:value="348151.05" table:style-name="ce10">
            <text:p>348 151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50401:1353</text:p>
          </table:table-cell>
          <table:table-cell office:value-type="float" office:value="890278.94" table:style-name="ce10">
            <text:p>890 278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00101:4090</text:p>
          </table:table-cell>
          <table:table-cell office:value-type="float" office:value="263919.84999999998" table:style-name="ce10">
            <text:p>263 919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1301:4421</text:p>
          </table:table-cell>
          <table:table-cell office:value-type="float" office:value="9758124.3100000005" table:style-name="ce10">
            <text:p>9 758 124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20101:4384</text:p>
          </table:table-cell>
          <table:table-cell office:value-type="float" office:value="1837640.55" table:style-name="ce10">
            <text:p>1 837 640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60101:2992</text:p>
          </table:table-cell>
          <table:table-cell office:value-type="float" office:value="1937332.62" table:style-name="ce10">
            <text:p>1 937 332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2:4605</text:p>
          </table:table-cell>
          <table:table-cell office:value-type="float" office:value="1074667.55" table:style-name="ce10">
            <text:p>1 074 667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00101:4094</text:p>
          </table:table-cell>
          <table:table-cell office:value-type="float" office:value="54587.74" table:style-name="ce10">
            <text:p>54 587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2:4661</text:p>
          </table:table-cell>
          <table:table-cell office:value-type="float" office:value="5138414.38" table:style-name="ce10">
            <text:p>5 138 414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60101:2782</text:p>
          </table:table-cell>
          <table:table-cell office:value-type="float" office:value="2940685.69" table:style-name="ce10">
            <text:p>2 940 685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50102:2554</text:p>
          </table:table-cell>
          <table:table-cell office:value-type="float" office:value="1209143.0900000001" table:style-name="ce10">
            <text:p>1 209 143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00101:4091</text:p>
          </table:table-cell>
          <table:table-cell office:value-type="float" office:value="421037.61" table:style-name="ce10">
            <text:p>421 037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00101:4088</text:p>
          </table:table-cell>
          <table:table-cell office:value-type="float" office:value="112498.21" table:style-name="ce10">
            <text:p>112 498.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50102:2555</text:p>
          </table:table-cell>
          <table:table-cell office:value-type="float" office:value="1209143.0900000001" table:style-name="ce10">
            <text:p>1 209 143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602:158</text:p>
          </table:table-cell>
          <table:table-cell office:value-type="float" office:value="4014062.03" table:style-name="ce10">
            <text:p>4 014 062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00103:2196</text:p>
          </table:table-cell>
          <table:table-cell office:value-type="float" office:value="364352.14" table:style-name="ce10">
            <text:p>364 352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101:3278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101:3277</text:p>
          </table:table-cell>
          <table:table-cell office:value-type="float" office:value="916995.61" table:style-name="ce10">
            <text:p>916 995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201:64</text:p>
          </table:table-cell>
          <table:table-cell office:value-type="float" office:value="1287526.3600000001" table:style-name="ce10">
            <text:p>1 287 526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50102:1131</text:p>
          </table:table-cell>
          <table:table-cell office:value-type="float" office:value="896207" table:style-name="ce10">
            <text:p>896 207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101:12120</text:p>
          </table:table-cell>
          <table:table-cell office:value-type="float" office:value="427829.94" table:style-name="ce10">
            <text:p>427 829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0801:1346</text:p>
          </table:table-cell>
          <table:table-cell office:value-type="float" office:value="4295416.68" table:style-name="ce10">
            <text:p>4 295 416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4371</text:p>
          </table:table-cell>
          <table:table-cell office:value-type="float" office:value="740616.4" table:style-name="ce10">
            <text:p>740 616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70301:1251</text:p>
          </table:table-cell>
          <table:table-cell office:value-type="float" office:value="406566.66" table:style-name="ce10">
            <text:p>406 566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4372</text:p>
          </table:table-cell>
          <table:table-cell office:value-type="float" office:value="740616.4" table:style-name="ce10">
            <text:p>740 616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50201:1240</text:p>
          </table:table-cell>
          <table:table-cell office:value-type="float" office:value="890278.94" table:style-name="ce10">
            <text:p>890 278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103:7252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00101:4092</text:p>
          </table:table-cell>
          <table:table-cell office:value-type="float" office:value="1809464.9" table:style-name="ce10">
            <text:p>1 809 464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0601:842</text:p>
          </table:table-cell>
          <table:table-cell office:value-type="float" office:value="677822.29" table:style-name="ce10">
            <text:p>677 822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30101:2643</text:p>
          </table:table-cell>
          <table:table-cell office:value-type="float" office:value="1491240.45" table:style-name="ce10">
            <text:p>1 491 240.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00101:4089</text:p>
          </table:table-cell>
          <table:table-cell office:value-type="float" office:value="30853.94" table:style-name="ce10">
            <text:p>30 853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50301:2314</text:p>
          </table:table-cell>
          <table:table-cell office:value-type="float" office:value="1922856.98" table:style-name="ce10">
            <text:p>1 922 856.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10151:2621</text:p>
          </table:table-cell>
          <table:table-cell office:value-type="float" office:value="428627.96" table:style-name="ce10">
            <text:p>428 627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102:3574</text:p>
          </table:table-cell>
          <table:table-cell office:value-type="float" office:value="741805.19" table:style-name="ce10">
            <text:p>741 805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60101:2987</text:p>
          </table:table-cell>
          <table:table-cell office:value-type="float" office:value="632990.31000000006" table:style-name="ce10">
            <text:p>632 990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70301:1253</text:p>
          </table:table-cell>
          <table:table-cell office:value-type="float" office:value="1295931.22" table:style-name="ce10">
            <text:p>1 295 931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20101:1964</text:p>
          </table:table-cell>
          <table:table-cell office:value-type="float" office:value="1089292.23" table:style-name="ce10">
            <text:p>1 089 292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60101:2781</text:p>
          </table:table-cell>
          <table:table-cell office:value-type="float" office:value="2765718.68" table:style-name="ce10">
            <text:p>2 765 718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60101:2994</text:p>
          </table:table-cell>
          <table:table-cell office:value-type="float" office:value="2481508.09" table:style-name="ce10">
            <text:p>2 481 508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00101:4093</text:p>
          </table:table-cell>
          <table:table-cell office:value-type="float" office:value="25157.83" table:style-name="ce10">
            <text:p>25 157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103:7251</text:p>
          </table:table-cell>
          <table:table-cell office:value-type="float" office:value="865557.61" table:style-name="ce10">
            <text:p>865 557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101:3276</text:p>
          </table:table-cell>
          <table:table-cell office:value-type="float" office:value="2619987.46" table:style-name="ce10">
            <text:p>2 619 987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00101:4095</text:p>
          </table:table-cell>
          <table:table-cell office:value-type="float" office:value="56961.120000000003" table:style-name="ce10">
            <text:p>56 961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60201:877</text:p>
          </table:table-cell>
          <table:table-cell office:value-type="float" office:value="1476941.34" table:style-name="ce10">
            <text:p>1 476 941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00103:2195</text:p>
          </table:table-cell>
          <table:table-cell office:value-type="float" office:value="364352.14" table:style-name="ce10">
            <text:p>364 352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4375</text:p>
          </table:table-cell>
          <table:table-cell office:value-type="float" office:value="6614223.1699999999" table:style-name="ce10">
            <text:p>6 614 223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502:2138</text:p>
          </table:table-cell>
          <table:table-cell office:value-type="float" office:value="7374333.71" table:style-name="ce10">
            <text:p>7 374 333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60201:876</text:p>
          </table:table-cell>
          <table:table-cell office:value-type="float" office:value="1333402.28" table:style-name="ce10">
            <text:p>1 333 402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20102:3594</text:p>
          </table:table-cell>
          <table:table-cell office:value-type="float" office:value="272180.96000000002" table:style-name="ce10">
            <text:p>272 180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30101:5299</text:p>
          </table:table-cell>
          <table:table-cell office:value-type="float" office:value="431182.31" table:style-name="ce10">
            <text:p>431 182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90701:2973</text:p>
          </table:table-cell>
          <table:table-cell office:value-type="float" office:value="1617361.61" table:style-name="ce10">
            <text:p>1 617 361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70101:2483</text:p>
          </table:table-cell>
          <table:table-cell office:value-type="float" office:value="1072411.06" table:style-name="ce10">
            <text:p>1 072 411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30101:5301</text:p>
          </table:table-cell>
          <table:table-cell office:value-type="float" office:value="746389.41" table:style-name="ce10">
            <text:p>746 389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120501:1083</text:p>
          </table:table-cell>
          <table:table-cell office:value-type="float" office:value="1024288.64" table:style-name="ce10">
            <text:p>1 024 288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5:5957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201:1409</text:p>
          </table:table-cell>
          <table:table-cell office:value-type="float" office:value="678596.5" table:style-name="ce10">
            <text:p>678 596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5:1584</text:p>
          </table:table-cell>
          <table:table-cell office:value-type="float" office:value="121256.24" table:style-name="ce10">
            <text:p>121 256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2:2212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0201:1660</text:p>
          </table:table-cell>
          <table:table-cell office:value-type="float" office:value="487113.02" table:style-name="ce10">
            <text:p>487 113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3212</text:p>
          </table:table-cell>
          <table:table-cell office:value-type="float" office:value="1278686.1200000001" table:style-name="ce10">
            <text:p>1 278 686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1779</text:p>
          </table:table-cell>
          <table:table-cell office:value-type="float" office:value="43931377.369999997" table:style-name="ce10">
            <text:p>43 931 377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70102:798</text:p>
          </table:table-cell>
          <table:table-cell office:value-type="float" office:value="4117508.57" table:style-name="ce10">
            <text:p>4 117 508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70101:8480</text:p>
          </table:table-cell>
          <table:table-cell office:value-type="float" office:value="2718473.41" table:style-name="ce10">
            <text:p>2 718 473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20105:535</text:p>
          </table:table-cell>
          <table:table-cell office:value-type="float" office:value="5515128.9299999997" table:style-name="ce10">
            <text:p>5 515 128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3:6987</text:p>
          </table:table-cell>
          <table:table-cell office:value-type="float" office:value="10136619.43" table:style-name="ce10">
            <text:p>10 136 619.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102:5623</text:p>
          </table:table-cell>
          <table:table-cell office:value-type="float" office:value="76164.800000000003" table:style-name="ce10">
            <text:p>76 164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60401:2216</text:p>
          </table:table-cell>
          <table:table-cell office:value-type="float" office:value="1951983.41" table:style-name="ce10">
            <text:p>1 951 983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5:5961</text:p>
          </table:table-cell>
          <table:table-cell office:value-type="float" office:value="142525.34" table:style-name="ce10">
            <text:p>142 525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20105:534</text:p>
          </table:table-cell>
          <table:table-cell office:value-type="float" office:value="1151426.46" table:style-name="ce10">
            <text:p>1 151 426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15:8321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06:151</text:p>
          </table:table-cell>
          <table:table-cell office:value-type="float" office:value="19107580.23" table:style-name="ce10">
            <text:p>19 107 580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8332016.190000001" table:style-name="ce10">
            <text:p>18 332 016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1:1832</text:p>
          </table:table-cell>
          <table:table-cell office:value-type="float" office:value="229015.08" table:style-name="ce10">
            <text:p>229 015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24:6580</text:p>
          </table:table-cell>
          <table:table-cell office:value-type="float" office:value="1175664.44" table:style-name="ce10">
            <text:p>1 175 664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101:3383</text:p>
          </table:table-cell>
          <table:table-cell office:value-type="float" office:value="481970.88" table:style-name="ce10">
            <text:p>481 970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101:10946</text:p>
          </table:table-cell>
          <table:table-cell office:value-type="float" office:value="1317256.1299999999" table:style-name="ce10">
            <text:p>1 317 256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60101:6325</text:p>
          </table:table-cell>
          <table:table-cell office:value-type="float" office:value="243804.72" table:style-name="ce10">
            <text:p>243 804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70101:10945</text:p>
          </table:table-cell>
          <table:table-cell office:value-type="float" office:value="1319890.6499999999" table:style-name="ce10">
            <text:p>1 319 890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3:4600</text:p>
          </table:table-cell>
          <table:table-cell office:value-type="float" office:value="1380006.14" table:style-name="ce10">
            <text:p>1 380 006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5:9862</text:p>
          </table:table-cell>
          <table:table-cell office:value-type="float" office:value="6603191.8200000003" table:style-name="ce10">
            <text:p>6 603 191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301:6329</text:p>
          </table:table-cell>
          <table:table-cell office:value-type="float" office:value="18881779.879999999" table:style-name="ce10">
            <text:p>18 881 779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110102:1118</text:p>
          </table:table-cell>
          <table:table-cell office:value-type="float" office:value="342785.07" table:style-name="ce10">
            <text:p>342 785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24927</text:p>
          </table:table-cell>
          <table:table-cell office:value-type="float" office:value="737485.46" table:style-name="ce10">
            <text:p>737 485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11:444</text:p>
          </table:table-cell>
          <table:table-cell office:value-type="float" office:value="6551255.1200000001" table:style-name="ce10">
            <text:p>6 551 255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00000:60</text:p>
          </table:table-cell>
          <table:table-cell office:value-type="float" office:value="9817480.0600000005" table:style-name="ce10">
            <text:p>9 817 480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4:6578</text:p>
          </table:table-cell>
          <table:table-cell office:value-type="float" office:value="748559.43" table:style-name="ce10">
            <text:p>748 559.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5:8314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5:5958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15:8317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60401:2217</text:p>
          </table:table-cell>
          <table:table-cell office:value-type="float" office:value="1094737.97" table:style-name="ce10">
            <text:p>1 094 737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15:8319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60401:2218</text:p>
          </table:table-cell>
          <table:table-cell office:value-type="float" office:value="1097161.6299999999" table:style-name="ce10">
            <text:p>1 097 16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15:8318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301:3017</text:p>
          </table:table-cell>
          <table:table-cell office:value-type="float" office:value="560789.4" table:style-name="ce10">
            <text:p>560 789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34261</text:p>
          </table:table-cell>
          <table:table-cell office:value-type="float" office:value="9805415.6899999995" table:style-name="ce10">
            <text:p>9 805 415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201:307</text:p>
          </table:table-cell>
          <table:table-cell office:value-type="float" office:value="1139235.8799999999" table:style-name="ce10">
            <text:p>1 139 235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9:1359</text:p>
          </table:table-cell>
          <table:table-cell office:value-type="float" office:value="199177.2" table:style-name="ce10">
            <text:p>199 177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4:6579</text:p>
          </table:table-cell>
          <table:table-cell office:value-type="float" office:value="692536.1" table:style-name="ce10">
            <text:p>692 536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5:806</text:p>
          </table:table-cell>
          <table:table-cell office:value-type="float" office:value="1309779.1100000001" table:style-name="ce10">
            <text:p>1 309 779.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40101:2892</text:p>
          </table:table-cell>
          <table:table-cell office:value-type="float" office:value="1689536.84" table:style-name="ce10">
            <text:p>1 689 536.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5:5956</text:p>
          </table:table-cell>
          <table:table-cell office:value-type="float" office:value="170543.15" table:style-name="ce10">
            <text:p>170 543.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8:6265</text:p>
          </table:table-cell>
          <table:table-cell office:value-type="float" office:value="1316602.46" table:style-name="ce10">
            <text:p>1 316 602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4:4879</text:p>
          </table:table-cell>
          <table:table-cell office:value-type="float" office:value="1192673.42" table:style-name="ce10">
            <text:p>1 192 673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301:6330</text:p>
          </table:table-cell>
          <table:table-cell office:value-type="float" office:value="8027393.5599999996" table:style-name="ce10">
            <text:p>8 027 393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8:7595</text:p>
          </table:table-cell>
          <table:table-cell office:value-type="float" office:value="1568339.67" table:style-name="ce10">
            <text:p>1 568 339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70301:72</text:p>
          </table:table-cell>
          <table:table-cell office:value-type="float" office:value="1920186.78" table:style-name="ce10">
            <text:p>1 920 186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3:29681</text:p>
          </table:table-cell>
          <table:table-cell office:value-type="float" office:value="56826.65" table:style-name="ce10">
            <text:p>56 826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5:5959</text:p>
          </table:table-cell>
          <table:table-cell office:value-type="float" office:value="374121.88" table:style-name="ce10">
            <text:p>374 121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5:5960</text:p>
          </table:table-cell>
          <table:table-cell office:value-type="float" office:value="208306.27" table:style-name="ce10">
            <text:p>208 306.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1:2703</text:p>
          </table:table-cell>
          <table:table-cell office:value-type="float" office:value="1880536.64" table:style-name="ce10">
            <text:p>1 880 536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15:8315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15:8316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15:8320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2:5624</text:p>
          </table:table-cell>
          <table:table-cell office:value-type="float" office:value="76164.800000000003" table:style-name="ce10">
            <text:p>76 164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24926</text:p>
          </table:table-cell>
          <table:table-cell office:value-type="float" office:value="724240.09" table:style-name="ce10">
            <text:p>724 240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15:8313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70202:381</text:p>
          </table:table-cell>
          <table:table-cell office:value-type="float" office:value="566105.56000000006" table:style-name="ce10">
            <text:p>566 105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30102:2970</text:p>
          </table:table-cell>
          <table:table-cell office:value-type="float" office:value="6042720.6900000004" table:style-name="ce10">
            <text:p>6 042 720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30102:2971</text:p>
          </table:table-cell>
          <table:table-cell office:value-type="float" office:value="1128977.06" table:style-name="ce10">
            <text:p>1 128 977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20107:1386</text:p>
          </table:table-cell>
          <table:table-cell office:value-type="float" office:value="1016455.08" table:style-name="ce10">
            <text:p>1 016 455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09:2139</text:p>
          </table:table-cell>
          <table:table-cell office:value-type="float" office:value="415084.45" table:style-name="ce10">
            <text:p>415 084.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11:377</text:p>
          </table:table-cell>
          <table:table-cell office:value-type="float" office:value="452817.32" table:style-name="ce10">
            <text:p>452 817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8:2422</text:p>
          </table:table-cell>
          <table:table-cell office:value-type="float" office:value="590393.97" table:style-name="ce10">
            <text:p>590 393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1:1833</text:p>
          </table:table-cell>
          <table:table-cell office:value-type="float" office:value="229624.16" table:style-name="ce10">
            <text:p>229 624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60101:6326</text:p>
          </table:table-cell>
          <table:table-cell office:value-type="float" office:value="1128789.8500000001" table:style-name="ce10">
            <text:p>1 128 789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00000:402</text:p>
          </table:table-cell>
          <table:table-cell office:value-type="float" office:value="19154327.68" table:style-name="ce10">
            <text:p>19 154 327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70202:382</text:p>
          </table:table-cell>
          <table:table-cell office:value-type="float" office:value="525322.77" table:style-name="ce10">
            <text:p>525 322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50201:1239</text:p>
          </table:table-cell>
          <table:table-cell office:value-type="float" office:value="890278.94" table:style-name="ce10">
            <text:p>890 278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70301:1252</text:p>
          </table:table-cell>
          <table:table-cell office:value-type="float" office:value="883717.8" table:style-name="ce10">
            <text:p>883 717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0601:840</text:p>
          </table:table-cell>
          <table:table-cell office:value-type="float" office:value="613608.71" table:style-name="ce10">
            <text:p>613 608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0:000000:2605</text:p>
          </table:table-cell>
          <table:table-cell office:value-type="float" office:value="169749436.21000001" table:style-name="ce10">
            <text:p>169 749 436.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60102:3596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70102:1116</text:p>
          </table:table-cell>
          <table:table-cell office:value-type="float" office:value="779964.95" table:style-name="ce10">
            <text:p>779 964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1001:253</text:p>
          </table:table-cell>
          <table:table-cell office:value-type="float" office:value="517918.89" table:style-name="ce10">
            <text:p>517 918.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40101:7606</text:p>
          </table:table-cell>
          <table:table-cell office:value-type="float" office:value="1460850.9" table:style-name="ce10">
            <text:p>1 460 850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2:9482</text:p>
          </table:table-cell>
          <table:table-cell office:value-type="float" office:value="36881.78" table:style-name="ce10">
            <text:p>36 881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60501:2382</text:p>
          </table:table-cell>
          <table:table-cell office:value-type="float" office:value="2675824.9500000002" table:style-name="ce10">
            <text:p>2 675 824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40102:3678</text:p>
          </table:table-cell>
          <table:table-cell office:value-type="float" office:value="558007.93999999994" table:style-name="ce10">
            <text:p>558 007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100101:5369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10108:2934</text:p>
          </table:table-cell>
          <table:table-cell office:value-type="float" office:value="334853.03999999998" table:style-name="ce10">
            <text:p>334 853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10103:2663</text:p>
          </table:table-cell>
          <table:table-cell office:value-type="float" office:value="808416.05" table:style-name="ce10">
            <text:p>808 416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70301:1400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50101:1925</text:p>
          </table:table-cell>
          <table:table-cell office:value-type="float" office:value="1174684.48" table:style-name="ce10">
            <text:p>1 174 684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00000:1444</text:p>
          </table:table-cell>
          <table:table-cell office:value-type="float" office:value="2370723.59" table:style-name="ce10">
            <text:p>2 370 723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10101:4222</text:p>
          </table:table-cell>
          <table:table-cell office:value-type="float" office:value="629910.31000000006" table:style-name="ce10">
            <text:p>629 910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270601:994</text:p>
          </table:table-cell>
          <table:table-cell office:value-type="float" office:value="945973.64" table:style-name="ce10">
            <text:p>945 973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20601:3055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20101:192</text:p>
          </table:table-cell>
          <table:table-cell office:value-type="float" office:value="780973.7" table:style-name="ce10">
            <text:p>780 973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60102:3597</text:p>
          </table:table-cell>
          <table:table-cell office:value-type="float" office:value="899360.74" table:style-name="ce10">
            <text:p>899 360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40101:7607</text:p>
          </table:table-cell>
          <table:table-cell office:value-type="float" office:value="583013.18000000005" table:style-name="ce10">
            <text:p>583 013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30101:5300</text:p>
          </table:table-cell>
          <table:table-cell office:value-type="float" office:value="749284.74" table:style-name="ce10">
            <text:p>749 284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30101:5078</text:p>
          </table:table-cell>
          <table:table-cell office:value-type="float" office:value="51025951.630000003" table:style-name="ce10">
            <text:p>51 025 95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70101:2484</text:p>
          </table:table-cell>
          <table:table-cell office:value-type="float" office:value="1023665.1" table:style-name="ce10">
            <text:p>1 023 665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60501:2380</text:p>
          </table:table-cell>
          <table:table-cell office:value-type="float" office:value="1926630.28" table:style-name="ce10">
            <text:p>1 926 630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60501:2381</text:p>
          </table:table-cell>
          <table:table-cell office:value-type="float" office:value="1509420.85" table:style-name="ce10">
            <text:p>1 509 420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9:3497</text:p>
          </table:table-cell>
          <table:table-cell office:value-type="float" office:value="453740.66" table:style-name="ce10">
            <text:p>453 740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00000:2850</text:p>
          </table:table-cell>
          <table:table-cell office:value-type="float" office:value="20857520" table:style-name="ce10">
            <text:p>20 857 52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90101:2101</text:p>
          </table:table-cell>
          <table:table-cell office:value-type="float" office:value="17895.099999999999" table:style-name="ce10">
            <text:p>17 895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90101:2100</text:p>
          </table:table-cell>
          <table:table-cell office:value-type="float" office:value="22155.84" table:style-name="ce10">
            <text:p>22 155.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20301:507</text:p>
          </table:table-cell>
          <table:table-cell office:value-type="float" office:value="951288.29" table:style-name="ce10">
            <text:p>951 288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60601:1001</text:p>
          </table:table-cell>
          <table:table-cell office:value-type="float" office:value="5049690.04" table:style-name="ce10">
            <text:p>5 049 690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00701:1004</text:p>
          </table:table-cell>
          <table:table-cell office:value-type="float" office:value="18193247.109999999" table:style-name="ce10">
            <text:p>18 193 247.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00000:3372</text:p>
          </table:table-cell>
          <table:table-cell office:value-type="float" office:value="75171.63" table:style-name="ce10">
            <text:p>75 17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float" office:value="2887556.68" table:style-name="ce10">
            <text:p>2 887 556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10102:926</text:p>
          </table:table-cell>
          <table:table-cell office:value-type="float" office:value="57063711.920000002" table:style-name="ce10">
            <text:p>57 063 711.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80301:854</text:p>
          </table:table-cell>
          <table:table-cell office:value-type="float" office:value="330202553.13999999" table:style-name="ce10">
            <text:p>330 202 553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601:11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81001:1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40701:2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70701:5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01001:1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30401:3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50501: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40701:1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61801:3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40701:1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61801:3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80301:4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0901:4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101:2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23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201:7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7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501:6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401:15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80401:6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801:62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301:1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40601: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201:21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801:8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40501:3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0901:1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201: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301:26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501:5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26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701:16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202:24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301:26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36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10101:11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301:26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101: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50101:19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20101:27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80101:8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301:26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501:90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101:1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301:26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101:34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37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301:26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501:5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301:26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101:22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501:17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301:26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50102:1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301:26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301:26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50101:22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301:19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501:102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602:6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20101:2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301:26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301:26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301:43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301:26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501:90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501:102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904:70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20101:1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301:26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80101:8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301:26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301:26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136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801:64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301:26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20101:27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60201:1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102:2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102:43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50501:16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301:26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0301:23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2:202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15:80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9:17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10101:82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81401:7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7:16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0:330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3:296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02:5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0:330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301:26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3:296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4:11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301:26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6:010111:25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15:80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4:12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301:26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0:330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0:330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0:330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00000:38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0:330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17:7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00000:5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30103:9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20101:30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8:48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301:26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301:26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3:296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301:26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0301:26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15:42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70101:109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2:41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2:198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5:80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0101:22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15:80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15:80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30301: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40101:7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2:9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10102:25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30101:25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60201:6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50701:5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40101:20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40101:75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60201:6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60101:7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301:12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30102:41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80201: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80201:9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10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6:83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50101: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200102: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1:13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10132:1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0801:22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80101:2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0103:44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10107:10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1:23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40101:23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0103:44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901:1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00000:28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60501:8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301:14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80701:1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80701:10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701:16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301: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50401:15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801:11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60501:8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20125:29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20101:43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50101:18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20101:43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102:3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30101: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0101:58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301: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301:11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20301:37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50101:53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101:58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60101:3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301: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50101:5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20301:1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20301:2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301: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20601:3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20301:3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60101:51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120102:4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10:135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1:12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5:18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4: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10:135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5:29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8:13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5:9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5:19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5:1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15:14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2:20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3:12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8:19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8:16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10:135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10:139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120102:7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7:32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10103:46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5:20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10:136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1:5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8:60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11:4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0:136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0:136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19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8:1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10:135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80301:8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9970DB6D7C1DDF89C2768E3C250F5716EFCFDCF9E4F84FE38EB132FE9513496A2376EA74685506D924FE196FF8894D58EC906D76FDB02270BFA5950DE11DBB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5T09:00:24Z</meta:creation-date>
    <dc:date>2024-03-15T09:07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