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3/2<text:s/></text:p>
          </table:table-cell>
          <table:covered-table-cell/>
          <table:table-cell table:number-columns-repeated="3" table:style-name="ce2"/>
          <table:table-cell office:value-type="string" table:style-name="ce3">
            <text:p>1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098</text:p>
          </table:table-cell>
          <table:table-cell office:value-type="float" office:value="46304.39" table:style-name="ce10">
            <text:p>46 304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301:5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5171</text:p>
          </table:table-cell>
          <table:table-cell office:value-type="float" office:value="3151802.62" table:style-name="ce10">
            <text:p>3 151 802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301:5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099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836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301:5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301:5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501:72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30201:931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501:72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501:72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72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301:1487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301:146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301:145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301:1447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10601:7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301:144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301:148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10601:72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301:1428</text:p>
          </table:table-cell>
          <table:table-cell office:value-type="float" office:value="194243.31" table:style-name="ce10">
            <text:p>194 243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301:142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301:147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301:147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301:142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301:144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601:7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301:142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301:149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301:1446</text:p>
          </table:table-cell>
          <table:table-cell office:value-type="float" office:value="224684.43" table:style-name="ce10">
            <text:p>224 684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301:146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301:142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301:142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301:148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301:266</text:p>
          </table:table-cell>
          <table:table-cell office:value-type="float" office:value="257192015.06999999" table:style-name="ce10">
            <text:p>257 192 015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301:1445</text:p>
          </table:table-cell>
          <table:table-cell office:value-type="float" office:value="256575.12" table:style-name="ce10">
            <text:p>256 575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601:7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301:142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301:1468</text:p>
          </table:table-cell>
          <table:table-cell office:value-type="float" office:value="182646.7" table:style-name="ce10">
            <text:p>182 646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301:143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301:145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301:146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10601:7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301:1448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301:143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568</text:p>
          </table:table-cell>
          <table:table-cell office:value-type="float" office:value="53360" table:style-name="ce10">
            <text:p>53 36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300</text:p>
          </table:table-cell>
          <table:table-cell office:value-type="float" office:value="53128" table:style-name="ce10">
            <text:p>53 128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2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2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72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2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7251</text:p>
          </table:table-cell>
          <table:table-cell office:value-type="float" office:value="9645.9" table:style-name="ce10">
            <text:p>9 645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1189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240</text:p>
          </table:table-cell>
          <table:table-cell office:value-type="float" office:value="29548.2" table:style-name="ce10">
            <text:p>29 548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245</text:p>
          </table:table-cell>
          <table:table-cell office:value-type="float" office:value="9645.9" table:style-name="ce10">
            <text:p>9 645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301:149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44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301:145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458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301:146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253</text:p>
          </table:table-cell>
          <table:table-cell office:value-type="float" office:value="444049.37" table:style-name="ce10">
            <text:p>444 049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301:1442</text:p>
          </table:table-cell>
          <table:table-cell office:value-type="float" office:value="163025.22" table:style-name="ce10">
            <text:p>163 025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301:1457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301:146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601:7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301:1437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301:148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601:7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301:147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301:146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301:149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601:72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301:148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301:147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301:143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301:148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601:7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601:7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301:144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301:148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301:149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301:147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601:7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301:148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301:147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299</text:p>
          </table:table-cell>
          <table:table-cell office:value-type="float" office:value="52408.800000000003" table:style-name="ce10">
            <text:p>52 408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301:1497</text:p>
          </table:table-cell>
          <table:table-cell office:value-type="float" office:value="1008756.16" table:style-name="ce10">
            <text:p>1 008 756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301:1498</text:p>
          </table:table-cell>
          <table:table-cell office:value-type="float" office:value="30819.52" table:style-name="ce10">
            <text:p>30 819.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201:507</text:p>
          </table:table-cell>
          <table:table-cell office:value-type="float" office:value="198955.08" table:style-name="ce10">
            <text:p>198 955.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297</text:p>
          </table:table-cell>
          <table:table-cell office:value-type="float" office:value="57373.599999999999" table:style-name="ce10">
            <text:p>57 373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601:7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601:7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301:144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301:1420</text:p>
          </table:table-cell>
          <table:table-cell office:value-type="float" office:value="157563.22" table:style-name="ce10">
            <text:p>157 563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301:145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301:145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301:1470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301:143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301:1431</text:p>
          </table:table-cell>
          <table:table-cell office:value-type="float" office:value="157563.22" table:style-name="ce10">
            <text:p>157 563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301:1477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301:147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601:7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7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301:143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601:7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301:148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301:1478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7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301:143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301:1451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301:1433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7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301:142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301:1463</text:p>
          </table:table-cell>
          <table:table-cell office:value-type="float" office:value="182646.7" table:style-name="ce10">
            <text:p>182 646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301:1467</text:p>
          </table:table-cell>
          <table:table-cell office:value-type="float" office:value="272520.46999999997" table:style-name="ce10">
            <text:p>272 520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301:1452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301:1438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601:7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601:7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301:1427</text:p>
          </table:table-cell>
          <table:table-cell office:value-type="float" office:value="188445.01" table:style-name="ce10">
            <text:p>188 445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301:1465</text:p>
          </table:table-cell>
          <table:table-cell office:value-type="float" office:value="175398.81" table:style-name="ce10">
            <text:p>175 398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301:145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301:1488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90501:1825</text:p>
          </table:table-cell>
          <table:table-cell office:value-type="float" office:value="1511882.4" table:style-name="ce10">
            <text:p>1 511 882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2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2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301:1494</text:p>
          </table:table-cell>
          <table:table-cell office:value-type="float" office:value="2777099.53" table:style-name="ce10">
            <text:p>2 777 099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301:1495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301:1496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1971</text:p>
          </table:table-cell>
          <table:table-cell office:value-type="float" office:value="495448.18" table:style-name="ce10">
            <text:p>495 448.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2732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601:2739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2754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2747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1969</text:p>
          </table:table-cell>
          <table:table-cell office:value-type="float" office:value="449374.64" table:style-name="ce10">
            <text:p>449 374.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1968</text:p>
          </table:table-cell>
          <table:table-cell office:value-type="float" office:value="431540.32" table:style-name="ce10">
            <text:p>431 540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601:2749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601:2746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601:2733</text:p>
          </table:table-cell>
          <table:table-cell office:value-type="float" office:value="9241.19" table:style-name="ce10">
            <text:p>9 241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601:2735</text:p>
          </table:table-cell>
          <table:table-cell office:value-type="float" office:value="10942.44" table:style-name="ce10">
            <text:p>10 942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90501:44</text:p>
          </table:table-cell>
          <table:table-cell office:value-type="float" office:value="9776945.5800000001" table:style-name="ce10">
            <text:p>9 776 945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601:2741</text:p>
          </table:table-cell>
          <table:table-cell office:value-type="float" office:value="10479.700000000001" table:style-name="ce10">
            <text:p>10 479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601:2734</text:p>
          </table:table-cell>
          <table:table-cell office:value-type="float" office:value="11024.1" table:style-name="ce10">
            <text:p>11 024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601:2753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601:2744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601:2750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601:2737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601:2730</text:p>
          </table:table-cell>
          <table:table-cell office:value-type="float" office:value="28281.58" table:style-name="ce10">
            <text:p>28 281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2736</text:p>
          </table:table-cell>
          <table:table-cell office:value-type="float" office:value="9200.36" table:style-name="ce10">
            <text:p>9 200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2748</text:p>
          </table:table-cell>
          <table:table-cell office:value-type="float" office:value="9322.85" table:style-name="ce10">
            <text:p>9 322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601:2751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601:2731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601:2740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601:2743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7478260.650000006" table:style-name="ce10">
            <text:p>87 478 260.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50801:301</text:p>
          </table:table-cell>
          <table:table-cell office:value-type="float" office:value="475037.33" table:style-name="ce10">
            <text:p>475 037.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1970</text:p>
          </table:table-cell>
          <table:table-cell office:value-type="float" office:value="538462.99" table:style-name="ce10">
            <text:p>538 462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1963</text:p>
          </table:table-cell>
          <table:table-cell office:value-type="float" office:value="482390.4" table:style-name="ce10">
            <text:p>482 390.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964</text:p>
          </table:table-cell>
          <table:table-cell office:value-type="float" office:value="441601.43" table:style-name="ce10">
            <text:p>441 601.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50801:1277</text:p>
          </table:table-cell>
          <table:table-cell office:value-type="float" office:value="20493" table:style-name="ce10">
            <text:p>20 493.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1966</text:p>
          </table:table-cell>
          <table:table-cell office:value-type="float" office:value="462198.93" table:style-name="ce10">
            <text:p>462 198.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52852022.06999999" table:style-name="ce10">
            <text:p>452 852 022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967</text:p>
          </table:table-cell>
          <table:table-cell office:value-type="float" office:value="472270.81" table:style-name="ce10">
            <text:p>472 270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1972</text:p>
          </table:table-cell>
          <table:table-cell office:value-type="float" office:value="434266.85" table:style-name="ce10">
            <text:p>434 266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601:2752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1965</text:p>
          </table:table-cell>
          <table:table-cell office:value-type="float" office:value="904710.09" table:style-name="ce10">
            <text:p>904 710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2742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2755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601:2738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1101:2067</text:p>
          </table:table-cell>
          <table:table-cell office:value-type="float" office:value="30116.5" table:style-name="ce10">
            <text:p>30 116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601:2745</text:p>
          </table:table-cell>
          <table:table-cell office:value-type="float" office:value="9282.02" table:style-name="ce10">
            <text:p>9 282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20301:951</text:p>
          </table:table-cell>
          <table:table-cell office:value-type="float" office:value="2010758.06" table:style-name="ce10">
            <text:p>2 010 758.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00101:4086</text:p>
          </table:table-cell>
          <table:table-cell office:value-type="float" office:value="290501.71000000002" table:style-name="ce10">
            <text:p>290 501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401:3929</text:p>
          </table:table-cell>
          <table:table-cell office:value-type="float" office:value="3382087.62" table:style-name="ce10">
            <text:p>3 382 087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302:2776</text:p>
          </table:table-cell>
          <table:table-cell office:value-type="float" office:value="351401.1" table:style-name="ce10">
            <text:p>351 401.1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4364</text:p>
          </table:table-cell>
          <table:table-cell office:value-type="float" office:value="7513866.0300000003" table:style-name="ce10">
            <text:p>7 513 866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10144:1055</text:p>
          </table:table-cell>
          <table:table-cell office:value-type="float" office:value="20549.349999999999" table:style-name="ce10">
            <text:p>20 549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201:1780</text:p>
          </table:table-cell>
          <table:table-cell office:value-type="float" office:value="2147499.0099999998" table:style-name="ce10">
            <text:p>2 147 499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10102:7074</text:p>
          </table:table-cell>
          <table:table-cell office:value-type="float" office:value="27096990.460000001" table:style-name="ce10">
            <text:p>27 096 990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10102:6376</text:p>
          </table:table-cell>
          <table:table-cell office:value-type="float" office:value="1930.29" table:style-name="ce10">
            <text:p>1 930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370</text:p>
          </table:table-cell>
          <table:table-cell office:value-type="float" office:value="1290061.7" table:style-name="ce10">
            <text:p>1 290 061.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30101:2637</text:p>
          </table:table-cell>
          <table:table-cell office:value-type="float" office:value="877113.75" table:style-name="ce10">
            <text:p>877 113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60501:273</text:p>
          </table:table-cell>
          <table:table-cell office:value-type="float" office:value="3429669.16" table:style-name="ce10">
            <text:p>3 429 669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20103:452</text:p>
          </table:table-cell>
          <table:table-cell office:value-type="float" office:value="633084.78" table:style-name="ce10">
            <text:p>633 084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50201:1259</text:p>
          </table:table-cell>
          <table:table-cell office:value-type="float" office:value="86734.94" table:style-name="ce10">
            <text:p>86 734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2:2388</text:p>
          </table:table-cell>
          <table:table-cell office:value-type="float" office:value="702397.05" table:style-name="ce10">
            <text:p>702 397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2:7078</text:p>
          </table:table-cell>
          <table:table-cell office:value-type="float" office:value="8884907.2400000002" table:style-name="ce10">
            <text:p>8 884 907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3:303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40501:2555</text:p>
          </table:table-cell>
          <table:table-cell office:value-type="float" office:value="1163021.32" table:style-name="ce10">
            <text:p>1 163 021.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903:3036</text:p>
          </table:table-cell>
          <table:table-cell office:value-type="float" office:value="833086.23" table:style-name="ce10">
            <text:p>833 086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903:3038</text:p>
          </table:table-cell>
          <table:table-cell office:value-type="float" office:value="791370.57" table:style-name="ce10">
            <text:p>791 370.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00101:4087</text:p>
          </table:table-cell>
          <table:table-cell office:value-type="float" office:value="304741.99" table:style-name="ce10">
            <text:p>304 741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10102:7077</text:p>
          </table:table-cell>
          <table:table-cell office:value-type="float" office:value="9522367.2100000009" table:style-name="ce10">
            <text:p>9 522 367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10102:7079</text:p>
          </table:table-cell>
          <table:table-cell office:value-type="float" office:value="21766293.190000001" table:style-name="ce10">
            <text:p>21 766 293.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2:5551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201:127</text:p>
          </table:table-cell>
          <table:table-cell office:value-type="float" office:value="1552523.6" table:style-name="ce10">
            <text:p>1 552 523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00000:2286</text:p>
          </table:table-cell>
          <table:table-cell office:value-type="float" office:value="20069.72" table:style-name="ce10">
            <text:p>20 069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501:202</text:p>
          </table:table-cell>
          <table:table-cell office:value-type="float" office:value="33968570.5" table:style-name="ce10">
            <text:p>33 968 570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1001:254</text:p>
          </table:table-cell>
          <table:table-cell office:value-type="float" office:value="3333976.82" table:style-name="ce10">
            <text:p>3 333 976.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102:5552</text:p>
          </table:table-cell>
          <table:table-cell office:value-type="float" office:value="1637289.66" table:style-name="ce10">
            <text:p>1 637 289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4369</text:p>
          </table:table-cell>
          <table:table-cell office:value-type="float" office:value="15339214.77" table:style-name="ce10">
            <text:p>15 339 214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50201:1238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2:7075</text:p>
          </table:table-cell>
          <table:table-cell office:value-type="float" office:value="8117519.2400000002" table:style-name="ce10">
            <text:p>8 117 519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10102:7076</text:p>
          </table:table-cell>
          <table:table-cell office:value-type="float" office:value="486433.85" table:style-name="ce10">
            <text:p>486 433.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30101:2636</text:p>
          </table:table-cell>
          <table:table-cell office:value-type="float" office:value="944729.28" table:style-name="ce10">
            <text:p>944 729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701:2777</text:p>
          </table:table-cell>
          <table:table-cell office:value-type="float" office:value="7384851.9699999997" table:style-name="ce10">
            <text:p>7 384 851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30401:2188</text:p>
          </table:table-cell>
          <table:table-cell office:value-type="float" office:value="1318448.55" table:style-name="ce10">
            <text:p>1 318 448.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103:451</text:p>
          </table:table-cell>
          <table:table-cell office:value-type="float" office:value="602203.03" table:style-name="ce10">
            <text:p>602 203.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4363</text:p>
          </table:table-cell>
          <table:table-cell office:value-type="float" office:value="4068159.54" table:style-name="ce10">
            <text:p>4 068 159.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103:453</text:p>
          </table:table-cell>
          <table:table-cell office:value-type="float" office:value="624235.35" table:style-name="ce10">
            <text:p>624 235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104:1881</text:p>
          </table:table-cell>
          <table:table-cell office:value-type="float" office:value="310880.3" table:style-name="ce10">
            <text:p>310 880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10101:2828</text:p>
          </table:table-cell>
          <table:table-cell office:value-type="float" office:value="351375.35999999999" table:style-name="ce10">
            <text:p>351 375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20201:2073</text:p>
          </table:table-cell>
          <table:table-cell office:value-type="float" office:value="329644.12" table:style-name="ce10">
            <text:p>329 644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80101:914</text:p>
          </table:table-cell>
          <table:table-cell office:value-type="float" office:value="2001765.66" table:style-name="ce10">
            <text:p>2 001 765.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301:4415</text:p>
          </table:table-cell>
          <table:table-cell office:value-type="float" office:value="14501021.529999999" table:style-name="ce10">
            <text:p>14 501 021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5972</text:p>
          </table:table-cell>
          <table:table-cell office:value-type="float" office:value="469899.49" table:style-name="ce10">
            <text:p>469 899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30301:1324</text:p>
          </table:table-cell>
          <table:table-cell office:value-type="float" office:value="796129.77" table:style-name="ce10">
            <text:p>796 129.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901:1437</text:p>
          </table:table-cell>
          <table:table-cell office:value-type="float" office:value="4992551.63" table:style-name="ce10">
            <text:p>4 992 55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1901:1438</text:p>
          </table:table-cell>
          <table:table-cell office:value-type="float" office:value="888685.22" table:style-name="ce10">
            <text:p>888 685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2401:168</text:p>
          </table:table-cell>
          <table:table-cell office:value-type="float" office:value="1074555.71" table:style-name="ce10">
            <text:p>1 074 555.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1301:4417</text:p>
          </table:table-cell>
          <table:table-cell office:value-type="float" office:value="3558806.89" table:style-name="ce10">
            <text:p>3 558 806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4:8697</text:p>
          </table:table-cell>
          <table:table-cell office:value-type="float" office:value="88362.78" table:style-name="ce10">
            <text:p>88 362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801:4071</text:p>
          </table:table-cell>
          <table:table-cell office:value-type="float" office:value="1948812.92" table:style-name="ce10">
            <text:p>1 948 812.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8:2545</text:p>
          </table:table-cell>
          <table:table-cell office:value-type="float" office:value="549272.6" table:style-name="ce10">
            <text:p>549 272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5954</text:p>
          </table:table-cell>
          <table:table-cell office:value-type="float" office:value="211410.24" table:style-name="ce10">
            <text:p>211 410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102:2025</text:p>
          </table:table-cell>
          <table:table-cell office:value-type="float" office:value="4470715.5999999996" table:style-name="ce10">
            <text:p>4 470 715.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4:111</text:p>
          </table:table-cell>
          <table:table-cell office:value-type="float" office:value="3800193.61" table:style-name="ce10">
            <text:p>3 800 193.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1301:4419</text:p>
          </table:table-cell>
          <table:table-cell office:value-type="float" office:value="1427008.58" table:style-name="ce10">
            <text:p>1 427 008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26:2099</text:p>
          </table:table-cell>
          <table:table-cell office:value-type="float" office:value="1029544.47" table:style-name="ce10">
            <text:p>1 029 544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601:24</text:p>
          </table:table-cell>
          <table:table-cell office:value-type="float" office:value="7983795.9699999997" table:style-name="ce10">
            <text:p>7 983 795.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1301:4420</text:p>
          </table:table-cell>
          <table:table-cell office:value-type="float" office:value="10645919.73" table:style-name="ce10">
            <text:p>10 645 919.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0801:1343</text:p>
          </table:table-cell>
          <table:table-cell office:value-type="float" office:value="2875380.56" table:style-name="ce10">
            <text:p>2 875 380.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70102:2059</text:p>
          </table:table-cell>
          <table:table-cell office:value-type="float" office:value="1736310.22" table:style-name="ce10">
            <text:p>1 736 310.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102:1944</text:p>
          </table:table-cell>
          <table:table-cell office:value-type="float" office:value="758425.16" table:style-name="ce10">
            <text:p>758 425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2:7565</text:p>
          </table:table-cell>
          <table:table-cell office:value-type="float" office:value="2351039.83" table:style-name="ce10">
            <text:p>2 351 039.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9927077.38999999" table:style-name="ce10">
            <text:p>169 927 077.3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3:329</text:p>
          </table:table-cell>
          <table:table-cell office:value-type="float" office:value="216324.81" table:style-name="ce10">
            <text:p>216 324.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0801:1345</text:p>
          </table:table-cell>
          <table:table-cell office:value-type="float" office:value="4245343.07" table:style-name="ce10">
            <text:p>4 245 343.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102:4659</text:p>
          </table:table-cell>
          <table:table-cell office:value-type="float" office:value="1278854.3799999999" table:style-name="ce10">
            <text:p>1 278 854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0701:872</text:p>
          </table:table-cell>
          <table:table-cell office:value-type="float" office:value="1245348.69" table:style-name="ce10">
            <text:p>1 245 348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2:1951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1:7958</text:p>
          </table:table-cell>
          <table:table-cell office:value-type="float" office:value="5651378.2400000002" table:style-name="ce10">
            <text:p>5 651 378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01:3762</text:p>
          </table:table-cell>
          <table:table-cell office:value-type="float" office:value="633348.17000000004" table:style-name="ce10">
            <text:p>633 348.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70102:565</text:p>
          </table:table-cell>
          <table:table-cell office:value-type="float" office:value="1219431.78" table:style-name="ce10">
            <text:p>1 219 431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302:1593</text:p>
          </table:table-cell>
          <table:table-cell office:value-type="float" office:value="295493.23" table:style-name="ce10">
            <text:p>295 493.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7:4590</text:p>
          </table:table-cell>
          <table:table-cell office:value-type="float" office:value="822943.86" table:style-name="ce10">
            <text:p>822 943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904:7101</text:p>
          </table:table-cell>
          <table:table-cell office:value-type="float" office:value="8454548.5899999999" table:style-name="ce10">
            <text:p>8 454 548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7:12732</text:p>
          </table:table-cell>
          <table:table-cell office:value-type="float" office:value="2182180.62" table:style-name="ce10">
            <text:p>2 182 180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4:8696</text:p>
          </table:table-cell>
          <table:table-cell office:value-type="float" office:value="1530456.63" table:style-name="ce10">
            <text:p>1 530 456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3:5777</text:p>
          </table:table-cell>
          <table:table-cell office:value-type="float" office:value="1243310.1399999999" table:style-name="ce10">
            <text:p>1 243 310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501:1019</text:p>
          </table:table-cell>
          <table:table-cell office:value-type="float" office:value="89936945.049999997" table:style-name="ce10">
            <text:p>89 936 945.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00301:1044</text:p>
          </table:table-cell>
          <table:table-cell office:value-type="float" office:value="741795.49" table:style-name="ce10">
            <text:p>741 795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2:6229</text:p>
          </table:table-cell>
          <table:table-cell office:value-type="float" office:value="861022.44" table:style-name="ce10">
            <text:p>861 022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00301:1043</text:p>
          </table:table-cell>
          <table:table-cell office:value-type="float" office:value="741795.49" table:style-name="ce10">
            <text:p>741 795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201:2135</text:p>
          </table:table-cell>
          <table:table-cell office:value-type="float" office:value="2214542.59" table:style-name="ce10">
            <text:p>2 214 542.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1301:4418</text:p>
          </table:table-cell>
          <table:table-cell office:value-type="float" office:value="9148105.3800000008" table:style-name="ce10">
            <text:p>9 148 105.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2:1237</text:p>
          </table:table-cell>
          <table:table-cell office:value-type="float" office:value="767771.53" table:style-name="ce10">
            <text:p>767 771.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801:4070</text:p>
          </table:table-cell>
          <table:table-cell office:value-type="float" office:value="1716298.68" table:style-name="ce10">
            <text:p>1 716 298.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70301:1479</text:p>
          </table:table-cell>
          <table:table-cell office:value-type="float" office:value="234608.28" table:style-name="ce10">
            <text:p>234 608.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40101:3983</text:p>
          </table:table-cell>
          <table:table-cell office:value-type="float" office:value="6324106.5800000001" table:style-name="ce10">
            <text:p>6 324 106.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8671</text:p>
          </table:table-cell>
          <table:table-cell office:value-type="float" office:value="6633787.4699999997" table:style-name="ce10">
            <text:p>6 633 787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0701:87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102:4660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5:264</text:p>
          </table:table-cell>
          <table:table-cell office:value-type="float" office:value="12400881.76" table:style-name="ce10">
            <text:p>12 400 881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7:12734</text:p>
          </table:table-cell>
          <table:table-cell office:value-type="float" office:value="12696914.02" table:style-name="ce10">
            <text:p>12 696 914.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0701:871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3:5776</text:p>
          </table:table-cell>
          <table:table-cell office:value-type="float" office:value="1817304.98" table:style-name="ce10">
            <text:p>1 817 304.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7:12733</text:p>
          </table:table-cell>
          <table:table-cell office:value-type="float" office:value="2078267.26" table:style-name="ce10">
            <text:p>2 078 267.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0801:1342</text:p>
          </table:table-cell>
          <table:table-cell office:value-type="float" office:value="8047727.3099999996" table:style-name="ce10">
            <text:p>8 047 727.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1201:547</text:p>
          </table:table-cell>
          <table:table-cell office:value-type="float" office:value="4939217.8" table:style-name="ce10">
            <text:p>4 939 217.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102:1943</text:p>
          </table:table-cell>
          <table:table-cell office:value-type="float" office:value="867646.84" table:style-name="ce10">
            <text:p>867 646.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501:5747</text:p>
          </table:table-cell>
          <table:table-cell office:value-type="float" office:value="4510724.3499999996" table:style-name="ce10">
            <text:p>4 510 724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904:7100</text:p>
          </table:table-cell>
          <table:table-cell office:value-type="float" office:value="5495867.5099999998" table:style-name="ce10">
            <text:p>5 495 867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1116364.69" table:style-name="ce10">
            <text:p>281 116 364.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1301:4416</text:p>
          </table:table-cell>
          <table:table-cell office:value-type="float" office:value="5804983.75" table:style-name="ce10">
            <text:p>5 804 983.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301:1323</text:p>
          </table:table-cell>
          <table:table-cell office:value-type="float" office:value="934768.76" table:style-name="ce10">
            <text:p>934 768.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3:11613</text:p>
          </table:table-cell>
          <table:table-cell office:value-type="float" office:value="176364.62" table:style-name="ce10">
            <text:p>176 364.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0301:3054</text:p>
          </table:table-cell>
          <table:table-cell office:value-type="float" office:value="5326359.37" table:style-name="ce10">
            <text:p>5 326 359.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7:4589</text:p>
          </table:table-cell>
          <table:table-cell office:value-type="float" office:value="822943.86" table:style-name="ce10">
            <text:p>822 943.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6:1741</text:p>
          </table:table-cell>
          <table:table-cell office:value-type="float" office:value="1708182.44" table:style-name="ce10">
            <text:p>1 708 182.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7238</text:p>
          </table:table-cell>
          <table:table-cell office:value-type="float" office:value="11050648.460000001" table:style-name="ce10">
            <text:p>11 050 648.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11614</text:p>
          </table:table-cell>
          <table:table-cell office:value-type="float" office:value="534950.12" table:style-name="ce10">
            <text:p>534 950.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30201:1316</text:p>
          </table:table-cell>
          <table:table-cell office:value-type="float" office:value="2200430.34" table:style-name="ce10">
            <text:p>2 200 430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5:5955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0801:1344</text:p>
          </table:table-cell>
          <table:table-cell office:value-type="float" office:value="2919034.47" table:style-name="ce10">
            <text:p>2 919 034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601:309</text:p>
          </table:table-cell>
          <table:table-cell office:value-type="float" office:value="3918270.89" table:style-name="ce10">
            <text:p>3 918 270.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80102:884</text:p>
          </table:table-cell>
          <table:table-cell office:value-type="float" office:value="1336962.3" table:style-name="ce10">
            <text:p>1 336 962.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30101:1560</text:p>
          </table:table-cell>
          <table:table-cell office:value-type="float" office:value="1629296.47" table:style-name="ce10">
            <text:p>1 629 296.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3:4590</text:p>
          </table:table-cell>
          <table:table-cell office:value-type="float" office:value="10925112.33" table:style-name="ce10">
            <text:p>10 925 112.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70501:1620</text:p>
          </table:table-cell>
          <table:table-cell office:value-type="float" office:value="682620.34" table:style-name="ce10">
            <text:p>682 620.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60102:422</text:p>
          </table:table-cell>
          <table:table-cell office:value-type="float" office:value="1201492.72" table:style-name="ce10">
            <text:p>1 201 492.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60101:2498</text:p>
          </table:table-cell>
          <table:table-cell office:value-type="float" office:value="982436.88" table:style-name="ce10">
            <text:p>982 436.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40102:3677</text:p>
          </table:table-cell>
          <table:table-cell office:value-type="float" office:value="1820071.49" table:style-name="ce10">
            <text:p>1 820 071.4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50101:5419</text:p>
          </table:table-cell>
          <table:table-cell office:value-type="float" office:value="1977452.78" table:style-name="ce10">
            <text:p>1 977 452.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70701:418</text:p>
          </table:table-cell>
          <table:table-cell office:value-type="float" office:value="2376552.0099999998" table:style-name="ce10">
            <text:p>2 376 552.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110301:1888</text:p>
          </table:table-cell>
          <table:table-cell office:value-type="float" office:value="39823.5" table:style-name="ce10">
            <text:p>39 823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2033</text:p>
          </table:table-cell>
          <table:table-cell office:value-type="float" office:value="330717.5" table:style-name="ce10">
            <text:p>330 717.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80201:2140</text:p>
          </table:table-cell>
          <table:table-cell office:value-type="float" office:value="1225167.21" table:style-name="ce10">
            <text:p>1 225 167.2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00000:672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20103:4403</text:p>
          </table:table-cell>
          <table:table-cell office:value-type="float" office:value="702232.63" table:style-name="ce10">
            <text:p>702 232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00000:2849</text:p>
          </table:table-cell>
          <table:table-cell office:value-type="float" office:value="242258.24" table:style-name="ce10">
            <text:p>242 258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50601:17</text:p>
          </table:table-cell>
          <table:table-cell office:value-type="float" office:value="973181.63" table:style-name="ce10">
            <text:p>973 181.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20101:1987</text:p>
          </table:table-cell>
          <table:table-cell office:value-type="float" office:value="1579510.09" table:style-name="ce10">
            <text:p>1 579 510.0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60201:756</text:p>
          </table:table-cell>
          <table:table-cell office:value-type="float" office:value="1324529.45" table:style-name="ce10">
            <text:p>1 324 529.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4:942</text:p>
          </table:table-cell>
          <table:table-cell office:value-type="float" office:value="87654.14" table:style-name="ce10">
            <text:p>87 654.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00000:1072</text:p>
          </table:table-cell>
          <table:table-cell office:value-type="float" office:value="2328.5100000000002" table:style-name="ce10">
            <text:p>2 328.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601:2</text:p>
          </table:table-cell>
          <table:table-cell office:value-type="float" office:value="126348151.36" table:style-name="ce10">
            <text:p>126 348 151.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601:401</text:p>
          </table:table-cell>
          <table:table-cell office:value-type="float" office:value="16803736.199999999" table:style-name="ce10">
            <text:p>16 803 736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10202:2479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1912</text:p>
          </table:table-cell>
          <table:table-cell office:value-type="float" office:value="370880.16" table:style-name="ce10">
            <text:p>370 880.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20601:1</text:p>
          </table:table-cell>
          <table:table-cell office:value-type="float" office:value="4042226.2" table:style-name="ce10">
            <text:p>4 042 226.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3649</text:p>
          </table:table-cell>
          <table:table-cell office:value-type="float" office:value="1521544.41" table:style-name="ce10">
            <text:p>1 521 544.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2:392</text:p>
          </table:table-cell>
          <table:table-cell office:value-type="float" office:value="6973798.25" table:style-name="ce10">
            <text:p>6 973 798.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2:2386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00000:4418</text:p>
          </table:table-cell>
          <table:table-cell office:value-type="float" office:value="55683498.240000002" table:style-name="ce10">
            <text:p>55 683 498.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4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16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00000:16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3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801:19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00000:9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39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40401: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80601:1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00000:9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23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901:3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50401:156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521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301:9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71101:2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501:255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40801: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501:25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71101:9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40801: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60101:28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101:26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102:53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101:6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104:4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301:24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1366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302:24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0903:30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104:2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903:301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80301:17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3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0401:38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40401:5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301:42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90101:249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90101:27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90101:3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90101:4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301:2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6: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801:3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103:465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00000:34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3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39: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0:62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301:26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103:46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0101:109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103:45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6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501:53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801:23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5:2387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7:4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101:8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3:14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801:21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4:3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301:26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501:5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26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6:1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602:11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301:26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02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20104:140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501:89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4:4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101:6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0: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501:724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303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10102:10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501:10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00000:5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301:26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501:3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26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301:26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501:102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02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323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50601: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602:119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4:22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50:16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501: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301:267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40401:5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101:53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0201:12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40201:2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90101:1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90101:1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90101:3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90101:1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90101:3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90101:4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90101: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80101:37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70101:21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30201:19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0801:227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30102:148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20301:37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80101:59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0102:35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90101: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90101:38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90101:4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90101: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90101:1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90101:3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325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00000:173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17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0:000000:10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0:000000:10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20501:37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601:3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60601: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80701:10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301:213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501:5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13:8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9:128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0:1356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6:7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8:52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80103:2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1101:1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8:10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6:8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80101:3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50102: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00000:31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4:60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9:22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70113:1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80101:12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4:1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70114: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80101:13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80101:17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8:1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2879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5:2256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2:4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6:40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9:117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4: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7:10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9:114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5: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0:21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701: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00000:7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9:128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0:1356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0:135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10:135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4:8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80101:12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2:77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8:12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0:1360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0:141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163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6:5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7:1248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0101:13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0101:38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70113:6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80101:15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0:136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20301:439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301:424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50101:23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50101:3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0102:3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0101:253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0101:7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2:139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50101:120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50101:136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20102:9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0101:45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0102:97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60501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20301:85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101:5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101:4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20401:5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number-columns-spanned="2" table:number-rows-spanned="1" table:style-name="ce19">
            <text:p>29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D24954A6970AC6D64970C87AFDF94728577296F2A32806457352C90C74307FBA5D9E23DFDE6AFBDDAB79F39971F3BE56D2E1553CEE47FB76C191AF5ACAAF4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4T07:38:34Z</meta:creation-date>
    <dc:date>2024-03-14T07:44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