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2/2<text:s/></text:p>
          </table:table-cell>
          <table:covered-table-cell/>
          <table:table-cell table:number-columns-repeated="3" table:style-name="ce2"/>
          <table:table-cell office:value-type="string" table:style-name="ce3">
            <text:p>13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" table:style-name="ce9">
            <text:p>18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50901:1366</text:p>
          </table:table-cell>
          <table:table-cell office:value-type="float" office:value="772841" table:style-name="ce10">
            <text:p>772 841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00000:5425</text:p>
          </table:table-cell>
          <table:table-cell office:value-type="float" office:value="89016.95" table:style-name="ce10">
            <text:p>89 016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701:1829</text:p>
          </table:table-cell>
          <table:table-cell office:value-type="float" office:value="82502.080000000002" table:style-name="ce10">
            <text:p>82 502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50901:1367</text:p>
          </table:table-cell>
          <table:table-cell office:value-type="float" office:value="635592.25" table:style-name="ce10">
            <text:p>635 592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00000:2844</text:p>
          </table:table-cell>
          <table:table-cell office:value-type="float" office:value="728959.44" table:style-name="ce10">
            <text:p>728 959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10501:1880</text:p>
          </table:table-cell>
          <table:table-cell office:value-type="float" office:value="1616173" table:style-name="ce10">
            <text:p>1 616 173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90901:304</text:p>
          </table:table-cell>
          <table:table-cell office:value-type="float" office:value="3043657.5" table:style-name="ce10">
            <text:p>3 043 657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100701:1028</text:p>
          </table:table-cell>
          <table:table-cell office:value-type="float" office:value="566265.34" table:style-name="ce10">
            <text:p>566 265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7262873.75999999" table:style-name="ce10">
            <text:p>417 262 873.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001:497</text:p>
          </table:table-cell>
          <table:table-cell office:value-type="float" office:value="546061.88" table:style-name="ce10">
            <text:p>546 061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50601:420</text:p>
          </table:table-cell>
          <table:table-cell office:value-type="float" office:value="1502816.2" table:style-name="ce10">
            <text:p>1 502 816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81101:243</text:p>
          </table:table-cell>
          <table:table-cell office:value-type="float" office:value="71975.28" table:style-name="ce10">
            <text:p>71 975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30802:801</text:p>
          </table:table-cell>
          <table:table-cell office:value-type="float" office:value="201621.18" table:style-name="ce10">
            <text:p>201 621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81101:254</text:p>
          </table:table-cell>
          <table:table-cell office:value-type="float" office:value="71975.28" table:style-name="ce10">
            <text:p>71 975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901:464</text:p>
          </table:table-cell>
          <table:table-cell office:value-type="float" office:value="33381319.66" table:style-name="ce10">
            <text:p>33 381 319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00000:3127</text:p>
          </table:table-cell>
          <table:table-cell office:value-type="float" office:value="465198.57" table:style-name="ce10">
            <text:p>465 198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00000:7178</text:p>
          </table:table-cell>
          <table:table-cell office:value-type="float" office:value="97604.28" table:style-name="ce10">
            <text:p>97 604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10601:70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10601:71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10601:71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70301:1596</text:p>
          </table:table-cell>
          <table:table-cell office:value-type="float" office:value="457126.67" table:style-name="ce10">
            <text:p>457 126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4359</text:p>
          </table:table-cell>
          <table:table-cell office:value-type="float" office:value="193200" table:style-name="ce10">
            <text:p>193 2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10601:71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10601:71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10601:70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10601:71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10601:70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5296441.42000002" table:style-name="ce10">
            <text:p>275 296 441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00201:70</text:p>
          </table:table-cell>
          <table:table-cell office:value-type="float" office:value="411782.67" table:style-name="ce10">
            <text:p>411 782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50601:1826</text:p>
          </table:table-cell>
          <table:table-cell office:value-type="float" office:value="1124578.6200000001" table:style-name="ce10">
            <text:p>1 124 578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00000:1204</text:p>
          </table:table-cell>
          <table:table-cell office:value-type="float" office:value="443467.09" table:style-name="ce10">
            <text:p>443 467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80401:107</text:p>
          </table:table-cell>
          <table:table-cell office:value-type="float" office:value="443467.09" table:style-name="ce10">
            <text:p>443 467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10601:70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10601:71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30201:1265</text:p>
          </table:table-cell>
          <table:table-cell office:value-type="float" office:value="196196" table:style-name="ce10">
            <text:p>196 19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81101:261</text:p>
          </table:table-cell>
          <table:table-cell office:value-type="float" office:value="71975.28" table:style-name="ce10">
            <text:p>71 975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81101:255</text:p>
          </table:table-cell>
          <table:table-cell office:value-type="float" office:value="71999.199999999997" table:style-name="ce10">
            <text:p>71 999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40901:290</text:p>
          </table:table-cell>
          <table:table-cell office:value-type="float" office:value="1156315.3" table:style-name="ce10">
            <text:p>1 156 315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81101:238</text:p>
          </table:table-cell>
          <table:table-cell office:value-type="float" office:value="71975.28" table:style-name="ce10">
            <text:p>71 975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901:697</text:p>
          </table:table-cell>
          <table:table-cell office:value-type="float" office:value="371.56" table:style-name="ce10">
            <text:p>371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60301:459</text:p>
          </table:table-cell>
          <table:table-cell office:value-type="float" office:value="1011038" table:style-name="ce10">
            <text:p>1 011 038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81301:535</text:p>
          </table:table-cell>
          <table:table-cell office:value-type="float" office:value="289524" table:style-name="ce10">
            <text:p>289 524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10601:71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200701:776</text:p>
          </table:table-cell>
          <table:table-cell office:value-type="float" office:value="1492923.42" table:style-name="ce10">
            <text:p>1 492 923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601:71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10601:71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601:70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30201:1264</text:p>
          </table:table-cell>
          <table:table-cell office:value-type="float" office:value="197622.88" table:style-name="ce10">
            <text:p>197 622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30201:1263</text:p>
          </table:table-cell>
          <table:table-cell office:value-type="float" office:value="675704.12" table:style-name="ce10">
            <text:p>675 704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90901:305</text:p>
          </table:table-cell>
          <table:table-cell office:value-type="float" office:value="4002503" table:style-name="ce10">
            <text:p>4 002 503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40401:835</text:p>
          </table:table-cell>
          <table:table-cell office:value-type="float" office:value="229368.93" table:style-name="ce10">
            <text:p>229 368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81101:250</text:p>
          </table:table-cell>
          <table:table-cell office:value-type="float" office:value="71975.28" table:style-name="ce10">
            <text:p>71 975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6567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00000:3185</text:p>
          </table:table-cell>
          <table:table-cell office:value-type="float" office:value="70400.399999999994" table:style-name="ce10">
            <text:p>70 400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63180867.13" table:style-name="ce10">
            <text:p>163 180 867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40501:406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901:3455</text:p>
          </table:table-cell>
          <table:table-cell office:value-type="float" office:value="13446544.050000001" table:style-name="ce10">
            <text:p>13 446 544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50801:1078</text:p>
          </table:table-cell>
          <table:table-cell office:value-type="float" office:value="948358.41" table:style-name="ce10">
            <text:p>948 358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50801:1080</text:p>
          </table:table-cell>
          <table:table-cell office:value-type="float" office:value="1021498.55" table:style-name="ce10">
            <text:p>1 021 498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50801:1079</text:p>
          </table:table-cell>
          <table:table-cell office:value-type="float" office:value="949542.48" table:style-name="ce10">
            <text:p>949 542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40301:1139</text:p>
          </table:table-cell>
          <table:table-cell office:value-type="float" office:value="1659644.64" table:style-name="ce10">
            <text:p>1 659 644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71001:507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1001:922</text:p>
          </table:table-cell>
          <table:table-cell office:value-type="float" office:value="137606.70000000001" table:style-name="ce10">
            <text:p>137 606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01001:921</text:p>
          </table:table-cell>
          <table:table-cell office:value-type="float" office:value="145609.79999999999" table:style-name="ce10">
            <text:p>145 609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1001:92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0901:868</text:p>
          </table:table-cell>
          <table:table-cell office:value-type="float" office:value="517293" table:style-name="ce10">
            <text:p>517 293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01001:92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01001:92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1001:508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80701:109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81701:233</text:p>
          </table:table-cell>
          <table:table-cell office:value-type="float" office:value="58681.64" table:style-name="ce10">
            <text:p>58 681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00901:301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81701:231</text:p>
          </table:table-cell>
          <table:table-cell office:value-type="float" office:value="58681.64" table:style-name="ce10">
            <text:p>58 681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0901:300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333</text:p>
          </table:table-cell>
          <table:table-cell office:value-type="float" office:value="53255.64" table:style-name="ce10">
            <text:p>53 255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00701:1517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601:438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90501:1113</text:p>
          </table:table-cell>
          <table:table-cell office:value-type="float" office:value="253964.7" table:style-name="ce10">
            <text:p>253 964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71001:506</text:p>
          </table:table-cell>
          <table:table-cell office:value-type="float" office:value="75234.95" table:style-name="ce10">
            <text:p>75 234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201:636</text:p>
          </table:table-cell>
          <table:table-cell office:value-type="float" office:value="559514.31999999995" table:style-name="ce10">
            <text:p>559 514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80701:1095</text:p>
          </table:table-cell>
          <table:table-cell office:value-type="float" office:value="57281.18" table:style-name="ce10">
            <text:p>57 281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01001:92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01001:923</text:p>
          </table:table-cell>
          <table:table-cell office:value-type="float" office:value="115828.5" table:style-name="ce10">
            <text:p>115 828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80701:109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3334</text:p>
          </table:table-cell>
          <table:table-cell office:value-type="float" office:value="24743.16" table:style-name="ce10">
            <text:p>24 743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50601:268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0901:867</text:p>
          </table:table-cell>
          <table:table-cell office:value-type="float" office:value="132300" table:style-name="ce10">
            <text:p>132 3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71101:310</text:p>
          </table:table-cell>
          <table:table-cell office:value-type="float" office:value="80061.919999999998" table:style-name="ce10">
            <text:p>80 061.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1701:230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90401:790</text:p>
          </table:table-cell>
          <table:table-cell office:value-type="float" office:value="51919000.880000003" table:style-name="ce10">
            <text:p>51 919 000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81701:232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901:811</text:p>
          </table:table-cell>
          <table:table-cell office:value-type="float" office:value="665385.81999999995" table:style-name="ce10">
            <text:p>665 385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801:2355</text:p>
          </table:table-cell>
          <table:table-cell office:value-type="float" office:value="65728" table:style-name="ce10">
            <text:p>65 728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601:70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601:71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601:7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601:70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601:70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601:70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70102:1110</text:p>
          </table:table-cell>
          <table:table-cell office:value-type="float" office:value="713436.28" table:style-name="ce10">
            <text:p>713 436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50101:1750</text:p>
          </table:table-cell>
          <table:table-cell office:value-type="float" office:value="854305.24" table:style-name="ce10">
            <text:p>854 305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6:4552</text:p>
          </table:table-cell>
          <table:table-cell office:value-type="float" office:value="2465094.61" table:style-name="ce10">
            <text:p>2 465 094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6:9522</text:p>
          </table:table-cell>
          <table:table-cell office:value-type="float" office:value="1373168.12" table:style-name="ce10">
            <text:p>1 373 168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4:611</text:p>
          </table:table-cell>
          <table:table-cell office:value-type="float" office:value="3674956.02" table:style-name="ce10">
            <text:p>3 674 956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8:5453</text:p>
          </table:table-cell>
          <table:table-cell office:value-type="float" office:value="581950.6" table:style-name="ce10">
            <text:p>581 950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5:9858</text:p>
          </table:table-cell>
          <table:table-cell office:value-type="float" office:value="906714.26" table:style-name="ce10">
            <text:p>906 714.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60101:6323</text:p>
          </table:table-cell>
          <table:table-cell office:value-type="float" office:value="730991.09" table:style-name="ce10">
            <text:p>730 991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9:10148</text:p>
          </table:table-cell>
          <table:table-cell office:value-type="float" office:value="207652.83" table:style-name="ce10">
            <text:p>207 652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33817940.409999996" table:style-name="ce10">
            <text:p>33 817 940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6:9693</text:p>
          </table:table-cell>
          <table:table-cell office:value-type="float" office:value="62824.68" table:style-name="ce10">
            <text:p>62 824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6:4553</text:p>
          </table:table-cell>
          <table:table-cell office:value-type="float" office:value="2872415.16" table:style-name="ce10">
            <text:p>2 872 415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103:479</text:p>
          </table:table-cell>
          <table:table-cell office:value-type="float" office:value="566726.13" table:style-name="ce10">
            <text:p>566 726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8:5454</text:p>
          </table:table-cell>
          <table:table-cell office:value-type="float" office:value="453289.9" table:style-name="ce10">
            <text:p>453 289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20201:1380</text:p>
          </table:table-cell>
          <table:table-cell office:value-type="float" office:value="908281.63" table:style-name="ce10">
            <text:p>908 28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103:5775</text:p>
          </table:table-cell>
          <table:table-cell office:value-type="float" office:value="8238139.7199999997" table:style-name="ce10">
            <text:p>8 238 139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40301:6326</text:p>
          </table:table-cell>
          <table:table-cell office:value-type="float" office:value="3728242.69" table:style-name="ce10">
            <text:p>3 728 242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901:41</text:p>
          </table:table-cell>
          <table:table-cell office:value-type="float" office:value="667448.06999999995" table:style-name="ce10">
            <text:p>667 448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6:1848</text:p>
          </table:table-cell>
          <table:table-cell office:value-type="float" office:value="1736246.76" table:style-name="ce10">
            <text:p>1 736 246.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101:8479</text:p>
          </table:table-cell>
          <table:table-cell office:value-type="float" office:value="5086598.6900000004" table:style-name="ce10">
            <text:p>5 086 598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6:010111:693</text:p>
          </table:table-cell>
          <table:table-cell office:value-type="float" office:value="1910035.19" table:style-name="ce10">
            <text:p>1 910 035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2001:1926</text:p>
          </table:table-cell>
          <table:table-cell office:value-type="float" office:value="2360373.16" table:style-name="ce10">
            <text:p>2 360 373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20101:430</text:p>
          </table:table-cell>
          <table:table-cell office:value-type="float" office:value="35396474.479999997" table:style-name="ce10">
            <text:p>35 396 474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2001:1925</text:p>
          </table:table-cell>
          <table:table-cell office:value-type="float" office:value="850080.99" table:style-name="ce10">
            <text:p>850 080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10103:5606</text:p>
          </table:table-cell>
          <table:table-cell office:value-type="float" office:value="1634460.04" table:style-name="ce10">
            <text:p>1 634 460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10103:557</text:p>
          </table:table-cell>
          <table:table-cell office:value-type="float" office:value="1769065.69" table:style-name="ce10">
            <text:p>1 769 065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40:508</text:p>
          </table:table-cell>
          <table:table-cell office:value-type="float" office:value="1041571.63" table:style-name="ce10">
            <text:p>1 041 57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70701:1475</text:p>
          </table:table-cell>
          <table:table-cell office:value-type="float" office:value="2029279.31" table:style-name="ce10">
            <text:p>2 029 279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50101:7634</text:p>
          </table:table-cell>
          <table:table-cell office:value-type="float" office:value="1244979.31" table:style-name="ce10">
            <text:p>1 244 979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940:3250</text:p>
          </table:table-cell>
          <table:table-cell office:value-type="float" office:value="559181.56999999995" table:style-name="ce10">
            <text:p>559 181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901:2345</text:p>
          </table:table-cell>
          <table:table-cell office:value-type="float" office:value="4402302.58" table:style-name="ce10">
            <text:p>4 402 302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50102:1326</text:p>
          </table:table-cell>
          <table:table-cell office:value-type="float" office:value="766305.97" table:style-name="ce10">
            <text:p>766 305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8:2433</text:p>
          </table:table-cell>
          <table:table-cell office:value-type="float" office:value="1665741.77" table:style-name="ce10">
            <text:p>1 665 741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27:495</text:p>
          </table:table-cell>
          <table:table-cell office:value-type="float" office:value="104595" table:style-name="ce10">
            <text:p>104 595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35:1431</text:p>
          </table:table-cell>
          <table:table-cell office:value-type="float" office:value="651248.74" table:style-name="ce10">
            <text:p>651 248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90105:3840</text:p>
          </table:table-cell>
          <table:table-cell office:value-type="float" office:value="11258338.960000001" table:style-name="ce10">
            <text:p>11 258 338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8:5457</text:p>
          </table:table-cell>
          <table:table-cell office:value-type="float" office:value="581288.68999999994" table:style-name="ce10">
            <text:p>581 288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19:957</text:p>
          </table:table-cell>
          <table:table-cell office:value-type="float" office:value="246520.69" table:style-name="ce10">
            <text:p>246 520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8:5455</text:p>
          </table:table-cell>
          <table:table-cell office:value-type="float" office:value="533079.41" table:style-name="ce10">
            <text:p>533 079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1089467.03" table:style-name="ce10">
            <text:p>171 089 467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9857</text:p>
          </table:table-cell>
          <table:table-cell office:value-type="float" office:value="1123927.1499999999" table:style-name="ce10">
            <text:p>1 123 927.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4:4877</text:p>
          </table:table-cell>
          <table:table-cell office:value-type="float" office:value="986181.9" table:style-name="ce10">
            <text:p>986 181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4:3175</text:p>
          </table:table-cell>
          <table:table-cell office:value-type="float" office:value="4467973.91" table:style-name="ce10">
            <text:p>4 467 973.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102:554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401:403</text:p>
          </table:table-cell>
          <table:table-cell office:value-type="float" office:value="1014729.19" table:style-name="ce10">
            <text:p>1 014 729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70501:589</text:p>
          </table:table-cell>
          <table:table-cell office:value-type="float" office:value="19827881.93" table:style-name="ce10">
            <text:p>19 827 881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595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50102:1327</text:p>
          </table:table-cell>
          <table:table-cell office:value-type="float" office:value="1278267.04" table:style-name="ce10">
            <text:p>1 278 267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3:8768</text:p>
          </table:table-cell>
          <table:table-cell office:value-type="float" office:value="5476978.8899999997" table:style-name="ce10">
            <text:p>5 476 978.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60101:3382</text:p>
          </table:table-cell>
          <table:table-cell office:value-type="float" office:value="388821.93" table:style-name="ce10">
            <text:p>388 821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5:5952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27:496</text:p>
          </table:table-cell>
          <table:table-cell office:value-type="float" office:value="174267.25" table:style-name="ce10">
            <text:p>174 267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301:6325</text:p>
          </table:table-cell>
          <table:table-cell office:value-type="float" office:value="2419825.7000000002" table:style-name="ce10">
            <text:p>2 419 825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50101:1749</text:p>
          </table:table-cell>
          <table:table-cell office:value-type="float" office:value="635982.79" table:style-name="ce10">
            <text:p>635 982.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8:5458</text:p>
          </table:table-cell>
          <table:table-cell office:value-type="float" office:value="205630.13" table:style-name="ce10">
            <text:p>205 630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50104:560</text:p>
          </table:table-cell>
          <table:table-cell office:value-type="float" office:value="1309692.32" table:style-name="ce10">
            <text:p>1 309 692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30701:7626</text:p>
          </table:table-cell>
          <table:table-cell office:value-type="float" office:value="297249.37" table:style-name="ce10">
            <text:p>297 249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8:5456</text:p>
          </table:table-cell>
          <table:table-cell office:value-type="float" office:value="250634.94" table:style-name="ce10">
            <text:p>250 634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5:5953</text:p>
          </table:table-cell>
          <table:table-cell office:value-type="float" office:value="186317.68" table:style-name="ce10">
            <text:p>186 317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94109920.84" table:style-name="ce10">
            <text:p>194 109 920.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3:482</text:p>
          </table:table-cell>
          <table:table-cell office:value-type="float" office:value="566726.13" table:style-name="ce10">
            <text:p>566 726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0:1163</text:p>
          </table:table-cell>
          <table:table-cell office:value-type="float" office:value="1398435.06" table:style-name="ce10">
            <text:p>1 398 435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8:5452</text:p>
          </table:table-cell>
          <table:table-cell office:value-type="float" office:value="500183.99" table:style-name="ce10">
            <text:p>500 183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60101:6322</text:p>
          </table:table-cell>
          <table:table-cell office:value-type="float" office:value="628184.92000000004" table:style-name="ce10">
            <text:p>628 184.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102:5550</text:p>
          </table:table-cell>
          <table:table-cell office:value-type="float" office:value="610326.71" table:style-name="ce10">
            <text:p>610 326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4:7710</text:p>
          </table:table-cell>
          <table:table-cell office:value-type="float" office:value="2496097.19" table:style-name="ce10">
            <text:p>2 496 097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50:810</text:p>
          </table:table-cell>
          <table:table-cell office:value-type="float" office:value="791061.65" table:style-name="ce10">
            <text:p>791 061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30701:7625</text:p>
          </table:table-cell>
          <table:table-cell office:value-type="float" office:value="245260.94" table:style-name="ce10">
            <text:p>245 260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0201:907</text:p>
          </table:table-cell>
          <table:table-cell office:value-type="float" office:value="5213309.2699999996" table:style-name="ce10">
            <text:p>5 213 309.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701:2340</text:p>
          </table:table-cell>
          <table:table-cell office:value-type="float" office:value="1074862.7" table:style-name="ce10">
            <text:p>1 074 862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401:404</text:p>
          </table:table-cell>
          <table:table-cell office:value-type="float" office:value="801566.55" table:style-name="ce10">
            <text:p>801 566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43:451</text:p>
          </table:table-cell>
          <table:table-cell office:value-type="float" office:value="1351168.96" table:style-name="ce10">
            <text:p>1 351 168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7:1971</text:p>
          </table:table-cell>
          <table:table-cell office:value-type="float" office:value="2291805.1" table:style-name="ce10">
            <text:p>2 291 805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60101:3004</text:p>
          </table:table-cell>
          <table:table-cell office:value-type="float" office:value="1337068.01" table:style-name="ce10">
            <text:p>1 337 068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20501:1057</text:p>
          </table:table-cell>
          <table:table-cell office:value-type="float" office:value="989176.91" table:style-name="ce10">
            <text:p>989 176.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20501:1056</text:p>
          </table:table-cell>
          <table:table-cell office:value-type="float" office:value="518493.56" table:style-name="ce10">
            <text:p>518 493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2:2801</text:p>
          </table:table-cell>
          <table:table-cell office:value-type="float" office:value="18377.8" table:style-name="ce10">
            <text:p>18 377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10132:1805</text:p>
          </table:table-cell>
          <table:table-cell office:value-type="float" office:value="6433813.1399999997" table:style-name="ce10">
            <text:p>6 433 813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50201:1063</text:p>
          </table:table-cell>
          <table:table-cell office:value-type="float" office:value="2612369.67" table:style-name="ce10">
            <text:p>2 612 369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20102:253</text:p>
          </table:table-cell>
          <table:table-cell office:value-type="float" office:value="2131933.7200000002" table:style-name="ce10">
            <text:p>2 131 933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90602:5</text:p>
          </table:table-cell>
          <table:table-cell office:value-type="float" office:value="22798.34" table:style-name="ce10">
            <text:p>22 798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201:2684</text:p>
          </table:table-cell>
          <table:table-cell office:value-type="float" office:value="412108.61" table:style-name="ce10">
            <text:p>412 108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101:5313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60201:875</text:p>
          </table:table-cell>
          <table:table-cell office:value-type="float" office:value="337869.56" table:style-name="ce10">
            <text:p>337 869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14361</text:p>
          </table:table-cell>
          <table:table-cell office:value-type="float" office:value="938834.62" table:style-name="ce10">
            <text:p>938 834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80102:2559</text:p>
          </table:table-cell>
          <table:table-cell office:value-type="float" office:value="1088582.28" table:style-name="ce10">
            <text:p>1 088 582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00101:4085</text:p>
          </table:table-cell>
          <table:table-cell office:value-type="float" office:value="1691270.57" table:style-name="ce10">
            <text:p>1 691 270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102:5548</text:p>
          </table:table-cell>
          <table:table-cell office:value-type="float" office:value="959167.26" table:style-name="ce10">
            <text:p>959 167.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50101:1924</text:p>
          </table:table-cell>
          <table:table-cell office:value-type="float" office:value="902972" table:style-name="ce10">
            <text:p>902 97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150101:2604</text:p>
          </table:table-cell>
          <table:table-cell office:value-type="float" office:value="723343.09" table:style-name="ce10">
            <text:p>723 343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150101:2603</text:p>
          </table:table-cell>
          <table:table-cell office:value-type="float" office:value="1687535.57" table:style-name="ce10">
            <text:p>1 687 535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701:324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10151:1953</text:p>
          </table:table-cell>
          <table:table-cell office:value-type="float" office:value="508205.04" table:style-name="ce10">
            <text:p>508 205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10102:15877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70101:2165</text:p>
          </table:table-cell>
          <table:table-cell office:value-type="float" office:value="1606463.32" table:style-name="ce10">
            <text:p>1 606 463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70101:5205</text:p>
          </table:table-cell>
          <table:table-cell office:value-type="float" office:value="1122699.77" table:style-name="ce10">
            <text:p>1 122 699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80102:102</text:p>
          </table:table-cell>
          <table:table-cell office:value-type="float" office:value="1842727.58" table:style-name="ce10">
            <text:p>1 842 727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70101:5204</text:p>
          </table:table-cell>
          <table:table-cell office:value-type="float" office:value="1122699.77" table:style-name="ce10">
            <text:p>1 122 699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40101:7605</text:p>
          </table:table-cell>
          <table:table-cell office:value-type="float" office:value="4777738.1900000004" table:style-name="ce10">
            <text:p>4 777 738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701:1343</text:p>
          </table:table-cell>
          <table:table-cell office:value-type="float" office:value="760579.91" table:style-name="ce10">
            <text:p>760 579.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10102:2195</text:p>
          </table:table-cell>
          <table:table-cell office:value-type="float" office:value="572343.14" table:style-name="ce10">
            <text:p>572 343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80105:128</text:p>
          </table:table-cell>
          <table:table-cell office:value-type="float" office:value="1496416" table:style-name="ce10">
            <text:p>1 496 41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701:223</text:p>
          </table:table-cell>
          <table:table-cell office:value-type="float" office:value="1214148.3400000001" table:style-name="ce10">
            <text:p>1 214 148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30201:2681</text:p>
          </table:table-cell>
          <table:table-cell office:value-type="float" office:value="439582.52" table:style-name="ce10">
            <text:p>439 582.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0789</text:p>
          </table:table-cell>
          <table:table-cell office:value-type="float" office:value="1400961.86" table:style-name="ce10">
            <text:p>1 400 961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20102:252</text:p>
          </table:table-cell>
          <table:table-cell office:value-type="float" office:value="2022811.9" table:style-name="ce10">
            <text:p>2 022 811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20101:3227</text:p>
          </table:table-cell>
          <table:table-cell office:value-type="float" office:value="1439301.82" table:style-name="ce10">
            <text:p>1 439 301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20102:254</text:p>
          </table:table-cell>
          <table:table-cell office:value-type="float" office:value="1174186.8500000001" table:style-name="ce10">
            <text:p>1 174 186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30201:2682</text:p>
          </table:table-cell>
          <table:table-cell office:value-type="float" office:value="384634.7" table:style-name="ce10">
            <text:p>384 634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701:1589</text:p>
          </table:table-cell>
          <table:table-cell office:value-type="float" office:value="505368.72" table:style-name="ce10">
            <text:p>505 368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20102:255</text:p>
          </table:table-cell>
          <table:table-cell office:value-type="float" office:value="2205884.0499999998" table:style-name="ce10">
            <text:p>2 205 884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30201:2683</text:p>
          </table:table-cell>
          <table:table-cell office:value-type="float" office:value="412108.61" table:style-name="ce10">
            <text:p>412 108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20101:1986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10151:1954</text:p>
          </table:table-cell>
          <table:table-cell office:value-type="float" office:value="509318.18" table:style-name="ce10">
            <text:p>509 318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03:187</text:p>
          </table:table-cell>
          <table:table-cell office:value-type="float" office:value="721625.83" table:style-name="ce10">
            <text:p>721 625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40101:3630</text:p>
          </table:table-cell>
          <table:table-cell office:value-type="float" office:value="2040913.37" table:style-name="ce10">
            <text:p>2 040 913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40101:1776</text:p>
          </table:table-cell>
          <table:table-cell office:value-type="float" office:value="273158.5" table:style-name="ce10">
            <text:p>273 158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00401:2291</text:p>
          </table:table-cell>
          <table:table-cell office:value-type="float" office:value="1841524.07" table:style-name="ce10">
            <text:p>1 841 524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20501:1054</text:p>
          </table:table-cell>
          <table:table-cell office:value-type="float" office:value="824314.09" table:style-name="ce10">
            <text:p>824 314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20601:3054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80101:3375</text:p>
          </table:table-cell>
          <table:table-cell office:value-type="float" office:value="1180238.07" table:style-name="ce10">
            <text:p>1 180 238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0101:91</text:p>
          </table:table-cell>
          <table:table-cell office:value-type="float" office:value="1317616.96" table:style-name="ce10">
            <text:p>1 317 616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71101:3302</text:p>
          </table:table-cell>
          <table:table-cell office:value-type="float" office:value="2630557.59" table:style-name="ce10">
            <text:p>2 630 557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104:12245</text:p>
          </table:table-cell>
          <table:table-cell office:value-type="float" office:value="516852.79" table:style-name="ce10">
            <text:p>516 852.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20501:1055</text:p>
          </table:table-cell>
          <table:table-cell office:value-type="float" office:value="518493.56" table:style-name="ce10">
            <text:p>518 493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0:000000:2599</text:p>
          </table:table-cell>
          <table:table-cell office:value-type="float" office:value="11811120.42" table:style-name="ce10">
            <text:p>11 811 120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401:1243</text:p>
          </table:table-cell>
          <table:table-cell office:value-type="float" office:value="1822154.04" table:style-name="ce10">
            <text:p>1 822 154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1001:2363</text:p>
          </table:table-cell>
          <table:table-cell office:value-type="float" office:value="10946128.85" table:style-name="ce10">
            <text:p>10 946 128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00000:1015</text:p>
          </table:table-cell>
          <table:table-cell office:value-type="float" office:value="1069901.22" table:style-name="ce10">
            <text:p>1 069 901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3870</text:p>
          </table:table-cell>
          <table:table-cell office:value-type="float" office:value="1257853.77" table:style-name="ce10">
            <text:p>1 257 853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460163.59" table:style-name="ce10">
            <text:p>105 460 163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201:2680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00000:1049</text:p>
          </table:table-cell>
          <table:table-cell office:value-type="float" office:value="337996.71" table:style-name="ce10">
            <text:p>337 996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701:794</text:p>
          </table:table-cell>
          <table:table-cell office:value-type="float" office:value="910013.73" table:style-name="ce10">
            <text:p>910 013.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00000:10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0901:1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81101:2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20201:2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81101:2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201:5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81101:2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101:55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81101: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50701:18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20201:2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81101:2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81101:2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81101:2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1101: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20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701: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701:18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40701: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81101: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20201:4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81101:2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81101:2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40501: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701:4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2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401:7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801:26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90601:1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60101:28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50801:5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6:26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6:2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10:6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50101:73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3:3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50101:75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50801:5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10107:16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50101:7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30301: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4:58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0502:2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501:4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0101:25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40101:6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301:7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101:3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23:2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3:4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8:6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70601:1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3:28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10103:19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4: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301:26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60402:32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801:11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20103:26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6: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50801:5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110601: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0502:1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001:17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8:2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7:1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202:2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90101:24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4:7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30102:2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90101:27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90101:6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90401:2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126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90401:2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70101: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50101:13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20101:3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30201:18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102:50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10102:158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90401:2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801:59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80101:6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10126:1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40202:1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80201:1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37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70101: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10102:15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00000:4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90401:2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60101:6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9:34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50101: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801:16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50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70501:5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70501: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60601:4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60501:4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00000:17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60501:4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30101:8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30101:10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30101:12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30101:15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11:9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2:1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6:19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2:3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7:114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6:1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3:114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5:21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6:8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7:10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4:7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3:2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00000:23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5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60201: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6:42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22: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80113: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9:136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5:7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00201:17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0201:17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5:16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70108: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4:8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60201: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70113: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6:18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10106:10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50101:1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6:1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5:76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00000:21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4:2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5: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60201:7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60201:1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50101:12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20103:6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20103:43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20201:1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20201: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20201: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20113: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56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40301:19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50101: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40301:19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50101:9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50101:3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50101:9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20201:1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20201:6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20201:9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50101:7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50101:54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50101:53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50101:6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50101:7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60101: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3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50101:11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40301:22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20101:27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20201: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60101:3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60101:2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1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101:9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60101:5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30101:1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30101:5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30101:44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30101:48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BEE06E392A7B22535C5B7F53EAF15C107F16E59DF4F8F85176B8E2BDD6FF83BD964C90F958E73FB46B60896C72D0B0F011D79880AE83242FBF9E9364275B9E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3T07:56:52Z</meta:creation-date>
    <dc:date>2024-03-13T08:05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