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52</text:p>
          </table:table-cell>
          <table:covered-table-cell/>
          <table:table-cell table:number-columns-repeated="3" table:style-name="ce2"/>
          <table:table-cell office:value-type="string" table:style-name="ce3">
            <text:p>14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1" table:style-name="ce9">
            <text:p>3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9" table:style-name="ce9">
            <text:p>2 9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40101:3293</text:p>
          </table:table-cell>
          <table:table-cell office:value-type="float" office:value="1700292.6" table:style-name="ce10">
            <text:p>1 700 292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100101:2691</text:p>
          </table:table-cell>
          <table:table-cell office:value-type="float" office:value="1609515.55" table:style-name="ce10">
            <text:p>1 609 515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7:12730</text:p>
          </table:table-cell>
          <table:table-cell office:value-type="float" office:value="5463713.8099999996" table:style-name="ce10">
            <text:p>5 463 713.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7:12697</text:p>
          </table:table-cell>
          <table:table-cell office:value-type="float" office:value="2093752.03" table:style-name="ce10">
            <text:p>2 093 752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2:7564</text:p>
          </table:table-cell>
          <table:table-cell office:value-type="float" office:value="4576253.3099999996" table:style-name="ce10">
            <text:p>4 576 253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40102:6038</text:p>
          </table:table-cell>
          <table:table-cell office:value-type="float" office:value="27556022.280000001" table:style-name="ce10">
            <text:p>27 556 022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40102:6039</text:p>
          </table:table-cell>
          <table:table-cell office:value-type="float" office:value="30615650.899999999" table:style-name="ce10">
            <text:p>30 615 650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40102:6044</text:p>
          </table:table-cell>
          <table:table-cell office:value-type="float" office:value="30208991.399999999" table:style-name="ce10">
            <text:p>30 208 991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40102:6046</text:p>
          </table:table-cell>
          <table:table-cell office:value-type="float" office:value="25793831.120000001" table:style-name="ce10">
            <text:p>25 793 831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40102:6053</text:p>
          </table:table-cell>
          <table:table-cell office:value-type="float" office:value="27013809.620000001" table:style-name="ce10">
            <text:p>27 013 809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40102:8484</text:p>
          </table:table-cell>
          <table:table-cell office:value-type="float" office:value="51181002.740000002" table:style-name="ce10">
            <text:p>51 181 002.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40103:748</text:p>
          </table:table-cell>
          <table:table-cell office:value-type="float" office:value="25561454.27" table:style-name="ce10">
            <text:p>25 561 454.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40104:3274</text:p>
          </table:table-cell>
          <table:table-cell office:value-type="float" office:value="123705.60000000001" table:style-name="ce10">
            <text:p>123 705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50101:2122</text:p>
          </table:table-cell>
          <table:table-cell office:value-type="float" office:value="1308480.3" table:style-name="ce10">
            <text:p>1 308 480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80101:11637</text:p>
          </table:table-cell>
          <table:table-cell office:value-type="float" office:value="455733.18" table:style-name="ce10">
            <text:p>455 733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80501:1219</text:p>
          </table:table-cell>
          <table:table-cell office:value-type="float" office:value="82168.710000000006" table:style-name="ce10">
            <text:p>82 168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80101:11643</text:p>
          </table:table-cell>
          <table:table-cell office:value-type="float" office:value="139647.98000000001" table:style-name="ce10">
            <text:p>139 647.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80101:11644</text:p>
          </table:table-cell>
          <table:table-cell office:value-type="float" office:value="565887.07999999996" table:style-name="ce10">
            <text:p>565 887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10102:3979</text:p>
          </table:table-cell>
          <table:table-cell office:value-type="float" office:value="85821.07" table:style-name="ce10">
            <text:p>85 821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10101:5468</text:p>
          </table:table-cell>
          <table:table-cell office:value-type="float" office:value="129347.99" table:style-name="ce10">
            <text:p>129 347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30101:305</text:p>
          </table:table-cell>
          <table:table-cell office:value-type="float" office:value="647440.18000000005" table:style-name="ce10">
            <text:p>647 440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80501:1220</text:p>
          </table:table-cell>
          <table:table-cell office:value-type="float" office:value="213421.4" table:style-name="ce10">
            <text:p>213 421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80101:11642</text:p>
          </table:table-cell>
          <table:table-cell office:value-type="float" office:value="1170478.3500000001" table:style-name="ce10">
            <text:p>1 170 478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101:5724</text:p>
          </table:table-cell>
          <table:table-cell office:value-type="float" office:value="1177535.22" table:style-name="ce10">
            <text:p>1 177 535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80101:229</text:p>
          </table:table-cell>
          <table:table-cell office:value-type="float" office:value="334558.09000000003" table:style-name="ce10">
            <text:p>334 558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201:1954</text:p>
          </table:table-cell>
          <table:table-cell office:value-type="float" office:value="5709624.9699999997" table:style-name="ce10">
            <text:p>5 709 624.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0401:8024</text:p>
          </table:table-cell>
          <table:table-cell office:value-type="float" office:value="4758205.59" table:style-name="ce10">
            <text:p>4 758 205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401:2189</text:p>
          </table:table-cell>
          <table:table-cell office:value-type="float" office:value="400575.44" table:style-name="ce10">
            <text:p>400 575.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20101:2599</text:p>
          </table:table-cell>
          <table:table-cell office:value-type="float" office:value="355631.23" table:style-name="ce10">
            <text:p>355 631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501:16028</text:p>
          </table:table-cell>
          <table:table-cell office:value-type="float" office:value="4192391.41" table:style-name="ce10">
            <text:p>4 192 391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0401:4559</text:p>
          </table:table-cell>
          <table:table-cell office:value-type="float" office:value="2206579.25" table:style-name="ce10">
            <text:p>2 206 579.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401:2970</text:p>
          </table:table-cell>
          <table:table-cell office:value-type="float" office:value="1883374.37" table:style-name="ce10">
            <text:p>1 883 374.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0701:2082</text:p>
          </table:table-cell>
          <table:table-cell office:value-type="float" office:value="253295.2" table:style-name="ce10">
            <text:p>253 295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301:209</text:p>
          </table:table-cell>
          <table:table-cell office:value-type="float" office:value="1801151.64" table:style-name="ce10">
            <text:p>1 801 151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10130:263</text:p>
          </table:table-cell>
          <table:table-cell office:value-type="float" office:value="135625.34" table:style-name="ce10">
            <text:p>135 625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10130:5</text:p>
          </table:table-cell>
          <table:table-cell office:value-type="float" office:value="1282083" table:style-name="ce10">
            <text:p>1 282 083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170101:867</text:p>
          </table:table-cell>
          <table:table-cell office:value-type="float" office:value="912042.27" table:style-name="ce10">
            <text:p>912 042.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00101:1159</text:p>
          </table:table-cell>
          <table:table-cell office:value-type="float" office:value="36116592.869999997" table:style-name="ce10">
            <text:p>36 116 592.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1:5794</text:p>
          </table:table-cell>
          <table:table-cell office:value-type="float" office:value="736428.61" table:style-name="ce10">
            <text:p>736 428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1:5795</text:p>
          </table:table-cell>
          <table:table-cell office:value-type="float" office:value="1300416.93" table:style-name="ce10">
            <text:p>1 300 416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17:1021</text:p>
          </table:table-cell>
          <table:table-cell office:value-type="float" office:value="1772441.64" table:style-name="ce10">
            <text:p>1 772 441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17:3657</text:p>
          </table:table-cell>
          <table:table-cell office:value-type="float" office:value="141377.82999999999" table:style-name="ce10">
            <text:p>141 377.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6:020301:2280</text:p>
          </table:table-cell>
          <table:table-cell office:value-type="float" office:value="820841.25" table:style-name="ce10">
            <text:p>820 841.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10101:8116</text:p>
          </table:table-cell>
          <table:table-cell office:value-type="float" office:value="2656548.85" table:style-name="ce10">
            <text:p>2 656 548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30201:454</text:p>
          </table:table-cell>
          <table:table-cell office:value-type="float" office:value="5123068.26" table:style-name="ce10">
            <text:p>5 123 068.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3:1486</text:p>
          </table:table-cell>
          <table:table-cell office:value-type="float" office:value="49308052.100000001" table:style-name="ce10">
            <text:p>49 308 052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9:14130</text:p>
          </table:table-cell>
          <table:table-cell office:value-type="float" office:value="305118.95" table:style-name="ce10">
            <text:p>305 118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9:14129</text:p>
          </table:table-cell>
          <table:table-cell office:value-type="float" office:value="207947" table:style-name="ce10">
            <text:p>207 947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6:1596</text:p>
          </table:table-cell>
          <table:table-cell office:value-type="float" office:value="519200.08" table:style-name="ce10">
            <text:p>519 200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3:4206</text:p>
          </table:table-cell>
          <table:table-cell office:value-type="float" office:value="557821.78" table:style-name="ce10">
            <text:p>557 821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2:6670</text:p>
          </table:table-cell>
          <table:table-cell office:value-type="float" office:value="62342073.840000004" table:style-name="ce10">
            <text:p>62 342 073.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4:2637</text:p>
          </table:table-cell>
          <table:table-cell office:value-type="float" office:value="83309.88" table:style-name="ce10">
            <text:p>83 309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2:7562</text:p>
          </table:table-cell>
          <table:table-cell office:value-type="float" office:value="1413253.66" table:style-name="ce10">
            <text:p>1 413 253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22:7563</text:p>
          </table:table-cell>
          <table:table-cell office:value-type="float" office:value="9520107.3200000003" table:style-name="ce10">
            <text:p>9 520 107.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40101:1278</text:p>
          </table:table-cell>
          <table:table-cell office:value-type="float" office:value="3786021.3" table:style-name="ce10">
            <text:p>3 786 021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40301:1096</text:p>
          </table:table-cell>
          <table:table-cell office:value-type="float" office:value="163772.32" table:style-name="ce10">
            <text:p>163 772.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60101:5444</text:p>
          </table:table-cell>
          <table:table-cell office:value-type="float" office:value="2556383.7000000002" table:style-name="ce10">
            <text:p>2 556 383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50601:727</text:p>
          </table:table-cell>
          <table:table-cell office:value-type="float" office:value="84769.86" table:style-name="ce10">
            <text:p>84 769.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60101:3454</text:p>
          </table:table-cell>
          <table:table-cell office:value-type="float" office:value="5638403.4800000004" table:style-name="ce10">
            <text:p>5 638 403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6:2937</text:p>
          </table:table-cell>
          <table:table-cell office:value-type="float" office:value="2335875.4900000002" table:style-name="ce10">
            <text:p>2 335 875.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20101:1524</text:p>
          </table:table-cell>
          <table:table-cell office:value-type="float" office:value="3799772.86" table:style-name="ce10">
            <text:p>3 799 772.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60101:3716</text:p>
          </table:table-cell>
          <table:table-cell office:value-type="float" office:value="210746.66" table:style-name="ce10">
            <text:p>210 746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20101:1526</text:p>
          </table:table-cell>
          <table:table-cell office:value-type="float" office:value="3301485.68" table:style-name="ce10">
            <text:p>3 301 485.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90201:1018</text:p>
          </table:table-cell>
          <table:table-cell office:value-type="float" office:value="827822" table:style-name="ce10">
            <text:p>827 822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20101:1525</text:p>
          </table:table-cell>
          <table:table-cell office:value-type="float" office:value="3438893.6" table:style-name="ce10">
            <text:p>3 438 893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10102:15876</text:p>
          </table:table-cell>
          <table:table-cell office:value-type="float" office:value="3459468.89" table:style-name="ce10">
            <text:p>3 459 468.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20101:1528</text:p>
          </table:table-cell>
          <table:table-cell office:value-type="float" office:value="4219370.62" table:style-name="ce10">
            <text:p>4 219 370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9:1140</text:p>
          </table:table-cell>
          <table:table-cell office:value-type="float" office:value="1508366.54" table:style-name="ce10">
            <text:p>1 508 366.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90201:1017</text:p>
          </table:table-cell>
          <table:table-cell office:value-type="float" office:value="1192213.18" table:style-name="ce10">
            <text:p>1 192 213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50401:2771</text:p>
          </table:table-cell>
          <table:table-cell office:value-type="float" office:value="1952332.24" table:style-name="ce10">
            <text:p>1 952 332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10134:1816</text:p>
          </table:table-cell>
          <table:table-cell office:value-type="float" office:value="184248.86" table:style-name="ce10">
            <text:p>184 248.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70301:1247</text:p>
          </table:table-cell>
          <table:table-cell office:value-type="float" office:value="689518.3" table:style-name="ce10">
            <text:p>689 518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10105:5493</text:p>
          </table:table-cell>
          <table:table-cell office:value-type="float" office:value="4131637.6" table:style-name="ce10">
            <text:p>4 131 637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50601:340</text:p>
          </table:table-cell>
          <table:table-cell office:value-type="float" office:value="942915.08" table:style-name="ce10">
            <text:p>942 915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1:557</text:p>
          </table:table-cell>
          <table:table-cell office:value-type="float" office:value="19656633.690000001" table:style-name="ce10">
            <text:p>19 656 633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40201:1184</text:p>
          </table:table-cell>
          <table:table-cell office:value-type="float" office:value="969770.26" table:style-name="ce10">
            <text:p>969 770.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30201:1245</text:p>
          </table:table-cell>
          <table:table-cell office:value-type="float" office:value="429682.82" table:style-name="ce10">
            <text:p>429 682.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31501:2829</text:p>
          </table:table-cell>
          <table:table-cell office:value-type="float" office:value="6465417.7999999998" table:style-name="ce10">
            <text:p>6 465 417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00501:1727</text:p>
          </table:table-cell>
          <table:table-cell office:value-type="float" office:value="8903849.6699999999" table:style-name="ce10">
            <text:p>8 903 849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50501:1679</text:p>
          </table:table-cell>
          <table:table-cell office:value-type="float" office:value="626620.78" table:style-name="ce10">
            <text:p>626 620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7:12731</text:p>
          </table:table-cell>
          <table:table-cell office:value-type="float" office:value="10116587.060000001" table:style-name="ce10">
            <text:p>10 116 587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0:2871</text:p>
          </table:table-cell>
          <table:table-cell office:value-type="float" office:value="5759595.5" table:style-name="ce10">
            <text:p>5 759 595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8:6263</text:p>
          </table:table-cell>
          <table:table-cell office:value-type="float" office:value="16464.75" table:style-name="ce10">
            <text:p>16 464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8:2382</text:p>
          </table:table-cell>
          <table:table-cell office:value-type="float" office:value="11366859.92" table:style-name="ce10">
            <text:p>11 366 859.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1:36792</text:p>
          </table:table-cell>
          <table:table-cell office:value-type="float" office:value="4882420.25" table:style-name="ce10">
            <text:p>4 882 420.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3:11611</text:p>
          </table:table-cell>
          <table:table-cell office:value-type="float" office:value="218848.72" table:style-name="ce10">
            <text:p>218 848.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3:11648</text:p>
          </table:table-cell>
          <table:table-cell office:value-type="float" office:value="59791.87" table:style-name="ce10">
            <text:p>59 791.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08:5451</text:p>
          </table:table-cell>
          <table:table-cell office:value-type="float" office:value="345367.19" table:style-name="ce10">
            <text:p>345 367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1:7935</text:p>
          </table:table-cell>
          <table:table-cell office:value-type="float" office:value="2931044.09" table:style-name="ce10">
            <text:p>2 931 044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50801:4069</text:p>
          </table:table-cell>
          <table:table-cell office:value-type="float" office:value="106366.47" table:style-name="ce10">
            <text:p>106 366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60103:2954</text:p>
          </table:table-cell>
          <table:table-cell office:value-type="float" office:value="83308.3" table:style-name="ce10">
            <text:p>83 308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2:3063</text:p>
          </table:table-cell>
          <table:table-cell office:value-type="float" office:value="18848400.920000002" table:style-name="ce10">
            <text:p>18 848 400.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00000:240</text:p>
          </table:table-cell>
          <table:table-cell office:value-type="float" office:value="58344453.18" table:style-name="ce10">
            <text:p>58 344 453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3:4655</text:p>
          </table:table-cell>
          <table:table-cell office:value-type="float" office:value="4965006.12" table:style-name="ce10">
            <text:p>4 965 006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13:3621</text:p>
          </table:table-cell>
          <table:table-cell office:value-type="float" office:value="139018.69" table:style-name="ce10">
            <text:p>139 018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10:14210</text:p>
          </table:table-cell>
          <table:table-cell office:value-type="float" office:value="128324.94" table:style-name="ce10">
            <text:p>128 324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60103:2953</text:p>
          </table:table-cell>
          <table:table-cell office:value-type="float" office:value="144778.5" table:style-name="ce10">
            <text:p>144 778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20105:533</text:p>
          </table:table-cell>
          <table:table-cell office:value-type="float" office:value="768170.62" table:style-name="ce10">
            <text:p>768 170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7:695</text:p>
          </table:table-cell>
          <table:table-cell office:value-type="float" office:value="1497899.14" table:style-name="ce10">
            <text:p>1 497 899.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70701:2011</text:p>
          </table:table-cell>
          <table:table-cell office:value-type="float" office:value="6349658.6399999997" table:style-name="ce10">
            <text:p>6 349 658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00000:237</text:p>
          </table:table-cell>
          <table:table-cell office:value-type="float" office:value="33900976.030000001" table:style-name="ce10">
            <text:p>33 900 976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50:1679</text:p>
          </table:table-cell>
          <table:table-cell office:value-type="float" office:value="9122591.4199999999" table:style-name="ce10">
            <text:p>9 122 591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60301:9783</text:p>
          </table:table-cell>
          <table:table-cell office:value-type="float" office:value="3274010.69" table:style-name="ce10">
            <text:p>3 274 010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30501:2269</text:p>
          </table:table-cell>
          <table:table-cell office:value-type="float" office:value="8580736.8000000007" table:style-name="ce10">
            <text:p>8 580 736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8:1379</text:p>
          </table:table-cell>
          <table:table-cell office:value-type="float" office:value="2896034.15" table:style-name="ce10">
            <text:p>2 896 034.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20101:6601</text:p>
          </table:table-cell>
          <table:table-cell office:value-type="float" office:value="296019.7" table:style-name="ce10">
            <text:p>296 019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20103:287</text:p>
          </table:table-cell>
          <table:table-cell office:value-type="float" office:value="155008.28" table:style-name="ce10">
            <text:p>155 008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60301:9782</text:p>
          </table:table-cell>
          <table:table-cell office:value-type="float" office:value="4947550.9000000004" table:style-name="ce10">
            <text:p>4 947 550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70501:3455</text:p>
          </table:table-cell>
          <table:table-cell office:value-type="float" office:value="2061862.23" table:style-name="ce10">
            <text:p>2 061 862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14:2015</text:p>
          </table:table-cell>
          <table:table-cell office:value-type="float" office:value="5865980.9100000001" table:style-name="ce10">
            <text:p>5 865 980.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0:15506</text:p>
          </table:table-cell>
          <table:table-cell office:value-type="float" office:value="11806.34" table:style-name="ce10">
            <text:p>11 806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35:7042</text:p>
          </table:table-cell>
          <table:table-cell office:value-type="float" office:value="126229.83" table:style-name="ce10">
            <text:p>126 229.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5:41</text:p>
          </table:table-cell>
          <table:table-cell office:value-type="float" office:value="3442186.59" table:style-name="ce10">
            <text:p>3 442 186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0:32894</text:p>
          </table:table-cell>
          <table:table-cell office:value-type="float" office:value="273382.06" table:style-name="ce10">
            <text:p>273 382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5:17407</text:p>
          </table:table-cell>
          <table:table-cell office:value-type="float" office:value="1413109.47" table:style-name="ce10">
            <text:p>1 413 109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35:7043</text:p>
          </table:table-cell>
          <table:table-cell office:value-type="float" office:value="3747663.83" table:style-name="ce10">
            <text:p>3 747 663.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4:3902</text:p>
          </table:table-cell>
          <table:table-cell office:value-type="float" office:value="112323.3" table:style-name="ce10">
            <text:p>112 323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68:2496</text:p>
          </table:table-cell>
          <table:table-cell office:value-type="float" office:value="1324419.46" table:style-name="ce10">
            <text:p>1 324 419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0:33128</text:p>
          </table:table-cell>
          <table:table-cell office:value-type="float" office:value="11490171.220000001" table:style-name="ce10">
            <text:p>11 490 171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40104:3275</text:p>
          </table:table-cell>
          <table:table-cell office:value-type="float" office:value="226135.04000000001" table:style-name="ce10">
            <text:p>226 135.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101:1306</text:p>
          </table:table-cell>
          <table:table-cell office:value-type="float" office:value="7811631.2400000002" table:style-name="ce10">
            <text:p>7 811 631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301:6327</text:p>
          </table:table-cell>
          <table:table-cell office:value-type="float" office:value="16689793.380000001" table:style-name="ce10">
            <text:p>16 689 793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54:2763</text:p>
          </table:table-cell>
          <table:table-cell office:value-type="float" office:value="158533.70000000001" table:style-name="ce10">
            <text:p>158 533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5:9855</text:p>
          </table:table-cell>
          <table:table-cell office:value-type="float" office:value="15198727.67" table:style-name="ce10">
            <text:p>15 198 727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51:834</text:p>
          </table:table-cell>
          <table:table-cell office:value-type="float" office:value="3165399.35" table:style-name="ce10">
            <text:p>3 165 399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90501:3223</text:p>
          </table:table-cell>
          <table:table-cell office:value-type="float" office:value="472815.69" table:style-name="ce10">
            <text:p>472 815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6:010111:3189</text:p>
          </table:table-cell>
          <table:table-cell office:value-type="float" office:value="3010550.52" table:style-name="ce10">
            <text:p>3 010 550.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90101:1138</text:p>
          </table:table-cell>
          <table:table-cell office:value-type="float" office:value="312009.15999999997" table:style-name="ce10">
            <text:p>312 009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5415</text:p>
          </table:table-cell>
          <table:table-cell office:value-type="float" office:value="1877932.62" table:style-name="ce10">
            <text:p>1 877 932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30102:470</text:p>
          </table:table-cell>
          <table:table-cell office:value-type="float" office:value="50059.7" table:style-name="ce10">
            <text:p>50 059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20101:5011</text:p>
          </table:table-cell>
          <table:table-cell office:value-type="float" office:value="221388.18" table:style-name="ce10">
            <text:p>221 388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102:6518</text:p>
          </table:table-cell>
          <table:table-cell office:value-type="float" office:value="4659021.42" table:style-name="ce10">
            <text:p>4 659 021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20103:2468</text:p>
          </table:table-cell>
          <table:table-cell office:value-type="float" office:value="1351568.45" table:style-name="ce10">
            <text:p>1 351 568.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20103:2920</text:p>
          </table:table-cell>
          <table:table-cell office:value-type="float" office:value="585267.75" table:style-name="ce10">
            <text:p>585 267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20102:4874</text:p>
          </table:table-cell>
          <table:table-cell office:value-type="float" office:value="106527.56" table:style-name="ce10">
            <text:p>106 527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1001:1392</text:p>
          </table:table-cell>
          <table:table-cell office:value-type="float" office:value="933058.63" table:style-name="ce10">
            <text:p>933 058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101:1661</text:p>
          </table:table-cell>
          <table:table-cell office:value-type="float" office:value="214631.29" table:style-name="ce10">
            <text:p>214 631.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801:2354</text:p>
          </table:table-cell>
          <table:table-cell office:value-type="float" office:value="3868133.81" table:style-name="ce10">
            <text:p>3 868 133.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101:1107</text:p>
          </table:table-cell>
          <table:table-cell office:value-type="float" office:value="6638897.7999999998" table:style-name="ce10">
            <text:p>6 638 897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1401:3971</text:p>
          </table:table-cell>
          <table:table-cell office:value-type="float" office:value="2357052.36" table:style-name="ce10">
            <text:p>2 357 052.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103:5772</text:p>
          </table:table-cell>
          <table:table-cell office:value-type="float" office:value="122880.24" table:style-name="ce10">
            <text:p>122 880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103:5774</text:p>
          </table:table-cell>
          <table:table-cell office:value-type="float" office:value="95260.42" table:style-name="ce10">
            <text:p>95 260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0801:986</text:p>
          </table:table-cell>
          <table:table-cell office:value-type="float" office:value="2779099.17" table:style-name="ce10">
            <text:p>2 779 099.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40102:1161</text:p>
          </table:table-cell>
          <table:table-cell office:value-type="float" office:value="1497922.05" table:style-name="ce10">
            <text:p>1 497 922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1001:1351</text:p>
          </table:table-cell>
          <table:table-cell office:value-type="float" office:value="2102107.21" table:style-name="ce10">
            <text:p>2 102 107.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103:5773</text:p>
          </table:table-cell>
          <table:table-cell office:value-type="float" office:value="128743.05" table:style-name="ce10">
            <text:p>128 743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702:2041</text:p>
          </table:table-cell>
          <table:table-cell office:value-type="float" office:value="5692080.0300000003" table:style-name="ce10">
            <text:p>5 692 080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101:4097</text:p>
          </table:table-cell>
          <table:table-cell office:value-type="float" office:value="204600.75" table:style-name="ce10">
            <text:p>204 600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702:87</text:p>
          </table:table-cell>
          <table:table-cell office:value-type="float" office:value="4081953.66" table:style-name="ce10">
            <text:p>4 081 953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0401:386</text:p>
          </table:table-cell>
          <table:table-cell office:value-type="float" office:value="2145938.5699999998" table:style-name="ce10">
            <text:p>2 145 938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1001:1667</text:p>
          </table:table-cell>
          <table:table-cell office:value-type="float" office:value="150417.07999999999" table:style-name="ce10">
            <text:p>150 417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1201:813</text:p>
          </table:table-cell>
          <table:table-cell office:value-type="float" office:value="4859988.7" table:style-name="ce10">
            <text:p>4 859 988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801:7628</text:p>
          </table:table-cell>
          <table:table-cell office:value-type="float" office:value="3748825.13" table:style-name="ce10">
            <text:p>3 748 825.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6:406</text:p>
          </table:table-cell>
          <table:table-cell office:value-type="float" office:value="2988532.31" table:style-name="ce10">
            <text:p>2 988 532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0:000000:1870</text:p>
          </table:table-cell>
          <table:table-cell office:value-type="float" office:value="5936567.4000000004" table:style-name="ce10">
            <text:p>5 936 567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0:1120</text:p>
          </table:table-cell>
          <table:table-cell office:value-type="float" office:value="267235" table:style-name="ce10">
            <text:p>267 235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20601:900</text:p>
          </table:table-cell>
          <table:table-cell office:value-type="float" office:value="203910" table:style-name="ce10">
            <text:p>203 91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00000:2845</text:p>
          </table:table-cell>
          <table:table-cell office:value-type="float" office:value="130156550.70999999" table:style-name="ce10">
            <text:p>130 156 550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00000:9462</text:p>
          </table:table-cell>
          <table:table-cell office:value-type="float" office:value="43069855.100000001" table:style-name="ce10">
            <text:p>43 069 855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6:421</text:p>
          </table:table-cell>
          <table:table-cell office:value-type="float" office:value="4344.6099999999997" table:style-name="ce10">
            <text:p>4 344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00000:3183</text:p>
          </table:table-cell>
          <table:table-cell office:value-type="float" office:value="133093404.17" table:style-name="ce10">
            <text:p>133 093 404.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6:423</text:p>
          </table:table-cell>
          <table:table-cell office:value-type="float" office:value="15813164.01" table:style-name="ce10">
            <text:p>15 813 164.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6:687</text:p>
          </table:table-cell>
          <table:table-cell office:value-type="float" office:value="12916.42" table:style-name="ce10">
            <text:p>12 916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6:442</text:p>
          </table:table-cell>
          <table:table-cell office:value-type="float" office:value="2473577.0299999998" table:style-name="ce10">
            <text:p>2 473 577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0401:1228</text:p>
          </table:table-cell>
          <table:table-cell office:value-type="float" office:value="3739992.98" table:style-name="ce10">
            <text:p>3 739 992.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6:547</text:p>
          </table:table-cell>
          <table:table-cell office:value-type="float" office:value="1115.51" table:style-name="ce10">
            <text:p>1 115.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3395</text:p>
          </table:table-cell>
          <table:table-cell office:value-type="float" office:value="86367406.25" table:style-name="ce10">
            <text:p>86 367 406.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6:386</text:p>
          </table:table-cell>
          <table:table-cell office:value-type="float" office:value="313676.40000000002" table:style-name="ce10">
            <text:p>313 676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50101:175</text:p>
          </table:table-cell>
          <table:table-cell office:value-type="float" office:value="22966613.649999999" table:style-name="ce10">
            <text:p>22 966 613.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4360</text:p>
          </table:table-cell>
          <table:table-cell office:value-type="float" office:value="2397431.4" table:style-name="ce10">
            <text:p>2 397 431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100201:1604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6:425</text:p>
          </table:table-cell>
          <table:table-cell office:value-type="float" office:value="586352.38" table:style-name="ce10">
            <text:p>586 352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100101:269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6:564</text:p>
          </table:table-cell>
          <table:table-cell office:value-type="float" office:value="2473577.0299999998" table:style-name="ce10">
            <text:p>2 473 577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6:443</text:p>
          </table:table-cell>
          <table:table-cell office:value-type="float" office:value="361185.86" table:style-name="ce10">
            <text:p>361 185.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40101:7604</text:p>
          </table:table-cell>
          <table:table-cell office:value-type="float" office:value="23650.31" table:style-name="ce10">
            <text:p>23 650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6:473</text:p>
          </table:table-cell>
          <table:table-cell office:value-type="float" office:value="27007.06" table:style-name="ce10">
            <text:p>27 007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6:474</text:p>
          </table:table-cell>
          <table:table-cell office:value-type="float" office:value="18082.990000000002" table:style-name="ce10">
            <text:p>18 082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00000:3184</text:p>
          </table:table-cell>
          <table:table-cell office:value-type="float" office:value="48679844.579999998" table:style-name="ce10">
            <text:p>48 679 844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4820</text:p>
          </table:table-cell>
          <table:table-cell office:value-type="float" office:value="86223640.280000001" table:style-name="ce10">
            <text:p>86 223 640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4362</text:p>
          </table:table-cell>
          <table:table-cell office:value-type="float" office:value="136341923.72" table:style-name="ce10">
            <text:p>136 341 923.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3:7185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0:000000:2600</text:p>
          </table:table-cell>
          <table:table-cell office:value-type="float" office:value="12076695.33" table:style-name="ce10">
            <text:p>12 076 695.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20101:1552</text:p>
          </table:table-cell>
          <table:table-cell office:value-type="float" office:value="1193357.3500000001" table:style-name="ce10">
            <text:p>1 193 357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20101:1559</text:p>
          </table:table-cell>
          <table:table-cell office:value-type="float" office:value="1142746.21" table:style-name="ce10">
            <text:p>1 142 746.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20101:1555</text:p>
          </table:table-cell>
          <table:table-cell office:value-type="float" office:value="1145409.95" table:style-name="ce10">
            <text:p>1 145 409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20101:1548</text:p>
          </table:table-cell>
          <table:table-cell office:value-type="float" office:value="780477.01" table:style-name="ce10">
            <text:p>780 477.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20101:1563</text:p>
          </table:table-cell>
          <table:table-cell office:value-type="float" office:value="791131.99" table:style-name="ce10">
            <text:p>791 131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20101:1560</text:p>
          </table:table-cell>
          <table:table-cell office:value-type="float" office:value="1172047.3899999999" table:style-name="ce10">
            <text:p>1 172 047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20101:1544</text:p>
          </table:table-cell>
          <table:table-cell office:value-type="float" office:value="1489032.94" table:style-name="ce10">
            <text:p>1 489 032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20101:1557</text:p>
          </table:table-cell>
          <table:table-cell office:value-type="float" office:value="1497024.17" table:style-name="ce10">
            <text:p>1 497 024.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20101:1562</text:p>
          </table:table-cell>
          <table:table-cell office:value-type="float" office:value="1238641" table:style-name="ce10">
            <text:p>1 238 641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20101:1551</text:p>
          </table:table-cell>
          <table:table-cell office:value-type="float" office:value="791131.99" table:style-name="ce10">
            <text:p>791 131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20101:1547</text:p>
          </table:table-cell>
          <table:table-cell office:value-type="float" office:value="1044187.67" table:style-name="ce10">
            <text:p>1 044 187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20101:1569</text:p>
          </table:table-cell>
          <table:table-cell office:value-type="float" office:value="2128331.5099999998" table:style-name="ce10">
            <text:p>2 128 331.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20101:1565</text:p>
          </table:table-cell>
          <table:table-cell office:value-type="float" office:value="1180038.6200000001" table:style-name="ce10">
            <text:p>1 180 038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20101:1549</text:p>
          </table:table-cell>
          <table:table-cell office:value-type="float" office:value="1411784.36" table:style-name="ce10">
            <text:p>1 411 784.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20101:1540</text:p>
          </table:table-cell>
          <table:table-cell office:value-type="float" office:value="1433094.31" table:style-name="ce10">
            <text:p>1 433 094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20101:1550</text:p>
          </table:table-cell>
          <table:table-cell office:value-type="float" office:value="1595582.7" table:style-name="ce10">
            <text:p>1 595 582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20101:1522</text:p>
          </table:table-cell>
          <table:table-cell office:value-type="float" office:value="1792699.76" table:style-name="ce10">
            <text:p>1 792 699.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20101:1539</text:p>
          </table:table-cell>
          <table:table-cell office:value-type="float" office:value="1321217.06" table:style-name="ce10">
            <text:p>1 321 217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20101:1531</text:p>
          </table:table-cell>
          <table:table-cell office:value-type="float" office:value="828424.41" table:style-name="ce10">
            <text:p>828 424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20101:1532</text:p>
          </table:table-cell>
          <table:table-cell office:value-type="float" office:value="1326544.55" table:style-name="ce10">
            <text:p>1 326 544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20101:1523</text:p>
          </table:table-cell>
          <table:table-cell office:value-type="float" office:value="1278597.1599999999" table:style-name="ce10">
            <text:p>1 278 597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20101:1527</text:p>
          </table:table-cell>
          <table:table-cell office:value-type="float" office:value="1955188.15" table:style-name="ce10">
            <text:p>1 955 188.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20101:1536</text:p>
          </table:table-cell>
          <table:table-cell office:value-type="float" office:value="1382483.17" table:style-name="ce10">
            <text:p>1 382 483.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20101:1538</text:p>
          </table:table-cell>
          <table:table-cell office:value-type="float" office:value="897681.75" table:style-name="ce10">
            <text:p>897 681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20101:1533</text:p>
          </table:table-cell>
          <table:table-cell office:value-type="float" office:value="1502351.66" table:style-name="ce10">
            <text:p>1 502 351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20101:1537</text:p>
          </table:table-cell>
          <table:table-cell office:value-type="float" office:value="1358509.48" table:style-name="ce10">
            <text:p>1 358 509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20101:1529</text:p>
          </table:table-cell>
          <table:table-cell office:value-type="float" office:value="1758071.09" table:style-name="ce10">
            <text:p>1 758 071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20101:1530</text:p>
          </table:table-cell>
          <table:table-cell office:value-type="float" office:value="1971170.62" table:style-name="ce10">
            <text:p>1 971 170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20101:1535</text:p>
          </table:table-cell>
          <table:table-cell office:value-type="float" office:value="1734097.39" table:style-name="ce10">
            <text:p>1 734 097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20101:1534</text:p>
          </table:table-cell>
          <table:table-cell office:value-type="float" office:value="1355845.74" table:style-name="ce10">
            <text:p>1 355 845.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20:3114</text:p>
          </table:table-cell>
          <table:table-cell office:value-type="float" office:value="12280734.18" table:style-name="ce10">
            <text:p>12 280 734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0:3112</text:p>
          </table:table-cell>
          <table:table-cell office:value-type="float" office:value="4421699.38" table:style-name="ce10">
            <text:p>4 421 699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20:3113</text:p>
          </table:table-cell>
          <table:table-cell office:value-type="float" office:value="8859275.5899999999" table:style-name="ce10">
            <text:p>8 859 275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20:3111</text:p>
          </table:table-cell>
          <table:table-cell office:value-type="float" office:value="3437421" table:style-name="ce10">
            <text:p>3 437 421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0:3116</text:p>
          </table:table-cell>
          <table:table-cell office:value-type="float" office:value="8549677.2599999998" table:style-name="ce10">
            <text:p>8 549 677.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0:3117</text:p>
          </table:table-cell>
          <table:table-cell office:value-type="float" office:value="4461391.47" table:style-name="ce10">
            <text:p>4 461 391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35:7044</text:p>
          </table:table-cell>
          <table:table-cell office:value-type="float" office:value="2334656.23" table:style-name="ce10">
            <text:p>2 334 656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120301:454</text:p>
          </table:table-cell>
          <table:table-cell office:value-type="float" office:value="1425191.53" table:style-name="ce10">
            <text:p>1 425 191.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10102:15875</text:p>
          </table:table-cell>
          <table:table-cell office:value-type="float" office:value="2009056" table:style-name="ce10">
            <text:p>2 009 05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20146:1263</text:p>
          </table:table-cell>
          <table:table-cell office:value-type="float" office:value="2936238.74" table:style-name="ce10">
            <text:p>2 936 238.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20101:1564</text:p>
          </table:table-cell>
          <table:table-cell office:value-type="float" office:value="1156064.93" table:style-name="ce10">
            <text:p>1 156 064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20101:1567</text:p>
          </table:table-cell>
          <table:table-cell office:value-type="float" office:value="1182702.3700000001" table:style-name="ce10">
            <text:p>1 182 702.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20101:1546</text:p>
          </table:table-cell>
          <table:table-cell office:value-type="float" office:value="828424.41" table:style-name="ce10">
            <text:p>828 424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20101:1556</text:p>
          </table:table-cell>
          <table:table-cell office:value-type="float" office:value="1169383.6499999999" table:style-name="ce10">
            <text:p>1 169 383.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20101:1542</text:p>
          </table:table-cell>
          <table:table-cell office:value-type="float" office:value="857725.59" table:style-name="ce10">
            <text:p>857 725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20101:1566</text:p>
          </table:table-cell>
          <table:table-cell office:value-type="float" office:value="1156064.93" table:style-name="ce10">
            <text:p>1 156 064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20101:1558</text:p>
          </table:table-cell>
          <table:table-cell office:value-type="float" office:value="1251959.71" table:style-name="ce10">
            <text:p>1 251 959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40101:1591</text:p>
          </table:table-cell>
          <table:table-cell office:value-type="float" office:value="678269.27" table:style-name="ce10">
            <text:p>678 269.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20101:1543</text:p>
          </table:table-cell>
          <table:table-cell office:value-type="float" office:value="801786.97" table:style-name="ce10">
            <text:p>801 786.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20101:1561</text:p>
          </table:table-cell>
          <table:table-cell office:value-type="float" office:value="1140082.46" table:style-name="ce10">
            <text:p>1 140 082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20101:1554</text:p>
          </table:table-cell>
          <table:table-cell office:value-type="float" office:value="1156064.93" table:style-name="ce10">
            <text:p>1 156 064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20101:1545</text:p>
          </table:table-cell>
          <table:table-cell office:value-type="float" office:value="905672.98" table:style-name="ce10">
            <text:p>905 672.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20101:1553</text:p>
          </table:table-cell>
          <table:table-cell office:value-type="float" office:value="1153401.18" table:style-name="ce10">
            <text:p>1 153 401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20101:1541</text:p>
          </table:table-cell>
          <table:table-cell office:value-type="float" office:value="863053.08" table:style-name="ce10">
            <text:p>863 053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20101:1568</text:p>
          </table:table-cell>
          <table:table-cell office:value-type="float" office:value="1033532.7" table:style-name="ce10">
            <text:p>1 033 532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1:8729</text:p>
          </table:table-cell>
          <table:table-cell office:value-type="float" office:value="1894342.13" table:style-name="ce10">
            <text:p>1 894 342.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20:3120</text:p>
          </table:table-cell>
          <table:table-cell office:value-type="float" office:value="6850855.5800000001" table:style-name="ce10">
            <text:p>6 850 855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20:3118</text:p>
          </table:table-cell>
          <table:table-cell office:value-type="float" office:value="8851337.1799999997" table:style-name="ce10">
            <text:p>8 851 337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20:3122</text:p>
          </table:table-cell>
          <table:table-cell office:value-type="float" office:value="5223479.7" table:style-name="ce10">
            <text:p>5 223 479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20:3119</text:p>
          </table:table-cell>
          <table:table-cell office:value-type="float" office:value="4461391.47" table:style-name="ce10">
            <text:p>4 461 391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5:9853</text:p>
          </table:table-cell>
          <table:table-cell office:value-type="float" office:value="3527636.35" table:style-name="ce10">
            <text:p>3 527 636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38:761</text:p>
          </table:table-cell>
          <table:table-cell office:value-type="float" office:value="3337945.71" table:style-name="ce10">
            <text:p>3 337 945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5:9856</text:p>
          </table:table-cell>
          <table:table-cell office:value-type="float" office:value="2092872.35" table:style-name="ce10">
            <text:p>2 092 872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10301:2118</text:p>
          </table:table-cell>
          <table:table-cell office:value-type="float" office:value="4818604.59" table:style-name="ce10">
            <text:p>4 818 604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501:5446</text:p>
          </table:table-cell>
          <table:table-cell office:value-type="float" office:value="7328434.71" table:style-name="ce10">
            <text:p>7 328 434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10301:2117</text:p>
          </table:table-cell>
          <table:table-cell office:value-type="float" office:value="2834473.3" table:style-name="ce10">
            <text:p>2 834 473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20102:5285</text:p>
          </table:table-cell>
          <table:table-cell office:value-type="float" office:value="3168209.39" table:style-name="ce10">
            <text:p>3 168 209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5:9854</text:p>
          </table:table-cell>
          <table:table-cell office:value-type="float" office:value="3632375.07" table:style-name="ce10">
            <text:p>3 632 375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0:3121</text:p>
          </table:table-cell>
          <table:table-cell office:value-type="float" office:value="8859275.5899999999" table:style-name="ce10">
            <text:p>8 859 275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20:3115</text:p>
          </table:table-cell>
          <table:table-cell office:value-type="float" office:value="6930239.7699999996" table:style-name="ce10">
            <text:p>6 930 239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08:2790</text:p>
          </table:table-cell>
          <table:table-cell office:value-type="float" office:value="840700.45" table:style-name="ce10">
            <text:p>840 700.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104:5029</text:p>
          </table:table-cell>
          <table:table-cell office:value-type="float" office:value="2211102.4300000002" table:style-name="ce10">
            <text:p>2 211 102.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3:1815</text:p>
          </table:table-cell>
          <table:table-cell office:value-type="float" office:value="3051968.87" table:style-name="ce10">
            <text:p>3 051 968.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30103:3445</text:p>
          </table:table-cell>
          <table:table-cell office:value-type="float" office:value="2816421.34" table:style-name="ce10">
            <text:p>2 816 421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1:4093</text:p>
          </table:table-cell>
          <table:table-cell office:value-type="float" office:value="145989.25" table:style-name="ce10">
            <text:p>145 989.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0:15505</text:p>
          </table:table-cell>
          <table:table-cell office:value-type="float" office:value="2156613.5499999998" table:style-name="ce10">
            <text:p>2 156 613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2:6771</text:p>
          </table:table-cell>
          <table:table-cell office:value-type="float" office:value="53695.48" table:style-name="ce10">
            <text:p>53 695.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6:4691</text:p>
          </table:table-cell>
          <table:table-cell office:value-type="float" office:value="2918319.1" table:style-name="ce10">
            <text:p>2 918 319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6:2209</text:p>
          </table:table-cell>
          <table:table-cell office:value-type="float" office:value="27595814.649999999" table:style-name="ce10">
            <text:p>27 595 814.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6:4692</text:p>
          </table:table-cell>
          <table:table-cell office:value-type="float" office:value="9041591.9900000002" table:style-name="ce10">
            <text:p>9 041 591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0:1616</text:p>
          </table:table-cell>
          <table:table-cell office:value-type="float" office:value="7015508.6500000004" table:style-name="ce10">
            <text:p>7 015 508.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8:7593</text:p>
          </table:table-cell>
          <table:table-cell office:value-type="float" office:value="2289912.91" table:style-name="ce10">
            <text:p>2 289 912.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30102:7404</text:p>
          </table:table-cell>
          <table:table-cell office:value-type="float" office:value="3675062.41" table:style-name="ce10">
            <text:p>3 675 062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20104:1101</text:p>
          </table:table-cell>
          <table:table-cell office:value-type="float" office:value="3476326.82" table:style-name="ce10">
            <text:p>3 476 326.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2:5022</text:p>
          </table:table-cell>
          <table:table-cell office:value-type="float" office:value="5254253.29" table:style-name="ce10">
            <text:p>5 254 253.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7:12729</text:p>
          </table:table-cell>
          <table:table-cell office:value-type="float" office:value="2889227.71" table:style-name="ce10">
            <text:p>2 889 227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06:167</text:p>
          </table:table-cell>
          <table:table-cell office:value-type="float" office:value="2403622.77" table:style-name="ce10">
            <text:p>2 403 622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50101:5345</text:p>
          </table:table-cell>
          <table:table-cell office:value-type="float" office:value="2594198.88" table:style-name="ce10">
            <text:p>2 594 198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40101:107</text:p>
          </table:table-cell>
          <table:table-cell office:value-type="float" office:value="393208.71" table:style-name="ce10">
            <text:p>393 208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40101:1548</text:p>
          </table:table-cell>
          <table:table-cell office:value-type="float" office:value="556007.79" table:style-name="ce10">
            <text:p>556 007.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30101:2592</text:p>
          </table:table-cell>
          <table:table-cell office:value-type="float" office:value="20924187.579999998" table:style-name="ce10">
            <text:p>20 924 187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50101:343</text:p>
          </table:table-cell>
          <table:table-cell office:value-type="float" office:value="8038917.71" table:style-name="ce10">
            <text:p>8 038 917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30401:36</text:p>
          </table:table-cell>
          <table:table-cell office:value-type="float" office:value="377393.38" table:style-name="ce10">
            <text:p>377 393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30101:261</text:p>
          </table:table-cell>
          <table:table-cell office:value-type="float" office:value="160992.95000000001" table:style-name="ce10">
            <text:p>160 992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10102:5025</text:p>
          </table:table-cell>
          <table:table-cell office:value-type="float" office:value="1645053.09" table:style-name="ce10">
            <text:p>1 645 053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30101:5297</text:p>
          </table:table-cell>
          <table:table-cell office:value-type="float" office:value="86399.22" table:style-name="ce10">
            <text:p>86 399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102:3528</text:p>
          </table:table-cell>
          <table:table-cell office:value-type="float" office:value="15802054.800000001" table:style-name="ce10">
            <text:p>15 802 054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10150:22</text:p>
          </table:table-cell>
          <table:table-cell office:value-type="float" office:value="790232.75" table:style-name="ce10">
            <text:p>790 232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2:6089</text:p>
          </table:table-cell>
          <table:table-cell office:value-type="float" office:value="1378281.54" table:style-name="ce10">
            <text:p>1 378 281.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30301:383</text:p>
          </table:table-cell>
          <table:table-cell office:value-type="float" office:value="802504.58" table:style-name="ce10">
            <text:p>802 504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6:4527</text:p>
          </table:table-cell>
          <table:table-cell office:value-type="float" office:value="199991.8" table:style-name="ce10">
            <text:p>199 991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6:4502</text:p>
          </table:table-cell>
          <table:table-cell office:value-type="float" office:value="4163274.07" table:style-name="ce10">
            <text:p>4 163 274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6:4524</text:p>
          </table:table-cell>
          <table:table-cell office:value-type="float" office:value="67476.91" table:style-name="ce10">
            <text:p>67 476.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6:3114</text:p>
          </table:table-cell>
          <table:table-cell office:value-type="float" office:value="60408657.310000002" table:style-name="ce10">
            <text:p>60 408 657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6:586</text:p>
          </table:table-cell>
          <table:table-cell office:value-type="float" office:value="1696063.66" table:style-name="ce10">
            <text:p>1 696 063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10148:4</text:p>
          </table:table-cell>
          <table:table-cell office:value-type="float" office:value="634981.86" table:style-name="ce10">
            <text:p>634 981.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10149:150</text:p>
          </table:table-cell>
          <table:table-cell office:value-type="float" office:value="691605.19" table:style-name="ce10">
            <text:p>691 605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50401:814</text:p>
          </table:table-cell>
          <table:table-cell office:value-type="float" office:value="2147191.88" table:style-name="ce10">
            <text:p>2 147 191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40101:219</text:p>
          </table:table-cell>
          <table:table-cell office:value-type="float" office:value="891589.38" table:style-name="ce10">
            <text:p>891 589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40101:254</text:p>
          </table:table-cell>
          <table:table-cell office:value-type="float" office:value="592086.52" table:style-name="ce10">
            <text:p>592 086.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401:1875</text:p>
          </table:table-cell>
          <table:table-cell office:value-type="float" office:value="286156.58" table:style-name="ce10">
            <text:p>286 156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70140:690</text:p>
          </table:table-cell>
          <table:table-cell office:value-type="float" office:value="1330168.78" table:style-name="ce10">
            <text:p>1 330 168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3:5489</text:p>
          </table:table-cell>
          <table:table-cell office:value-type="float" office:value="201908.72" table:style-name="ce10">
            <text:p>201 908.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20101:2802</text:p>
          </table:table-cell>
          <table:table-cell office:value-type="float" office:value="305552.23" table:style-name="ce10">
            <text:p>305 552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10103:2137</text:p>
          </table:table-cell>
          <table:table-cell office:value-type="float" office:value="637362.85" table:style-name="ce10">
            <text:p>637 362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26:3102</text:p>
          </table:table-cell>
          <table:table-cell office:value-type="float" office:value="15092971.82" table:style-name="ce10">
            <text:p>15 092 971.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6:6573</text:p>
          </table:table-cell>
          <table:table-cell office:value-type="float" office:value="8436894.2699999996" table:style-name="ce10">
            <text:p>8 436 894.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6:7446</text:p>
          </table:table-cell>
          <table:table-cell office:value-type="float" office:value="11140260.41" table:style-name="ce10">
            <text:p>11 140 260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3:6950</text:p>
          </table:table-cell>
          <table:table-cell office:value-type="float" office:value="1083797.58" table:style-name="ce10">
            <text:p>1 083 797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6:7447</text:p>
          </table:table-cell>
          <table:table-cell office:value-type="float" office:value="9629716.6300000008" table:style-name="ce10">
            <text:p>9 629 716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3:6959</text:p>
          </table:table-cell>
          <table:table-cell office:value-type="float" office:value="5641271.2999999998" table:style-name="ce10">
            <text:p>5 641 271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6:7450</text:p>
          </table:table-cell>
          <table:table-cell office:value-type="float" office:value="5543641.6699999999" table:style-name="ce10">
            <text:p>5 543 641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6:7443</text:p>
          </table:table-cell>
          <table:table-cell office:value-type="float" office:value="302871.12" table:style-name="ce10">
            <text:p>302 871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6:7449</text:p>
          </table:table-cell>
          <table:table-cell office:value-type="float" office:value="5029732.67" table:style-name="ce10">
            <text:p>5 029 732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3:6919</text:p>
          </table:table-cell>
          <table:table-cell office:value-type="float" office:value="6004842.3499999996" table:style-name="ce10">
            <text:p>6 004 842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3:5491</text:p>
          </table:table-cell>
          <table:table-cell office:value-type="float" office:value="250319.95" table:style-name="ce10">
            <text:p>250 319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30101:333</text:p>
          </table:table-cell>
          <table:table-cell office:value-type="float" office:value="549039.16" table:style-name="ce10">
            <text:p>549 039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20301:660</text:p>
          </table:table-cell>
          <table:table-cell office:value-type="float" office:value="98208.51" table:style-name="ce10">
            <text:p>98 208.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30101:267</text:p>
          </table:table-cell>
          <table:table-cell office:value-type="float" office:value="11058029.09" table:style-name="ce10">
            <text:p>11 058 029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30101:287</text:p>
          </table:table-cell>
          <table:table-cell office:value-type="float" office:value="295938.89" table:style-name="ce10">
            <text:p>295 938.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60101:2979</text:p>
          </table:table-cell>
          <table:table-cell office:value-type="float" office:value="211468.46" table:style-name="ce10">
            <text:p>211 468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50201:527</text:p>
          </table:table-cell>
          <table:table-cell office:value-type="float" office:value="1095853.22" table:style-name="ce10">
            <text:p>1 095 853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50102:465</text:p>
          </table:table-cell>
          <table:table-cell office:value-type="float" office:value="499739.8" table:style-name="ce10">
            <text:p>499 739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60101:2980</text:p>
          </table:table-cell>
          <table:table-cell office:value-type="float" office:value="61566.77" table:style-name="ce10">
            <text:p>61 566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20301:659</text:p>
          </table:table-cell>
          <table:table-cell office:value-type="float" office:value="22476.01" table:style-name="ce10">
            <text:p>22 476.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10103:5488</text:p>
          </table:table-cell>
          <table:table-cell office:value-type="float" office:value="19709" table:style-name="ce10">
            <text:p>19 709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6:4503</text:p>
          </table:table-cell>
          <table:table-cell office:value-type="float" office:value="162067.81" table:style-name="ce10">
            <text:p>162 067.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8:617</text:p>
          </table:table-cell>
          <table:table-cell office:value-type="float" office:value="16915454.300000001" table:style-name="ce10">
            <text:p>16 915 454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4:3725</text:p>
          </table:table-cell>
          <table:table-cell office:value-type="float" office:value="3944104.67" table:style-name="ce10">
            <text:p>3 944 104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5:19474</text:p>
          </table:table-cell>
          <table:table-cell office:value-type="float" office:value="3509725.46" table:style-name="ce10">
            <text:p>3 509 725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2:4311</text:p>
          </table:table-cell>
          <table:table-cell office:value-type="float" office:value="4089356.06" table:style-name="ce10">
            <text:p>4 089 356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21:9180</text:p>
          </table:table-cell>
          <table:table-cell office:value-type="float" office:value="6546448.8200000003" table:style-name="ce10">
            <text:p>6 546 448.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9:8499</text:p>
          </table:table-cell>
          <table:table-cell office:value-type="float" office:value="3576623.75" table:style-name="ce10">
            <text:p>3 576 623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4:19</text:p>
          </table:table-cell>
          <table:table-cell office:value-type="float" office:value="5762993.0300000003" table:style-name="ce10">
            <text:p>5 762 993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4:21</text:p>
          </table:table-cell>
          <table:table-cell office:value-type="float" office:value="5808447.6200000001" table:style-name="ce10">
            <text:p>5 808 447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6:10620</text:p>
          </table:table-cell>
          <table:table-cell office:value-type="float" office:value="2721237.49" table:style-name="ce10">
            <text:p>2 721 237.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3:843</text:p>
          </table:table-cell>
          <table:table-cell office:value-type="float" office:value="416354.69" table:style-name="ce10">
            <text:p>416 354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30701:82</text:p>
          </table:table-cell>
          <table:table-cell office:value-type="float" office:value="385327.95" table:style-name="ce10">
            <text:p>385 327.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231:782</text:p>
          </table:table-cell>
          <table:table-cell office:value-type="float" office:value="1078094.6000000001" table:style-name="ce10">
            <text:p>1 078 094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4:1133</text:p>
          </table:table-cell>
          <table:table-cell office:value-type="float" office:value="11779007.75" table:style-name="ce10">
            <text:p>11 779 007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30701:81</text:p>
          </table:table-cell>
          <table:table-cell office:value-type="float" office:value="372997.46" table:style-name="ce10">
            <text:p>372 997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30701:6878</text:p>
          </table:table-cell>
          <table:table-cell office:value-type="float" office:value="71092.87" table:style-name="ce10">
            <text:p>71 092.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517:797</text:p>
          </table:table-cell>
          <table:table-cell office:value-type="float" office:value="2465110.5499999998" table:style-name="ce10">
            <text:p>2 465 110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30101:1439</text:p>
          </table:table-cell>
          <table:table-cell office:value-type="float" office:value="1640602.92" table:style-name="ce10">
            <text:p>1 640 602.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10102:14253</text:p>
          </table:table-cell>
          <table:table-cell office:value-type="float" office:value="833413.01" table:style-name="ce10">
            <text:p>833 413.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20105:861</text:p>
          </table:table-cell>
          <table:table-cell office:value-type="float" office:value="2011661.83" table:style-name="ce10">
            <text:p>2 011 661.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20105:876</text:p>
          </table:table-cell>
          <table:table-cell office:value-type="float" office:value="1658316.03" table:style-name="ce10">
            <text:p>1 658 316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2:4811</text:p>
          </table:table-cell>
          <table:table-cell office:value-type="float" office:value="1952160.3" table:style-name="ce10">
            <text:p>1 952 160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10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10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14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2:5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2:7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2:77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2:77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2:9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00000:14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30101:43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30101:43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30101:43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30101:43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5:51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40101:10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20101:10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20101:10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20101: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20101: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20101:9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40301:19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40301:19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40301:19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40301:19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40301:18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40301:18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40301:19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40301:19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20201:6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20201:6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20201:6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20201:6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20201:6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20301:4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20301:4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20301:4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20301:4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10151:16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10151:16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10151:16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10151:16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10151:16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10151:16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10151:16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10151:16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10108:36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10108:36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10108:36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10108:36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10108:40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30101:46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11:13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11:13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35:40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35:40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5:66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35:66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35:66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35:66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178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178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178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178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178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302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306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218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218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218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271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271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271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288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5:3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5:4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5:81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5:70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5:70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5:72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5:72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5:73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5:73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5:72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5:72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7:107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7:76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7:76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7:21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7:116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7:103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7:89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7:89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7:89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7:89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7:89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7:103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6:30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6:30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6:30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6:30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6:30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6:30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6:4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6:42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6:42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6:42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6:42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6:42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6:42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6:42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6:42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6:42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6:42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6:42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6:42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6:42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6:42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6:42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6:42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6:43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6:43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6:43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6:43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6:43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6:4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6:4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6:43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6:43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6:43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6:43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6:43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6:43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2:72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3:5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3:12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3:49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4:10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6:28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6:28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9:70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9:70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9:70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9:70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9:70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9:70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9:70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9:71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9:71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9:107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9:107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9:107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9:107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9:107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9:107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60201:4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60201:4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80104:4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80104:4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3:11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3:37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3:37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3:37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3:37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3:37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3:37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3:37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3:37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3:37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3:37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3:37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3:37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3:37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3:37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3:37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3:37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3:37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3:37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3:37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3:37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3:37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3:37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3:37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3:37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3:37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3:37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3:37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3:37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3:37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3:37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3:37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3:37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3:37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3:37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3:37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3:37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3:37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3:37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3:37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3:37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3:37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3:37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3:37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3:37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3:37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3:37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3:37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3:37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3:37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3:37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3:37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3:38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3:38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3:38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3:38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3:38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3:38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3:76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3:78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3:8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40102:60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70101:23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70101:23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70101:63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70101:63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70101:63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70101:63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70101:63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70101:63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70101:63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70101:63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80101:116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10101:2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50101:14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101:21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1801:47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01001:12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70701:9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103:49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80101:1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102:30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20101:21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2201:8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701:20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1801:47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150101:14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150101:16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150101:16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150101:16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150101:16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150101:16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150101:2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1:3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1:3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1:3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1:3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1:3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2:4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1:3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1:3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1:3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1:3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1:3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1:3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60101:15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68:22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0201:8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6:29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50301:8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80101:29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80101:18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80101:18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80101:18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4:70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5:76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6:21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7:4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4:21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4:17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10:16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1:3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1:3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13:28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0:7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70101:49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70101:49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70101:49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40102:20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70101:49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70101:49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8:46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70101:49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70101:14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70101:49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70101:49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3:25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70101:49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70101:49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70101:49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248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945:4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55:39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1:3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1:3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10101:49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6:3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5:17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0:305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60101:63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30701:72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30701:72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1:3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050102:4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50102:4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70101:22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40301:14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80101:18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80101:18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31001:8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050102:4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50102:4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3:050102:4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50102:4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50102:4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50102:4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50102:4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50102: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3:050102:4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701:6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801:58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1001:12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50101:12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10101:21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1: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1: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00000:3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00000:86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00000:77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0:000000:5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1:19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1:3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1:3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1:3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0:000000:8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1:3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050102:5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142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1:3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1:3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00000:28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1:3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1:3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050102:5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228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10101:18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110101:18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208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208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9:208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208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208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9:208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207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207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08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208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208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208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9:208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208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208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208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208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207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3:161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3:161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161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161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5:108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5:108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5:108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5:108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5:108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5:108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161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5:108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169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169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208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9:208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9:208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208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208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9:207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207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9:208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208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0103:6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208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207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208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208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208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208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208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207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208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208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110101:18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20105:23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3:256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3:256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3:256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3:256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256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3:256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3:256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3:254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3:255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254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3:254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3:254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3:256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3:254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3:255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3:256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3:254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3:254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254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3:255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254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3:254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3:254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3:255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3:255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3:254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3:254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3:254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3:254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3:254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3:254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3:240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3:240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3:240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3:240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3:240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3:240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3:240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3:240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3:256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3:256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3:256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3:256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3:255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3:255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3:256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256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3:254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3:255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3:255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3:255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255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254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3:255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3:255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3:254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254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255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3:255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3:254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3:254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3:254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3:254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256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3:254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3:256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256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3:256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3:254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3:254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3:254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3:151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3:151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0:228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3:151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0:227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0:228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0:229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3:151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3:151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0:226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151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51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0:228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149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3:149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149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3:149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0:227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3:152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0:227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151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152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3:149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149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3:150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3:150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3:149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3:150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3:149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150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3:149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3:149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3:150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3:150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3:230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150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3:150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3:150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3:240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3:240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3:151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3:240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3:240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3:240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3:230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3:240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3:240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3:152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3:152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3:150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3:229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3:229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3:229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3:230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3:150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3:230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3:229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287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151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3:152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0:227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0:228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3:151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0:227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0:227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3:152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0:227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3:240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3:151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0:227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3:151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3:240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3:240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0:227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0:227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0:227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3:240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3:240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3:150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3:230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3:229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3:150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3:230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3:230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3:151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3:151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3:151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3:151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0:226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0:223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3:230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3:149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3:150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3:149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3:149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3:149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3:149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3:149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3:149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3:149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3:149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3:240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3:240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3:149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0:185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3:240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3:240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3:240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3:150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3:151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3:151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3:151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0:226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0:223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3:151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3:151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0:228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0:228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0:227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0:227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227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0:227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0:227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0:227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0:228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0:226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0:228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0:227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3:151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0:227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3:152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3:240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0:227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0:227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0:227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3:240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3:151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3:151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3:152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3:151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3:230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3:240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3:240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3:151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3:240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3:229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3:229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3:229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3:229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3:150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3:150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3:149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3:149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150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3:149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3:149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3:149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3:149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3:150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3:150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3:149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3:149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3:149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3:149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3:149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3:169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3:169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3:169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3:169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3:169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3:169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5:108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5:108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3:161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5:108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5:108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3:161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3:161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3:161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208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208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208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207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208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208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207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07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208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207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207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208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207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07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08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208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207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207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208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08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08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208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208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07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08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207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5:108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5:108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3:161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3:161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3:161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50401:6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3:169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5:108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5:010101:58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3:169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208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207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208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6:17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15:37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50801:26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3:256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3:256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3:256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3:256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3:256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3:256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3:256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3:256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256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3:256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3:256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3:256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3:256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3:256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3:254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3:254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3:255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3:254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3:256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3:254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3:255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3:256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3:240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3:240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3:240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3:255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3:254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3:255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3:255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3:255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3:254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254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3:254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3:254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3:254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3:253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3:254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3:255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254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3:255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3:254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255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3:254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253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3:4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3:255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3:254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3:254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3:254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3:254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3:253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3:240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3:11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120301:2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8:120201: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8:120201:2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8:120301:2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8:120301:2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8:120201:2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8:120301: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9:040101:4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040301:7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9:040101:2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9:040101:4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040301:7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9:040101:28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040301:8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050101:10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040301:7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040301:9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040301:8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050101:10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040301:8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040301:8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050101:8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040301:8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040301:8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050101:10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040301:8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040301:8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040301:7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040301:4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6:020101:12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40301:10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040301:11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6:020101:15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040301:2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6:020101:12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040301:7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6:020101:14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040301:5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6:020101:12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6:010301: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040301:7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040301:7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040301:5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040301:5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6:020101:14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040301:5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040301:10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040301:11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040301:6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6:020101:12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040301:11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040301:7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040301:14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6:020101:14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040301:17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040301:6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040301:6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040301:18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040301:5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040301:6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040301:15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040301:6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040301:22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040301:6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6:020101:12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6:010301: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6:020101:12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6:020101:12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6:020101:12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7:040301:7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040301:14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040301:15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040301:5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040301:6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040301:6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040301:5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040301:7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040301:6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040301:15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040301:6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040301:15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040301:5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040301:14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040301:6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040301:16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040301:6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040301:7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040301:15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040301:7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040301:15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040301:12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040301:6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040301:15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040301:15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040301:6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040301:6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040301:6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040301:7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040301:7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040301:7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040301:5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040301:15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040301:14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6:020101:15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040301:2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6:020101:2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040301:6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6:020101:12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6:020101:5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040301:6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6:020101:12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040301:7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6:020101:14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6:020101:4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6:020101:15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040301:19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040301:6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040301:20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6:020101:12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040301:6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6:020101:14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040301:16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040301:6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040301:17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6:020101:12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040301:11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6:020101:12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6:020101:12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6:020101:12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6:020101:12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040301:11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040301:7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10301: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040301:20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040301:5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040301:6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040301:5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040301:5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040301:6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040301:7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040301:7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040301:5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040301:7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040301:14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040301:6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6:020101:15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040301:6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6:020101:12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6:020101:12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6:020101:14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040301:7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040301:14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040301:7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040301:7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040301:16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040301:14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040301:6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040301:7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040301:14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040301:6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040301:5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040301:15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040301:15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040301:15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040301:7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040301:10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6:020101:12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040301:19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040301:10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040301:6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040301:16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6:020101:15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6:020101:12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6:020101:14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040301:6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040301:19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6:020101:12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040301:7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6:020101:14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040301:20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6:020101:12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6:020101:14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6:020101:15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6:020101:12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040301:14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6:020101:14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040301:7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040301:5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040301:7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040301:11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040301:7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6:020101:12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6:020101:14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6:020101:7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6:010301: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6:020101:12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6:020101:14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6:020101:12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6:020101:14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6:020101:14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6:020101:14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6:020101:12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130101:20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130101:26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130101:20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130101:28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130101:24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30101:28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130101:26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130101:27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130101:29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130101:31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130101:21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130101:26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130101:27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130101:24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130101:27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130101:26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130101:24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130101:29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6:010301:3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130101:20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130101:20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10102:99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130101:20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130101:23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50101:11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50101:14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130101:21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130101:23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10102:99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6:010301:3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130101:6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140101:4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140101:3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120102:4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140101:3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140101:3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140101:8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140101:7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140101:3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130101:28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130101:26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130101:26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130101:26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130101:26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130101:26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130101:28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130101:26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130101:24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130101:28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130101:25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130101:28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130101:23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130101:20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130101:26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130101:24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130101:27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130101:20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130101:21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130101:2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130101:22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130101:22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130101:22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130101:21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50101:33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130101:21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120102:4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140101:4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140101:6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130101: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140101:4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120201:3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140101:3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140101:3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140101:4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140101:6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130201:3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140101:4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140101:6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140101:4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140101:3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130101:31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130101:28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130101:26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130101:29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130101:21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130101:26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130101:27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130101:26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50101:25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50101:15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130101:26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130101:20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130101:27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130101:27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130101:26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130101:24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130101:26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130101:26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130101:26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130101:26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130101:31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050101:12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130101:22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130101:21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130101:21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50101:53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4:050101:13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4:050101:2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50101:33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130101:21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50101:2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130101:20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140101:7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140101:6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140101:2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120102:4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120201:2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140101:3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2:130101:5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130201:5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120102:6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2:140101:6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130101:15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10104:8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130101:19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10101:7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130101:15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130101:19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130101:16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130101:17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130101:16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130101:16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130101:18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130101:16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130101:18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10101:6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130101:16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130101:17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130101:15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130101:10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130101:1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130101:15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130101:16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130101:16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130101:19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10104:4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140301:16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140301:18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40301:15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140301:16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140301:15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140301:17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140301:18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140301:15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140301:17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140301:19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140301:18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140301:17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140301:17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140301:18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140301:17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140301:16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1:140301:17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40301:15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140301:18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140301:15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140301:16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40301:3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140301:17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140301:17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140301:17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140301:15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140301:15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1:140301:18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140301:17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140301:17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140301:17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140301:18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140301:16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140301:15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140301:18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140301:15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060101:29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060101:2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060101: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060101:29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060101:28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9:040101: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9:040101: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9:050101:1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050401:2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060101:18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060101:17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060101:17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060101:17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060101:28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060101:17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060101:28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060101:2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060101:17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060101:16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060101:16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060101:13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060101:17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060101:2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060101:2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060101:23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060101:17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050401:2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060101:1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9:040101:5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0:010151:12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0:010148:2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0:010149:1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0:010151:10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0:010149: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0:010149: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0:010148:4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0:010149: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0:010149: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0:010151:10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0:010148:2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0:010151:12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0:010148:2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0:010149: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0:010151:12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0:010149:1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0:010151:12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0:010148:2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0:010148: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0:010149:1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0:010148: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0:010148:5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0:010148: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0:010148: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0:010149: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0:010148:4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0:010149: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0:010148: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0:010151:12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0:010149: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0:010149: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0:010149:1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0:010148:2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0:010151:12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0:010149:1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9:090101:12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0:010149:1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0:010149: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0:010151:12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0:010148: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0:010149: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0:010151:12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0:010149: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0:010149:1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0:010151:12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0:010148:2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0:010148: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0:010149:1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0:010151:12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0:010151:12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0:010149:1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0:010149:1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0:010149: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0:010149: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0:010151:12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0:010149:1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0:010149: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0:010149: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0:010149:1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0:010151:12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0:010148:2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0:010149: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0:010151:12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0:010149: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060101:18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060101:17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060101:16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060101:16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060101:17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060101:16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050401:2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060101:16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060101:17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060101:10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060101:1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050401:2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060101:15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060101:10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060101:13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060101:18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060101:12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060101:16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060101:17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060101:2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060101:17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060101:19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060101:2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060101:10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9:040101:5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9:040101:7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0:010151:18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0:010151:12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0:010148:2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0:010149:1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060101:12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060101:17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060101:15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060101:10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060101:18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060101:13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060101:10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050401:7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060101:2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0:010148:2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105:42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105:19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105:20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105:23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105:22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105:2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105:2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105:22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105:2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105:2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105:20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105:46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105:2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105:22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105:20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105:19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105:54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105:20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105:22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105:56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105:23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105:47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105:11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105:11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105: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105:51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104:9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105:10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105:12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105:20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105:1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104:9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105:12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105:44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105:18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105:41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105:48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105:19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105:1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105:1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105:58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105:1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105:1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105:55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105:18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105:12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105:13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105:48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105:40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105:18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1:010113:115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1:010105:1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1:010105:1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105:23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105:22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105:28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105:20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105:19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105:19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105:21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105:22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105:21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105:2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105:18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105:46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105:21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105:21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105:21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105:1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105:20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105:3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105:19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105:47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105:49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105:33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105:21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105:35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105:47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105:2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105:20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105:22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105:31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105:21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105:2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105:22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105:56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105:22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105:22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105:22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105:21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105:10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105:12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105:12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105:12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105:2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105:10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105:56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104:9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104:9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105:13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104:9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105:28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105:48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105:47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105:52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105:10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105:10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105:1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105:1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105:12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105:12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105:1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105:13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105:13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105:13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105:19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105:58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105:18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105:49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105:19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105:20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105:23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105:57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105:22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105:19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105:31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105:58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105:22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105:21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105:22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105:22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105:49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105:45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105:18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105:22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105:22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105:23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105:22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105:18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105:2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105:33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105:49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105:49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105:44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105:4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105:22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105:22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105:22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105:2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105:22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4:030101:36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4:030101:37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30101:36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4:030101:34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30101:38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30401:1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30401:2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19:4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35:40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37: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20107:5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35:16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11:10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51:5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47:26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9:156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9:155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9:155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10:26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20107:6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11:10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10:10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19:4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47:25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11:13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35:24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105:67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105:66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105:81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105:67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105:66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107:22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107:72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105:58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107:47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06:28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06:26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06:28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107:72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107:72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107:42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107:72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107:34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107:42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06:29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06:27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06:28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05:2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06:29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205: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06:27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05:2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206:27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206:27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206:28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06:29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06:29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206:2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06:27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105:77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06:5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06:29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206:3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206:33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06:37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06:43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06:41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105:61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06:29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06:42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06:33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06:42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06:41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206:44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06:26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105:63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06:28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06:28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06:22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06:27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06:28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06:29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06:27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05:2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206:2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206:29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206:27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06:27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206:27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06:26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06:27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105:66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105:86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105:67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105:67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107:71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107:110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107:2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107:43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107:72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107:47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107:38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107:33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107:72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107:43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107:72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107:34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107:33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107:72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06:31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105:63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105:6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206:29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06:29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206:42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06:41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06:38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06:35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107:71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06:41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06:43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206:42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06:43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206:29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206:31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06:42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206:33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206:27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206:27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05:2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06:28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204:139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206:35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206:28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06:29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206:2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05: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06:27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06:2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105: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206:27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06:28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06:29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107:45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107:42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105:65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107:38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206:30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206:42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105:74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206:3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06:42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06:41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206:38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206:41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206:32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206:34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206:42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107:72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107:45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107:72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107:4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107:22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107:43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107:72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107:34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107:42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107:72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107:16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107:72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107:72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105:61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206:42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06:29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105:34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105:12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105:13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105:34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105:1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105:34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105:34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105:1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105:1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105:1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105:34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1:010105:10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105:44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105:44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105:12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105:11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105:11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105:10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105:12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105:11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105:2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105:38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105:51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104:9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105:55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105:28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105:51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105:10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105:11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105:47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104:9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105:1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0:010151:12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0:010149:1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0:010151:12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0:010149: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0:010148:2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0:010151:12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0:010151:19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0:010148: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0:010151:12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0:010149: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0:010148: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0:010151:7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0:010149:1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0:010151:9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0:010151:12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0:010149:1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0:010120: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0:010149: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0:010151:10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0:010149: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0:010151:7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0:010148: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0:010151:8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0:010148:2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0:010151:1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060101:17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050401: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060101: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1:060101:23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050401:3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060101:12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050401:7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060101:13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1:050401:2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060101:18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1:060101:10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060101:18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1:060101:17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1:060101:14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1:060101:15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1:050401:3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1:060101:16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1:060101:10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050401: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060101:15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050401:3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1:060101:16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060101:13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060101:22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1:060101:15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1:060101:28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1:060101:18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9:040101:5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9:040101:7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9:040101:26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9:040101:2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9:040101:25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8:120101:9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8:120301:2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8:120301:2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8:120301: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8:120301:2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8:120301:2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8:120201: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8:120201:6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8:120201:6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8:120301:2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8:120101:8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8:120301:2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8:120301:2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8:120201:2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8:120201: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8:120201: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8:120201:5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8:120301:2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40301:7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040301:7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8:120201:1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8:120301:3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8:120301:2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8:120301: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8:120301:3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8:120301: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8:120301:2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9:040101:4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9:040101:4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9:040101:3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9:040101:26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040301:8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040301:8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050101:10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040301:8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050101:10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050101:8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040301:9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050101:7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8:120101:9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8:120301: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8:120301:2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8:120301:1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8:120201: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8:120301:2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8:120301:2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8:120301:2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8:120201:1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8:120301:2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8:120201:6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8:120201: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8:120101:7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8:120201: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8:120201:6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8:120201:1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8:120301:1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8:120301:2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8:120201:3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8:120301:3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8:120201:1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8:120201:4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8:120301:2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8:120201: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8:120101:6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8:120101:9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8:120301:2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8:120301:2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8:120201:4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8:120201:5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8:120301: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8:120301:2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8:120101:9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8:120301:2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9:040101:30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9:040101: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9:040101: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9:040101:2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9:040101:26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9:040101:1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9:040101:20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9:040101:2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9:040101:20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040301:7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9:040101:27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9:040101:4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9:040101:28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40301:8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040301:8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040301:8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050101:10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050101:10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040301:9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040301:8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050101:7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040301:9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040301:8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8:120101:6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8:120301:1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8:120201: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8:120301:2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8:120201:2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8:120301:2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8:120201: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8:120201:9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8:120301:2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8:120301: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8:120301:2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8:120101:8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8:120101:9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8:120101:7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120101:6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8:120201:1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8:120201:4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8:120301:2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8:120301:2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8:120301:3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8:120201: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8:120301:3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8:120201:7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8:120301: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8:120301:3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8:120301: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10106:34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10106:31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10106:34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10106:28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10106:92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3:060201:1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3:070116: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3:070116: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3:070113:1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3:060201:4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3:060201:3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3:060201:3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3:070116: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3:070113:1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3:070110: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3:070123: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3:060201:4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3:070113:1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3:070113:1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3:070113:4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3:060201:4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3:070125: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3:070113:4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3:070116: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3:060201:3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3:070123: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3:060201:3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309:53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401:3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309:8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401:3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3:080104:5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3:080104:3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3:080104:3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3:080104:5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09:9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3:070116: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3:060201:3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3:070116: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3:060201:2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3:070113: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3:070116: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3:070113:1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3:060201:2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3:070117:11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3:070116: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3:070113:1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3:070113:1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3:070116:1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3:070116: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3:070116: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3:070116: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3:070113:4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3:060201: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3:080104:1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3:080104:1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3:080104:1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3:080104:3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3:080104:3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3:080104:1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309:53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309:53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309:7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309:8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4:010106:86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4:010106:34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3:080104:5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4:010106:34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4:010106:37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4:010106:34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4:010106:2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4:010106:34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3:070116: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3:070116: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3:070116: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3:070116: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3:070116: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3:070108: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3:070113:1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3:070116: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3:070113:1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3:070116: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3:070113:4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3:070116: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3:070116: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3:070101:2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3:070125: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3:070116: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3:070113:1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3:070116: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3:070113:1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3:070113:4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3:070116: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3:070116: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3:060201:2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3:060201: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3:060201:3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3:070116: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3:070116: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3:070104: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3:060201:4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3:070116: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3:070125: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3:060201:2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3:070116: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3:070116: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310:131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3:080104:3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3:080104:5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3:080104:4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3:080104:3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401:5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70201:13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401:14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401:3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309:53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4:010106:36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309:53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4:010106:34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4:010106: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4:010106:32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4:010106:3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3:070116: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3:070106:2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3:070113:1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3:070113: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3:070113:1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3:070116: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3:070116: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3:070116: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3:070123: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3:070113:1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3:070110: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3:070113:2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3:070117:11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3:060201:4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3:070116: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3:070116: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3:070116: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3:070117:12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3:070116: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3:070116: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3:070113:1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3:070111: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3:060201:2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3:070116: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3:070117:12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3:070116: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3:070113:1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3:070106: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3:070116: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3:070113:4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3:070108:3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3:070116: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3:070123: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3:070116: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8:010137:1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8:010135:57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8:010147:24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8:020107:5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8:010147:28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8:010110:5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10119:4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10110:8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8:020107:6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20107:6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8:010147:23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8:010110:10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8:010110:8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8:010110:5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8:010110:9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8:010134:45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8:010147:28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8:020107:6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10110:8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8:010111:10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8:010110:5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4:030401:2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4:030401: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4:030401:2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4:030401: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8:010147:26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8:010110:9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8:010119:4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8:020107:6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8:010147:26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8:010119:3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8:020107:6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8:010137:7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8:020107:6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8:010119:4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8:010151:5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8:010119:3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8:010110:8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8:010137:7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8:010110:8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8:020107:6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8:010147:28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8:010111: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8:010110:8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8:010110:9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8:010110:8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8:020107:6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10119:4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10151:4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10147:28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20107:5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41:15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20107:6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20107:6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47:28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20107:5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20107:5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10111:10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20107:6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10147:26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20107:5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20107:5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35:37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8:010147:25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8:010119:4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8:010111:10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8:010110:8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8:010110:10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8:020107:6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8:010147:28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10110:9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8:020107:6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8:010110:31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9:010109:154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9:010109:154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9:010109:155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9:010109:154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9:010109:154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4:030101:37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4:030401: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4:030101: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4:030401:2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4:030101:36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8:020107:6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8:010147:25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8:020107:5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8:010110:9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20107:6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10147:5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10135:24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20107:6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8:020107:5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19:4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10110:5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11:10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10111:10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35:37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11:10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41:16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31:2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10:28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10:11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20107:5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35:31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10:8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10:28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10:9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10141:16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10147:24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20107:6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35:30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10:11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20107:6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10:5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47:28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10:8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12:1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10:28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11: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19:4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10119:4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19:4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35:30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8:010119:3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8:010137:1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8:010151:8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8:010110:8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9:010109:154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9:010109:156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9:010109:156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4:010102:70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4:030101:34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4:030101:32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4:010103:32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4:010103:33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4:010103:53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4:010102:75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4:020201:13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4:020101:4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4:030101:2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4:010103:30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4:010103:29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4:010103:30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4:010103:28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4:010103:29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4:010103:26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4:010103:29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4:010103:29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4:010103:29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4:010103:36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4:010103:33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4:010103:36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4:010103:37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4:010103:35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4:010103:29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4:010103:29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4:010103:19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4:010103:29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4:010103:37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4:020101:13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4:020201:13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4:020201:6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4:030101:29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4:030101:27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4:010102:43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130101:19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130101:1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130101:15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130101:20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130101:19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130101:16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130101:15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130101:17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130101:20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130101:19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130101:19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130101:16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130101:16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2:010306:9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2:010303: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2:010308:71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2:010308:29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2:010309:47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2:010309:52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2:010309:48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2:010309:53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2:010309:53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2:010309:53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2:010309:132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2:010309:5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2:010309:53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2:010309:47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2:010309:52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2:010307:41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2:010309:53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2:010309:53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2:010309:53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2:010309:52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2:010307:41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2:010309:52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2:010307:28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2:010309:48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2:010309:53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2:010309:53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2:010306:20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2:010309:46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2:010309:43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2:010303:67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2:010305:40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2:010303:23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2:010305:127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2:010306:1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2:010309:43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2:010306:1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2:010307:40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2:010307: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2:010309:53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2:010307:40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2:010309:52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2:010309:47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2:010309:53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2:010306:9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2:010308:29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2:010306:54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2:010308:10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2:010308:71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2:010306:9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2:010309:112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2:010306:20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2:010306:20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309:43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2:010306:1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303:64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309:45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2:010309:46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2:010309:45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2:010306:65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2:010309:43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2:010309:134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2:010309:44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2:010306:1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2:010303:63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306:54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2:010307:16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2:010307:16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2:010306:9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2:010306:65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2:010309:44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2:010307:29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2:010306:1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2:010306:1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2:010303:66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2:010309:134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2:010303:63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2:010309:45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2:010306:1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2:010309:44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2:010309:134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2:010309:44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2:010306:65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2:010309:43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2:010306:1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2:010309:46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2:010303:66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2:010306:1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2:010309:47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2:010307:32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2:010309:52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2:010309:52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2:010309:47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2:010309:53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309:53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2:010309:50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2:010309:53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2:010309:52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2:010304:1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2:010309:53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2:010309:52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2:010309:133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2:010309:53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2:010309:53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2:010309:53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2:010309:53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2:010309:52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2:010309:53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2:010309:53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2:010309:53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2:010309:52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2:010309:48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2:010307:40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2:010309:53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2:010309:13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2:010309:47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2:010309:53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2:010309:53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2:010309:53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2:010309:5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2:010309:47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2:010309:53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2:010308:71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2:010308:71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2:010308:71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2:010309:127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2:010303: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2:010306:65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2:010309:46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2:010309:46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2:010306:65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2:010303: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2:010304:17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2:010307:40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2:010307:42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2:010309:116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2:010309:47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2:010309:112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2:010309:46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2:010306:1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2:010306:1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2:010309:45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2:010309:45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2:010303:63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2:010303:67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306:65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2:010309:45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2:010309:46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309:43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303:66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2:010305:127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2:010309:44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2:010309:53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2:010309:52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2:010309:53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2:010309:53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2:010309:46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2:010309:53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2:010307:13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2:010309:47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2:010309:53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2:010309:52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2:010309:53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2:010309:53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2:010309:53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2:010309:52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2:010309:52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2:010309:52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2:010304:1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2:010309:53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2:010307:40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2:010309:53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2:010309:53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2:010309:52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2:010304:18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2:010309:52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2:010309:53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2:010309:132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2:010309:133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2:010309:53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2:010309:53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4:010102:70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4:010102:70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4:010103:32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4:010102:70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4:030101:3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4:020101:5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4:020201:13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4:030101:3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4:020101: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4:030101:29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4:020101:12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4:020101:1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4:030101:30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4:020201:4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4:020301:6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4:020101:13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4:030101:2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4:020101:7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4:010103:36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4:010103:29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4:010103:30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4:010103:29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4:010103:35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4:010103:29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4:010103:29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4:010103:33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4:010103:36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4:010103:36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4:010103:36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4:010103:28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4:010103:36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4:010103:29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4:010103:33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4:010103:33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4:010102:70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4:010103:3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4:010103:33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4:010103:3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4:010102:75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4:010103:52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4:020401:8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4:020401: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4:020101:13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4:030101:2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4:030101:2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4:030101:3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4:030101:2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4:020101:6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4:020101:1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4:010103:27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4:020101:12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4:010103:29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4:010103:29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4:010103:30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4:010103:36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4:030101:2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4:010103:30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4:010103:29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4:010103:27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4:030101:31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4:010103:29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4:010103:52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4:010103:37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4:010103:35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4:010103:36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3:050101:5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3:050101:5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3:010108:29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1:140301:18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1:140301:18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1:140301:16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1:140301:18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1:140301:16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1:140301:18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1:140301:16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1:140301:16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1:140301:3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1:140301:16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1:140301:17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1:140301:18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1:140301: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1:140301:18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1:140301:16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1:140301:16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1:140301:17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1:140301:17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1:140301:18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1:140301:18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1:140301:16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1:140301:18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1:140301:17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1:140301:18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1:140301:3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1:140301:16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1:140301:15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1:140301:17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1:140301:18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1:140301:17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1:140301:17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1:140301:18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1:140301:19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1:140301:19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1:140301:1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1:140301:16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1:140301:19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1:140301:17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1:140301:16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1:140301:16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1:140301:17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1:140301:19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1:140301:17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1:060101:3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1:140301:16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1:140301: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1:140301:15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1:140301:17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1:140301:18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1:140301:16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1:140301:17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1:140301:17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1:140301:17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1:140301:18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1:140301:19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1:140301:1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1:140301:18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1:140301:16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1:140301:18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1:140301:18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1:140301:16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1:140301:18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1:140301:16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1:140301:15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1:140301:15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1:140301:18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1:140301:17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1:140301:15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1:140301:17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1:140301: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1:140301:17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1:140301:16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1:140301:16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1:140301:15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1:140301:15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1:140301:17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1:140301:16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1:140301:16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1:140301:16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1:140301:17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1:140301:17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1:140301:17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1:140301: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1:140301:15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1:140301:17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1:140301:16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1:060101:28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1:060101:2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1:060101:29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1:060101:7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1:060101: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1:060101:28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1:060101:4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309:50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4:020101:14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4:010106:62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4:010103:29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2:120102:7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4:010103:26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1:140301:19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1:140301:19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1:140301:19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1:140301:19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1:140301:19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4:020101:19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4:030101:31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6:010301:2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1:050401:3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1:060101:17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1:060101:17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1:050401:7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0:010149:1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0:010151:19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105:20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2:010105:1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3:060201:4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3:070116: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1:140301:19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1:140301:19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1:140301:19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1:140301:19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1:140301:19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1:140301:19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0:010149:1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4:030101:33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4:030101:33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1:050401:4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1:060101: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1:060101:17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6:020101:10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4:030101:31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2:010105:18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4:030101:30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2:010401:18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4:030101:31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1:050401:4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2:120102:7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3:060201:4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1:140301:19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4:030401:2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4:030401:2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3:080104:3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0:010149:1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1:060101:2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1:050401:4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1:060101:17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1:060101:17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1:060101:17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1:130101:17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1:050401:4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6:020101:11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6:020101:10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8:010135:39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4:030101:31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4:010106:47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4:010106:48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2:010309:49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3:070113: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6:020101:10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6:020101:11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6:020101:10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206:42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3:080104:4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310:131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3:070103: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8:010106:3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5:030103:69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308:12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2:010308:1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2:010308:17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2:010308:50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2:010304: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2:010308:16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2:010308:14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2:010309:2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2:010308:28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308:28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308:56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2:010304:21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2:010701:1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308:27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308:16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701:3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10701:8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701:1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2:010308:14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5:010109:33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5:010109:21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5:010109:15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5:010109:82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5:010109:6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4:010105:222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2:010304:21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2:010308:50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2:010701:7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2:010308:60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2:010308: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2:010308:54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2:010308:51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2:010308:17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2:010308:2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2:010308:13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2:010309:135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2:010308:7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2:010308:9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308:16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308:18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308:53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308:52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2:010308:12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308:51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2:010308:26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309:26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2:010308:56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2:010308:26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2:010308:14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2:010308:6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5:010109:34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2:010309:113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5:010102:36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10309:113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2:010308:2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2:010308:26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5:010109:33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5:010109:7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5:010109:1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5:010109:20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5:010109: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2:010308:1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2:010308:3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2:010308:16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2:010308:15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2:010308: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2:010308:52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2:010308:17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2:010308:4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2:010308:27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2:010308:9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2:010308:67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1:010114:48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1:010114:47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1:010114:5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1:010114:10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1:010114:44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1:010114:46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304:12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1:010114:16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1:010114:11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2:010304:17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1:010114:10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1:010114:47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1:010114:10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1:010114:47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1:010114:9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1:010114:10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1:010114:7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1:010104: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1:010114:51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1:010113:1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1:010114:5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1:010114:50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1:010114:47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1:010114:5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1:010114:11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1:010113:96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1:010114:15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1:010114: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1:010114:18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1:010114:50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1:010114:8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1:010114:46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1:010114:48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1:010114:3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1:010114:17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1:010114:11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1:010114:43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1:010114:4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1:010114:48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1:010114:44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1:010104:10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1:010113:6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1:010104: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1:010114:3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1:010114:17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1:010114:10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1:010114:7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9:010113:102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9:010113:102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9:010113:102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9:010113:102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9:010113:102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9:010113:102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9:010113:102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9:010113:102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9:010113:102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9:010113:102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9:010113:102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9:010113:102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9:010113:102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9:010113:102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9:010113:102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9:010109:24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9:010109:242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9:010109:243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9:010109:195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9:010109:243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9:010109:195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2:180401: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9:010109:243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9:010109:242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9:010109:243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5:010101:5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5:010101:48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5:010101:5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5:010101:16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5:010101:1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5:010101:4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5:010101:49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5:010101:7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9:010109:242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9:010109:24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9:010109:195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9:010109:262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5:010101:7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5:010101:7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5:010101:1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5:010101:8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5:010101:16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5:010101:4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5:010101:7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5:010101:51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5:010101:17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5:030701:63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1:010113:6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2:010304:17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9:010113:259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1:010113:15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1:010114:10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1:010114:49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1:010114:43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1:010114:2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1:010114:15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1:010114:17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1:010114:1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1:010114:50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1:010114:15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2:010304:16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1:010114:50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1:010104:10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1:010113:88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1:010114:3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9:010113:102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19:010113:102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19:010113:102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19:010113:102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19:010113:102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19:010113:102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19:010113:102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9:010113:102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9:010113:102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19:010113:102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9:010113:10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9:010113:102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9:010113:102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9:010113:102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9:010113:102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9:010113:102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19:010113:102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19:010113:102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19:010113:102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15:010101:5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15:010101:8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15:010101:53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5:030701:63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5:010101:8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15:010101:17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15:010101:16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5:010101:9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5:010101:1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5:010101:47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5:010101:50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15:010101:6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15:010101:5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15:010101: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5:010101:17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9:010109:262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19:010109:195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9:010109:243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19:010109:243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19:010109:195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15:010101:16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5:030701:63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5:010101:47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5:010101:9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5:030701:65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8:130101:23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5:020108:1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5:020108:1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5:020108:2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5:020108:2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5:020108:2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5:020105:8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05:020105:9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5:020108:3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5:020105:8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5:020105:8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5:020108:1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5:020105:9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5:020105:8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5:020105:9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5:020105:9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5:020105:8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5:020108:2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5:020108:2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05:020108:1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05:020108:2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5:020108:1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05:020108:2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5:020108:2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5:020105:8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5:020108:2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5:020108:2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5:020108:1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05:020108:1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05:020108:3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05:020108:1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05:020108:1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05:020105:8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05:020105:8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05:020105:8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05:020108:2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05:020108:1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05:020108:3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05:020105:8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05:020105:8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05:020108:2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05:020105:9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05:020105:8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05:020108:2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04:010102:141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4:010102:3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4:010102:145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04:010102:144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04:010102:148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04:010102:141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04:010102:149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05:020108:2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05:020108:2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05:020105:9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05:020108:3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05:020108:2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05:020105:9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05:020108:2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05:020105:8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05:020105:8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05:020108:2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1:140101: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05:020108:1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05:020108:1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05:020105:9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05:020105:9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05:020108:2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05:020108:2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05:020105:9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05:020108:2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05:020105:8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05:020108:1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05:020105:8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05:020108:2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05:020108:2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05:020108:2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05:020108:1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05:020108:1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05:020105:8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05:020108:1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05:020108:1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05:020108:2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05:020108:2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05:020105:8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05:020108:2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05:020105:8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05:020108:1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05:020105:9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05:020108:1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05:020108:1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05:020105:8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05:020105:8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05:020108:2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05:020108:1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05:020108:2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05:020108:1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09:010103:44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04:010102:6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04:010102:143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04:010102:149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04:010102:35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04:010102:145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05:020108:2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05:020108:1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05:020108:2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05:020108:2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05:020108:3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05:020108:2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05:020108:3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05:020105:9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05:020108:3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05:020108:1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05:020108:1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05:020108:2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05:020105:8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05:020108:2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05:020108:2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05:020108:2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05:020108:1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05:020108:2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05:020108:2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05:020105:8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05:020105:9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05:020108:2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05:020108:2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05:020108:2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05:020105:9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05:020108:2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05:020108:2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05:020108:2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05:020108:1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05:020105:9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05:020108:1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05:020105:9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05:020105:9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05:020105:8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05:020108:1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05:020108:1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05:020105:8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05:020108:1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05:020108:2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05:020108:1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05:020105:9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05:020108:2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05:020105:9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05:020105:8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05:020105:9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05:020105:8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05:020105:9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05:020105:9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05:020108:2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05:020108:2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09:010103:44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7D82D23F96C4B964145522DFD2E1881E484B01FBE7FDEE3E53BC2D5CB089B2875D316C81E964B5E01FFFCA3C9366BFC78505A83EC62C6AA8EF7D34FD5287C6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2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14T05:34:40Z</meta:creation-date>
    <dc:date>2024-03-14T05:36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