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51/2<text:s/></text:p>
          </table:table-cell>
          <table:covered-table-cell/>
          <table:table-cell table:number-columns-repeated="3" table:style-name="ce2"/>
          <table:table-cell office:value-type="string" table:style-name="ce3">
            <text:p>12.03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5" table:style-name="ce9">
            <text:p>365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9" table:style-name="ce9">
            <text:p>219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38147203.72" table:style-name="ce10">
            <text:p>138 147 203.7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50401:498</text:p>
          </table:table-cell>
          <table:table-cell office:value-type="float" office:value="58649.85" table:style-name="ce10">
            <text:p>58 649.8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81701:227</text:p>
          </table:table-cell>
          <table:table-cell office:value-type="float" office:value="55820.88" table:style-name="ce10">
            <text:p>55 820.8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26:3119</text:p>
          </table:table-cell>
          <table:table-cell office:value-type="float" office:value="3883254.95" table:style-name="ce10">
            <text:p>3 883 254.9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81701:226</text:p>
          </table:table-cell>
          <table:table-cell office:value-type="float" office:value="52299.02" table:style-name="ce10">
            <text:p>52 299.0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40601:335</text:p>
          </table:table-cell>
          <table:table-cell office:value-type="float" office:value="55844.92" table:style-name="ce10">
            <text:p>55 844.9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81701:229</text:p>
          </table:table-cell>
          <table:table-cell office:value-type="float" office:value="59991.82" table:style-name="ce10">
            <text:p>59 991.8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81701:228</text:p>
          </table:table-cell>
          <table:table-cell office:value-type="float" office:value="58669.62" table:style-name="ce10">
            <text:p>58 669.6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50601:267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9779</text:p>
          </table:table-cell>
          <table:table-cell office:value-type="float" office:value="788564.89" table:style-name="ce10">
            <text:p>788 564.8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1586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81601:249</text:p>
          </table:table-cell>
          <table:table-cell office:value-type="float" office:value="53020.22" table:style-name="ce10">
            <text:p>53 020.2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70901:448</text:p>
          </table:table-cell>
          <table:table-cell office:value-type="float" office:value="76536.070000000007" table:style-name="ce10">
            <text:p>76 536.0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301:1587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70801:565</text:p>
          </table:table-cell>
          <table:table-cell office:value-type="float" office:value="65482.64" table:style-name="ce10">
            <text:p>65 482.6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130301:475</text:p>
          </table:table-cell>
          <table:table-cell office:value-type="float" office:value="295826.94" table:style-name="ce10">
            <text:p>295 826.9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40701:5397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130201:214</text:p>
          </table:table-cell>
          <table:table-cell office:value-type="float" office:value="27244" table:style-name="ce10">
            <text:p>27 244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30501:960</text:p>
          </table:table-cell>
          <table:table-cell office:value-type="float" office:value="5345184.78" table:style-name="ce10">
            <text:p>5 345 184.7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171101:438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30501:219</text:p>
          </table:table-cell>
          <table:table-cell office:value-type="float" office:value="805877.1" table:style-name="ce10">
            <text:p>805 877.1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40701:5388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40701:5408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30501:130</text:p>
          </table:table-cell>
          <table:table-cell office:value-type="float" office:value="865191.06" table:style-name="ce10">
            <text:p>865 191.0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30501:959</text:p>
          </table:table-cell>
          <table:table-cell office:value-type="float" office:value="3111995.52" table:style-name="ce10">
            <text:p>3 111 995.5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170701:959</text:p>
          </table:table-cell>
          <table:table-cell office:value-type="float" office:value="214580.41" table:style-name="ce10">
            <text:p>214 580.4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0:000000:74</text:p>
          </table:table-cell>
          <table:table-cell office:value-type="float" office:value="288335.76" table:style-name="ce10">
            <text:p>288 335.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040901:289</text:p>
          </table:table-cell>
          <table:table-cell office:value-type="float" office:value="1371534" table:style-name="ce10">
            <text:p>1 371 534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40701:1559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40701:1561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90401:783</text:p>
          </table:table-cell>
          <table:table-cell office:value-type="float" office:value="58350" table:style-name="ce10">
            <text:p>58 350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40701:1562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10601:1544</text:p>
          </table:table-cell>
          <table:table-cell office:value-type="float" office:value="238559.93" table:style-name="ce10">
            <text:p>238 559.9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40701:1565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110601:154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110601:1543</text:p>
          </table:table-cell>
          <table:table-cell office:value-type="float" office:value="238559.93" table:style-name="ce10">
            <text:p>238 559.9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10601:154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51701:394</text:p>
          </table:table-cell>
          <table:table-cell office:value-type="float" office:value="284091.75" table:style-name="ce10">
            <text:p>284 091.7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170701:958</text:p>
          </table:table-cell>
          <table:table-cell office:value-type="float" office:value="227400.45" table:style-name="ce10">
            <text:p>227 400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170601:1098</text:p>
          </table:table-cell>
          <table:table-cell office:value-type="float" office:value="71920237.239999995" table:style-name="ce10">
            <text:p>71 920 237.2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130301:489</text:p>
          </table:table-cell>
          <table:table-cell office:value-type="float" office:value="297320.94" table:style-name="ce10">
            <text:p>297 320.9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130301:488</text:p>
          </table:table-cell>
          <table:table-cell office:value-type="float" office:value="297320.94" table:style-name="ce10">
            <text:p>297 320.9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50401:400</text:p>
          </table:table-cell>
          <table:table-cell office:value-type="float" office:value="467579.59" table:style-name="ce10">
            <text:p>467 579.5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40701:5389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40701:5403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40401:1654</text:p>
          </table:table-cell>
          <table:table-cell office:value-type="float" office:value="684132351.84000003" table:style-name="ce10">
            <text:p>684 132 351.8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50401:397</text:p>
          </table:table-cell>
          <table:table-cell office:value-type="float" office:value="483442.55" table:style-name="ce10">
            <text:p>483 442.5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5398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40701:5407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40701:5395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130301:55</text:p>
          </table:table-cell>
          <table:table-cell office:value-type="float" office:value="298097.82" table:style-name="ce10">
            <text:p>298 097.8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130301:42</text:p>
          </table:table-cell>
          <table:table-cell office:value-type="float" office:value="295826.94" table:style-name="ce10">
            <text:p>295 826.9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70501:309</text:p>
          </table:table-cell>
          <table:table-cell office:value-type="float" office:value="3381982.74" table:style-name="ce10">
            <text:p>3 381 982.7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00301:70</text:p>
          </table:table-cell>
          <table:table-cell office:value-type="float" office:value="411657.38" table:style-name="ce10">
            <text:p>411 657.3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50701:1315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40701:5399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40701:5390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30201:2383</text:p>
          </table:table-cell>
          <table:table-cell office:value-type="float" office:value="6811" table:style-name="ce10">
            <text:p>6 811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40401:2018</text:p>
          </table:table-cell>
          <table:table-cell office:value-type="float" office:value="337604.16" table:style-name="ce10">
            <text:p>337 604.1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40701:5393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00000:5459</text:p>
          </table:table-cell>
          <table:table-cell office:value-type="float" office:value="154170.60999999999" table:style-name="ce10">
            <text:p>154 170.6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50401:396</text:p>
          </table:table-cell>
          <table:table-cell office:value-type="float" office:value="485708.69" table:style-name="ce10">
            <text:p>485 708.6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50401:401</text:p>
          </table:table-cell>
          <table:table-cell office:value-type="float" office:value="445673.6" table:style-name="ce10">
            <text:p>445 673.6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40701:5396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40701:1566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50801:1077</text:p>
          </table:table-cell>
          <table:table-cell office:value-type="float" office:value="949542.48" table:style-name="ce10">
            <text:p>949 542.4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40701:1564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40701:1560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32707002.5" table:style-name="ce10">
            <text:p>632 707 002.5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10601:154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50701:1316</text:p>
          </table:table-cell>
          <table:table-cell office:value-type="float" office:value="55974.82" table:style-name="ce10">
            <text:p>55 974.8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7406406.74000001" table:style-name="ce10">
            <text:p>467 406 406.7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50601:1825</text:p>
          </table:table-cell>
          <table:table-cell office:value-type="float" office:value="684610.56000000006" table:style-name="ce10">
            <text:p>684 610.5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130401:183</text:p>
          </table:table-cell>
          <table:table-cell office:value-type="float" office:value="413543.36" table:style-name="ce10">
            <text:p>413 543.3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70501:45</text:p>
          </table:table-cell>
          <table:table-cell office:value-type="float" office:value="89695.62" table:style-name="ce10">
            <text:p>89 695.6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24819836.41" table:style-name="ce10">
            <text:p>224 819 836.4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40701:5394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50401:398</text:p>
          </table:table-cell>
          <table:table-cell office:value-type="float" office:value="453982.77" table:style-name="ce10">
            <text:p>453 982.7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50401:34</text:p>
          </table:table-cell>
          <table:table-cell office:value-type="float" office:value="5824284.3799999999" table:style-name="ce10">
            <text:p>5 824 284.3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701:5410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5406</text:p>
          </table:table-cell>
          <table:table-cell office:value-type="float" office:value="16595.25" table:style-name="ce10">
            <text:p>16 595.2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5400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5412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5391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40301:1138</text:p>
          </table:table-cell>
          <table:table-cell office:value-type="float" office:value="1110613.6000000001" table:style-name="ce10">
            <text:p>1 110 613.6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90401:784</text:p>
          </table:table-cell>
          <table:table-cell office:value-type="float" office:value="11611650" table:style-name="ce10">
            <text:p>11 611 650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50401:399</text:p>
          </table:table-cell>
          <table:table-cell office:value-type="float" office:value="464558.08000000002" table:style-name="ce10">
            <text:p>464 558.0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5413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701:5404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5402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5392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701:5405</text:p>
          </table:table-cell>
          <table:table-cell office:value-type="float" office:value="8779.75" table:style-name="ce10">
            <text:p>8 779.7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701:5401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30201:1262</text:p>
          </table:table-cell>
          <table:table-cell office:value-type="float" office:value="800963.8" table:style-name="ce10">
            <text:p>800 963.8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00000:2032</text:p>
          </table:table-cell>
          <table:table-cell office:value-type="float" office:value="11128.54" table:style-name="ce10">
            <text:p>11 128.5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40701:1563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00000:9145</text:p>
          </table:table-cell>
          <table:table-cell office:value-type="float" office:value="1315230799.22" table:style-name="ce10">
            <text:p>1 315 230 799.2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30901:695</text:p>
          </table:table-cell>
          <table:table-cell office:value-type="float" office:value="358.29" table:style-name="ce10">
            <text:p>358.2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501:722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501:723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501:722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7130163.040000007" table:style-name="ce10">
            <text:p>87 130 163.0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2101:3332</text:p>
          </table:table-cell>
          <table:table-cell office:value-type="float" office:value="21819.759999999998" table:style-name="ce10">
            <text:p>21 819.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90701:460</text:p>
          </table:table-cell>
          <table:table-cell office:value-type="float" office:value="154845" table:style-name="ce10">
            <text:p>154 84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0901:117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0901:117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30901:696</text:p>
          </table:table-cell>
          <table:table-cell office:value-type="float" office:value="32856.519999999997" table:style-name="ce10">
            <text:p>32 856.5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0901:1077</text:p>
          </table:table-cell>
          <table:table-cell office:value-type="float" office:value="32943733.800000001" table:style-name="ce10">
            <text:p>32 943 733.8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0901:116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0901:1169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61301:574</text:p>
          </table:table-cell>
          <table:table-cell office:value-type="float" office:value="550295.84" table:style-name="ce10">
            <text:p>550 295.8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30901:721</text:p>
          </table:table-cell>
          <table:table-cell office:value-type="float" office:value="1074.8699999999999" table:style-name="ce10">
            <text:p>1 074.8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00000:6566</text:p>
          </table:table-cell>
          <table:table-cell office:value-type="float" office:value="34637.599999999999" table:style-name="ce10">
            <text:p>34 637.6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50501:7232</text:p>
          </table:table-cell>
          <table:table-cell office:value-type="float" office:value="8400.48" table:style-name="ce10">
            <text:p>8 400.4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50501:723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30901:716</text:p>
          </table:table-cell>
          <table:table-cell office:value-type="float" office:value="127046.98" table:style-name="ce10">
            <text:p>127 046.9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1301:424</text:p>
          </table:table-cell>
          <table:table-cell office:value-type="float" office:value="1072763.2" table:style-name="ce10">
            <text:p>1 072 763.2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30901:718</text:p>
          </table:table-cell>
          <table:table-cell office:value-type="float" office:value="318.48" table:style-name="ce10">
            <text:p>318.4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50501:723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50501:72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50501:72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50501:723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50501:722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30901:1733</text:p>
          </table:table-cell>
          <table:table-cell office:value-type="float" office:value="13774.26" table:style-name="ce10">
            <text:p>13 774.2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901:116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20601:1551</text:p>
          </table:table-cell>
          <table:table-cell office:value-type="float" office:value="7273976.4000000004" table:style-name="ce10">
            <text:p>7 273 976.4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00000:14356</text:p>
          </table:table-cell>
          <table:table-cell office:value-type="float" office:value="49864.800000000003" table:style-name="ce10">
            <text:p>49 864.8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0901:116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30901:674</text:p>
          </table:table-cell>
          <table:table-cell office:value-type="float" office:value="398.1" table:style-name="ce10">
            <text:p>398.1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0901:117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30901:670</text:p>
          </table:table-cell>
          <table:table-cell office:value-type="float" office:value="1897.61" table:style-name="ce10">
            <text:p>1 897.6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30901:720</text:p>
          </table:table-cell>
          <table:table-cell office:value-type="float" office:value="5453.97" table:style-name="ce10">
            <text:p>5 453.9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30901:719</text:p>
          </table:table-cell>
          <table:table-cell office:value-type="float" office:value="4883.3599999999997" table:style-name="ce10">
            <text:p>4 883.3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50501:723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0901:117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30901:717</text:p>
          </table:table-cell>
          <table:table-cell office:value-type="float" office:value="3277.69" table:style-name="ce10">
            <text:p>3 277.6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50501:723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50501:7226</text:p>
          </table:table-cell>
          <table:table-cell office:value-type="float" office:value="25787.52" table:style-name="ce10">
            <text:p>25 787.5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50501:723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90701:459</text:p>
          </table:table-cell>
          <table:table-cell office:value-type="float" office:value="154845" table:style-name="ce10">
            <text:p>154 84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061301:575</text:p>
          </table:table-cell>
          <table:table-cell office:value-type="float" office:value="550295.84" table:style-name="ce10">
            <text:p>550 295.8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2101:3331</text:p>
          </table:table-cell>
          <table:table-cell office:value-type="float" office:value="742671.69" table:style-name="ce10">
            <text:p>742 671.6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0901:116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10901:227</text:p>
          </table:table-cell>
          <table:table-cell office:value-type="float" office:value="66540" table:style-name="ce10">
            <text:p>66 540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40701:5411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50401:402</text:p>
          </table:table-cell>
          <table:table-cell office:value-type="float" office:value="484953.31" table:style-name="ce10">
            <text:p>484 953.3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701:5409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130301:518</text:p>
          </table:table-cell>
          <table:table-cell office:value-type="float" office:value="1005969.96" table:style-name="ce10">
            <text:p>1 005 969.9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00000:14353</text:p>
          </table:table-cell>
          <table:table-cell office:value-type="float" office:value="123903890.64" table:style-name="ce10">
            <text:p>123 903 890.6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110501:1180</text:p>
          </table:table-cell>
          <table:table-cell office:value-type="float" office:value="775582.96" table:style-name="ce10">
            <text:p>775 582.9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110501:1182</text:p>
          </table:table-cell>
          <table:table-cell office:value-type="float" office:value="775794.39" table:style-name="ce10">
            <text:p>775 794.3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10501:1176</text:p>
          </table:table-cell>
          <table:table-cell office:value-type="float" office:value="818415.23" table:style-name="ce10">
            <text:p>818 415.2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50101:1748</text:p>
          </table:table-cell>
          <table:table-cell office:value-type="float" office:value="1727595.04" table:style-name="ce10">
            <text:p>1 727 595.0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00000:421</text:p>
          </table:table-cell>
          <table:table-cell office:value-type="float" office:value="1922565.48" table:style-name="ce10">
            <text:p>1 922 565.4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00301:1039</text:p>
          </table:table-cell>
          <table:table-cell office:value-type="float" office:value="741795.49" table:style-name="ce10">
            <text:p>741 795.4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50101:189</text:p>
          </table:table-cell>
          <table:table-cell office:value-type="float" office:value="187931.72" table:style-name="ce10">
            <text:p>187 931.7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90501:16024</text:p>
          </table:table-cell>
          <table:table-cell office:value-type="float" office:value="10803019.630000001" table:style-name="ce10">
            <text:p>10 803 019.6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30201:1315</text:p>
          </table:table-cell>
          <table:table-cell office:value-type="float" office:value="1121244.48" table:style-name="ce10">
            <text:p>1 121 244.4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40201:1257</text:p>
          </table:table-cell>
          <table:table-cell office:value-type="float" office:value="836619.03" table:style-name="ce10">
            <text:p>836 619.0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00301:1041</text:p>
          </table:table-cell>
          <table:table-cell office:value-type="float" office:value="385733.66" table:style-name="ce10">
            <text:p>385 733.6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30101:2635</text:p>
          </table:table-cell>
          <table:table-cell office:value-type="float" office:value="824339.61" table:style-name="ce10">
            <text:p>824 339.6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00000:14352</text:p>
          </table:table-cell>
          <table:table-cell office:value-type="float" office:value="251924.4" table:style-name="ce10">
            <text:p>251 924.4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110501:1181</text:p>
          </table:table-cell>
          <table:table-cell office:value-type="float" office:value="775798.7" table:style-name="ce10">
            <text:p>775 798.7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10501:1178</text:p>
          </table:table-cell>
          <table:table-cell office:value-type="float" office:value="582138.9" table:style-name="ce10">
            <text:p>582 138.9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50601:897</text:p>
          </table:table-cell>
          <table:table-cell office:value-type="float" office:value="1290079.1200000001" table:style-name="ce10">
            <text:p>1 290 079.1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501:16021</text:p>
          </table:table-cell>
          <table:table-cell office:value-type="float" office:value="8636875.1500000004" table:style-name="ce10">
            <text:p>8 636 875.1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0701:623</text:p>
          </table:table-cell>
          <table:table-cell office:value-type="float" office:value="1045720.13" table:style-name="ce10">
            <text:p>1 045 720.1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501:16025</text:p>
          </table:table-cell>
          <table:table-cell office:value-type="float" office:value="37887816.859999999" table:style-name="ce10">
            <text:p>37 887 816.8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10107:1221</text:p>
          </table:table-cell>
          <table:table-cell office:value-type="float" office:value="507728.73" table:style-name="ce10">
            <text:p>507 728.7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10501:1177</text:p>
          </table:table-cell>
          <table:table-cell office:value-type="float" office:value="816653.84" table:style-name="ce10">
            <text:p>816 653.8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10501:1175</text:p>
          </table:table-cell>
          <table:table-cell office:value-type="float" office:value="4515392.4400000004" table:style-name="ce10">
            <text:p>4 515 392.4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110501:1173</text:p>
          </table:table-cell>
          <table:table-cell office:value-type="float" office:value="2839253.55" table:style-name="ce10">
            <text:p>2 839 253.5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90102:3572</text:p>
          </table:table-cell>
          <table:table-cell office:value-type="float" office:value="1357598.59" table:style-name="ce10">
            <text:p>1 357 598.5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10105:4105</text:p>
          </table:table-cell>
          <table:table-cell office:value-type="float" office:value="530501.18000000005" table:style-name="ce10">
            <text:p>530 501.1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90101:1137</text:p>
          </table:table-cell>
          <table:table-cell office:value-type="float" office:value="1903591.95" table:style-name="ce10">
            <text:p>1 903 591.9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90103:3509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31601:3727</text:p>
          </table:table-cell>
          <table:table-cell office:value-type="float" office:value="1499290.43" table:style-name="ce10">
            <text:p>1 499 290.4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101:7430</text:p>
          </table:table-cell>
          <table:table-cell office:value-type="float" office:value="1762753.7" table:style-name="ce10">
            <text:p>1 762 753.7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10501:1174</text:p>
          </table:table-cell>
          <table:table-cell office:value-type="float" office:value="775782.88" table:style-name="ce10">
            <text:p>775 782.8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00301:1042</text:p>
          </table:table-cell>
          <table:table-cell office:value-type="float" office:value="474749.12" table:style-name="ce10">
            <text:p>474 749.1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90103:3510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90103:3511</text:p>
          </table:table-cell>
          <table:table-cell office:value-type="float" office:value="951032.29" table:style-name="ce10">
            <text:p>951 032.2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20201:1303</text:p>
          </table:table-cell>
          <table:table-cell office:value-type="float" office:value="1494287.78" table:style-name="ce10">
            <text:p>1 494 287.7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501:16023</text:p>
          </table:table-cell>
          <table:table-cell office:value-type="float" office:value="12220123.5" table:style-name="ce10">
            <text:p>12 220 123.5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801:7625</text:p>
          </table:table-cell>
          <table:table-cell office:value-type="float" office:value="1441519" table:style-name="ce10">
            <text:p>1 441 519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90801:7626</text:p>
          </table:table-cell>
          <table:table-cell office:value-type="float" office:value="1441519" table:style-name="ce10">
            <text:p>1 441 519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90501:16022</text:p>
          </table:table-cell>
          <table:table-cell office:value-type="float" office:value="11903672.49" table:style-name="ce10">
            <text:p>11 903 672.4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00301:1040</text:p>
          </table:table-cell>
          <table:table-cell office:value-type="float" office:value="356061.84" table:style-name="ce10">
            <text:p>356 061.8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90101:9164</text:p>
          </table:table-cell>
          <table:table-cell office:value-type="float" office:value="1009815.65" table:style-name="ce10">
            <text:p>1 009 815.6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00000:14354</text:p>
          </table:table-cell>
          <table:table-cell office:value-type="float" office:value="25426370.210000001" table:style-name="ce10">
            <text:p>25 426 370.2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90102:3573</text:p>
          </table:table-cell>
          <table:table-cell office:value-type="float" office:value="1545427.47" table:style-name="ce10">
            <text:p>1 545 427.4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90501:16027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501:16026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10501:1179</text:p>
          </table:table-cell>
          <table:table-cell office:value-type="float" office:value="581072.39" table:style-name="ce10">
            <text:p>581 072.3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102:592</text:p>
          </table:table-cell>
          <table:table-cell office:value-type="float" office:value="1714967.61" table:style-name="ce10">
            <text:p>1 714 967.6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00000:14358</text:p>
          </table:table-cell>
          <table:table-cell office:value-type="float" office:value="14221189.859999999" table:style-name="ce10">
            <text:p>14 221 189.8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101:7429</text:p>
          </table:table-cell>
          <table:table-cell office:value-type="float" office:value="3782185.14" table:style-name="ce10">
            <text:p>3 782 185.1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90601:491</text:p>
          </table:table-cell>
          <table:table-cell office:value-type="float" office:value="1793102.09" table:style-name="ce10">
            <text:p>1 793 102.0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10106:4541</text:p>
          </table:table-cell>
          <table:table-cell office:value-type="float" office:value="15493.76" table:style-name="ce10">
            <text:p>15 493.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60201:6648</text:p>
          </table:table-cell>
          <table:table-cell office:value-type="float" office:value="806471.53" table:style-name="ce10">
            <text:p>806 471.5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70101:5203</text:p>
          </table:table-cell>
          <table:table-cell office:value-type="float" office:value="2062174.93" table:style-name="ce10">
            <text:p>2 062 174.9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0513:74</text:p>
          </table:table-cell>
          <table:table-cell office:value-type="float" office:value="477741.38" table:style-name="ce10">
            <text:p>477 741.3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3:34236</text:p>
          </table:table-cell>
          <table:table-cell office:value-type="float" office:value="58911.62" table:style-name="ce10">
            <text:p>58 911.6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3:34242</text:p>
          </table:table-cell>
          <table:table-cell office:value-type="float" office:value="44691.58" table:style-name="ce10">
            <text:p>44 691.5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3:34245</text:p>
          </table:table-cell>
          <table:table-cell office:value-type="float" office:value="42660.15" table:style-name="ce10">
            <text:p>42 660.1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3:34233</text:p>
          </table:table-cell>
          <table:table-cell office:value-type="float" office:value="54848.76" table:style-name="ce10">
            <text:p>54 848.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3:34230</text:p>
          </table:table-cell>
          <table:table-cell office:value-type="float" office:value="48754.45" table:style-name="ce10">
            <text:p>48 754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00000:999</text:p>
          </table:table-cell>
          <table:table-cell office:value-type="float" office:value="38179286.420000002" table:style-name="ce10">
            <text:p>38 179 286.4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3:34222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3:34252</text:p>
          </table:table-cell>
          <table:table-cell office:value-type="float" office:value="48754.45" table:style-name="ce10">
            <text:p>48 754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5:5942</text:p>
          </table:table-cell>
          <table:table-cell office:value-type="float" office:value="202122.86" table:style-name="ce10">
            <text:p>202 122.8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3:6573</text:p>
          </table:table-cell>
          <table:table-cell office:value-type="float" office:value="22136957.190000001" table:style-name="ce10">
            <text:p>22 136 957.1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13:11607</text:p>
          </table:table-cell>
          <table:table-cell office:value-type="float" office:value="298889.94" table:style-name="ce10">
            <text:p>298 889.9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3:34255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3:34251</text:p>
          </table:table-cell>
          <table:table-cell office:value-type="float" office:value="77194.539999999994" table:style-name="ce10">
            <text:p>77 194.5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3:34241</text:p>
          </table:table-cell>
          <table:table-cell office:value-type="float" office:value="54848.76" table:style-name="ce10">
            <text:p>54 848.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12:2203</text:p>
          </table:table-cell>
          <table:table-cell office:value-type="float" office:value="179070.3" table:style-name="ce10">
            <text:p>179 070.3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3:34250</text:p>
          </table:table-cell>
          <table:table-cell office:value-type="float" office:value="58911.62" table:style-name="ce10">
            <text:p>58 911.6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3:34235</text:p>
          </table:table-cell>
          <table:table-cell office:value-type="float" office:value="56880.19" table:style-name="ce10">
            <text:p>56 880.1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40102:381</text:p>
          </table:table-cell>
          <table:table-cell office:value-type="float" office:value="437883.87" table:style-name="ce10">
            <text:p>437 883.8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5:17017</text:p>
          </table:table-cell>
          <table:table-cell office:value-type="float" office:value="36907.21" table:style-name="ce10">
            <text:p>36 907.2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12:2208</text:p>
          </table:table-cell>
          <table:table-cell office:value-type="float" office:value="187597.46" table:style-name="ce10">
            <text:p>187 597.4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40301:6323</text:p>
          </table:table-cell>
          <table:table-cell office:value-type="float" office:value="5011750.79" table:style-name="ce10">
            <text:p>5 011 750.7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20105:385</text:p>
          </table:table-cell>
          <table:table-cell office:value-type="float" office:value="3606943.22" table:style-name="ce10">
            <text:p>3 606 943.2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40301:6324</text:p>
          </table:table-cell>
          <table:table-cell office:value-type="float" office:value="5498029.2300000004" table:style-name="ce10">
            <text:p>5 498 029.2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22:7559</text:p>
          </table:table-cell>
          <table:table-cell office:value-type="float" office:value="4351372.07" table:style-name="ce10">
            <text:p>4 351 372.0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50201:906</text:p>
          </table:table-cell>
          <table:table-cell office:value-type="float" office:value="5869884.5599999996" table:style-name="ce10">
            <text:p>5 869 884.5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5:5949</text:p>
          </table:table-cell>
          <table:table-cell office:value-type="float" office:value="184725.51" table:style-name="ce10">
            <text:p>184 725.5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00000:2983</text:p>
          </table:table-cell>
          <table:table-cell office:value-type="float" office:value="1618332.64" table:style-name="ce10">
            <text:p>1 618 332.6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12:2205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5:17087</text:p>
          </table:table-cell>
          <table:table-cell office:value-type="float" office:value="4428.8599999999997" table:style-name="ce10">
            <text:p>4 428.8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3:34227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3:34257</text:p>
          </table:table-cell>
          <table:table-cell office:value-type="float" office:value="48754.45" table:style-name="ce10">
            <text:p>48 754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4:8792</text:p>
          </table:table-cell>
          <table:table-cell office:value-type="float" office:value="1352172.44" table:style-name="ce10">
            <text:p>1 352 172.4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11:3579</text:p>
          </table:table-cell>
          <table:table-cell office:value-type="float" office:value="1387957.51" table:style-name="ce10">
            <text:p>1 387 957.5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3:831</text:p>
          </table:table-cell>
          <table:table-cell office:value-type="float" office:value="446487.77" table:style-name="ce10">
            <text:p>446 487.7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0:33127</text:p>
          </table:table-cell>
          <table:table-cell office:value-type="float" office:value="49016.94" table:style-name="ce10">
            <text:p>49 016.9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7:293</text:p>
          </table:table-cell>
          <table:table-cell office:value-type="float" office:value="4897459.07" table:style-name="ce10">
            <text:p>4 897 459.0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3:34221</text:p>
          </table:table-cell>
          <table:table-cell office:value-type="float" office:value="54848.76" table:style-name="ce10">
            <text:p>54 848.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5:5941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3:34231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3:34254</text:p>
          </table:table-cell>
          <table:table-cell office:value-type="float" office:value="48754.45" table:style-name="ce10">
            <text:p>48 754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3:34226</text:p>
          </table:table-cell>
          <table:table-cell office:value-type="float" office:value="54848.76" table:style-name="ce10">
            <text:p>54 848.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3:34243</text:p>
          </table:table-cell>
          <table:table-cell office:value-type="float" office:value="48754.45" table:style-name="ce10">
            <text:p>48 754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3:34246</text:p>
          </table:table-cell>
          <table:table-cell office:value-type="float" office:value="48754.45" table:style-name="ce10">
            <text:p>48 754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3:34248</text:p>
          </table:table-cell>
          <table:table-cell office:value-type="float" office:value="56880.19" table:style-name="ce10">
            <text:p>56 880.1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3:34229</text:p>
          </table:table-cell>
          <table:table-cell office:value-type="float" office:value="62974.5" table:style-name="ce10">
            <text:p>62 974.5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15:5947</text:p>
          </table:table-cell>
          <table:table-cell office:value-type="float" office:value="193503.25" table:style-name="ce10">
            <text:p>193 503.2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15:5945</text:p>
          </table:table-cell>
          <table:table-cell office:value-type="float" office:value="187061.15" table:style-name="ce10">
            <text:p>187 061.1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15:5946</text:p>
          </table:table-cell>
          <table:table-cell office:value-type="float" office:value="189275.68" table:style-name="ce10">
            <text:p>189 275.6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2:2210</text:p>
          </table:table-cell>
          <table:table-cell office:value-type="float" office:value="179070.3" table:style-name="ce10">
            <text:p>179 070.3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15:5950</text:p>
          </table:table-cell>
          <table:table-cell office:value-type="float" office:value="191079.37" table:style-name="ce10">
            <text:p>191 079.3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15:5948</text:p>
          </table:table-cell>
          <table:table-cell office:value-type="float" office:value="372973.44" table:style-name="ce10">
            <text:p>372 973.4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00000:658</text:p>
          </table:table-cell>
          <table:table-cell office:value-type="float" office:value="15657820.59" table:style-name="ce10">
            <text:p>15 657 820.5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5:1453</text:p>
          </table:table-cell>
          <table:table-cell office:value-type="float" office:value="3141459.29" table:style-name="ce10">
            <text:p>3 141 459.2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20111:2027</text:p>
          </table:table-cell>
          <table:table-cell office:value-type="float" office:value="1553702.02" table:style-name="ce10">
            <text:p>1 553 702.0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2:2211</text:p>
          </table:table-cell>
          <table:table-cell office:value-type="float" office:value="189424.71" table:style-name="ce10">
            <text:p>189 424.7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3:34258</text:p>
          </table:table-cell>
          <table:table-cell office:value-type="float" office:value="56880.19" table:style-name="ce10">
            <text:p>56 880.1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3:34239</text:p>
          </table:table-cell>
          <table:table-cell office:value-type="float" office:value="56880.19" table:style-name="ce10">
            <text:p>56 880.1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3:34223</text:p>
          </table:table-cell>
          <table:table-cell office:value-type="float" office:value="52817.32" table:style-name="ce10">
            <text:p>52 817.3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3:29458</text:p>
          </table:table-cell>
          <table:table-cell office:value-type="float" office:value="142767650.56999999" table:style-name="ce10">
            <text:p>142 767 650.5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3:34234</text:p>
          </table:table-cell>
          <table:table-cell office:value-type="float" office:value="67037.36" table:style-name="ce10">
            <text:p>67 037.3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3:34224</text:p>
          </table:table-cell>
          <table:table-cell office:value-type="float" office:value="54848.76" table:style-name="ce10">
            <text:p>54 848.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3:34247</text:p>
          </table:table-cell>
          <table:table-cell office:value-type="float" office:value="65005.93" table:style-name="ce10">
            <text:p>65 005.9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3:34232</text:p>
          </table:table-cell>
          <table:table-cell office:value-type="float" office:value="48754.45" table:style-name="ce10">
            <text:p>48 754.4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3:34228</text:p>
          </table:table-cell>
          <table:table-cell office:value-type="float" office:value="60943.06" table:style-name="ce10">
            <text:p>60 943.0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0:33126</text:p>
          </table:table-cell>
          <table:table-cell office:value-type="float" office:value="1049823.7" table:style-name="ce10">
            <text:p>1 049 823.7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3:34256</text:p>
          </table:table-cell>
          <table:table-cell office:value-type="float" office:value="52817.32" table:style-name="ce10">
            <text:p>52 817.3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3:34220</text:p>
          </table:table-cell>
          <table:table-cell office:value-type="float" office:value="44691.58" table:style-name="ce10">
            <text:p>44 691.5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3:34237</text:p>
          </table:table-cell>
          <table:table-cell office:value-type="float" office:value="62974.5" table:style-name="ce10">
            <text:p>62 974.5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3:34253</text:p>
          </table:table-cell>
          <table:table-cell office:value-type="float" office:value="52817.32" table:style-name="ce10">
            <text:p>52 817.3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3:34244</text:p>
          </table:table-cell>
          <table:table-cell office:value-type="float" office:value="44691.58" table:style-name="ce10">
            <text:p>44 691.5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887:1540</text:p>
          </table:table-cell>
          <table:table-cell office:value-type="float" office:value="59811.26" table:style-name="ce10">
            <text:p>59 811.2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3:34240</text:p>
          </table:table-cell>
          <table:table-cell office:value-type="float" office:value="67037.36" table:style-name="ce10">
            <text:p>67 037.3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3:34238</text:p>
          </table:table-cell>
          <table:table-cell office:value-type="float" office:value="54848.76" table:style-name="ce10">
            <text:p>54 848.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2:2206</text:p>
          </table:table-cell>
          <table:table-cell office:value-type="float" office:value="185161.13" table:style-name="ce10">
            <text:p>185 161.1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3:34249</text:p>
          </table:table-cell>
          <table:table-cell office:value-type="float" office:value="54848.76" table:style-name="ce10">
            <text:p>54 848.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12:2204</text:p>
          </table:table-cell>
          <table:table-cell office:value-type="float" office:value="174806.72" table:style-name="ce10">
            <text:p>174 806.7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3:34225</text:p>
          </table:table-cell>
          <table:table-cell office:value-type="float" office:value="52817.32" table:style-name="ce10">
            <text:p>52 817.3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30302:1819</text:p>
          </table:table-cell>
          <table:table-cell office:value-type="float" office:value="944197.16" table:style-name="ce10">
            <text:p>944 197.1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5:17013</text:p>
          </table:table-cell>
          <table:table-cell office:value-type="float" office:value="36907.21" table:style-name="ce10">
            <text:p>36 907.2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12:2207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42:1948</text:p>
          </table:table-cell>
          <table:table-cell office:value-type="float" office:value="46755.64" table:style-name="ce10">
            <text:p>46 755.6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68:550</text:p>
          </table:table-cell>
          <table:table-cell office:value-type="float" office:value="232350.84" table:style-name="ce10">
            <text:p>232 350.8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7:010463:3163</text:p>
          </table:table-cell>
          <table:table-cell office:value-type="float" office:value="1318216.97" table:style-name="ce10">
            <text:p>1 318 216.9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5:16939</text:p>
          </table:table-cell>
          <table:table-cell office:value-type="float" office:value="31002.05" table:style-name="ce10">
            <text:p>31 002.0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7:010513:458</text:p>
          </table:table-cell>
          <table:table-cell office:value-type="float" office:value="535594.56000000006" table:style-name="ce10">
            <text:p>535 594.5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12:2209</text:p>
          </table:table-cell>
          <table:table-cell office:value-type="float" office:value="190642.87" table:style-name="ce10">
            <text:p>190 642.8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15:5943</text:p>
          </table:table-cell>
          <table:table-cell office:value-type="float" office:value="205505.51" table:style-name="ce10">
            <text:p>205 505.5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30101:888</text:p>
          </table:table-cell>
          <table:table-cell office:value-type="float" office:value="509480.73" table:style-name="ce10">
            <text:p>509 480.7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11:3578</text:p>
          </table:table-cell>
          <table:table-cell office:value-type="float" office:value="832549.64" table:style-name="ce10">
            <text:p>832 549.6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5:5944</text:p>
          </table:table-cell>
          <table:table-cell office:value-type="float" office:value="207041.89" table:style-name="ce10">
            <text:p>207 041.8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22:7561</text:p>
          </table:table-cell>
          <table:table-cell office:value-type="float" office:value="967693.19" table:style-name="ce10">
            <text:p>967 693.1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00000:3728</text:p>
          </table:table-cell>
          <table:table-cell office:value-type="float" office:value="60279793.130000003" table:style-name="ce10">
            <text:p>60 279 793.1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4:4876</text:p>
          </table:table-cell>
          <table:table-cell office:value-type="float" office:value="870287.61" table:style-name="ce10">
            <text:p>870 287.6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14:2324</text:p>
          </table:table-cell>
          <table:table-cell office:value-type="float" office:value="316113.90000000002" table:style-name="ce10">
            <text:p>316 113.9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71678385.37" table:style-name="ce10">
            <text:p>171 678 385.3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50101:4838</text:p>
          </table:table-cell>
          <table:table-cell office:value-type="float" office:value="609799.25" table:style-name="ce10">
            <text:p>609 799.2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030101:7091</text:p>
          </table:table-cell>
          <table:table-cell office:value-type="float" office:value="939648.08" table:style-name="ce10">
            <text:p>939 648.0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70101:3202</text:p>
          </table:table-cell>
          <table:table-cell office:value-type="float" office:value="1037148.33" table:style-name="ce10">
            <text:p>1 037 148.3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120301:456</text:p>
          </table:table-cell>
          <table:table-cell office:value-type="float" office:value="532992.23" table:style-name="ce10">
            <text:p>532 992.2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70101:3694</text:p>
          </table:table-cell>
          <table:table-cell office:value-type="float" office:value="1017927.05" table:style-name="ce10">
            <text:p>1 017 927.0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010101:5461</text:p>
          </table:table-cell>
          <table:table-cell office:value-type="float" office:value="42642.32" table:style-name="ce10">
            <text:p>42 642.3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190602:4</text:p>
          </table:table-cell>
          <table:table-cell office:value-type="float" office:value="445466.87" table:style-name="ce10">
            <text:p>445 466.8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31001:1391</text:p>
          </table:table-cell>
          <table:table-cell office:value-type="float" office:value="601471.64" table:style-name="ce10">
            <text:p>601 471.6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30102:2878</text:p>
          </table:table-cell>
          <table:table-cell office:value-type="float" office:value="614061.31000000006" table:style-name="ce10">
            <text:p>614 061.3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10109:3495</text:p>
          </table:table-cell>
          <table:table-cell office:value-type="float" office:value="548736.96" table:style-name="ce10">
            <text:p>548 736.9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140201:1550</text:p>
          </table:table-cell>
          <table:table-cell office:value-type="float" office:value="1028251.65" table:style-name="ce10">
            <text:p>1 028 251.6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70101:2117</text:p>
          </table:table-cell>
          <table:table-cell office:value-type="float" office:value="1881971.81" table:style-name="ce10">
            <text:p>1 881 971.8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140401:392</text:p>
          </table:table-cell>
          <table:table-cell office:value-type="float" office:value="25638171.539999999" table:style-name="ce10">
            <text:p>25 638 171.5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70101:3696</text:p>
          </table:table-cell>
          <table:table-cell office:value-type="float" office:value="1064378.48" table:style-name="ce10">
            <text:p>1 064 378.4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140101:1567</text:p>
          </table:table-cell>
          <table:table-cell office:value-type="float" office:value="2100888.2000000002" table:style-name="ce10">
            <text:p>2 100 888.2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60101:1318</text:p>
          </table:table-cell>
          <table:table-cell office:value-type="float" office:value="1258339.6399999999" table:style-name="ce10">
            <text:p>1 258 339.6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30401:4407</text:p>
          </table:table-cell>
          <table:table-cell office:value-type="float" office:value="783814.61" table:style-name="ce10">
            <text:p>783 814.6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10102:15874</text:p>
          </table:table-cell>
          <table:table-cell office:value-type="float" office:value="154857.85999999999" table:style-name="ce10">
            <text:p>154 857.8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120201:2072</text:p>
          </table:table-cell>
          <table:table-cell office:value-type="float" office:value="1555292.1" table:style-name="ce10">
            <text:p>1 555 292.1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120201:760</text:p>
          </table:table-cell>
          <table:table-cell office:value-type="float" office:value="1974300.9" table:style-name="ce10">
            <text:p>1 974 300.9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00000:2031</text:p>
          </table:table-cell>
          <table:table-cell office:value-type="float" office:value="9905946.4399999995" table:style-name="ce10">
            <text:p>9 905 946.4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180102:2572</text:p>
          </table:table-cell>
          <table:table-cell office:value-type="float" office:value="1130568.03" table:style-name="ce10">
            <text:p>1 130 568.0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130201:583</text:p>
          </table:table-cell>
          <table:table-cell office:value-type="float" office:value="571118.17000000004" table:style-name="ce10">
            <text:p>571 118.1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30102:2880</text:p>
          </table:table-cell>
          <table:table-cell office:value-type="float" office:value="613109.27" table:style-name="ce10">
            <text:p>613 109.2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60101:361</text:p>
          </table:table-cell>
          <table:table-cell office:value-type="float" office:value="373845.33" table:style-name="ce10">
            <text:p>373 845.3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030102:1808</text:p>
          </table:table-cell>
          <table:table-cell office:value-type="float" office:value="1503436.92" table:style-name="ce10">
            <text:p>1 503 436.9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70101:3697</text:p>
          </table:table-cell>
          <table:table-cell office:value-type="float" office:value="666337.77" table:style-name="ce10">
            <text:p>666 337.7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90101:3412</text:p>
          </table:table-cell>
          <table:table-cell office:value-type="float" office:value="2279578.65" table:style-name="ce10">
            <text:p>2 279 578.6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10104:3182</text:p>
          </table:table-cell>
          <table:table-cell office:value-type="float" office:value="33536.33" table:style-name="ce10">
            <text:p>33 536.3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120102:251</text:p>
          </table:table-cell>
          <table:table-cell office:value-type="float" office:value="2022811.9" table:style-name="ce10">
            <text:p>2 022 811.9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10105:5492</text:p>
          </table:table-cell>
          <table:table-cell office:value-type="float" office:value="212812.49" table:style-name="ce10">
            <text:p>212 812.4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60401:762</text:p>
          </table:table-cell>
          <table:table-cell office:value-type="float" office:value="1892498.59" table:style-name="ce10">
            <text:p>1 892 498.5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70101:52</text:p>
          </table:table-cell>
          <table:table-cell office:value-type="float" office:value="1689373.18" table:style-name="ce10">
            <text:p>1 689 373.1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10101:4403</text:p>
          </table:table-cell>
          <table:table-cell office:value-type="float" office:value="4611980.2699999996" table:style-name="ce10">
            <text:p>4 611 980.2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280101:1993</text:p>
          </table:table-cell>
          <table:table-cell office:value-type="float" office:value="559170.01" table:style-name="ce10">
            <text:p>559 170.0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70101:2482</text:p>
          </table:table-cell>
          <table:table-cell office:value-type="float" office:value="2437297.85" table:style-name="ce10">
            <text:p>2 437 297.8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10102:9480</text:p>
          </table:table-cell>
          <table:table-cell office:value-type="float" office:value="19209.259999999998" table:style-name="ce10">
            <text:p>19 209.2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170102:1853</text:p>
          </table:table-cell>
          <table:table-cell office:value-type="float" office:value="642663.80000000005" table:style-name="ce10">
            <text:p>642 663.8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70301:603</text:p>
          </table:table-cell>
          <table:table-cell office:value-type="float" office:value="797695.12" table:style-name="ce10">
            <text:p>797 695.1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70101:3695</text:p>
          </table:table-cell>
          <table:table-cell office:value-type="float" office:value="873767.43" table:style-name="ce10">
            <text:p>873 767.4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10104:3183</text:p>
          </table:table-cell>
          <table:table-cell office:value-type="float" office:value="30603.360000000001" table:style-name="ce10">
            <text:p>30 603.3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9:010101:5467</text:p>
          </table:table-cell>
          <table:table-cell office:value-type="float" office:value="648206.06000000006" table:style-name="ce10">
            <text:p>648 206.0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200301:1540</text:p>
          </table:table-cell>
          <table:table-cell office:value-type="float" office:value="1366292.29" table:style-name="ce10">
            <text:p>1 366 292.2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9:090201:952</text:p>
          </table:table-cell>
          <table:table-cell office:value-type="float" office:value="1998309.4" table:style-name="ce10">
            <text:p>1 998 309.4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130201:584</text:p>
          </table:table-cell>
          <table:table-cell office:value-type="float" office:value="1468589.58" table:style-name="ce10">
            <text:p>1 468 589.5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020102:4873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30102:2879</text:p>
          </table:table-cell>
          <table:table-cell office:value-type="float" office:value="613109.27" table:style-name="ce10">
            <text:p>613 109.2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00201:736</text:p>
          </table:table-cell>
          <table:table-cell office:value-type="float" office:value="252720.23" table:style-name="ce10">
            <text:p>252 720.2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020146:1259</text:p>
          </table:table-cell>
          <table:table-cell office:value-type="float" office:value="727116.04" table:style-name="ce10">
            <text:p>727 116.0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000000:5021</text:p>
          </table:table-cell>
          <table:table-cell office:value-type="float" office:value="188726.27" table:style-name="ce10">
            <text:p>188 726.2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180102:89</text:p>
          </table:table-cell>
          <table:table-cell office:value-type="float" office:value="516374.29" table:style-name="ce10">
            <text:p>516 374.2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80301:706</text:p>
          </table:table-cell>
          <table:table-cell office:value-type="float" office:value="113133.19" table:style-name="ce10">
            <text:p>113 133.1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060301:765</text:p>
          </table:table-cell>
          <table:table-cell office:value-type="float" office:value="845075.73" table:style-name="ce10">
            <text:p>845 075.7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70801:772</text:p>
          </table:table-cell>
          <table:table-cell office:value-type="float" office:value="95881.53" table:style-name="ce10">
            <text:p>95 881.5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11301:1389</text:p>
          </table:table-cell>
          <table:table-cell office:value-type="float" office:value="362070.62" table:style-name="ce10">
            <text:p>362 070.6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10501:3116</text:p>
          </table:table-cell>
          <table:table-cell office:value-type="float" office:value="85809.72" table:style-name="ce10">
            <text:p>85 809.7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20601:1386</text:p>
          </table:table-cell>
          <table:table-cell office:value-type="float" office:value="279.12" table:style-name="ce10">
            <text:p>279.1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11401:3326</text:p>
          </table:table-cell>
          <table:table-cell office:value-type="float" office:value="362905.89" table:style-name="ce10">
            <text:p>362 905.8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11401:3689</text:p>
          </table:table-cell>
          <table:table-cell office:value-type="float" office:value="282236.15000000002" table:style-name="ce10">
            <text:p>282 236.1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30501:176</text:p>
          </table:table-cell>
          <table:table-cell office:value-type="float" office:value="992449.26" table:style-name="ce10">
            <text:p>992 449.2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110201:939</text:p>
          </table:table-cell>
          <table:table-cell office:value-type="float" office:value="3304039.35" table:style-name="ce10">
            <text:p>3 304 039.3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50401:5</text:p>
          </table:table-cell>
          <table:table-cell office:value-type="float" office:value="248621.68" table:style-name="ce10">
            <text:p>248 621.6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080701:1256</text:p>
          </table:table-cell>
          <table:table-cell office:value-type="float" office:value="78489" table:style-name="ce10">
            <text:p>78 489.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00000:4354</text:p>
          </table:table-cell>
          <table:table-cell office:value-type="float" office:value="9504936.7599999998" table:style-name="ce10">
            <text:p>9 504 936.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00000:311</text:p>
          </table:table-cell>
          <table:table-cell office:value-type="float" office:value="6272937.5" table:style-name="ce10">
            <text:p>6 272 937.5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5442199.93" table:style-name="ce10">
            <text:p>25 442 199.9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90103:1142</text:p>
          </table:table-cell>
          <table:table-cell office:value-type="float" office:value="316707.37" table:style-name="ce10">
            <text:p>316 707.3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40301:2288</text:p>
          </table:table-cell>
          <table:table-cell office:value-type="float" office:value="15725116.25" table:style-name="ce10">
            <text:p>15 725 116.2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00000:66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00000:64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00000:172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9:130301:5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00000:37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9:040401:91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00601:144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9:040401:143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181101:23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70601: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9:130301:48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20501:41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80601:30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30401:97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301:7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801:202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1801:12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2501:174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00000:127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401:62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201:30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901:202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801:242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1101:96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801:10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401:126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0101:21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401:38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20104:183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00000:3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1901:19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0401:383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20301:851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50801:52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50801:52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30701:57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30101:694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30701:32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30701:4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30601:10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00101:2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30102:185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1901:20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30102:284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00000:316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501:6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30102:167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00101:221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0301:268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90501:1376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701:134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30701:26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50801:51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00000:1426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701:158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50801:52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0201:260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50801:53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0401:383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90501:26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0301:266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50801:51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1901:19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30102:1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20301:874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50301:50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40101:116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90501:1024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30701:122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701:56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30701:67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301:265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30102:187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30702:170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30102:26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10101:500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40102:343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00000:7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30302:41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00000:8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70201:279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20104:175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20109:19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2:450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30401:103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1:162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59:417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00000:56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00000:7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30103:116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2:197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30302:180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60401:27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09:137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70401:329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3:2964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2:2021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30103:101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14:5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30401:103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30115: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40:6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2: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1:13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1:481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2:168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20104:234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15:32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50101:732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5:1703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20109:129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30114: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3:2963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70501:12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30801:112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70401:4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60101:183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10101:287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10102:29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40401:43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40101:294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40401:69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10114:12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40401:43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0:000000:86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30701:12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30801:32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30201:124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130101:36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10104:29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40401:43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90101:27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80101:376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00000:527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3:000000:5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3:030401:101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60501:33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060501:33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60501:39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3:000000:5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30401:101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50401:24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00701:33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00701:33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00000:287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9:070301:14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50701:57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00000:166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20901:30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20901:30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40701:19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90103:38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401:4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10:154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04:4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104:141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00000:34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04:368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104:667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5:214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60101:56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60102:12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60201:6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90102:336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90102:6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90102:99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70701:38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80105:8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5:32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80106:8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3:19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6:158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5:1720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3:91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4:132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20101:26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6:123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1:36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6:98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80105:66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50801:12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6:822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5:106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76:7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6:11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104:565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06:46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21:9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60101: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60102:9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90102:70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60201:10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2:392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104:163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3:110501:126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10105:356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00101:41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90101:78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110601:7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10101:259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40701:75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00101:42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010106:119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40701:76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20101:238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30101:52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00000:195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20102:96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20102:58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30101:50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120101:242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30101:111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20102:342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120101:17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120101:44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20101:40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20102:95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20102:96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553B3129B337A0C8F85058815D32D890D236104311734E234DA9B06F6F0875823ABDFAE2931BEED174549CA1843E2990768D8756FB5BC3F27CF9B5E3D0C02D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12T07:20:16Z</meta:creation-date>
    <dc:date>2024-03-12T07:21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