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50/2<text:s/></text:p>
          </table:table-cell>
          <table:covered-table-cell/>
          <table:table-cell table:number-columns-repeated="3" table:style-name="ce2"/>
          <table:table-cell office:value-type="string" table:style-name="ce3">
            <text:p>11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5" table:style-name="ce9">
            <text:p>24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8" table:style-name="ce9">
            <text:p>19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220101:174</text:p>
          </table:table-cell>
          <table:table-cell office:value-type="float" office:value="498491" table:style-name="ce10">
            <text:p>498 491.0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70701:1731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20501:2177</text:p>
          </table:table-cell>
          <table:table-cell office:value-type="float" office:value="35278" table:style-name="ce10">
            <text:p>35 278.0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71001:1238</text:p>
          </table:table-cell>
          <table:table-cell office:value-type="float" office:value="27079.360000000001" table:style-name="ce10">
            <text:p>27 079.3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20601:619</text:p>
          </table:table-cell>
          <table:table-cell office:value-type="float" office:value="28277.97" table:style-name="ce10">
            <text:p>28 277.9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40601:2727</text:p>
          </table:table-cell>
          <table:table-cell office:value-type="float" office:value="491294.41" table:style-name="ce10">
            <text:p>491 294.4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40601:2729</text:p>
          </table:table-cell>
          <table:table-cell office:value-type="float" office:value="296759.17" table:style-name="ce10">
            <text:p>296 759.1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000000:2668</text:p>
          </table:table-cell>
          <table:table-cell office:value-type="float" office:value="220764.84" table:style-name="ce10">
            <text:p>220 764.8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40601:2728</text:p>
          </table:table-cell>
          <table:table-cell office:value-type="float" office:value="441111.76" table:style-name="ce10">
            <text:p>441 111.7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71101:2066</text:p>
          </table:table-cell>
          <table:table-cell office:value-type="float" office:value="14120.5" table:style-name="ce10">
            <text:p>14 120.5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50801:1276</text:p>
          </table:table-cell>
          <table:table-cell office:value-type="float" office:value="9522" table:style-name="ce10">
            <text:p>9 522.0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20501:2178</text:p>
          </table:table-cell>
          <table:table-cell office:value-type="float" office:value="23110.5" table:style-name="ce10">
            <text:p>23 110.5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10801:979</text:p>
          </table:table-cell>
          <table:table-cell office:value-type="float" office:value="197666.98" table:style-name="ce10">
            <text:p>197 666.9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00000:14347</text:p>
          </table:table-cell>
          <table:table-cell office:value-type="float" office:value="7701071.6100000003" table:style-name="ce10">
            <text:p>7 701 071.6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601:2295</text:p>
          </table:table-cell>
          <table:table-cell office:value-type="float" office:value="109272" table:style-name="ce10">
            <text:p>109 272.0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10801:982</text:p>
          </table:table-cell>
          <table:table-cell office:value-type="float" office:value="197666.98" table:style-name="ce10">
            <text:p>197 666.9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91001:1676</text:p>
          </table:table-cell>
          <table:table-cell office:value-type="float" office:value="389794" table:style-name="ce10">
            <text:p>389 794.0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91001:1675</text:p>
          </table:table-cell>
          <table:table-cell office:value-type="float" office:value="389794" table:style-name="ce10">
            <text:p>389 794.0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0801:983</text:p>
          </table:table-cell>
          <table:table-cell office:value-type="float" office:value="154817.88" table:style-name="ce10">
            <text:p>154 817.8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1501:918</text:p>
          </table:table-cell>
          <table:table-cell office:value-type="float" office:value="114897.37" table:style-name="ce10">
            <text:p>114 897.3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150401:390</text:p>
          </table:table-cell>
          <table:table-cell office:value-type="float" office:value="475579.06" table:style-name="ce10">
            <text:p>475 579.0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1701:1068</text:p>
          </table:table-cell>
          <table:table-cell office:value-type="float" office:value="4603.1099999999997" table:style-name="ce10">
            <text:p>4 603.1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150401:395</text:p>
          </table:table-cell>
          <table:table-cell office:value-type="float" office:value="440385.95" table:style-name="ce10">
            <text:p>440 385.9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50401:376</text:p>
          </table:table-cell>
          <table:table-cell office:value-type="float" office:value="13578147.859999999" table:style-name="ce10">
            <text:p>13 578 147.8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040501:2584</text:p>
          </table:table-cell>
          <table:table-cell office:value-type="float" office:value="92690.73" table:style-name="ce10">
            <text:p>92 690.7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40501:822</text:p>
          </table:table-cell>
          <table:table-cell office:value-type="float" office:value="92662.92" table:style-name="ce10">
            <text:p>92 662.9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2102:360</text:p>
          </table:table-cell>
          <table:table-cell office:value-type="float" office:value="512789.4" table:style-name="ce10">
            <text:p>512 789.4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010501:742</text:p>
          </table:table-cell>
          <table:table-cell office:value-type="float" office:value="19917739.34" table:style-name="ce10">
            <text:p>19 917 739.3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2296</text:p>
          </table:table-cell>
          <table:table-cell office:value-type="float" office:value="122751.2" table:style-name="ce10">
            <text:p>122 751.2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150401:392</text:p>
          </table:table-cell>
          <table:table-cell office:value-type="float" office:value="482687.17" table:style-name="ce10">
            <text:p>482 687.1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50401:382</text:p>
          </table:table-cell>
          <table:table-cell office:value-type="float" office:value="377689.49" table:style-name="ce10">
            <text:p>377 689.4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50401:386</text:p>
          </table:table-cell>
          <table:table-cell office:value-type="float" office:value="494773.24" table:style-name="ce10">
            <text:p>494 773.2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50401:389</text:p>
          </table:table-cell>
          <table:table-cell office:value-type="float" office:value="462291.94" table:style-name="ce10">
            <text:p>462 291.9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50401:393</text:p>
          </table:table-cell>
          <table:table-cell office:value-type="float" office:value="487219.44" table:style-name="ce10">
            <text:p>487 219.4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10801:980</text:p>
          </table:table-cell>
          <table:table-cell office:value-type="float" office:value="154562.82999999999" table:style-name="ce10">
            <text:p>154 562.8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30901:694</text:p>
          </table:table-cell>
          <table:table-cell office:value-type="float" office:value="160474.10999999999" table:style-name="ce10">
            <text:p>160 474.1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50401:383</text:p>
          </table:table-cell>
          <table:table-cell office:value-type="float" office:value="506859.3" table:style-name="ce10">
            <text:p>506 859.3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50401:387</text:p>
          </table:table-cell>
          <table:table-cell office:value-type="float" office:value="424522.99" table:style-name="ce10">
            <text:p>424 522.9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00000:645</text:p>
          </table:table-cell>
          <table:table-cell office:value-type="float" office:value="84049081.75" table:style-name="ce10">
            <text:p>84 049 081.7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00000:1232</text:p>
          </table:table-cell>
          <table:table-cell office:value-type="float" office:value="373606890.16000003" table:style-name="ce10">
            <text:p>373 606 890.1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051501:861</text:p>
          </table:table-cell>
          <table:table-cell office:value-type="float" office:value="404197.65" table:style-name="ce10">
            <text:p>404 197.6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50501:2832</text:p>
          </table:table-cell>
          <table:table-cell office:value-type="float" office:value="25710" table:style-name="ce10">
            <text:p>25 710.0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2101:3328</text:p>
          </table:table-cell>
          <table:table-cell office:value-type="float" office:value="742671.69" table:style-name="ce10">
            <text:p>742 671.6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50901:563</text:p>
          </table:table-cell>
          <table:table-cell office:value-type="float" office:value="14439.35" table:style-name="ce10">
            <text:p>14 439.3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0801:984</text:p>
          </table:table-cell>
          <table:table-cell office:value-type="float" office:value="160939.18" table:style-name="ce10">
            <text:p>160 939.1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0801:981</text:p>
          </table:table-cell>
          <table:table-cell office:value-type="float" office:value="154562.82999999999" table:style-name="ce10">
            <text:p>154 562.8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50401:391</text:p>
          </table:table-cell>
          <table:table-cell office:value-type="float" office:value="455824.24" table:style-name="ce10">
            <text:p>455 824.2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30201:1261</text:p>
          </table:table-cell>
          <table:table-cell office:value-type="float" office:value="962175.76" table:style-name="ce10">
            <text:p>962 175.7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50401:381</text:p>
          </table:table-cell>
          <table:table-cell office:value-type="float" office:value="463047.32" table:style-name="ce10">
            <text:p>463 047.3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50401:384</text:p>
          </table:table-cell>
          <table:table-cell office:value-type="float" office:value="470601.11" table:style-name="ce10">
            <text:p>470 601.1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50401:385</text:p>
          </table:table-cell>
          <table:table-cell office:value-type="float" office:value="469845.73" table:style-name="ce10">
            <text:p>469 845.7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50401:388</text:p>
          </table:table-cell>
          <table:table-cell office:value-type="float" office:value="479665.65" table:style-name="ce10">
            <text:p>479 665.6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50401:394</text:p>
          </table:table-cell>
          <table:table-cell office:value-type="float" office:value="468334.97" table:style-name="ce10">
            <text:p>468 334.9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30701:76</text:p>
          </table:table-cell>
          <table:table-cell office:value-type="float" office:value="680547.96" table:style-name="ce10">
            <text:p>680 547.9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50501:927</text:p>
          </table:table-cell>
          <table:table-cell office:value-type="float" office:value="96409.59" table:style-name="ce10">
            <text:p>96 409.5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80501:808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01301:5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1301:5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01301:5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01301:5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1301:5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01001:2149</text:p>
          </table:table-cell>
          <table:table-cell office:value-type="float" office:value="761432.41" table:style-name="ce10">
            <text:p>761 432.4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71201:1624</text:p>
          </table:table-cell>
          <table:table-cell office:value-type="float" office:value="219860.85" table:style-name="ce10">
            <text:p>219 860.8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201301:5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120901:1087</text:p>
          </table:table-cell>
          <table:table-cell office:value-type="float" office:value="130300" table:style-name="ce10">
            <text:p>130 300.0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201001:2148</text:p>
          </table:table-cell>
          <table:table-cell office:value-type="float" office:value="761432.41" table:style-name="ce10">
            <text:p>761 432.4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01301:5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50601:1526</text:p>
          </table:table-cell>
          <table:table-cell office:value-type="float" office:value="1832012" table:style-name="ce10">
            <text:p>1 832 012.0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100401:515</text:p>
          </table:table-cell>
          <table:table-cell office:value-type="float" office:value="324700.53000000003" table:style-name="ce10">
            <text:p>324 700.5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71201:1623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201301:5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100601:2095</text:p>
          </table:table-cell>
          <table:table-cell office:value-type="float" office:value="108575.94" table:style-name="ce10">
            <text:p>108 575.9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80067790.390000001" table:style-name="ce10">
            <text:p>80 067 790.3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80601:1432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5:5934</text:p>
          </table:table-cell>
          <table:table-cell office:value-type="float" office:value="209899.47" table:style-name="ce10">
            <text:p>209 899.4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80201:2133</text:p>
          </table:table-cell>
          <table:table-cell office:value-type="float" office:value="1921911.73" table:style-name="ce10">
            <text:p>1 921 911.7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09:10146</text:p>
          </table:table-cell>
          <table:table-cell office:value-type="float" office:value="1627193.61" table:style-name="ce10">
            <text:p>1 627 193.6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90105:4173</text:p>
          </table:table-cell>
          <table:table-cell office:value-type="float" office:value="1094004.81" table:style-name="ce10">
            <text:p>1 094 004.8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05:3655</text:p>
          </table:table-cell>
          <table:table-cell office:value-type="float" office:value="13119293.4" table:style-name="ce10">
            <text:p>13 119 293.4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60101:1635</text:p>
          </table:table-cell>
          <table:table-cell office:value-type="float" office:value="1585731.47" table:style-name="ce10">
            <text:p>1 585 731.4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19:9339</text:p>
          </table:table-cell>
          <table:table-cell office:value-type="float" office:value="2352672.35" table:style-name="ce10">
            <text:p>2 352 672.3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50301:1472</text:p>
          </table:table-cell>
          <table:table-cell office:value-type="float" office:value="1061403.44" table:style-name="ce10">
            <text:p>1 061 403.4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0101:3272</text:p>
          </table:table-cell>
          <table:table-cell office:value-type="float" office:value="1047994.98" table:style-name="ce10">
            <text:p>1 047 994.9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10136:1377</text:p>
          </table:table-cell>
          <table:table-cell office:value-type="float" office:value="52083.81" table:style-name="ce10">
            <text:p>52 083.8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2401:5169</text:p>
          </table:table-cell>
          <table:table-cell office:value-type="float" office:value="172564.07" table:style-name="ce10">
            <text:p>172 564.0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0:010109:291</text:p>
          </table:table-cell>
          <table:table-cell office:value-type="float" office:value="540975.31000000006" table:style-name="ce10">
            <text:p>540 975.3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10111:4876</text:p>
          </table:table-cell>
          <table:table-cell office:value-type="float" office:value="367175.18" table:style-name="ce10">
            <text:p>367 175.1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13:1650</text:p>
          </table:table-cell>
          <table:table-cell office:value-type="float" office:value="253987.47" table:style-name="ce10">
            <text:p>253 987.4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50301:1471</text:p>
          </table:table-cell>
          <table:table-cell office:value-type="float" office:value="729756.51" table:style-name="ce10">
            <text:p>729 756.5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04:6449</text:p>
          </table:table-cell>
          <table:table-cell office:value-type="float" office:value="8248101.75" table:style-name="ce10">
            <text:p>8 248 101.7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1:010105:1574</text:p>
          </table:table-cell>
          <table:table-cell office:value-type="float" office:value="2799392.83" table:style-name="ce10">
            <text:p>2 799 392.8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07:1298</text:p>
          </table:table-cell>
          <table:table-cell office:value-type="float" office:value="176117527" table:style-name="ce10">
            <text:p>176 117 527.0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08:2977</text:p>
          </table:table-cell>
          <table:table-cell office:value-type="float" office:value="1199384.93" table:style-name="ce10">
            <text:p>1 199 384.9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00000:253</text:p>
          </table:table-cell>
          <table:table-cell office:value-type="float" office:value="1342503.53" table:style-name="ce10">
            <text:p>1 342 503.5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24:6576</text:p>
          </table:table-cell>
          <table:table-cell office:value-type="float" office:value="779114.51" table:style-name="ce10">
            <text:p>779 114.5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15:5935</text:p>
          </table:table-cell>
          <table:table-cell office:value-type="float" office:value="189543.42" table:style-name="ce10">
            <text:p>189 543.4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8:5623</text:p>
          </table:table-cell>
          <table:table-cell office:value-type="float" office:value="661202.88" table:style-name="ce10">
            <text:p>661 202.8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4:4384</text:p>
          </table:table-cell>
          <table:table-cell office:value-type="float" office:value="15920820.4" table:style-name="ce10">
            <text:p>15 920 820.4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7:010230:2130</text:p>
          </table:table-cell>
          <table:table-cell office:value-type="float" office:value="201437.63" table:style-name="ce10">
            <text:p>201 437.6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7:010230:2131</text:p>
          </table:table-cell>
          <table:table-cell office:value-type="float" office:value="201310.25" table:style-name="ce10">
            <text:p>201 310.2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80104:877</text:p>
          </table:table-cell>
          <table:table-cell office:value-type="float" office:value="843537.52" table:style-name="ce10">
            <text:p>843 537.5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02:750</text:p>
          </table:table-cell>
          <table:table-cell office:value-type="float" office:value="2448565.9" table:style-name="ce10">
            <text:p>2 448 565.9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7:010887:1539</text:p>
          </table:table-cell>
          <table:table-cell office:value-type="float" office:value="40846.720000000001" table:style-name="ce10">
            <text:p>40 846.7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00000:350</text:p>
          </table:table-cell>
          <table:table-cell office:value-type="float" office:value="22568429.420000002" table:style-name="ce10">
            <text:p>22 568 429.4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70139:244</text:p>
          </table:table-cell>
          <table:table-cell office:value-type="float" office:value="380238.62" table:style-name="ce10">
            <text:p>380 238.6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15:5938</text:p>
          </table:table-cell>
          <table:table-cell office:value-type="float" office:value="426357.87" table:style-name="ce10">
            <text:p>426 357.8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03:8767</text:p>
          </table:table-cell>
          <table:table-cell office:value-type="float" office:value="14747002.619999999" table:style-name="ce10">
            <text:p>14 747 002.6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14:2323</text:p>
          </table:table-cell>
          <table:table-cell office:value-type="float" office:value="303323.17" table:style-name="ce10">
            <text:p>303 323.1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15:5940</text:p>
          </table:table-cell>
          <table:table-cell office:value-type="float" office:value="204646.18" table:style-name="ce10">
            <text:p>204 646.1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102:463</text:p>
          </table:table-cell>
          <table:table-cell office:value-type="float" office:value="2543901.37" table:style-name="ce10">
            <text:p>2 543 901.3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60101:379</text:p>
          </table:table-cell>
          <table:table-cell office:value-type="float" office:value="2389464.63" table:style-name="ce10">
            <text:p>2 389 464.6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40102:2772</text:p>
          </table:table-cell>
          <table:table-cell office:value-type="float" office:value="1121583.8500000001" table:style-name="ce10">
            <text:p>1 121 583.8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30501:2268</text:p>
          </table:table-cell>
          <table:table-cell office:value-type="float" office:value="671634.47" table:style-name="ce10">
            <text:p>671 634.4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15:5937</text:p>
          </table:table-cell>
          <table:table-cell office:value-type="float" office:value="211580.01" table:style-name="ce10">
            <text:p>211 580.0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90105:4174</text:p>
          </table:table-cell>
          <table:table-cell office:value-type="float" office:value="9696860.8399999999" table:style-name="ce10">
            <text:p>9 696 860.8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10:217</text:p>
          </table:table-cell>
          <table:table-cell office:value-type="float" office:value="390587.3" table:style-name="ce10">
            <text:p>390 587.3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03:8766</text:p>
          </table:table-cell>
          <table:table-cell office:value-type="float" office:value="25368649.399999999" table:style-name="ce10">
            <text:p>25 368 649.4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1:010111:4877</text:p>
          </table:table-cell>
          <table:table-cell office:value-type="float" office:value="630297.77" table:style-name="ce10">
            <text:p>630 297.7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10139:1193</text:p>
          </table:table-cell>
          <table:table-cell office:value-type="float" office:value="1460466.38" table:style-name="ce10">
            <text:p>1 460 466.3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15:5939</text:p>
          </table:table-cell>
          <table:table-cell office:value-type="float" office:value="182115.72" table:style-name="ce10">
            <text:p>182 115.7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70139:245</text:p>
          </table:table-cell>
          <table:table-cell office:value-type="float" office:value="1099495.76" table:style-name="ce10">
            <text:p>1 099 495.7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70701:2010</text:p>
          </table:table-cell>
          <table:table-cell office:value-type="float" office:value="11149377.220000001" table:style-name="ce10">
            <text:p>11 149 377.2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50301:1470</text:p>
          </table:table-cell>
          <table:table-cell office:value-type="float" office:value="787313.61" table:style-name="ce10">
            <text:p>787 313.6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22:7557</text:p>
          </table:table-cell>
          <table:table-cell office:value-type="float" office:value="2435469.44" table:style-name="ce10">
            <text:p>2 435 469.4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1:010106:4391</text:p>
          </table:table-cell>
          <table:table-cell office:value-type="float" office:value="806567.86" table:style-name="ce10">
            <text:p>806 567.8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00000:666</text:p>
          </table:table-cell>
          <table:table-cell office:value-type="float" office:value="7419026.3700000001" table:style-name="ce10">
            <text:p>7 419 026.3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70101:3271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00000:936</text:p>
          </table:table-cell>
          <table:table-cell office:value-type="float" office:value="1325769.72" table:style-name="ce10">
            <text:p>1 325 769.7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1:137</text:p>
          </table:table-cell>
          <table:table-cell office:value-type="float" office:value="483950.06" table:style-name="ce10">
            <text:p>483 950.0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02:9164</text:p>
          </table:table-cell>
          <table:table-cell office:value-type="float" office:value="10982990.050000001" table:style-name="ce10">
            <text:p>10 982 990.0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80202:96</text:p>
          </table:table-cell>
          <table:table-cell office:value-type="float" office:value="828939.66" table:style-name="ce10">
            <text:p>828 939.6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105:8838</text:p>
          </table:table-cell>
          <table:table-cell office:value-type="float" office:value="14220239.550000001" table:style-name="ce10">
            <text:p>14 220 239.5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90101:970</text:p>
          </table:table-cell>
          <table:table-cell office:value-type="float" office:value="1194553.8700000001" table:style-name="ce10">
            <text:p>1 194 553.8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40103:1068</text:p>
          </table:table-cell>
          <table:table-cell office:value-type="float" office:value="946574.83" table:style-name="ce10">
            <text:p>946 574.8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2401:5170</text:p>
          </table:table-cell>
          <table:table-cell office:value-type="float" office:value="405810.01" table:style-name="ce10">
            <text:p>405 810.0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7:000000:657</text:p>
          </table:table-cell>
          <table:table-cell office:value-type="float" office:value="14638888.439999999" table:style-name="ce10">
            <text:p>14 638 888.4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60101:1636</text:p>
          </table:table-cell>
          <table:table-cell office:value-type="float" office:value="880795.71" table:style-name="ce10">
            <text:p>880 795.7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80201:2134</text:p>
          </table:table-cell>
          <table:table-cell office:value-type="float" office:value="1645552.91" table:style-name="ce10">
            <text:p>1 645 552.9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08:2978</text:p>
          </table:table-cell>
          <table:table-cell office:value-type="float" office:value="1198928.8500000001" table:style-name="ce10">
            <text:p>1 198 928.8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20201:820</text:p>
          </table:table-cell>
          <table:table-cell office:value-type="float" office:value="602025.78" table:style-name="ce10">
            <text:p>602 025.7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00000:6269</text:p>
          </table:table-cell>
          <table:table-cell office:value-type="float" office:value="25782511.760000002" table:style-name="ce10">
            <text:p>25 782 511.7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20101:3816</text:p>
          </table:table-cell>
          <table:table-cell office:value-type="float" office:value="516129.35" table:style-name="ce10">
            <text:p>516 129.3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301:1961</text:p>
          </table:table-cell>
          <table:table-cell office:value-type="float" office:value="8514877.8800000008" table:style-name="ce10">
            <text:p>8 514 877.8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30101:7259</text:p>
          </table:table-cell>
          <table:table-cell office:value-type="float" office:value="3140843.47" table:style-name="ce10">
            <text:p>3 140 843.4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179713.560000001" table:style-name="ce10">
            <text:p>12 179 713.5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00101:4084</text:p>
          </table:table-cell>
          <table:table-cell office:value-type="float" office:value="1169222.1499999999" table:style-name="ce10">
            <text:p>1 169 222.1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00000:14350</text:p>
          </table:table-cell>
          <table:table-cell office:value-type="float" office:value="7737963.5499999998" table:style-name="ce10">
            <text:p>7 737 963.5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30901:2467</text:p>
          </table:table-cell>
          <table:table-cell office:value-type="float" office:value="1010683.66" table:style-name="ce10">
            <text:p>1 010 683.6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10401:8022</text:p>
          </table:table-cell>
          <table:table-cell office:value-type="float" office:value="569307.29" table:style-name="ce10">
            <text:p>569 307.2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10401:8023</text:p>
          </table:table-cell>
          <table:table-cell office:value-type="float" office:value="566002.17000000004" table:style-name="ce10">
            <text:p>566 002.1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20115:336</text:p>
          </table:table-cell>
          <table:table-cell office:value-type="float" office:value="464809.22" table:style-name="ce10">
            <text:p>464 809.2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1601:3943</text:p>
          </table:table-cell>
          <table:table-cell office:value-type="float" office:value="3076591.33" table:style-name="ce10">
            <text:p>3 076 591.3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10104:5027</text:p>
          </table:table-cell>
          <table:table-cell office:value-type="float" office:value="434785.9" table:style-name="ce10">
            <text:p>434 785.9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20105:3413</text:p>
          </table:table-cell>
          <table:table-cell office:value-type="float" office:value="155651.99" table:style-name="ce10">
            <text:p>155 651.9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40101:1775</text:p>
          </table:table-cell>
          <table:table-cell office:value-type="float" office:value="2091369.41" table:style-name="ce10">
            <text:p>2 091 369.4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20501:1918</text:p>
          </table:table-cell>
          <table:table-cell office:value-type="float" office:value="1456794.83" table:style-name="ce10">
            <text:p>1 456 794.8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140301:874</text:p>
          </table:table-cell>
          <table:table-cell office:value-type="float" office:value="334566.96000000002" table:style-name="ce10">
            <text:p>334 566.9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30101:4902</text:p>
          </table:table-cell>
          <table:table-cell office:value-type="float" office:value="2246462.7200000002" table:style-name="ce10">
            <text:p>2 246 462.7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20102:4871</text:p>
          </table:table-cell>
          <table:table-cell office:value-type="float" office:value="24364.74" table:style-name="ce10">
            <text:p>24 364.7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20501:1939</text:p>
          </table:table-cell>
          <table:table-cell office:value-type="float" office:value="1456794.83" table:style-name="ce10">
            <text:p>1 456 794.8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00301:22</text:p>
          </table:table-cell>
          <table:table-cell office:value-type="float" office:value="4727983.8099999996" table:style-name="ce10">
            <text:p>4 727 983.8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31602:1262</text:p>
          </table:table-cell>
          <table:table-cell office:value-type="float" office:value="3911624.98" table:style-name="ce10">
            <text:p>3 911 624.9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00000:14345</text:p>
          </table:table-cell>
          <table:table-cell office:value-type="float" office:value="764273.78" table:style-name="ce10">
            <text:p>764 273.7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00000:14346</text:p>
          </table:table-cell>
          <table:table-cell office:value-type="float" office:value="1241370.95" table:style-name="ce10">
            <text:p>1 241 370.9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20101:3170</text:p>
          </table:table-cell>
          <table:table-cell office:value-type="float" office:value="931929.9" table:style-name="ce10">
            <text:p>931 929.9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00000:14351</text:p>
          </table:table-cell>
          <table:table-cell office:value-type="float" office:value="5698737.4500000002" table:style-name="ce10">
            <text:p>5 698 737.4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31601:3944</text:p>
          </table:table-cell>
          <table:table-cell office:value-type="float" office:value="8310351.4900000002" table:style-name="ce10">
            <text:p>8 310 351.4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110201:1314</text:p>
          </table:table-cell>
          <table:table-cell office:value-type="float" office:value="232470.79" table:style-name="ce10">
            <text:p>232 470.7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20501:2025</text:p>
          </table:table-cell>
          <table:table-cell office:value-type="float" office:value="3275360.37" table:style-name="ce10">
            <text:p>3 275 360.3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010103:32</text:p>
          </table:table-cell>
          <table:table-cell office:value-type="float" office:value="212819.81" table:style-name="ce10">
            <text:p>212 819.8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20102:4870</text:p>
          </table:table-cell>
          <table:table-cell office:value-type="float" office:value="23626.42" table:style-name="ce10">
            <text:p>23 626.4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70101:3692</text:p>
          </table:table-cell>
          <table:table-cell office:value-type="float" office:value="918617.1" table:style-name="ce10">
            <text:p>918 617.1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20101:3814</text:p>
          </table:table-cell>
          <table:table-cell office:value-type="float" office:value="539355.17000000004" table:style-name="ce10">
            <text:p>539 355.1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20501:1912</text:p>
          </table:table-cell>
          <table:table-cell office:value-type="float" office:value="1456794.83" table:style-name="ce10">
            <text:p>1 456 794.8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40101:7603</text:p>
          </table:table-cell>
          <table:table-cell office:value-type="float" office:value="1949065.19" table:style-name="ce10">
            <text:p>1 949 065.1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30901:2469</text:p>
          </table:table-cell>
          <table:table-cell office:value-type="float" office:value="6166119.3300000001" table:style-name="ce10">
            <text:p>6 166 119.3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00000:14344</text:p>
          </table:table-cell>
          <table:table-cell office:value-type="float" office:value="6089013.1799999997" table:style-name="ce10">
            <text:p>6 089 013.1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10801:6503</text:p>
          </table:table-cell>
          <table:table-cell office:value-type="float" office:value="1543444.47" table:style-name="ce10">
            <text:p>1 543 444.4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00000:1291</text:p>
          </table:table-cell>
          <table:table-cell office:value-type="float" office:value="14258101.25" table:style-name="ce10">
            <text:p>14 258 101.2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20101:3815</text:p>
          </table:table-cell>
          <table:table-cell office:value-type="float" office:value="538494.94999999995" table:style-name="ce10">
            <text:p>538 494.9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20201:821</text:p>
          </table:table-cell>
          <table:table-cell office:value-type="float" office:value="1021560.47" table:style-name="ce10">
            <text:p>1 021 560.4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00000:14349</text:p>
          </table:table-cell>
          <table:table-cell office:value-type="float" office:value="6899220.8600000003" table:style-name="ce10">
            <text:p>6 899 220.8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30901:2468</text:p>
          </table:table-cell>
          <table:table-cell office:value-type="float" office:value="2048651.04" table:style-name="ce10">
            <text:p>2 048 651.0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40101:7602</text:p>
          </table:table-cell>
          <table:table-cell office:value-type="float" office:value="292508.2" table:style-name="ce10">
            <text:p>292 508.2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30101:2634</text:p>
          </table:table-cell>
          <table:table-cell office:value-type="float" office:value="1241496.93" table:style-name="ce10">
            <text:p>1 241 496.9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50101:2121</text:p>
          </table:table-cell>
          <table:table-cell office:value-type="float" office:value="1410466.01" table:style-name="ce10">
            <text:p>1 410 466.0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00000:450</text:p>
          </table:table-cell>
          <table:table-cell office:value-type="float" office:value="5142654.04" table:style-name="ce10">
            <text:p>5 142 654.0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10104:5028</text:p>
          </table:table-cell>
          <table:table-cell office:value-type="float" office:value="434785.9" table:style-name="ce10">
            <text:p>434 785.9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20102:1072</text:p>
          </table:table-cell>
          <table:table-cell office:value-type="float" office:value="976584.34" table:style-name="ce10">
            <text:p>976 584.3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10301:1962</text:p>
          </table:table-cell>
          <table:table-cell office:value-type="float" office:value="8423166.3699999992" table:style-name="ce10">
            <text:p>8 423 166.3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70101:2116</text:p>
          </table:table-cell>
          <table:table-cell office:value-type="float" office:value="1250196.8" table:style-name="ce10">
            <text:p>1 250 196.8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10101:1699</text:p>
          </table:table-cell>
          <table:table-cell office:value-type="float" office:value="1745554.04" table:style-name="ce10">
            <text:p>1 745 554.0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60101:2780</text:p>
          </table:table-cell>
          <table:table-cell office:value-type="float" office:value="829004.22" table:style-name="ce10">
            <text:p>829 004.2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30102:1407</text:p>
          </table:table-cell>
          <table:table-cell office:value-type="float" office:value="1941991.22" table:style-name="ce10">
            <text:p>1 941 991.2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9:090201:951</text:p>
          </table:table-cell>
          <table:table-cell office:value-type="float" office:value="1455079.66" table:style-name="ce10">
            <text:p>1 455 079.6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80101:1996</text:p>
          </table:table-cell>
          <table:table-cell office:value-type="float" office:value="1097395.6299999999" table:style-name="ce10">
            <text:p>1 097 395.6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30301:728</text:p>
          </table:table-cell>
          <table:table-cell office:value-type="float" office:value="1433738.01" table:style-name="ce10">
            <text:p>1 433 738.0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00000:8560</text:p>
          </table:table-cell>
          <table:table-cell office:value-type="float" office:value="1202925.69" table:style-name="ce10">
            <text:p>1 202 925.6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10124:1271</text:p>
          </table:table-cell>
          <table:table-cell office:value-type="float" office:value="660614.81999999995" table:style-name="ce10">
            <text:p>660 614.8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030401:411</text:p>
          </table:table-cell>
          <table:table-cell office:value-type="float" office:value="39900" table:style-name="ce10">
            <text:p>39 900.0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180104:491</text:p>
          </table:table-cell>
          <table:table-cell office:value-type="float" office:value="573476.54" table:style-name="ce10">
            <text:p>573 476.5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80201:246</text:p>
          </table:table-cell>
          <table:table-cell office:value-type="float" office:value="2032001.46" table:style-name="ce10">
            <text:p>2 032 001.4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30601:1518</text:p>
          </table:table-cell>
          <table:table-cell office:value-type="float" office:value="2052600.01" table:style-name="ce10">
            <text:p>2 052 600.0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220101:2456</text:p>
          </table:table-cell>
          <table:table-cell office:value-type="float" office:value="1735027.64" table:style-name="ce10">
            <text:p>1 735 027.6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70701:971</text:p>
          </table:table-cell>
          <table:table-cell office:value-type="float" office:value="752618.16" table:style-name="ce10">
            <text:p>752 618.1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10102:9477</text:p>
          </table:table-cell>
          <table:table-cell office:value-type="float" office:value="18440.89" table:style-name="ce10">
            <text:p>18 440.8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10102:15873</text:p>
          </table:table-cell>
          <table:table-cell office:value-type="float" office:value="697262.23" table:style-name="ce10">
            <text:p>697 262.2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180104:490</text:p>
          </table:table-cell>
          <table:table-cell office:value-type="float" office:value="573476.54" table:style-name="ce10">
            <text:p>573 476.5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20801:1091</text:p>
          </table:table-cell>
          <table:table-cell office:value-type="float" office:value="244681.26" table:style-name="ce10">
            <text:p>244 681.2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70701:972</text:p>
          </table:table-cell>
          <table:table-cell office:value-type="float" office:value="752618.16" table:style-name="ce10">
            <text:p>752 618.1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20801:1092</text:p>
          </table:table-cell>
          <table:table-cell office:value-type="float" office:value="391490.01" table:style-name="ce10">
            <text:p>391 490.0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70401:448</text:p>
          </table:table-cell>
          <table:table-cell office:value-type="float" office:value="574793.81000000006" table:style-name="ce10">
            <text:p>574 793.8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110101:4612</text:p>
          </table:table-cell>
          <table:table-cell office:value-type="float" office:value="1484080.38" table:style-name="ce10">
            <text:p>1 484 080.3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30103:1366</text:p>
          </table:table-cell>
          <table:table-cell office:value-type="float" office:value="1338558.45" table:style-name="ce10">
            <text:p>1 338 558.4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00000:5457</text:p>
          </table:table-cell>
          <table:table-cell office:value-type="float" office:value="1881545.41" table:style-name="ce10">
            <text:p>1 881 545.4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70801:2809</text:p>
          </table:table-cell>
          <table:table-cell office:value-type="float" office:value="190478.46" table:style-name="ce10">
            <text:p>190 478.4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190101:1585</text:p>
          </table:table-cell>
          <table:table-cell office:value-type="float" office:value="1088787.58" table:style-name="ce10">
            <text:p>1 088 787.5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10102:3197</text:p>
          </table:table-cell>
          <table:table-cell office:value-type="float" office:value="15314.84" table:style-name="ce10">
            <text:p>15 314.8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30102:2079</text:p>
          </table:table-cell>
          <table:table-cell office:value-type="float" office:value="779926.89" table:style-name="ce10">
            <text:p>779 926.8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10102:9479</text:p>
          </table:table-cell>
          <table:table-cell office:value-type="float" office:value="19209.259999999998" table:style-name="ce10">
            <text:p>19 209.2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71001:323</text:p>
          </table:table-cell>
          <table:table-cell office:value-type="float" office:value="674854.35" table:style-name="ce10">
            <text:p>674 854.3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10103:921</text:p>
          </table:table-cell>
          <table:table-cell office:value-type="float" office:value="675000.11" table:style-name="ce10">
            <text:p>675 000.1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2301:463</text:p>
          </table:table-cell>
          <table:table-cell office:value-type="float" office:value="677257.56" table:style-name="ce10">
            <text:p>677 257.5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72201:2699</text:p>
          </table:table-cell>
          <table:table-cell office:value-type="float" office:value="49034.720000000001" table:style-name="ce10">
            <text:p>49 034.7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2301:2143</text:p>
          </table:table-cell>
          <table:table-cell office:value-type="float" office:value="1091597.56" table:style-name="ce10">
            <text:p>1 091 597.5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2301:2052</text:p>
          </table:table-cell>
          <table:table-cell office:value-type="float" office:value="539813.87" table:style-name="ce10">
            <text:p>539 813.8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2301:2136</text:p>
          </table:table-cell>
          <table:table-cell office:value-type="float" office:value="526379.21" table:style-name="ce10">
            <text:p>526 379.2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2301:2141</text:p>
          </table:table-cell>
          <table:table-cell office:value-type="float" office:value="965495.9" table:style-name="ce10">
            <text:p>965 495.9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2301:2134</text:p>
          </table:table-cell>
          <table:table-cell office:value-type="float" office:value="1228413.46" table:style-name="ce10">
            <text:p>1 228 413.4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2301:2171</text:p>
          </table:table-cell>
          <table:table-cell office:value-type="float" office:value="1088.17" table:style-name="ce10">
            <text:p>1 088.1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72301:2069</text:p>
          </table:table-cell>
          <table:table-cell office:value-type="float" office:value="585265.71" table:style-name="ce10">
            <text:p>585 265.7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2301:2146</text:p>
          </table:table-cell>
          <table:table-cell office:value-type="float" office:value="356374.25" table:style-name="ce10">
            <text:p>356 374.2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72301:2151</text:p>
          </table:table-cell>
          <table:table-cell office:value-type="float" office:value="255551.51" table:style-name="ce10">
            <text:p>255 551.5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1701:1151</text:p>
          </table:table-cell>
          <table:table-cell office:value-type="float" office:value="701821.69" table:style-name="ce10">
            <text:p>701 821.6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80701:860</text:p>
          </table:table-cell>
          <table:table-cell office:value-type="float" office:value="97493.07" table:style-name="ce10">
            <text:p>97 493.0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80601:905</text:p>
          </table:table-cell>
          <table:table-cell office:value-type="float" office:value="60702.83" table:style-name="ce10">
            <text:p>60 702.8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80701:846</text:p>
          </table:table-cell>
          <table:table-cell office:value-type="float" office:value="30181.97" table:style-name="ce10">
            <text:p>30 181.9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1701:1157</text:p>
          </table:table-cell>
          <table:table-cell office:value-type="float" office:value="521502.31" table:style-name="ce10">
            <text:p>521 502.3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1701:1173</text:p>
          </table:table-cell>
          <table:table-cell office:value-type="float" office:value="234022.39999999999" table:style-name="ce10">
            <text:p>234 022.4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80701:856</text:p>
          </table:table-cell>
          <table:table-cell office:value-type="float" office:value="90462.8" table:style-name="ce10">
            <text:p>90 462.8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110201:932</text:p>
          </table:table-cell>
          <table:table-cell office:value-type="float" office:value="3122775.03" table:style-name="ce10">
            <text:p>3 122 775.0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200901:866</text:p>
          </table:table-cell>
          <table:table-cell office:value-type="float" office:value="983465.1" table:style-name="ce10">
            <text:p>983 465.1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60401:278</text:p>
          </table:table-cell>
          <table:table-cell office:value-type="float" office:value="990615.44" table:style-name="ce10">
            <text:p>990 615.4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10103:4113</text:p>
          </table:table-cell>
          <table:table-cell office:value-type="float" office:value="10838347.710000001" table:style-name="ce10">
            <text:p>10 838 347.7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200601:38</text:p>
          </table:table-cell>
          <table:table-cell office:value-type="float" office:value="3019745.7" table:style-name="ce10">
            <text:p>3 019 745.7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40601:34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6:050701:228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30901:163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30801:277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30901:163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70401:18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050501:137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40801:62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050901:153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2101: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10101:108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2102:35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9:050401:86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20104:148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60901:29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10101:111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9:130301:56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70401:18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00000:869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050901:153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041301:1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50701:182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40801:62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40601:6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801:3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801:53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801:52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1801:189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1801:230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801:90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1801:246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2201:231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801:214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801:302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1801:49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30701:4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00000:13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10103:736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30701:674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00000:81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10103:795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10101:16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10103:197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40401:35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3:41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10101:77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1:481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00701:190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30302:34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70201:609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30101:568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701:344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50201:130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2601:37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6:293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13:95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10:234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55:49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20110:22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10150:167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10104:316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70201:609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10:181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701:344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13:22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2:149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00000:38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2:2022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10101:570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10103:11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10103:771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10103:743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30701:757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10103:699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90301:266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315:181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10103:204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50101:141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80201:212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10103:786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30701:657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10:268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01:296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2:413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200701:190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50201:110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110401:12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101:576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11:181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7:000000:52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040101:55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040101:67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80101:26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10124:99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10101:500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90501:83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70103:273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10102:79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60501:228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00000:207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50102:39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20101: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31301:427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30102:186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30701:10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90101:351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90102:373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30102:167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1001:1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90801:246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60101:56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10101:313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010143:11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90501:1029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80201:7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10601:4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30103:20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0201:157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70101:36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90303: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1701:344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1001:28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120101:214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0701:229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90801:194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40101:659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130101:872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31001:138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10106:305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50801:126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10401:7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50801:126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80102:22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70801:1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60601:22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160601:100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10101:116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10101:116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51601: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150401:110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10101:118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010101:120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50501:19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140301:46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080501:25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30201:66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00000:112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30201:9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30201:17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30201:5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5:169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05:165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90101:84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010104:16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70501:23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50901:30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5:1192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110601:3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00000:92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04:8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06:51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01:789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90103:14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90102:140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90102:73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5:2198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50601:5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90102:152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107:1145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90102:24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4:119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50901:45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50901:8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20:17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3:2987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00401:154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00000:20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90102:30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5:16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30201:122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9:010103:473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50101:164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50101:1595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50101:1644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041201:88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40101:2489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010103:10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010103:107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30101:1958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40101:249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50601: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60101:33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40101:2290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9:010103:472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50101:164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30201:521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110101:3986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00000:2752</text:p>
          </table:table-cell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70760FE0A82F5DDA046DB7483F1822B22B25EC2CAF70DBA1F708F64F301D12660819C0003095E91BFB5293303570D38D359F078B835867CD006E14DB650FF7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1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11T12:57:30Z</meta:creation-date>
    <dc:date>2024-03-11T12:59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