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49</text:p>
          </table:table-cell>
          <table:covered-table-cell/>
          <table:table-cell table:number-columns-repeated="3" table:style-name="ce2"/>
          <table:table-cell office:value-type="string" table:style-name="ce3">
            <text:p>11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10110:15501</text:p>
          </table:table-cell>
          <table:table-cell office:value-type="float" office:value="1021958.55" table:style-name="ce10">
            <text:p>1 021 958.55</text:p>
          </table:table-cell>
          <table:table-cell office:value-type="string" table:number-columns-spanned="2" table:number-rows-spanned="1" table:style-name="ce19">
            <text:p>26.02.2024</text:p>
          </table:table-cell>
          <table:covered-table-cell/>
          <table:table-cell office:value-type="string" table:style-name="ce6">
            <text:p>23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792E484B34FB41C7898FD63DCA0BA0494D04C285C4F90667CE83E50585AD47311455CC7E2235E9F4F555CA706C592318A40726A61C88DC44EF6BDD81862158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06</meta:generator>
    <dc:creator>UserOC</dc:creator>
    <meta:creation-date>2024-03-11T09:55:54Z</meta:creation-date>
    <dc:date>2024-03-11T09:56:5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