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48/2<text:s/></text:p>
          </table:table-cell>
          <table:covered-table-cell/>
          <table:table-cell table:number-columns-repeated="3" table:style-name="ce2"/>
          <table:table-cell office:value-type="string" table:style-name="ce3">
            <text:p>11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7" table:style-name="ce9">
            <text:p>6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9">
            <text:p>27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1701:225</text:p>
          </table:table-cell>
          <table:table-cell office:value-type="float" office:value="59979.8" table:style-name="ce10">
            <text:p>59 979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497</text:p>
          </table:table-cell>
          <table:table-cell office:value-type="float" office:value="75234.95" table:style-name="ce10">
            <text:p>75 234.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585</text:p>
          </table:table-cell>
          <table:table-cell office:value-type="float" office:value="49760" table:style-name="ce10">
            <text:p>49 76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584</text:p>
          </table:table-cell>
          <table:table-cell office:value-type="float" office:value="61652.639999999999" table:style-name="ce10">
            <text:p>61 652.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701:223</text:p>
          </table:table-cell>
          <table:table-cell office:value-type="float" office:value="55820.88" table:style-name="ce10">
            <text:p>55 820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583</text:p>
          </table:table-cell>
          <table:table-cell office:value-type="float" office:value="61652.639999999999" table:style-name="ce10">
            <text:p>61 652.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1701:224</text:p>
          </table:table-cell>
          <table:table-cell office:value-type="float" office:value="59979.8" table:style-name="ce10">
            <text:p>59 979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9777</text:p>
          </table:table-cell>
          <table:table-cell office:value-type="float" office:value="3117469.15" table:style-name="ce10">
            <text:p>3 117 469.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00000:3727</text:p>
          </table:table-cell>
          <table:table-cell office:value-type="float" office:value="312087.28000000003" table:style-name="ce10">
            <text:p>312 087.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40501:382</text:p>
          </table:table-cell>
          <table:table-cell office:value-type="float" office:value="618996.67000000004" table:style-name="ce10">
            <text:p>618 996.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40501:380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40501:381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801:1775</text:p>
          </table:table-cell>
          <table:table-cell office:value-type="float" office:value="308259" table:style-name="ce10">
            <text:p>308 259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14341</text:p>
          </table:table-cell>
          <table:table-cell office:value-type="float" office:value="648933.04" table:style-name="ce10">
            <text:p>648 933.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80401:142</text:p>
          </table:table-cell>
          <table:table-cell office:value-type="float" office:value="69600" table:style-name="ce10">
            <text:p>69 60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901:299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301:352</text:p>
          </table:table-cell>
          <table:table-cell office:value-type="float" office:value="73006.55" table:style-name="ce10">
            <text:p>73 006.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401:3412</text:p>
          </table:table-cell>
          <table:table-cell office:value-type="float" office:value="133019.04" table:style-name="ce10">
            <text:p>133 019.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701:33</text:p>
          </table:table-cell>
          <table:table-cell office:value-type="float" office:value="677051.61" table:style-name="ce10">
            <text:p>677 051.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901:56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00301:122</text:p>
          </table:table-cell>
          <table:table-cell office:value-type="float" office:value="73006.55" table:style-name="ce10">
            <text:p>73 006.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0901:865</text:p>
          </table:table-cell>
          <table:table-cell office:value-type="float" office:value="22477.77" table:style-name="ce10">
            <text:p>22 477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2094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1101:657</text:p>
          </table:table-cell>
          <table:table-cell office:value-type="float" office:value="7653092.6200000001" table:style-name="ce10">
            <text:p>7 653 092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301:2730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2101:697</text:p>
          </table:table-cell>
          <table:table-cell office:value-type="float" office:value="53558.44" table:style-name="ce10">
            <text:p>53 558.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701:751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401:5167</text:p>
          </table:table-cell>
          <table:table-cell office:value-type="float" office:value="27074.52" table:style-name="ce10">
            <text:p>27 074.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20105:29</text:p>
          </table:table-cell>
          <table:table-cell office:value-type="float" office:value="19925.36" table:style-name="ce10">
            <text:p>19 925.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401:1654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100301:350</text:p>
          </table:table-cell>
          <table:table-cell office:value-type="float" office:value="73006.55" table:style-name="ce10">
            <text:p>73 006.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1101:305</text:p>
          </table:table-cell>
          <table:table-cell office:value-type="float" office:value="1422386.28" table:style-name="ce10">
            <text:p>1 422 386.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0701:671</text:p>
          </table:table-cell>
          <table:table-cell office:value-type="float" office:value="484800.64" table:style-name="ce10">
            <text:p>484 800.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13567518" table:style-name="ce10">
            <text:p>913 567 518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4312</text:p>
          </table:table-cell>
          <table:table-cell office:value-type="float" office:value="1121697.28" table:style-name="ce10">
            <text:p>1 121 697.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30901:623</text:p>
          </table:table-cell>
          <table:table-cell office:value-type="float" office:value="542264.64" table:style-name="ce10">
            <text:p>542 264.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301:2731</text:p>
          </table:table-cell>
          <table:table-cell office:value-type="float" office:value="50846.51" table:style-name="ce10">
            <text:p>50 846.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2965</text:p>
          </table:table-cell>
          <table:table-cell office:value-type="float" office:value="44090.31" table:style-name="ce10">
            <text:p>44 090.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401:2979</text:p>
          </table:table-cell>
          <table:table-cell office:value-type="float" office:value="55478.28" table:style-name="ce10">
            <text:p>55 478.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91001:92</text:p>
          </table:table-cell>
          <table:table-cell office:value-type="float" office:value="603889.31000000006" table:style-name="ce10">
            <text:p>603 889.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11101:1135</text:p>
          </table:table-cell>
          <table:table-cell office:value-type="float" office:value="1084000" table:style-name="ce10">
            <text:p>1 084 00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00000:14340</text:p>
          </table:table-cell>
          <table:table-cell office:value-type="float" office:value="4653455.41" table:style-name="ce10">
            <text:p>4 653 455.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100401:517</text:p>
          </table:table-cell>
          <table:table-cell office:value-type="float" office:value="323724.39" table:style-name="ce10">
            <text:p>323 724.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70401:1653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1801:2439</text:p>
          </table:table-cell>
          <table:table-cell office:value-type="float" office:value="117094345.53" table:style-name="ce10">
            <text:p>117 094 345.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50601:1529</text:p>
          </table:table-cell>
          <table:table-cell office:value-type="float" office:value="1860772" table:style-name="ce10">
            <text:p>1 860 772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701:46</text:p>
          </table:table-cell>
          <table:table-cell office:value-type="float" office:value="678593.67" table:style-name="ce10">
            <text:p>678 593.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0701:1516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6565</text:p>
          </table:table-cell>
          <table:table-cell office:value-type="float" office:value="13340" table:style-name="ce10">
            <text:p>13 34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80401:477</text:p>
          </table:table-cell>
          <table:table-cell office:value-type="float" office:value="10840" table:style-name="ce10">
            <text:p>10 84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10601:60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601:55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10601:56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10601:58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10601:57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10601:59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601:62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601:57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601:60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10601:60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10601:62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10601:56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10601:57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10601:58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10601:59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10601:55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10601:59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601:54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601:60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10601:60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10601:62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10601:57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10601:60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10601:60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10601:58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601:61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10601:54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601:59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10601:62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10601:64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601:63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10601:62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10601:61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601:63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601:63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10601:65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10601:66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10601:62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601:64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601:64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10601:58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601:54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00000:5079</text:p>
          </table:table-cell>
          <table:table-cell office:value-type="float" office:value="294153.65999999997" table:style-name="ce10">
            <text:p>294 153.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601:52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601:54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601:53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601:54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601:52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601:54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601:54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601:53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601:52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601:64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601:65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601:68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601:69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601:67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10601:67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601:65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10601:64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00000:3121</text:p>
          </table:table-cell>
          <table:table-cell office:value-type="float" office:value="297081.90000000002" table:style-name="ce10">
            <text:p>297 081.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601:66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601:65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601:69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10601:67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10601:67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601:67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00000:1487</text:p>
          </table:table-cell>
          <table:table-cell office:value-type="float" office:value="296484.3" table:style-name="ce10">
            <text:p>296 484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601:54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10601:54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601:53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601:53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601:53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601:55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601:55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601:61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601:58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601:61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601:58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601:551</text:p>
          </table:table-cell>
          <table:table-cell office:value-type="float" office:value="882828.04" table:style-name="ce10">
            <text:p>882 828.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601:58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601:57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601:5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601:55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601:56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601:62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601:61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601:60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601:57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601:63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601:62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601:5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601:60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601:63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601:57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601:61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10601:65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601:60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601:55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601:55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601:54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601:59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601:63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601:64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601:64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601:64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601:65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601:65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10601:64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601:67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601:63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601:63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601:68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10601:66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601:68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601:67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601:66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601:67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10601:63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10601:62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601:69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601:695</text:p>
          </table:table-cell>
          <table:table-cell office:value-type="float" office:value="1125816.8400000001" table:style-name="ce10">
            <text:p>1 125 816.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601:69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601:66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601:65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601:68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601:68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601:68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000000:5190</text:p>
          </table:table-cell>
          <table:table-cell office:value-type="float" office:value="296484.3" table:style-name="ce10">
            <text:p>296 484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601:68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601:68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601:68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040401:1144</text:p>
          </table:table-cell>
          <table:table-cell office:value-type="float" office:value="165792" table:style-name="ce10">
            <text:p>165 792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601:59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601:58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601:57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601:58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601:59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601:55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601:56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601:56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601:59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601:56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601:61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601:62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601:61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601:61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601:66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601:6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050401:54</text:p>
          </table:table-cell>
          <table:table-cell office:value-type="float" office:value="868919.6" table:style-name="ce10">
            <text:p>868 919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601:6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601:65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601:65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601:66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601:53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601:52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601:53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601:53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601:53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601:52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601:53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601:56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601:59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601:61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601:57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601:57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601:58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601:59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601:56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601:55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601:64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601:63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00000:490</text:p>
          </table:table-cell>
          <table:table-cell office:value-type="float" office:value="297410.58" table:style-name="ce10">
            <text:p>297 410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601:67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601:69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601:69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601:69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601:66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601:67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601:68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601:69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00000:1500</text:p>
          </table:table-cell>
          <table:table-cell office:value-type="float" office:value="296424.53999999998" table:style-name="ce10">
            <text:p>296 424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000000:4213</text:p>
          </table:table-cell>
          <table:table-cell office:value-type="float" office:value="295498.26" table:style-name="ce10">
            <text:p>295 498.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40401:363</text:p>
          </table:table-cell>
          <table:table-cell office:value-type="float" office:value="815962.41" table:style-name="ce10">
            <text:p>815 962.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601:69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00000:2131</text:p>
          </table:table-cell>
          <table:table-cell office:value-type="float" office:value="298306.98" table:style-name="ce10">
            <text:p>298 306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601:43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601:42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601:42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601:42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601:41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601:42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40701:1553</text:p>
          </table:table-cell>
          <table:table-cell office:value-type="float" office:value="394646.34" table:style-name="ce10">
            <text:p>394 646.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40701:1550</text:p>
          </table:table-cell>
          <table:table-cell office:value-type="float" office:value="377918.78" table:style-name="ce10">
            <text:p>377 918.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51501:860</text:p>
          </table:table-cell>
          <table:table-cell office:value-type="float" office:value="422161.99" table:style-name="ce10">
            <text:p>422 161.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3736080.5" table:style-name="ce10">
            <text:p>633 736 080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710083893.87" table:style-name="ce10">
            <text:p>710 083 893.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60301:1943</text:p>
          </table:table-cell>
          <table:table-cell office:value-type="float" office:value="397134.49" table:style-name="ce10">
            <text:p>397 134.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40701:1554</text:p>
          </table:table-cell>
          <table:table-cell office:value-type="float" office:value="396504.95" table:style-name="ce10">
            <text:p>396 504.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50801:1275</text:p>
          </table:table-cell>
          <table:table-cell office:value-type="float" office:value="68917.2" table:style-name="ce10">
            <text:p>68 917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50601:1952</text:p>
          </table:table-cell>
          <table:table-cell office:value-type="float" office:value="8494.86" table:style-name="ce10">
            <text:p>8 494.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40401:540</text:p>
          </table:table-cell>
          <table:table-cell office:value-type="float" office:value="721343.28" table:style-name="ce10">
            <text:p>721 343.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21001:3035</text:p>
          </table:table-cell>
          <table:table-cell office:value-type="float" office:value="72442.44" table:style-name="ce10">
            <text:p>72 442.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00000:5663</text:p>
          </table:table-cell>
          <table:table-cell office:value-type="float" office:value="855195.48" table:style-name="ce10">
            <text:p>855 195.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40701:154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40701:1555</text:p>
          </table:table-cell>
          <table:table-cell office:value-type="float" office:value="560063.24" table:style-name="ce10">
            <text:p>560 063.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10601:1537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10601:1533</text:p>
          </table:table-cell>
          <table:table-cell office:value-type="float" office:value="239750.75" table:style-name="ce10">
            <text:p>239 750.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10601:1534</text:p>
          </table:table-cell>
          <table:table-cell office:value-type="float" office:value="356450.61" table:style-name="ce10">
            <text:p>356 450.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40701:1547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10601:1535</text:p>
          </table:table-cell>
          <table:table-cell office:value-type="float" office:value="365977.13" table:style-name="ce10">
            <text:p>365 977.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10601:1536</text:p>
          </table:table-cell>
          <table:table-cell office:value-type="float" office:value="475532.11" table:style-name="ce10">
            <text:p>475 532.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10601:1531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00000:9145</text:p>
          </table:table-cell>
          <table:table-cell office:value-type="float" office:value="1315499413.5699999" table:style-name="ce10">
            <text:p>1 315 499 413.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10601:1538</text:p>
          </table:table-cell>
          <table:table-cell office:value-type="float" office:value="343351.64" table:style-name="ce10">
            <text:p>343 351.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10601:1532</text:p>
          </table:table-cell>
          <table:table-cell office:value-type="float" office:value="393365.88" table:style-name="ce10">
            <text:p>393 36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40601:1592</text:p>
          </table:table-cell>
          <table:table-cell office:value-type="float" office:value="54700" table:style-name="ce10">
            <text:p>54 70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50601:1951</text:p>
          </table:table-cell>
          <table:table-cell office:value-type="float" office:value="27430.48" table:style-name="ce10">
            <text:p>27 430.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00000:5456</text:p>
          </table:table-cell>
          <table:table-cell office:value-type="float" office:value="328692.3" table:style-name="ce10">
            <text:p>328 692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50601:1953</text:p>
          </table:table-cell>
          <table:table-cell office:value-type="float" office:value="35026.199999999997" table:style-name="ce10">
            <text:p>35 026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51001:951</text:p>
          </table:table-cell>
          <table:table-cell office:value-type="float" office:value="1059994.6000000001" table:style-name="ce10">
            <text:p>1 059 994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601:2725</text:p>
          </table:table-cell>
          <table:table-cell office:value-type="float" office:value="402175.5" table:style-name="ce10">
            <text:p>402 175.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40601:62</text:p>
          </table:table-cell>
          <table:table-cell office:value-type="float" office:value="389640.69" table:style-name="ce10">
            <text:p>389 640.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40701:1557</text:p>
          </table:table-cell>
          <table:table-cell office:value-type="float" office:value="556346.01" table:style-name="ce10">
            <text:p>556 346.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60301:1944</text:p>
          </table:table-cell>
          <table:table-cell office:value-type="float" office:value="736702.91" table:style-name="ce10">
            <text:p>736 702.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30301:1431</text:p>
          </table:table-cell>
          <table:table-cell office:value-type="float" office:value="63721.440000000002" table:style-name="ce10">
            <text:p>63 721.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40601:2726</text:p>
          </table:table-cell>
          <table:table-cell office:value-type="float" office:value="373104.54" table:style-name="ce10">
            <text:p>373 104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50501:621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51001:89</text:p>
          </table:table-cell>
          <table:table-cell office:value-type="float" office:value="2543338.56" table:style-name="ce10">
            <text:p>2 543 338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10601:1530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701:155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40701:1556</text:p>
          </table:table-cell>
          <table:table-cell office:value-type="float" office:value="644320.55000000005" table:style-name="ce10">
            <text:p>644 320.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40701:155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701:1548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50801:1076</text:p>
          </table:table-cell>
          <table:table-cell office:value-type="float" office:value="526121.77" table:style-name="ce10">
            <text:p>526 12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601:42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10601:47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10601:43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601:44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601:47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601:44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601:45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601:46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601:46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10601:45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601:47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10601:44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10601:47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00601:1756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10601:49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10601:48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10601:47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10601:52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10601:51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10601:51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10601:52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10601:517</text:p>
          </table:table-cell>
          <table:table-cell office:value-type="float" office:value="898777.11" table:style-name="ce10">
            <text:p>898 777.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10601:50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601:50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60301:212</text:p>
          </table:table-cell>
          <table:table-cell office:value-type="float" office:value="222388.88" table:style-name="ce10">
            <text:p>222 388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10501:22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10601:41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601:42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601:41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90501:790</text:p>
          </table:table-cell>
          <table:table-cell office:value-type="float" office:value="36765.22" table:style-name="ce10">
            <text:p>36 765.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10601:45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10601:47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10501:23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10501:23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10501:23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10501:23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701:535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701:537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40701:535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701:537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701:535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701:536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701:537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701:536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90401:782</text:p>
          </table:table-cell>
          <table:table-cell office:value-type="float" office:value="58116.6" table:style-name="ce10">
            <text:p>58 116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24663605.94999999" table:style-name="ce10">
            <text:p>224 663 605.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10601:51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10601:49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10601:50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10601:49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701:537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601:48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00601:1755</text:p>
          </table:table-cell>
          <table:table-cell office:value-type="float" office:value="7125.54" table:style-name="ce10">
            <text:p>7 125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00601:1751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010601:48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10601:51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10601:48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10601:44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010601:50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10601:44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00601:1753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00601:1752</text:p>
          </table:table-cell>
          <table:table-cell office:value-type="float" office:value="6929.53" table:style-name="ce10">
            <text:p>6 929.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10601:49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010601:47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00601:1757</text:p>
          </table:table-cell>
          <table:table-cell office:value-type="float" office:value="6929.53" table:style-name="ce10">
            <text:p>6 929.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10601:48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10601:51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601:50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00601:1758</text:p>
          </table:table-cell>
          <table:table-cell office:value-type="float" office:value="7310.02" table:style-name="ce10">
            <text:p>7 310.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10601:50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10601:49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10601:49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10601:47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010601:52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10601:43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010601:41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10201:1423</text:p>
          </table:table-cell>
          <table:table-cell office:value-type="float" office:value="857309.16" table:style-name="ce10">
            <text:p>857 309.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010601:51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10601:42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10601:456</text:p>
          </table:table-cell>
          <table:table-cell office:value-type="float" office:value="829351.74" table:style-name="ce10">
            <text:p>829 351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10601:43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10601:43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10601:44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10601:446</text:p>
          </table:table-cell>
          <table:table-cell office:value-type="float" office:value="719584.6" table:style-name="ce10">
            <text:p>719 584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10601:46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10601:43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10601:45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10601:45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10501:1879</text:p>
          </table:table-cell>
          <table:table-cell office:value-type="float" office:value="59408.54" table:style-name="ce10">
            <text:p>59 408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10601:444</text:p>
          </table:table-cell>
          <table:table-cell office:value-type="float" office:value="719584.6" table:style-name="ce10">
            <text:p>719 584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90501:792</text:p>
          </table:table-cell>
          <table:table-cell office:value-type="float" office:value="54061.53" table:style-name="ce10">
            <text:p>54 061.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050901:571</text:p>
          </table:table-cell>
          <table:table-cell office:value-type="float" office:value="269801.76" table:style-name="ce10">
            <text:p>269 801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50901:574</text:p>
          </table:table-cell>
          <table:table-cell office:value-type="float" office:value="11906.77" table:style-name="ce10">
            <text:p>11 906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10501:22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010501:23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701:5371</text:p>
          </table:table-cell>
          <table:table-cell office:value-type="float" office:value="44700.6" table:style-name="ce10">
            <text:p>44 700.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40701:536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701:535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40701:537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40701:536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10601:41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60301:1963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10601:42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010601:43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10601:41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10601:42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10601:42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10601:45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010601:43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10601:44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601:46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601:45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10601:46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010601:43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10601:43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10601:46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10601:46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10601:4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90501:791</text:p>
          </table:table-cell>
          <table:table-cell office:value-type="float" office:value="48497.26" table:style-name="ce10">
            <text:p>48 497.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501:23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10601:44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601:45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10601:45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10601:46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10601:4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130401:1493</text:p>
          </table:table-cell>
          <table:table-cell office:value-type="float" office:value="647021.48" table:style-name="ce10">
            <text:p>647 021.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10501:23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701:537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701:536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40701:536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701:536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701:536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40701:537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701:535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010601:51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10601:48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010601:47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010601:47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10601:49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10601:48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10601:505</text:p>
          </table:table-cell>
          <table:table-cell office:value-type="float" office:value="405294.06" table:style-name="ce10">
            <text:p>405 294.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010601:50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010601:48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10601:48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10601:49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10601:49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10601:49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10601:48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70601:821</text:p>
          </table:table-cell>
          <table:table-cell office:value-type="float" office:value="865882.74" table:style-name="ce10">
            <text:p>865 882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10601:50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010601:50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00601:1754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010601:52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010601:52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010601:51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10601:51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10501:23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10501:23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701:535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40701:537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40701:536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40701:535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701:536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40701:535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50801:1273</text:p>
          </table:table-cell>
          <table:table-cell office:value-type="float" office:value="26951.4" table:style-name="ce10">
            <text:p>26 951.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40701:155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50801:1274</text:p>
          </table:table-cell>
          <table:table-cell office:value-type="float" office:value="14062.2" table:style-name="ce10">
            <text:p>14 062.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5:19531</text:p>
          </table:table-cell>
          <table:table-cell office:value-type="float" office:value="59456.959999999999" table:style-name="ce10">
            <text:p>59 456.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15:5930</text:p>
          </table:table-cell>
          <table:table-cell office:value-type="float" office:value="204860.78" table:style-name="ce10">
            <text:p>204 860.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6:352</text:p>
          </table:table-cell>
          <table:table-cell office:value-type="float" office:value="3608081.26" table:style-name="ce10">
            <text:p>3 608 081.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24:6574</text:p>
          </table:table-cell>
          <table:table-cell office:value-type="float" office:value="938878.87" table:style-name="ce10">
            <text:p>938 878.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20105:1480</text:p>
          </table:table-cell>
          <table:table-cell office:value-type="float" office:value="2019639.98" table:style-name="ce10">
            <text:p>2 019 639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20105:1483</text:p>
          </table:table-cell>
          <table:table-cell office:value-type="float" office:value="1123009.1599999999" table:style-name="ce10">
            <text:p>1 123 009.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0:33123</text:p>
          </table:table-cell>
          <table:table-cell office:value-type="float" office:value="103392.91" table:style-name="ce10">
            <text:p>103 392.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20105:1481</text:p>
          </table:table-cell>
          <table:table-cell office:value-type="float" office:value="1242016.6499999999" table:style-name="ce10">
            <text:p>1 242 016.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20105:1482</text:p>
          </table:table-cell>
          <table:table-cell office:value-type="float" office:value="1117082.75" table:style-name="ce10">
            <text:p>1 117 082.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15:5929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30105:3996</text:p>
          </table:table-cell>
          <table:table-cell office:value-type="float" office:value="7756518.2999999998" table:style-name="ce10">
            <text:p>7 756 518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60301:9772</text:p>
          </table:table-cell>
          <table:table-cell office:value-type="float" office:value="496689.14" table:style-name="ce10">
            <text:p>496 689.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10887:1538</text:p>
          </table:table-cell>
          <table:table-cell office:value-type="float" office:value="53976.02" table:style-name="ce10">
            <text:p>53 976.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8:5635</text:p>
          </table:table-cell>
          <table:table-cell office:value-type="float" office:value="550459.35" table:style-name="ce10">
            <text:p>550 459.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5:5927</text:p>
          </table:table-cell>
          <table:table-cell office:value-type="float" office:value="188206.54" table:style-name="ce10">
            <text:p>188 206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6:11858</text:p>
          </table:table-cell>
          <table:table-cell office:value-type="float" office:value="1886560.3" table:style-name="ce10">
            <text:p>1 886 560.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50801:4067</text:p>
          </table:table-cell>
          <table:table-cell office:value-type="float" office:value="80355.240000000005" table:style-name="ce10">
            <text:p>80 355.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108:1919</text:p>
          </table:table-cell>
          <table:table-cell office:value-type="float" office:value="3520202.06" table:style-name="ce10">
            <text:p>3 520 202.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110201:2349</text:p>
          </table:table-cell>
          <table:table-cell office:value-type="float" office:value="742479.08" table:style-name="ce10">
            <text:p>742 479.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4:3324</text:p>
          </table:table-cell>
          <table:table-cell office:value-type="float" office:value="984619.57" table:style-name="ce10">
            <text:p>984 619.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12:1381</text:p>
          </table:table-cell>
          <table:table-cell office:value-type="float" office:value="1285280.8400000001" table:style-name="ce10">
            <text:p>1 285 280.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60301:9774</text:p>
          </table:table-cell>
          <table:table-cell office:value-type="float" office:value="496217.06" table:style-name="ce10">
            <text:p>496 217.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501:5744</text:p>
          </table:table-cell>
          <table:table-cell office:value-type="float" office:value="7421524.2199999997" table:style-name="ce10">
            <text:p>7 421 524.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60301:9773</text:p>
          </table:table-cell>
          <table:table-cell office:value-type="float" office:value="494320.12" table:style-name="ce10">
            <text:p>494 320.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18:6262</text:p>
          </table:table-cell>
          <table:table-cell office:value-type="float" office:value="4280778.08" table:style-name="ce10">
            <text:p>4 280 778.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42:248</text:p>
          </table:table-cell>
          <table:table-cell office:value-type="float" office:value="529931.51" table:style-name="ce10">
            <text:p>529 931.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6:020301:2279</text:p>
          </table:table-cell>
          <table:table-cell office:value-type="float" office:value="1631616.78" table:style-name="ce10">
            <text:p>1 631 616.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20101:4693</text:p>
          </table:table-cell>
          <table:table-cell office:value-type="float" office:value="237099.74" table:style-name="ce10">
            <text:p>237 099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40102:543</text:p>
          </table:table-cell>
          <table:table-cell office:value-type="float" office:value="259472.02" table:style-name="ce10">
            <text:p>259 472.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110:1882</text:p>
          </table:table-cell>
          <table:table-cell office:value-type="float" office:value="141337084.55000001" table:style-name="ce10">
            <text:p>141 337 084.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9:1227</text:p>
          </table:table-cell>
          <table:table-cell office:value-type="float" office:value="5887622.2800000003" table:style-name="ce10">
            <text:p>5 887 622.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00000:1975</text:p>
          </table:table-cell>
          <table:table-cell office:value-type="float" office:value="54057605.789999999" table:style-name="ce10">
            <text:p>54 057 605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40101:4630</text:p>
          </table:table-cell>
          <table:table-cell office:value-type="float" office:value="1570934.44" table:style-name="ce10">
            <text:p>1 570 934.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3:7706</text:p>
          </table:table-cell>
          <table:table-cell office:value-type="float" office:value="1171740.07" table:style-name="ce10">
            <text:p>1 171 740.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60401:2</text:p>
          </table:table-cell>
          <table:table-cell office:value-type="float" office:value="884114.68" table:style-name="ce10">
            <text:p>884 114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90103:1625</text:p>
          </table:table-cell>
          <table:table-cell office:value-type="float" office:value="762792.72" table:style-name="ce10">
            <text:p>762 792.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42:1942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40102:1942</text:p>
          </table:table-cell>
          <table:table-cell office:value-type="float" office:value="478607.58" table:style-name="ce10">
            <text:p>478 607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5:2070</text:p>
          </table:table-cell>
          <table:table-cell office:value-type="float" office:value="191288.99" table:style-name="ce10">
            <text:p>191 288.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0:471</text:p>
          </table:table-cell>
          <table:table-cell office:value-type="float" office:value="8954940.9499999993" table:style-name="ce10">
            <text:p>8 954 940.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20105:1479</text:p>
          </table:table-cell>
          <table:table-cell office:value-type="float" office:value="1760430.74" table:style-name="ce10">
            <text:p>1 760 430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29677</text:p>
          </table:table-cell>
          <table:table-cell office:value-type="float" office:value="10096280.699999999" table:style-name="ce10">
            <text:p>10 096 280.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40102:1941</text:p>
          </table:table-cell>
          <table:table-cell office:value-type="float" office:value="481559.76" table:style-name="ce10">
            <text:p>481 559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7:3656</text:p>
          </table:table-cell>
          <table:table-cell office:value-type="float" office:value="18164.080000000002" table:style-name="ce10">
            <text:p>18 164.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0:33122</text:p>
          </table:table-cell>
          <table:table-cell office:value-type="float" office:value="64908.76" table:style-name="ce10">
            <text:p>64 908.7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2:1941</text:p>
          </table:table-cell>
          <table:table-cell office:value-type="float" office:value="34451.519999999997" table:style-name="ce10">
            <text:p>34 451.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29678</text:p>
          </table:table-cell>
          <table:table-cell office:value-type="float" office:value="662614.73" table:style-name="ce10">
            <text:p>662 614.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00000:1976</text:p>
          </table:table-cell>
          <table:table-cell office:value-type="float" office:value="710331.59" table:style-name="ce10">
            <text:p>710 331.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28162</text:p>
          </table:table-cell>
          <table:table-cell office:value-type="float" office:value="438453" table:style-name="ce10">
            <text:p>438 453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5:5932</text:p>
          </table:table-cell>
          <table:table-cell office:value-type="float" office:value="267387.28999999998" table:style-name="ce10">
            <text:p>267 387.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00000:1454</text:p>
          </table:table-cell>
          <table:table-cell office:value-type="float" office:value="67856909.049999997" table:style-name="ce10">
            <text:p>67 856 909.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0:010111:398</text:p>
          </table:table-cell>
          <table:table-cell office:value-type="float" office:value="487649.35" table:style-name="ce10">
            <text:p>487 649.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4:354</text:p>
          </table:table-cell>
          <table:table-cell office:value-type="float" office:value="65404.91" table:style-name="ce10">
            <text:p>65 404.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42:249</text:p>
          </table:table-cell>
          <table:table-cell office:value-type="float" office:value="128490.97" table:style-name="ce10">
            <text:p>128 490.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110201:2348</text:p>
          </table:table-cell>
          <table:table-cell office:value-type="float" office:value="744610.45" table:style-name="ce10">
            <text:p>744 610.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42:1945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9:8472</text:p>
          </table:table-cell>
          <table:table-cell office:value-type="float" office:value="3231216.77" table:style-name="ce10">
            <text:p>3 231 216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104:441</text:p>
          </table:table-cell>
          <table:table-cell office:value-type="float" office:value="2638819.39" table:style-name="ce10">
            <text:p>2 638 819.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81201:523</text:p>
          </table:table-cell>
          <table:table-cell office:value-type="float" office:value="941122.22" table:style-name="ce10">
            <text:p>941 122.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5:5928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10:209</text:p>
          </table:table-cell>
          <table:table-cell office:value-type="float" office:value="1513580.68" table:style-name="ce10">
            <text:p>1 513 580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1197833.539999999" table:style-name="ce10">
            <text:p>11 197 833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42:1940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24:6575</text:p>
          </table:table-cell>
          <table:table-cell office:value-type="float" office:value="395414.77" table:style-name="ce10">
            <text:p>395 414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42:1943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12:1380</text:p>
          </table:table-cell>
          <table:table-cell office:value-type="float" office:value="1290692.49" table:style-name="ce10">
            <text:p>1 290 692.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3:7707</text:p>
          </table:table-cell>
          <table:table-cell office:value-type="float" office:value="3598674.48" table:style-name="ce10">
            <text:p>3 598 674.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8:6261</text:p>
          </table:table-cell>
          <table:table-cell office:value-type="float" office:value="4263708.1500000004" table:style-name="ce10">
            <text:p>4 263 708.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22:43</text:p>
          </table:table-cell>
          <table:table-cell office:value-type="float" office:value="1705076.25" table:style-name="ce10">
            <text:p>1 705 076.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345844.4500000002" table:style-name="ce10">
            <text:p>2 345 844.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60301:9771</text:p>
          </table:table-cell>
          <table:table-cell office:value-type="float" office:value="494825.14" table:style-name="ce10">
            <text:p>494 825.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2:9160</text:p>
          </table:table-cell>
          <table:table-cell office:value-type="float" office:value="2243605.3199999998" table:style-name="ce10">
            <text:p>2 243 605.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6:11860</text:p>
          </table:table-cell>
          <table:table-cell office:value-type="float" office:value="1590483.59" table:style-name="ce10">
            <text:p>1 590 483.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30201:1</text:p>
          </table:table-cell>
          <table:table-cell office:value-type="float" office:value="764138.41" table:style-name="ce10">
            <text:p>764 138.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55:97</text:p>
          </table:table-cell>
          <table:table-cell office:value-type="float" office:value="885570.32" table:style-name="ce10">
            <text:p>885 570.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6:11861</text:p>
          </table:table-cell>
          <table:table-cell office:value-type="float" office:value="2472212.04" table:style-name="ce10">
            <text:p>2 472 212.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21:10427</text:p>
          </table:table-cell>
          <table:table-cell office:value-type="float" office:value="1595937.58" table:style-name="ce10">
            <text:p>1 595 937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42:1944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3:1708</text:p>
          </table:table-cell>
          <table:table-cell office:value-type="float" office:value="12382984.210000001" table:style-name="ce10">
            <text:p>12 382 984.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557690.870000001" table:style-name="ce10">
            <text:p>26 557 690.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80102:5212</text:p>
          </table:table-cell>
          <table:table-cell office:value-type="float" office:value="853688.51" table:style-name="ce10">
            <text:p>853 688.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00000:14323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80102:5224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00000:14320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10102:3196</text:p>
          </table:table-cell>
          <table:table-cell office:value-type="float" office:value="20675.03" table:style-name="ce10">
            <text:p>20 675.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10104:1224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120102:1957</text:p>
          </table:table-cell>
          <table:table-cell office:value-type="float" office:value="678068.16" table:style-name="ce10">
            <text:p>678 068.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20104:3196</text:p>
          </table:table-cell>
          <table:table-cell office:value-type="float" office:value="23332.14" table:style-name="ce10">
            <text:p>23 332.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190101:1584</text:p>
          </table:table-cell>
          <table:table-cell office:value-type="float" office:value="836216.17" table:style-name="ce10">
            <text:p>836 216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140301:836</text:p>
          </table:table-cell>
          <table:table-cell office:value-type="float" office:value="700485.19" table:style-name="ce10">
            <text:p>700 485.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20102:988</text:p>
          </table:table-cell>
          <table:table-cell office:value-type="float" office:value="173625.18" table:style-name="ce10">
            <text:p>173 625.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140401:1364</text:p>
          </table:table-cell>
          <table:table-cell office:value-type="float" office:value="2416160.2200000002" table:style-name="ce10">
            <text:p>2 416 160.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10104:12244</text:p>
          </table:table-cell>
          <table:table-cell office:value-type="float" office:value="348827.72" table:style-name="ce10">
            <text:p>348 827.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70101:3690</text:p>
          </table:table-cell>
          <table:table-cell office:value-type="float" office:value="241472.14" table:style-name="ce10">
            <text:p>241 472.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10106:2993</text:p>
          </table:table-cell>
          <table:table-cell office:value-type="float" office:value="652563.52" table:style-name="ce10">
            <text:p>652 563.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30401:625</text:p>
          </table:table-cell>
          <table:table-cell office:value-type="float" office:value="2112104.46" table:style-name="ce10">
            <text:p>2 112 104.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10107:1066</text:p>
          </table:table-cell>
          <table:table-cell office:value-type="float" office:value="15586.62" table:style-name="ce10">
            <text:p>15 586.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10104:12242</text:p>
          </table:table-cell>
          <table:table-cell office:value-type="float" office:value="729599.37" table:style-name="ce10">
            <text:p>729 599.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70201:153</text:p>
          </table:table-cell>
          <table:table-cell office:value-type="float" office:value="720777.17" table:style-name="ce10">
            <text:p>720 777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170201:1821</text:p>
          </table:table-cell>
          <table:table-cell office:value-type="float" office:value="1435497.25" table:style-name="ce10">
            <text:p>1 435 497.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120101:2158</text:p>
          </table:table-cell>
          <table:table-cell office:value-type="float" office:value="678932.47999999998" table:style-name="ce10">
            <text:p>678 932.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120301:944</text:p>
          </table:table-cell>
          <table:table-cell office:value-type="float" office:value="1152653.32" table:style-name="ce10">
            <text:p>1 152 653.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10106:10293</text:p>
          </table:table-cell>
          <table:table-cell office:value-type="float" office:value="384368.11" table:style-name="ce10">
            <text:p>384 368.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30101:2104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120102:1956</text:p>
          </table:table-cell>
          <table:table-cell office:value-type="float" office:value="559261.35" table:style-name="ce10">
            <text:p>559 261.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10104:941</text:p>
          </table:table-cell>
          <table:table-cell office:value-type="float" office:value="213007.01" table:style-name="ce10">
            <text:p>213 007.0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60101:5430</text:p>
          </table:table-cell>
          <table:table-cell office:value-type="float" office:value="846781.23" table:style-name="ce10">
            <text:p>846 781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20701:1823</text:p>
          </table:table-cell>
          <table:table-cell office:value-type="float" office:value="461125.1" table:style-name="ce10">
            <text:p>461 125.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70801:2807</text:p>
          </table:table-cell>
          <table:table-cell office:value-type="float" office:value="404003.27" table:style-name="ce10">
            <text:p>404 003.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80102:5546</text:p>
          </table:table-cell>
          <table:table-cell office:value-type="float" office:value="507983.21" table:style-name="ce10">
            <text:p>507 983.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140201:171</text:p>
          </table:table-cell>
          <table:table-cell office:value-type="float" office:value="1017592.74" table:style-name="ce10">
            <text:p>1 017 592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70402:399</text:p>
          </table:table-cell>
          <table:table-cell office:value-type="float" office:value="1572997.22" table:style-name="ce10">
            <text:p>1 572 997.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40101:7600</text:p>
          </table:table-cell>
          <table:table-cell office:value-type="float" office:value="1795490.98" table:style-name="ce10">
            <text:p>1 795 490.9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120301:945</text:p>
          </table:table-cell>
          <table:table-cell office:value-type="float" office:value="766497.84" table:style-name="ce10">
            <text:p>766 497.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10104:940</text:p>
          </table:table-cell>
          <table:table-cell office:value-type="float" office:value="596937.68000000005" table:style-name="ce10">
            <text:p>596 937.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10102:9474</text:p>
          </table:table-cell>
          <table:table-cell office:value-type="float" office:value="511148.34" table:style-name="ce10">
            <text:p>511 148.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20102:987</text:p>
          </table:table-cell>
          <table:table-cell office:value-type="float" office:value="210508.21" table:style-name="ce10">
            <text:p>210 508.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10102:3195</text:p>
          </table:table-cell>
          <table:table-cell office:value-type="float" office:value="22972.25" table:style-name="ce10">
            <text:p>22 972.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170201:1822</text:p>
          </table:table-cell>
          <table:table-cell office:value-type="float" office:value="1435497.25" table:style-name="ce10">
            <text:p>1 435 497.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10101:3965</text:p>
          </table:table-cell>
          <table:table-cell office:value-type="float" office:value="2766737.41" table:style-name="ce10">
            <text:p>2 766 737.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10102:9475</text:p>
          </table:table-cell>
          <table:table-cell office:value-type="float" office:value="18440.89" table:style-name="ce10">
            <text:p>18 440.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270901:882</text:p>
          </table:table-cell>
          <table:table-cell office:value-type="float" office:value="16162394.17" table:style-name="ce10">
            <text:p>16 162 394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30701:233</text:p>
          </table:table-cell>
          <table:table-cell office:value-type="float" office:value="494709.11" table:style-name="ce10">
            <text:p>494 709.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120201:759</text:p>
          </table:table-cell>
          <table:table-cell office:value-type="float" office:value="1974300.9" table:style-name="ce10">
            <text:p>1 974 300.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130301:1505</text:p>
          </table:table-cell>
          <table:table-cell office:value-type="float" office:value="1174531.52" table:style-name="ce10">
            <text:p>1 174 531.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100201:1561</text:p>
          </table:table-cell>
          <table:table-cell office:value-type="float" office:value="961445.48" table:style-name="ce10">
            <text:p>961 445.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30101:7090</text:p>
          </table:table-cell>
          <table:table-cell office:value-type="float" office:value="907950.36" table:style-name="ce10">
            <text:p>907 950.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120101:3669</text:p>
          </table:table-cell>
          <table:table-cell office:value-type="float" office:value="1782924.27" table:style-name="ce10">
            <text:p>1 782 924.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40101:1313</text:p>
          </table:table-cell>
          <table:table-cell office:value-type="float" office:value="1397850.19" table:style-name="ce10">
            <text:p>1 397 850.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30101:4789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080201:2125</text:p>
          </table:table-cell>
          <table:table-cell office:value-type="float" office:value="942436.31" table:style-name="ce10">
            <text:p>942 436.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010102:6238</text:p>
          </table:table-cell>
          <table:table-cell office:value-type="float" office:value="648960.88" table:style-name="ce10">
            <text:p>648 960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10106:10292</text:p>
          </table:table-cell>
          <table:table-cell office:value-type="float" office:value="680484.06" table:style-name="ce10">
            <text:p>680 484.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30101:2105</text:p>
          </table:table-cell>
          <table:table-cell office:value-type="float" office:value="904928.83" table:style-name="ce10">
            <text:p>904 928.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20105:3412</text:p>
          </table:table-cell>
          <table:table-cell office:value-type="float" office:value="457486.56" table:style-name="ce10">
            <text:p>457 486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31501:1929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9:010103:4681</text:p>
          </table:table-cell>
          <table:table-cell office:value-type="float" office:value="632979.18000000005" table:style-name="ce10">
            <text:p>632 979.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140201:1575</text:p>
          </table:table-cell>
          <table:table-cell office:value-type="float" office:value="267600" table:style-name="ce10">
            <text:p>267 60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9:060101:4370</text:p>
          </table:table-cell>
          <table:table-cell office:value-type="float" office:value="1347041.77" table:style-name="ce10">
            <text:p>1 347 04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050102:1741</text:p>
          </table:table-cell>
          <table:table-cell office:value-type="float" office:value="108870" table:style-name="ce10">
            <text:p>108 870.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090101:1981</text:p>
          </table:table-cell>
          <table:table-cell office:value-type="float" office:value="1156332.49" table:style-name="ce10">
            <text:p>1 156 332.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80102:5230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00000:14325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00000:14332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80102:5235</text:p>
          </table:table-cell>
          <table:table-cell office:value-type="float" office:value="918731.45" table:style-name="ce10">
            <text:p>918 731.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80102:5227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80102:5216</text:p>
          </table:table-cell>
          <table:table-cell office:value-type="float" office:value="852785.14" table:style-name="ce10">
            <text:p>852 785.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00000:14328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80102:5222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80102:5237</text:p>
          </table:table-cell>
          <table:table-cell office:value-type="float" office:value="980160.89" table:style-name="ce10">
            <text:p>980 160.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00000:14338</text:p>
          </table:table-cell>
          <table:table-cell office:value-type="float" office:value="8816793.7899999991" table:style-name="ce10">
            <text:p>8 816 793.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31601:3369</text:p>
          </table:table-cell>
          <table:table-cell office:value-type="float" office:value="1349361.39" table:style-name="ce10">
            <text:p>1 349 361.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00000:14336</text:p>
          </table:table-cell>
          <table:table-cell office:value-type="float" office:value="10224578.140000001" table:style-name="ce10">
            <text:p>10 224 578.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50102:1081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150101:2602</text:p>
          </table:table-cell>
          <table:table-cell office:value-type="float" office:value="914114.89" table:style-name="ce10">
            <text:p>914 114.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32401:5165</text:p>
          </table:table-cell>
          <table:table-cell office:value-type="float" office:value="3069281.73" table:style-name="ce10">
            <text:p>3 069 281.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90801:7344</text:p>
          </table:table-cell>
          <table:table-cell office:value-type="float" office:value="2223543.06" table:style-name="ce10">
            <text:p>2 223 543.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80102:5226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80102:5220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00000:14317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240401:1102</text:p>
          </table:table-cell>
          <table:table-cell office:value-type="float" office:value="574020.97" table:style-name="ce10">
            <text:p>574 020.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00000:14324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40101:3455</text:p>
          </table:table-cell>
          <table:table-cell office:value-type="float" office:value="952018.64" table:style-name="ce10">
            <text:p>952 018.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60102:2277</text:p>
          </table:table-cell>
          <table:table-cell office:value-type="float" office:value="388107.4" table:style-name="ce10">
            <text:p>388 107.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32401:5166</text:p>
          </table:table-cell>
          <table:table-cell office:value-type="float" office:value="3070828.75" table:style-name="ce10">
            <text:p>3 070 828.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130601:1169</text:p>
          </table:table-cell>
          <table:table-cell office:value-type="float" office:value="611750.15" table:style-name="ce10">
            <text:p>611 750.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30301:3052</text:p>
          </table:table-cell>
          <table:table-cell office:value-type="float" office:value="2802869.63" table:style-name="ce10">
            <text:p>2 802 869.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71101:356</text:p>
          </table:table-cell>
          <table:table-cell office:value-type="float" office:value="25952681.739999998" table:style-name="ce10">
            <text:p>25 952 681.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60102:2276</text:p>
          </table:table-cell>
          <table:table-cell office:value-type="float" office:value="486617.84" table:style-name="ce10">
            <text:p>486 617.8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000000:2158</text:p>
          </table:table-cell>
          <table:table-cell office:value-type="float" office:value="2484985.4" table:style-name="ce10">
            <text:p>2 484 985.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30301:3051</text:p>
          </table:table-cell>
          <table:table-cell office:value-type="float" office:value="2371100.7200000002" table:style-name="ce10">
            <text:p>2 371 100.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0:030101:2691</text:p>
          </table:table-cell>
          <table:table-cell office:value-type="float" office:value="2306025.7999999998" table:style-name="ce10">
            <text:p>2 306 025.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0:110101:3076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40302:2774</text:p>
          </table:table-cell>
          <table:table-cell office:value-type="float" office:value="872953.58" table:style-name="ce10">
            <text:p>872 953.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40103:4259</text:p>
          </table:table-cell>
          <table:table-cell office:value-type="float" office:value="1231830.97" table:style-name="ce10">
            <text:p>1 231 830.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80102:5229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80102:5215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00000:14316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00000:14331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00000:14314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80102:5213</text:p>
          </table:table-cell>
          <table:table-cell office:value-type="float" office:value="853688.51" table:style-name="ce10">
            <text:p>853 688.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50401:848</text:p>
          </table:table-cell>
          <table:table-cell office:value-type="float" office:value="1010311.17" table:style-name="ce10">
            <text:p>1 010 311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230101:2633</text:p>
          </table:table-cell>
          <table:table-cell office:value-type="float" office:value="1380910.12" table:style-name="ce10">
            <text:p>1 380 910.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40301:4223</text:p>
          </table:table-cell>
          <table:table-cell office:value-type="float" office:value="518224.1" table:style-name="ce10">
            <text:p>518 224.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230101:2632</text:p>
          </table:table-cell>
          <table:table-cell office:value-type="float" office:value="1357759.17" table:style-name="ce10">
            <text:p>1 357 759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00000:14321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80102:5234</text:p>
          </table:table-cell>
          <table:table-cell office:value-type="float" office:value="919634.83" table:style-name="ce10">
            <text:p>919 634.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80102:5228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00000:14322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80102:5214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0:110101:3074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80102:5231</text:p>
          </table:table-cell>
          <table:table-cell office:value-type="float" office:value="918731.45" table:style-name="ce10">
            <text:p>918 731.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00000:14334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00000:14313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40901:2343</text:p>
          </table:table-cell>
          <table:table-cell office:value-type="float" office:value="686806.59" table:style-name="ce10">
            <text:p>686 806.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080201:383</text:p>
          </table:table-cell>
          <table:table-cell office:value-type="float" office:value="1495257.18" table:style-name="ce10">
            <text:p>1 495 257.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080201:373</text:p>
          </table:table-cell>
          <table:table-cell office:value-type="float" office:value="863192.63" table:style-name="ce10">
            <text:p>863 192.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80101:2925</text:p>
          </table:table-cell>
          <table:table-cell office:value-type="float" office:value="837966.96" table:style-name="ce10">
            <text:p>837 966.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30301:3053</text:p>
          </table:table-cell>
          <table:table-cell office:value-type="float" office:value="7144142.7800000003" table:style-name="ce10">
            <text:p>7 144 142.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0:110101:3081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110101:3083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801:7366</text:p>
          </table:table-cell>
          <table:table-cell office:value-type="float" office:value="1475755.07" table:style-name="ce10">
            <text:p>1 475 755.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50401:849</text:p>
          </table:table-cell>
          <table:table-cell office:value-type="float" office:value="853731.57" table:style-name="ce10">
            <text:p>853 731.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00000:13856</text:p>
          </table:table-cell>
          <table:table-cell office:value-type="float" office:value="10875720.699999999" table:style-name="ce10">
            <text:p>10 875 720.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70201:1959</text:p>
          </table:table-cell>
          <table:table-cell office:value-type="float" office:value="949498.23" table:style-name="ce10">
            <text:p>949 498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80102:5221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80102:5218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00000:14315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00000:14333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80102:5223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00000:14327</text:p>
          </table:table-cell>
          <table:table-cell office:value-type="float" office:value="848268.27" table:style-name="ce10">
            <text:p>848 268.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00000:14319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00000:14330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00000:14326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80102:5219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80102:5225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110101:3075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31601:3941</text:p>
          </table:table-cell>
          <table:table-cell office:value-type="float" office:value="2547127.86" table:style-name="ce10">
            <text:p>2 547 127.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3:110601:756</text:p>
          </table:table-cell>
          <table:table-cell office:value-type="float" office:value="298087.88" table:style-name="ce10">
            <text:p>298 087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40301:4222</text:p>
          </table:table-cell>
          <table:table-cell office:value-type="float" office:value="519070.88" table:style-name="ce10">
            <text:p>519 070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31601:3942</text:p>
          </table:table-cell>
          <table:table-cell office:value-type="float" office:value="2418855.23" table:style-name="ce10">
            <text:p>2 418 855.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00000:14329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80102:5232</text:p>
          </table:table-cell>
          <table:table-cell office:value-type="float" office:value="918731.45" table:style-name="ce10">
            <text:p>918 731.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3:110601:755</text:p>
          </table:table-cell>
          <table:table-cell office:value-type="float" office:value="1229301.1499999999" table:style-name="ce10">
            <text:p>1 229 301.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80102:5217</text:p>
          </table:table-cell>
          <table:table-cell office:value-type="float" office:value="851881.77" table:style-name="ce10">
            <text:p>851 881.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30301:3050</text:p>
          </table:table-cell>
          <table:table-cell office:value-type="float" office:value="6866577.0499999998" table:style-name="ce10">
            <text:p>6 866 577.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80102:5236</text:p>
          </table:table-cell>
          <table:table-cell office:value-type="float" office:value="980160.89" table:style-name="ce10">
            <text:p>980 160.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00000:14318</text:p>
          </table:table-cell>
          <table:table-cell office:value-type="float" office:value="869045.88" table:style-name="ce10">
            <text:p>869 045.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80102:5233</text:p>
          </table:table-cell>
          <table:table-cell office:value-type="float" office:value="919634.83" table:style-name="ce10">
            <text:p>919 634.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00000:14339</text:p>
          </table:table-cell>
          <table:table-cell office:value-type="float" office:value="5353571.7" table:style-name="ce10">
            <text:p>5 353 571.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90103:5309</text:p>
          </table:table-cell>
          <table:table-cell office:value-type="float" office:value="1491972.17" table:style-name="ce10">
            <text:p>1 491 972.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80201:1697</text:p>
          </table:table-cell>
          <table:table-cell office:value-type="float" office:value="1229417.42" table:style-name="ce10">
            <text:p>1 229 417.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801:7365</text:p>
          </table:table-cell>
          <table:table-cell office:value-type="float" office:value="1495575.96" table:style-name="ce10">
            <text:p>1 495 575.9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080501:273</text:p>
          </table:table-cell>
          <table:table-cell office:value-type="float" office:value="11252889.630000001" table:style-name="ce10">
            <text:p>11 252 889.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80701:866</text:p>
          </table:table-cell>
          <table:table-cell office:value-type="float" office:value="33418.57" table:style-name="ce10">
            <text:p>33 418.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2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4:2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73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901:3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701:37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65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130301:5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61301: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501:76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301: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70401:1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50601:3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24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70401:6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501:11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50901:14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53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130301:5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130301:6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30601:10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130301:58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070501:9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130301:57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130301:5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10601:3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10601:3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30401:32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50701:20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30501: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61301:1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301: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50701:20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00601:15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30102: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7:26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2:72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8:21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9:17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501:56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601:12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6:149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4:14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7:8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7:2128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61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7:223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40102:10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501:57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7:114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28:1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1:3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20101:63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20114:96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2:41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10103:9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2:56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6:126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6:126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40103:13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43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1:112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60101:84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80101:33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20109:19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39:6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80115:1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2:6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1:86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501:46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6:3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2:68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28:13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2:42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1:23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7:2146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08:3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7:356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6:146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22:14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3:547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601:2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5:129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2:4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201: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2:850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5:86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6:010103:36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05:11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20201: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70501:9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2:41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6:26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5:161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25:91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08:37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8:49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7:169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5:126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17:222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1:5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22:576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501:54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2:61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7:52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1:22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00000:2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50:4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40102:2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50301:5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4:1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6:010103:36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3:5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6:010103:36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4:33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15:717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40103:10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9:18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5:7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0301:26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00401:5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50102:24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30101:19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10401:1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60103: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1601:7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21: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20103:44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5:9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5:48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00401:52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50401:27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30102:207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90102:6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30601:151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70101:2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40101:29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2:53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40401:4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40401:4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40401:4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40101:29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101:2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40401:4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40401: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60401:1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40101:29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40401:48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801:69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601:12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10104:31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00102:28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20107: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801:24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101:723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904:1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1701:344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1301:44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70101:4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80201: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30201:25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20101: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1301:3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20202:12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2601:4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20104:32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104:12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602:1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202:39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70201:116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201:663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30501:18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201:1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20202: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70601:1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21001:61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21001:6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21001:6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21001:62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21001:62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21001:62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21001:61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21001:6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21001:63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21001:62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21001:6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70601:1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50501:21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70101:161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90201:6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70101:166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80201:14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90201: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4:63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10601:114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10601:114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00000:1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5:1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55: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10601:11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601:115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601:11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4:39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0:147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20113: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5:2423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54: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3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54:2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601:11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5:2392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5:17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50601:17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50101:44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50101:8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50601:175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50101:52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30201: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20105:40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20103:80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50101:47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50101:466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50101:3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50101:469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90501:260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50101:48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50101:3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50101:525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601:175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50101:47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50401:22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50101:472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50101:454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101:6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50101:54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101:62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90501:26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30201:25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30201:71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0103:30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20105:2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10101:503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90501:260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10301:88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101:537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101:100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101:4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90501:46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50101:461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101:97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101:88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20103:238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50101:52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50101:48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101:5252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101:491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20105:5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40101:114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701:2751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50201:58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701:2557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00601:189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101:2689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00601:185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701:275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30101:163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40701:2736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701:27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10143: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701:2500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40101:1244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81C6686C670C06EEE2CE69E2EB5C55A61E238DFA3184B7E3170F182A94FF6891898EF97DE724297E474B649EF7FDEFD6D8E936A948B6D7E8FA2E83A82D3F24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11T07:18:53Z</meta:creation-date>
    <dc:date>2024-03-11T07:20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