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8</text:p>
          </table:table-cell>
          <table:covered-table-cell/>
          <table:table-cell table:number-columns-repeated="3" table:style-name="ce2"/>
          <table:table-cell office:value-type="string" table:style-name="ce3">
            <text:p>1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8" table:style-name="ce9">
            <text:p>2 1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103:4390</text:p>
          </table:table-cell>
          <table:table-cell office:value-type="float" office:value="834849.1" table:style-name="ce10">
            <text:p>834 849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20102:2633</text:p>
          </table:table-cell>
          <table:table-cell office:value-type="float" office:value="1744468.66" table:style-name="ce10">
            <text:p>1 744 468.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3:33279</text:p>
          </table:table-cell>
          <table:table-cell office:value-type="float" office:value="4728639.3099999996" table:style-name="ce10">
            <text:p>4 728 639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3:29205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13:29206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3:29207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3:29208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3:29209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3:29210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3:29211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3:29212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3:29213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3:29214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3:29215</text:p>
          </table:table-cell>
          <table:table-cell office:value-type="float" office:value="2356114.2200000002" table:style-name="ce10">
            <text:p>2 356 114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3:29216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29217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3:29218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29219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29220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29221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29222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29223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29224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3:29225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29226</text:p>
          </table:table-cell>
          <table:table-cell office:value-type="float" office:value="7547690.04" table:style-name="ce10">
            <text:p>7 547 690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3:29227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29228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3:29229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3:29230</text:p>
          </table:table-cell>
          <table:table-cell office:value-type="float" office:value="5719670.3799999999" table:style-name="ce10">
            <text:p>5 719 670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29231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29232</text:p>
          </table:table-cell>
          <table:table-cell office:value-type="float" office:value="2997952.23" table:style-name="ce10">
            <text:p>2 997 952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29233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3:29234</text:p>
          </table:table-cell>
          <table:table-cell office:value-type="float" office:value="10287646.83" table:style-name="ce10">
            <text:p>10 287 646.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3:29235</text:p>
          </table:table-cell>
          <table:table-cell office:value-type="float" office:value="989266.5" table:style-name="ce10">
            <text:p>989 266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29236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29237</text:p>
          </table:table-cell>
          <table:table-cell office:value-type="float" office:value="7970165.6900000004" table:style-name="ce10">
            <text:p>7 970 165.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29238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3:29239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29240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3:29241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3:29242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3:29243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3:29244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3:29245</text:p>
          </table:table-cell>
          <table:table-cell office:value-type="float" office:value="54355.3" table:style-name="ce10">
            <text:p>54 355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29246</text:p>
          </table:table-cell>
          <table:table-cell office:value-type="float" office:value="666758.37" table:style-name="ce10">
            <text:p>666 758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29247</text:p>
          </table:table-cell>
          <table:table-cell office:value-type="float" office:value="83344.800000000003" table:style-name="ce10">
            <text:p>83 344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248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29249</text:p>
          </table:table-cell>
          <table:table-cell office:value-type="float" office:value="547176.71" table:style-name="ce10">
            <text:p>547 176.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3:29250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3:29251</text:p>
          </table:table-cell>
          <table:table-cell office:value-type="float" office:value="3006076.76" table:style-name="ce10">
            <text:p>3 006 076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29252</text:p>
          </table:table-cell>
          <table:table-cell office:value-type="float" office:value="7173961.5800000001" table:style-name="ce10">
            <text:p>7 173 96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3:29253</text:p>
          </table:table-cell>
          <table:table-cell office:value-type="float" office:value="5922783.6799999997" table:style-name="ce10">
            <text:p>5 922 783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3:11444</text:p>
          </table:table-cell>
          <table:table-cell office:value-type="float" office:value="3617578.06" table:style-name="ce10">
            <text:p>3 617 578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3:11449</text:p>
          </table:table-cell>
          <table:table-cell office:value-type="float" office:value="4509583.6100000003" table:style-name="ce10">
            <text:p>4 509 583.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3:2160</text:p>
          </table:table-cell>
          <table:table-cell office:value-type="float" office:value="5302477.43" table:style-name="ce10">
            <text:p>5 302 477.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8:3829</text:p>
          </table:table-cell>
          <table:table-cell office:value-type="float" office:value="11040220.609999999" table:style-name="ce10">
            <text:p>11 040 220.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6:11821</text:p>
          </table:table-cell>
          <table:table-cell office:value-type="float" office:value="5579572.5" table:style-name="ce10">
            <text:p>5 579 572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6:11859</text:p>
          </table:table-cell>
          <table:table-cell office:value-type="float" office:value="3722162.18" table:style-name="ce10">
            <text:p>3 722 162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501:5692</text:p>
          </table:table-cell>
          <table:table-cell office:value-type="float" office:value="3193567.63" table:style-name="ce10">
            <text:p>3 193 567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0:15499</text:p>
          </table:table-cell>
          <table:table-cell office:value-type="float" office:value="3442517.62" table:style-name="ce10">
            <text:p>3 442 517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4:610</text:p>
          </table:table-cell>
          <table:table-cell office:value-type="float" office:value="895409.48" table:style-name="ce10">
            <text:p>895 409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4:7386</text:p>
          </table:table-cell>
          <table:table-cell office:value-type="float" office:value="3478265.15" table:style-name="ce10">
            <text:p>3 478 265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301:103</text:p>
          </table:table-cell>
          <table:table-cell office:value-type="float" office:value="7774906.3799999999" table:style-name="ce10">
            <text:p>7 774 906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301:727</text:p>
          </table:table-cell>
          <table:table-cell office:value-type="float" office:value="5512769.7999999998" table:style-name="ce10">
            <text:p>5 512 769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70301:729</text:p>
          </table:table-cell>
          <table:table-cell office:value-type="float" office:value="4828425.96" table:style-name="ce10">
            <text:p>4 828 425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70301:730</text:p>
          </table:table-cell>
          <table:table-cell office:value-type="float" office:value="9162603.5999999996" table:style-name="ce10">
            <text:p>9 162 603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301:731</text:p>
          </table:table-cell>
          <table:table-cell office:value-type="float" office:value="9637842.3800000008" table:style-name="ce10">
            <text:p>9 637 842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301:732</text:p>
          </table:table-cell>
          <table:table-cell office:value-type="float" office:value="7774906.3799999999" table:style-name="ce10">
            <text:p>7 774 906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70301:733</text:p>
          </table:table-cell>
          <table:table-cell office:value-type="float" office:value="3022518.61" table:style-name="ce10">
            <text:p>3 022 518.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301:734</text:p>
          </table:table-cell>
          <table:table-cell office:value-type="float" office:value="5341683.84" table:style-name="ce10">
            <text:p>5 341 683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301:735</text:p>
          </table:table-cell>
          <table:table-cell office:value-type="float" office:value="5341683.84" table:style-name="ce10">
            <text:p>5 341 683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301:736</text:p>
          </table:table-cell>
          <table:table-cell office:value-type="float" office:value="7299667.5999999996" table:style-name="ce10">
            <text:p>7 299 667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902:120</text:p>
          </table:table-cell>
          <table:table-cell office:value-type="float" office:value="974246.12" table:style-name="ce10">
            <text:p>974 246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80201:384</text:p>
          </table:table-cell>
          <table:table-cell office:value-type="float" office:value="138619.46" table:style-name="ce10">
            <text:p>138 619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50101:1313</text:p>
          </table:table-cell>
          <table:table-cell office:value-type="float" office:value="10176611.16" table:style-name="ce10">
            <text:p>10 176 611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50101:2211</text:p>
          </table:table-cell>
          <table:table-cell office:value-type="float" office:value="47965.08" table:style-name="ce10">
            <text:p>47 965.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40101:709</text:p>
          </table:table-cell>
          <table:table-cell office:value-type="float" office:value="58684.76" table:style-name="ce10">
            <text:p>58 684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1:2288</text:p>
          </table:table-cell>
          <table:table-cell office:value-type="float" office:value="3957408.62" table:style-name="ce10">
            <text:p>3 957 408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104:3468</text:p>
          </table:table-cell>
          <table:table-cell office:value-type="float" office:value="9864692.5700000003" table:style-name="ce10">
            <text:p>9 864 692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601:1431</text:p>
          </table:table-cell>
          <table:table-cell office:value-type="float" office:value="7374889.0499999998" table:style-name="ce10">
            <text:p>7 374 889.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80101:5144</text:p>
          </table:table-cell>
          <table:table-cell office:value-type="float" office:value="1227355.56" table:style-name="ce10">
            <text:p>1 227 355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201:233</text:p>
          </table:table-cell>
          <table:table-cell office:value-type="float" office:value="1662882.62" table:style-name="ce10">
            <text:p>1 662 882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200101:376</text:p>
          </table:table-cell>
          <table:table-cell office:value-type="float" office:value="487655.9" table:style-name="ce10">
            <text:p>487 655.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4:12240</text:p>
          </table:table-cell>
          <table:table-cell office:value-type="float" office:value="3370022.88" table:style-name="ce10">
            <text:p>3 370 022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2:413</text:p>
          </table:table-cell>
          <table:table-cell office:value-type="float" office:value="3501683.74" table:style-name="ce10">
            <text:p>3 501 683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20301:2833</text:p>
          </table:table-cell>
          <table:table-cell office:value-type="float" office:value="62945.98" table:style-name="ce10">
            <text:p>62 945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70101:3689</text:p>
          </table:table-cell>
          <table:table-cell office:value-type="float" office:value="142478.56" table:style-name="ce10">
            <text:p>142 47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7:1617</text:p>
          </table:table-cell>
          <table:table-cell office:value-type="float" office:value="58363.96" table:style-name="ce10">
            <text:p>58 363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9:1013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39:1192</text:p>
          </table:table-cell>
          <table:table-cell office:value-type="float" office:value="151023.07999999999" table:style-name="ce10">
            <text:p>151 023.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5:5931</text:p>
          </table:table-cell>
          <table:table-cell office:value-type="float" office:value="1325386.8799999999" table:style-name="ce10">
            <text:p>1 325 386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9:14123</text:p>
          </table:table-cell>
          <table:table-cell office:value-type="float" office:value="205347.67" table:style-name="ce10">
            <text:p>205 347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6:11857</text:p>
          </table:table-cell>
          <table:table-cell office:value-type="float" office:value="694653.9" table:style-name="ce10">
            <text:p>694 653.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9:14122</text:p>
          </table:table-cell>
          <table:table-cell office:value-type="float" office:value="78140.12" table:style-name="ce10">
            <text:p>78 140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5:5933</text:p>
          </table:table-cell>
          <table:table-cell office:value-type="float" office:value="2830983.17" table:style-name="ce10">
            <text:p>2 830 983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3:7621</text:p>
          </table:table-cell>
          <table:table-cell office:value-type="float" office:value="1697865.8" table:style-name="ce10">
            <text:p>1 697 865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2:9163</text:p>
          </table:table-cell>
          <table:table-cell office:value-type="float" office:value="155076.21" table:style-name="ce10">
            <text:p>155 076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8:510</text:p>
          </table:table-cell>
          <table:table-cell office:value-type="float" office:value="18280884.780000001" table:style-name="ce10">
            <text:p>18 280 884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36786</text:p>
          </table:table-cell>
          <table:table-cell office:value-type="float" office:value="149075.67000000001" table:style-name="ce10">
            <text:p>149 075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3:7622</text:p>
          </table:table-cell>
          <table:table-cell office:value-type="float" office:value="13000600.5" table:style-name="ce10">
            <text:p>13 000 600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3:7705</text:p>
          </table:table-cell>
          <table:table-cell office:value-type="float" office:value="771041.95" table:style-name="ce10">
            <text:p>771 041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3:7704</text:p>
          </table:table-cell>
          <table:table-cell office:value-type="float" office:value="753138.5" table:style-name="ce10">
            <text:p>753 138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5068</text:p>
          </table:table-cell>
          <table:table-cell office:value-type="float" office:value="243027.24" table:style-name="ce10">
            <text:p>243 027.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3:6153</text:p>
          </table:table-cell>
          <table:table-cell office:value-type="float" office:value="1952030.2" table:style-name="ce10">
            <text:p>1 952 030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2:1223</text:p>
          </table:table-cell>
          <table:table-cell office:value-type="float" office:value="130005.35" table:style-name="ce10">
            <text:p>130 005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1:142</text:p>
          </table:table-cell>
          <table:table-cell office:value-type="float" office:value="407283.91" table:style-name="ce10">
            <text:p>407 283.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3:29357</text:p>
          </table:table-cell>
          <table:table-cell office:value-type="float" office:value="1273354.74" table:style-name="ce10">
            <text:p>1 273 354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6:6083</text:p>
          </table:table-cell>
          <table:table-cell office:value-type="float" office:value="468878.88" table:style-name="ce10">
            <text:p>468 878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06:6084</text:p>
          </table:table-cell>
          <table:table-cell office:value-type="float" office:value="431331.58" table:style-name="ce10">
            <text:p>431 331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31221</text:p>
          </table:table-cell>
          <table:table-cell office:value-type="float" office:value="329253.99" table:style-name="ce10">
            <text:p>329 253.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4:620</text:p>
          </table:table-cell>
          <table:table-cell office:value-type="float" office:value="109214.33" table:style-name="ce10">
            <text:p>109 214.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6:85</text:p>
          </table:table-cell>
          <table:table-cell office:value-type="float" office:value="571878.01" table:style-name="ce10">
            <text:p>571 878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6:4390</text:p>
          </table:table-cell>
          <table:table-cell office:value-type="float" office:value="276047.73" table:style-name="ce10">
            <text:p>276 047.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29204</text:p>
          </table:table-cell>
          <table:table-cell office:value-type="float" office:value="280190728.00999999" table:style-name="ce10">
            <text:p>280 190 728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07:1382</text:p>
          </table:table-cell>
          <table:table-cell office:value-type="float" office:value="9760.65" table:style-name="ce10">
            <text:p>9 760.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11:1396</text:p>
          </table:table-cell>
          <table:table-cell office:value-type="float" office:value="769791.1" table:style-name="ce10">
            <text:p>769 791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101:4503</text:p>
          </table:table-cell>
          <table:table-cell office:value-type="float" office:value="131354.12" table:style-name="ce10">
            <text:p>131 354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1252:944</text:p>
          </table:table-cell>
          <table:table-cell office:value-type="float" office:value="2975267.58" table:style-name="ce10">
            <text:p>2 975 267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947:2061</text:p>
          </table:table-cell>
          <table:table-cell office:value-type="float" office:value="62554.09" table:style-name="ce10">
            <text:p>62 554.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11:1395</text:p>
          </table:table-cell>
          <table:table-cell office:value-type="float" office:value="936642.38" table:style-name="ce10">
            <text:p>936 642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2:3436</text:p>
          </table:table-cell>
          <table:table-cell office:value-type="float" office:value="1490866.17" table:style-name="ce10">
            <text:p>1 490 866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3:1038</text:p>
          </table:table-cell>
          <table:table-cell office:value-type="float" office:value="241448.48" table:style-name="ce10">
            <text:p>241 448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10101:8311</text:p>
          </table:table-cell>
          <table:table-cell office:value-type="float" office:value="72693.75" table:style-name="ce10">
            <text:p>72 693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11:46</text:p>
          </table:table-cell>
          <table:table-cell office:value-type="float" office:value="133666340.17" table:style-name="ce10">
            <text:p>133 666 340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60402:2339</text:p>
          </table:table-cell>
          <table:table-cell office:value-type="float" office:value="606529.87" table:style-name="ce10">
            <text:p>606 529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1401:1340</text:p>
          </table:table-cell>
          <table:table-cell office:value-type="float" office:value="316895.7" table:style-name="ce10">
            <text:p>316 895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465:672</text:p>
          </table:table-cell>
          <table:table-cell office:value-type="float" office:value="703349.86" table:style-name="ce10">
            <text:p>703 349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947:2060</text:p>
          </table:table-cell>
          <table:table-cell office:value-type="float" office:value="150171.85" table:style-name="ce10">
            <text:p>150 171.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1:7</text:p>
          </table:table-cell>
          <table:table-cell office:value-type="float" office:value="313199738.30000001" table:style-name="ce10">
            <text:p>313 199 738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101:4505</text:p>
          </table:table-cell>
          <table:table-cell office:value-type="float" office:value="8326.7199999999993" table:style-name="ce10">
            <text:p>8 326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2:1819</text:p>
          </table:table-cell>
          <table:table-cell office:value-type="float" office:value="105574329.17" table:style-name="ce10">
            <text:p>105 574 329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51:7599</text:p>
          </table:table-cell>
          <table:table-cell office:value-type="float" office:value="952679.02" table:style-name="ce10">
            <text:p>952 679.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9775</text:p>
          </table:table-cell>
          <table:table-cell office:value-type="float" office:value="3495006.42" table:style-name="ce10">
            <text:p>3 495 006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0:15500</text:p>
          </table:table-cell>
          <table:table-cell office:value-type="float" office:value="24028772.989999998" table:style-name="ce10">
            <text:p>24 028 772.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2:337</text:p>
          </table:table-cell>
          <table:table-cell office:value-type="float" office:value="78403.839999999997" table:style-name="ce10">
            <text:p>78 403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70601:2568</text:p>
          </table:table-cell>
          <table:table-cell office:value-type="float" office:value="583652.5" table:style-name="ce10">
            <text:p>583 652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0:15498</text:p>
          </table:table-cell>
          <table:table-cell office:value-type="float" office:value="88492.54" table:style-name="ce10">
            <text:p>88 492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4:2710</text:p>
          </table:table-cell>
          <table:table-cell office:value-type="float" office:value="1035177.53" table:style-name="ce10">
            <text:p>1 035 177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15497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301:459</text:p>
          </table:table-cell>
          <table:table-cell office:value-type="float" office:value="69765052.310000002" table:style-name="ce10">
            <text:p>69 765 052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301:9776</text:p>
          </table:table-cell>
          <table:table-cell office:value-type="float" office:value="609220.47" table:style-name="ce10">
            <text:p>609 220.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14916</text:p>
          </table:table-cell>
          <table:table-cell office:value-type="float" office:value="180791.63" table:style-name="ce10">
            <text:p>180 791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4:7387</text:p>
          </table:table-cell>
          <table:table-cell office:value-type="float" office:value="501350558.88999999" table:style-name="ce10">
            <text:p>501 350 558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601:2567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1:305</text:p>
          </table:table-cell>
          <table:table-cell office:value-type="float" office:value="4286338.79" table:style-name="ce10">
            <text:p>4 286 338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9:1507</text:p>
          </table:table-cell>
          <table:table-cell office:value-type="float" office:value="1491249.89" table:style-name="ce10">
            <text:p>1 491 249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30103:613</text:p>
          </table:table-cell>
          <table:table-cell office:value-type="float" office:value="102325.82" table:style-name="ce10">
            <text:p>102 325.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9776</text:p>
          </table:table-cell>
          <table:table-cell office:value-type="float" office:value="16497.29" table:style-name="ce10">
            <text:p>16 497.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80101:69</text:p>
          </table:table-cell>
          <table:table-cell office:value-type="float" office:value="825115.57" table:style-name="ce10">
            <text:p>825 115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1501:1097</text:p>
          </table:table-cell>
          <table:table-cell office:value-type="float" office:value="1287442.54" table:style-name="ce10">
            <text:p>1 287 442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80201:523</text:p>
          </table:table-cell>
          <table:table-cell office:value-type="float" office:value="35690.879999999997" table:style-name="ce10">
            <text:p>35 690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401:5168</text:p>
          </table:table-cell>
          <table:table-cell office:value-type="float" office:value="3609009.68" table:style-name="ce10">
            <text:p>3 609 009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3:5771</text:p>
          </table:table-cell>
          <table:table-cell office:value-type="float" office:value="210220.34" table:style-name="ce10">
            <text:p>210 220.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401:2805</text:p>
          </table:table-cell>
          <table:table-cell office:value-type="float" office:value="2766445.72" table:style-name="ce10">
            <text:p>2 766 445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801:7520</text:p>
          </table:table-cell>
          <table:table-cell office:value-type="float" office:value="3836947.13" table:style-name="ce10">
            <text:p>3 836 947.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601:3940</text:p>
          </table:table-cell>
          <table:table-cell office:value-type="float" office:value="4683145.91" table:style-name="ce10">
            <text:p>4 683 145.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401:2190</text:p>
          </table:table-cell>
          <table:table-cell office:value-type="float" office:value="2212205.5299999998" table:style-name="ce10">
            <text:p>2 212 205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2201:2584</text:p>
          </table:table-cell>
          <table:table-cell office:value-type="float" office:value="3149681.17" table:style-name="ce10">
            <text:p>3 149 681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2501:850</text:p>
          </table:table-cell>
          <table:table-cell office:value-type="float" office:value="1665670.21" table:style-name="ce10">
            <text:p>1 665 670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1201:687</text:p>
          </table:table-cell>
          <table:table-cell office:value-type="float" office:value="2446893.37" table:style-name="ce10">
            <text:p>2 446 893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601:1784</text:p>
          </table:table-cell>
          <table:table-cell office:value-type="float" office:value="6185055.9500000002" table:style-name="ce10">
            <text:p>6 185 055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2201:5148</text:p>
          </table:table-cell>
          <table:table-cell office:value-type="float" office:value="1460332.79" table:style-name="ce10">
            <text:p>1 460 332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501:1457</text:p>
          </table:table-cell>
          <table:table-cell office:value-type="float" office:value="3502362.58" table:style-name="ce10">
            <text:p>3 502 362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603:1555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301:4414</text:p>
          </table:table-cell>
          <table:table-cell office:value-type="float" office:value="3614259.15" table:style-name="ce10">
            <text:p>3 614 259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201:5147</text:p>
          </table:table-cell>
          <table:table-cell office:value-type="float" office:value="6803709.25" table:style-name="ce10">
            <text:p>6 803 709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0101:2291</text:p>
          </table:table-cell>
          <table:table-cell office:value-type="float" office:value="272991.84999999998" table:style-name="ce10">
            <text:p>272 991.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80201:386</text:p>
          </table:table-cell>
          <table:table-cell office:value-type="float" office:value="175278.62" table:style-name="ce10">
            <text:p>175 278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70101:1181</text:p>
          </table:table-cell>
          <table:table-cell office:value-type="float" office:value="2155959.25" table:style-name="ce10">
            <text:p>2 155 959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10102:5614</text:p>
          </table:table-cell>
          <table:table-cell office:value-type="float" office:value="4041064.63" table:style-name="ce10">
            <text:p>4 041 064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801:586</text:p>
          </table:table-cell>
          <table:table-cell office:value-type="float" office:value="2197451.11" table:style-name="ce10">
            <text:p>2 197 451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40101:1916</text:p>
          </table:table-cell>
          <table:table-cell office:value-type="float" office:value="28375.05" table:style-name="ce10">
            <text:p>28 375.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1:2344</text:p>
          </table:table-cell>
          <table:table-cell office:value-type="float" office:value="1038139.62" table:style-name="ce10">
            <text:p>1 038 139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401:4318</text:p>
          </table:table-cell>
          <table:table-cell office:value-type="float" office:value="127513.67" table:style-name="ce10">
            <text:p>127 513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80201:385</text:p>
          </table:table-cell>
          <table:table-cell office:value-type="float" office:value="42037.81" table:style-name="ce10">
            <text:p>42 037.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51:2619</text:p>
          </table:table-cell>
          <table:table-cell office:value-type="float" office:value="250396.23" table:style-name="ce10">
            <text:p>250 396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10103:753</text:p>
          </table:table-cell>
          <table:table-cell office:value-type="float" office:value="422862.46" table:style-name="ce10">
            <text:p>422 862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401:1088</text:p>
          </table:table-cell>
          <table:table-cell office:value-type="float" office:value="62048" table:style-name="ce10">
            <text:p>62 04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201:5496</text:p>
          </table:table-cell>
          <table:table-cell office:value-type="float" office:value="4945559.92" table:style-name="ce10">
            <text:p>4 945 559.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901:3454</text:p>
          </table:table-cell>
          <table:table-cell office:value-type="float" office:value="4908529.45" table:style-name="ce10">
            <text:p>4 908 529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401:1089</text:p>
          </table:table-cell>
          <table:table-cell office:value-type="float" office:value="284555.14" table:style-name="ce10">
            <text:p>284 555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10103:1829</text:p>
          </table:table-cell>
          <table:table-cell office:value-type="float" office:value="60472.43" table:style-name="ce10">
            <text:p>60 472.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80201:387</text:p>
          </table:table-cell>
          <table:table-cell office:value-type="float" office:value="206156.72" table:style-name="ce10">
            <text:p>206 156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201:2522</text:p>
          </table:table-cell>
          <table:table-cell office:value-type="float" office:value="340908.79999999999" table:style-name="ce10">
            <text:p>340 908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401:534</text:p>
          </table:table-cell>
          <table:table-cell office:value-type="float" office:value="460279.21" table:style-name="ce10">
            <text:p>460 279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10101:5460</text:p>
          </table:table-cell>
          <table:table-cell office:value-type="float" office:value="249315.01" table:style-name="ce10">
            <text:p>249 315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2:3765</text:p>
          </table:table-cell>
          <table:table-cell office:value-type="float" office:value="1915203.75" table:style-name="ce10">
            <text:p>1 915 203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401:3969</text:p>
          </table:table-cell>
          <table:table-cell office:value-type="float" office:value="167632.70000000001" table:style-name="ce10">
            <text:p>167 632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90102:1696</text:p>
          </table:table-cell>
          <table:table-cell office:value-type="float" office:value="364741.11" table:style-name="ce10">
            <text:p>364 741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40401:524</text:p>
          </table:table-cell>
          <table:table-cell office:value-type="float" office:value="470753.27" table:style-name="ce10">
            <text:p>470 753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10101:3259</text:p>
          </table:table-cell>
          <table:table-cell office:value-type="float" office:value="798362.1" table:style-name="ce10">
            <text:p>798 362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80201:651</text:p>
          </table:table-cell>
          <table:table-cell office:value-type="float" office:value="1393027.49" table:style-name="ce10">
            <text:p>1 393 027.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60301:1942</text:p>
          </table:table-cell>
          <table:table-cell office:value-type="float" office:value="202065.31" table:style-name="ce10">
            <text:p>202 065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101:5817</text:p>
          </table:table-cell>
          <table:table-cell office:value-type="float" office:value="4347092.8600000003" table:style-name="ce10">
            <text:p>4 347 092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80201:655</text:p>
          </table:table-cell>
          <table:table-cell office:value-type="float" office:value="7936492.6200000001" table:style-name="ce10">
            <text:p>7 936 492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101:2013</text:p>
          </table:table-cell>
          <table:table-cell office:value-type="float" office:value="1439110.26" table:style-name="ce10">
            <text:p>1 439 110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3:4588</text:p>
          </table:table-cell>
          <table:table-cell office:value-type="float" office:value="1997726.72" table:style-name="ce10">
            <text:p>1 997 726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301:602</text:p>
          </table:table-cell>
          <table:table-cell office:value-type="float" office:value="320638.59999999998" table:style-name="ce10">
            <text:p>320 638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2:9476</text:p>
          </table:table-cell>
          <table:table-cell office:value-type="float" office:value="216600.38" table:style-name="ce10">
            <text:p>216 600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0103:4444</text:p>
          </table:table-cell>
          <table:table-cell office:value-type="float" office:value="3892054.54" table:style-name="ce10">
            <text:p>3 892 054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20101:1190</text:p>
          </table:table-cell>
          <table:table-cell office:value-type="float" office:value="7369802.71" table:style-name="ce10">
            <text:p>7 369 802.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30101:373</text:p>
          </table:table-cell>
          <table:table-cell office:value-type="float" office:value="750620.86" table:style-name="ce10">
            <text:p>750 620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80102:5545</text:p>
          </table:table-cell>
          <table:table-cell office:value-type="float" office:value="6041455.9800000004" table:style-name="ce10">
            <text:p>6 041 455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40202:70</text:p>
          </table:table-cell>
          <table:table-cell office:value-type="float" office:value="1541501.74" table:style-name="ce10">
            <text:p>1 541 501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4:12243</text:p>
          </table:table-cell>
          <table:table-cell office:value-type="float" office:value="1143203.3700000001" table:style-name="ce10">
            <text:p>1 143 203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10101:3258</text:p>
          </table:table-cell>
          <table:table-cell office:value-type="float" office:value="5002702.43" table:style-name="ce10">
            <text:p>5 002 702.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50301:740</text:p>
          </table:table-cell>
          <table:table-cell office:value-type="float" office:value="1666991.38" table:style-name="ce10">
            <text:p>1 666 991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301:813</text:p>
          </table:table-cell>
          <table:table-cell office:value-type="float" office:value="6122921.5899999999" table:style-name="ce10">
            <text:p>6 122 921.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60201:1589</text:p>
          </table:table-cell>
          <table:table-cell office:value-type="float" office:value="879793.52" table:style-name="ce10">
            <text:p>879 793.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1452</text:p>
          </table:table-cell>
          <table:table-cell office:value-type="float" office:value="524332.38" table:style-name="ce10">
            <text:p>524 332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7:22414</text:p>
          </table:table-cell>
          <table:table-cell office:value-type="float" office:value="599395.38" table:style-name="ce10">
            <text:p>599 395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0101:18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101:26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00201:157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00101:26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14:1330</text:p>
          </table:table-cell>
          <table:table-cell office:value-type="float" office:value="271128.19" table:style-name="ce10">
            <text:p>271 128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90101:18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00101:26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00201:157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4335</text:p>
          </table:table-cell>
          <table:table-cell office:value-type="float" office:value="6269283.1100000003" table:style-name="ce10">
            <text:p>6 269 283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00202:230</text:p>
          </table:table-cell>
          <table:table-cell office:value-type="float" office:value="38256.800000000003" table:style-name="ce10">
            <text:p>38 256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29368</text:p>
          </table:table-cell>
          <table:table-cell office:value-type="float" office:value="217220" table:style-name="ce10">
            <text:p>217 22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00000:9450</text:p>
          </table:table-cell>
          <table:table-cell office:value-type="float" office:value="326586" table:style-name="ce10">
            <text:p>326 586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10101:30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10101:2462</text:p>
          </table:table-cell>
          <table:table-cell office:value-type="float" office:value="702809" table:style-name="ce10">
            <text:p>702 809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00201:157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20106:307</text:p>
          </table:table-cell>
          <table:table-cell office:value-type="float" office:value="12816" table:style-name="ce10">
            <text:p>12 816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6:9688</text:p>
          </table:table-cell>
          <table:table-cell office:value-type="float" office:value="2990.4" table:style-name="ce10">
            <text:p>2 990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40101:2549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40101:2546</text:p>
          </table:table-cell>
          <table:table-cell office:value-type="float" office:value="48867.44" table:style-name="ce10">
            <text:p>48 867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110101:2915</text:p>
          </table:table-cell>
          <table:table-cell office:value-type="float" office:value="372191.87" table:style-name="ce10">
            <text:p>372 191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00201:157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9451</text:p>
          </table:table-cell>
          <table:table-cell office:value-type="float" office:value="170114.1" table:style-name="ce10">
            <text:p>170 114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00000:9452</text:p>
          </table:table-cell>
          <table:table-cell office:value-type="float" office:value="385840" table:style-name="ce10">
            <text:p>385 84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00101:26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40101:2551</text:p>
          </table:table-cell>
          <table:table-cell office:value-type="float" office:value="26877.09" table:style-name="ce10">
            <text:p>26 877.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1:434</text:p>
          </table:table-cell>
          <table:table-cell office:value-type="float" office:value="145704.31" table:style-name="ce10">
            <text:p>145 704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2856</text:p>
          </table:table-cell>
          <table:table-cell office:value-type="float" office:value="30140.87" table:style-name="ce10">
            <text:p>30 140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9449</text:p>
          </table:table-cell>
          <table:table-cell office:value-type="float" office:value="413124.4" table:style-name="ce10">
            <text:p>413 124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40104:320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28:504</text:p>
          </table:table-cell>
          <table:table-cell office:value-type="float" office:value="304813.59999999998" table:style-name="ce10">
            <text:p>304 813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00201:157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40101:2554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40101:2553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90101:187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00201:157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40101:2555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40101:2547</text:p>
          </table:table-cell>
          <table:table-cell office:value-type="float" office:value="5071.28" table:style-name="ce10">
            <text:p>5 071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50102:2528</text:p>
          </table:table-cell>
          <table:table-cell office:value-type="float" office:value="219846.95" table:style-name="ce10">
            <text:p>219 846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5:9579</text:p>
          </table:table-cell>
          <table:table-cell office:value-type="float" office:value="979061.6" table:style-name="ce10">
            <text:p>979 061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00101:26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40101:2548</text:p>
          </table:table-cell>
          <table:table-cell office:value-type="float" office:value="48867.44" table:style-name="ce10">
            <text:p>48 867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20101:3670</text:p>
          </table:table-cell>
          <table:table-cell office:value-type="float" office:value="388596" table:style-name="ce10">
            <text:p>388 596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10101:30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40104:318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00101:26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90101:18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00101:26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4337</text:p>
          </table:table-cell>
          <table:table-cell office:value-type="float" office:value="6652872.1399999997" table:style-name="ce10">
            <text:p>6 652 872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40104:319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1:333</text:p>
          </table:table-cell>
          <table:table-cell office:value-type="float" office:value="975429.31" table:style-name="ce10">
            <text:p>975 429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00201:157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40101:2550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00101:26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102:4657</text:p>
          </table:table-cell>
          <table:table-cell office:value-type="float" office:value="9889404.5299999993" table:style-name="ce10">
            <text:p>9 889 404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0:14206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1:4500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40104:317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6:9690</text:p>
          </table:table-cell>
          <table:table-cell office:value-type="float" office:value="17088" table:style-name="ce10">
            <text:p>17 08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1:332</text:p>
          </table:table-cell>
          <table:table-cell office:value-type="float" office:value="1100.3900000000001" table:style-name="ce10">
            <text:p>1 100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6:9689</text:p>
          </table:table-cell>
          <table:table-cell office:value-type="float" office:value="8268" table:style-name="ce10">
            <text:p>8 26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40101:2552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10101:30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00101:26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1:2439</text:p>
          </table:table-cell>
          <table:table-cell office:value-type="float" office:value="9522867.3699999992" table:style-name="ce10">
            <text:p>9 522 867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00101:26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90101:18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04:271</text:p>
          </table:table-cell>
          <table:table-cell office:value-type="float" office:value="1491699.39" table:style-name="ce10">
            <text:p>1 491 699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10101:30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40101:2556</text:p>
          </table:table-cell>
          <table:table-cell office:value-type="float" office:value="26877.09" table:style-name="ce10">
            <text:p>26 877.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5:9580</text:p>
          </table:table-cell>
          <table:table-cell office:value-type="float" office:value="37780" table:style-name="ce10">
            <text:p>37 78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10101:30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00000:1941</text:p>
          </table:table-cell>
          <table:table-cell office:value-type="float" office:value="95178026.579999998" table:style-name="ce10">
            <text:p>95 178 026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10101:30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801:2808</text:p>
          </table:table-cell>
          <table:table-cell office:value-type="float" office:value="21576882.600000001" table:style-name="ce10">
            <text:p>21 576 882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00000:2393</text:p>
          </table:table-cell>
          <table:table-cell office:value-type="float" office:value="261475.5" table:style-name="ce10">
            <text:p>261 475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00000:9445</text:p>
          </table:table-cell>
          <table:table-cell office:value-type="float" office:value="288346.5" table:style-name="ce10">
            <text:p>288 346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5023</text:p>
          </table:table-cell>
          <table:table-cell office:value-type="float" office:value="528118.5" table:style-name="ce10">
            <text:p>528 118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00000:9448</text:p>
          </table:table-cell>
          <table:table-cell office:value-type="float" office:value="19553143.239999998" table:style-name="ce10">
            <text:p>19 553 143.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00000:9446</text:p>
          </table:table-cell>
          <table:table-cell office:value-type="float" office:value="624785.19999999995" table:style-name="ce10">
            <text:p>624 785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9447</text:p>
          </table:table-cell>
          <table:table-cell office:value-type="float" office:value="173776" table:style-name="ce10">
            <text:p>173 776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4984</text:p>
          </table:table-cell>
          <table:table-cell office:value-type="float" office:value="2553944.89" table:style-name="ce10">
            <text:p>2 553 944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10401:306</text:p>
          </table:table-cell>
          <table:table-cell office:value-type="float" office:value="1751350.8" table:style-name="ce10">
            <text:p>1 751 350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1:10276</text:p>
          </table:table-cell>
          <table:table-cell office:value-type="float" office:value="3116317.67" table:style-name="ce10">
            <text:p>3 116 317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102:2969</text:p>
          </table:table-cell>
          <table:table-cell office:value-type="float" office:value="2450831.7999999998" table:style-name="ce10">
            <text:p>2 450 831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17856</text:p>
          </table:table-cell>
          <table:table-cell office:value-type="float" office:value="2222553.71" table:style-name="ce10">
            <text:p>2 222 553.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30101:4245</text:p>
          </table:table-cell>
          <table:table-cell office:value-type="float" office:value="645850.36" table:style-name="ce10">
            <text:p>645 850.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7:2151</text:p>
          </table:table-cell>
          <table:table-cell office:value-type="float" office:value="1662766.78" table:style-name="ce10">
            <text:p>1 662 766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10848</text:p>
          </table:table-cell>
          <table:table-cell office:value-type="float" office:value="2121228.25" table:style-name="ce10">
            <text:p>2 121 228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1:4089</text:p>
          </table:table-cell>
          <table:table-cell office:value-type="float" office:value="5805051.96" table:style-name="ce10">
            <text:p>5 805 051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70101:4380</text:p>
          </table:table-cell>
          <table:table-cell office:value-type="float" office:value="1465372.62" table:style-name="ce10">
            <text:p>1 465 372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20101:890</text:p>
          </table:table-cell>
          <table:table-cell office:value-type="float" office:value="1419775.6" table:style-name="ce10">
            <text:p>1 419 775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101:5443</text:p>
          </table:table-cell>
          <table:table-cell office:value-type="float" office:value="1319025.6499999999" table:style-name="ce10">
            <text:p>1 319 025.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20105:2233</text:p>
          </table:table-cell>
          <table:table-cell office:value-type="float" office:value="2800460.16" table:style-name="ce10">
            <text:p>2 800 460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30101:2264</text:p>
          </table:table-cell>
          <table:table-cell office:value-type="float" office:value="2090420.44" table:style-name="ce10">
            <text:p>2 090 420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20103:4567</text:p>
          </table:table-cell>
          <table:table-cell office:value-type="float" office:value="17339500.800000001" table:style-name="ce10">
            <text:p>17 339 500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2:9161</text:p>
          </table:table-cell>
          <table:table-cell office:value-type="float" office:value="4274557.8899999997" table:style-name="ce10">
            <text:p>4 274 557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2:9162</text:p>
          </table:table-cell>
          <table:table-cell office:value-type="float" office:value="3437273.35" table:style-name="ce10">
            <text:p>3 437 273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1:5953</text:p>
          </table:table-cell>
          <table:table-cell office:value-type="float" office:value="4266822.3" table:style-name="ce10">
            <text:p>4 266 822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10102:6514</text:p>
          </table:table-cell>
          <table:table-cell office:value-type="float" office:value="4351935.8" table:style-name="ce10">
            <text:p>4 351 935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4:5888</text:p>
          </table:table-cell>
          <table:table-cell office:value-type="float" office:value="1599992.84" table:style-name="ce10">
            <text:p>1 599 992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701:2009</text:p>
          </table:table-cell>
          <table:table-cell office:value-type="float" office:value="1999040.42" table:style-name="ce10">
            <text:p>1 999 040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1:8728</text:p>
          </table:table-cell>
          <table:table-cell office:value-type="float" office:value="4968889.46" table:style-name="ce10">
            <text:p>4 968 889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701:1607</text:p>
          </table:table-cell>
          <table:table-cell office:value-type="float" office:value="4534815.6900000004" table:style-name="ce10">
            <text:p>4 534 815.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13040</text:p>
          </table:table-cell>
          <table:table-cell office:value-type="float" office:value="479026.2" table:style-name="ce10">
            <text:p>479 026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1:4694</text:p>
          </table:table-cell>
          <table:table-cell office:value-type="float" office:value="9067064.7699999996" table:style-name="ce10">
            <text:p>9 067 064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1:8727</text:p>
          </table:table-cell>
          <table:table-cell office:value-type="float" office:value="2788892.57" table:style-name="ce10">
            <text:p>2 788 892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5:3997</text:p>
          </table:table-cell>
          <table:table-cell office:value-type="float" office:value="5951698.1799999997" table:style-name="ce10">
            <text:p>5 951 698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3:4059</text:p>
          </table:table-cell>
          <table:table-cell office:value-type="float" office:value="21603756.260000002" table:style-name="ce10">
            <text:p>21 603 756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801:1668</text:p>
          </table:table-cell>
          <table:table-cell office:value-type="float" office:value="5003650.01" table:style-name="ce10">
            <text:p>5 003 650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1:10275</text:p>
          </table:table-cell>
          <table:table-cell office:value-type="float" office:value="1510595.15" table:style-name="ce10">
            <text:p>1 510 595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8:3940</text:p>
          </table:table-cell>
          <table:table-cell office:value-type="float" office:value="4010387.81" table:style-name="ce10">
            <text:p>4 010 387.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70701:2008</text:p>
          </table:table-cell>
          <table:table-cell office:value-type="float" office:value="3721762.97" table:style-name="ce10">
            <text:p>3 721 762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4:3559</text:p>
          </table:table-cell>
          <table:table-cell office:value-type="float" office:value="8006442.1900000004" table:style-name="ce10">
            <text:p>8 006 442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7:2935</text:p>
          </table:table-cell>
          <table:table-cell office:value-type="float" office:value="1876472.35" table:style-name="ce10">
            <text:p>1 876 472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0:3168</text:p>
          </table:table-cell>
          <table:table-cell office:value-type="float" office:value="2969323.4" table:style-name="ce10">
            <text:p>2 969 323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10115:780</text:p>
          </table:table-cell>
          <table:table-cell office:value-type="float" office:value="34746.879999999997" table:style-name="ce10">
            <text:p>34 746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20102:1832</text:p>
          </table:table-cell>
          <table:table-cell office:value-type="float" office:value="44005236.270000003" table:style-name="ce10">
            <text:p>44 005 236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70101:68</text:p>
          </table:table-cell>
          <table:table-cell office:value-type="float" office:value="458644.65" table:style-name="ce10">
            <text:p>458 644.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06:4170</text:p>
          </table:table-cell>
          <table:table-cell office:value-type="float" office:value="61153.14" table:style-name="ce10">
            <text:p>61 153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30101:4249</text:p>
          </table:table-cell>
          <table:table-cell office:value-type="float" office:value="10978726.42" table:style-name="ce10">
            <text:p>10 978 726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30101:5710</text:p>
          </table:table-cell>
          <table:table-cell office:value-type="float" office:value="1117134.76" table:style-name="ce10">
            <text:p>1 117 134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30201:595</text:p>
          </table:table-cell>
          <table:table-cell office:value-type="float" office:value="6969207.9800000004" table:style-name="ce10">
            <text:p>6 969 207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04:359</text:p>
          </table:table-cell>
          <table:table-cell office:value-type="float" office:value="3870875.75" table:style-name="ce10">
            <text:p>3 870 875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50301:624</text:p>
          </table:table-cell>
          <table:table-cell office:value-type="float" office:value="13201902.6" table:style-name="ce10">
            <text:p>13 201 902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9:3138</text:p>
          </table:table-cell>
          <table:table-cell office:value-type="float" office:value="1663528.98" table:style-name="ce10">
            <text:p>1 663 528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50301:589</text:p>
          </table:table-cell>
          <table:table-cell office:value-type="float" office:value="30575676.120000001" table:style-name="ce10">
            <text:p>30 575 676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33265</text:p>
          </table:table-cell>
          <table:table-cell office:value-type="float" office:value="11010982.699999999" table:style-name="ce10">
            <text:p>11 010 982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6:4169</text:p>
          </table:table-cell>
          <table:table-cell office:value-type="float" office:value="86701.440000000002" table:style-name="ce10">
            <text:p>86 701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6:2056</text:p>
          </table:table-cell>
          <table:table-cell office:value-type="float" office:value="516216.17" table:style-name="ce10">
            <text:p>516 216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3514</text:p>
          </table:table-cell>
          <table:table-cell office:value-type="float" office:value="37277094.890000001" table:style-name="ce10">
            <text:p>37 277 094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3:3311</text:p>
          </table:table-cell>
          <table:table-cell office:value-type="float" office:value="757653.28" table:style-name="ce10">
            <text:p>757 653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0103:305</text:p>
          </table:table-cell>
          <table:table-cell office:value-type="float" office:value="1306432.97" table:style-name="ce10">
            <text:p>1 306 432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3:3362</text:p>
          </table:table-cell>
          <table:table-cell office:value-type="float" office:value="780692.82" table:style-name="ce10">
            <text:p>780 692.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302:15</text:p>
          </table:table-cell>
          <table:table-cell office:value-type="float" office:value="735248.18" table:style-name="ce10">
            <text:p>735 248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0103:3289</text:p>
          </table:table-cell>
          <table:table-cell office:value-type="float" office:value="638296.93999999994" table:style-name="ce10">
            <text:p>638 296.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103:4427</text:p>
          </table:table-cell>
          <table:table-cell office:value-type="float" office:value="170825.99" table:style-name="ce10">
            <text:p>170 825.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103:3344</text:p>
          </table:table-cell>
          <table:table-cell office:value-type="float" office:value="570834.67000000004" table:style-name="ce10">
            <text:p>570 834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3:4426</text:p>
          </table:table-cell>
          <table:table-cell office:value-type="float" office:value="10431784.15" table:style-name="ce10">
            <text:p>10 431 784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1:4388</text:p>
          </table:table-cell>
          <table:table-cell office:value-type="float" office:value="43950.19" table:style-name="ce10">
            <text:p>43 950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1:4389</text:p>
          </table:table-cell>
          <table:table-cell office:value-type="float" office:value="169666.59" table:style-name="ce10">
            <text:p>169 666.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1:4301</text:p>
          </table:table-cell>
          <table:table-cell office:value-type="float" office:value="5301204.93" table:style-name="ce10">
            <text:p>5 301 204.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50301:648</text:p>
          </table:table-cell>
          <table:table-cell office:value-type="float" office:value="2821405.6" table:style-name="ce10">
            <text:p>2 821 405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50301:643</text:p>
          </table:table-cell>
          <table:table-cell office:value-type="float" office:value="660023.23" table:style-name="ce10">
            <text:p>660 023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24588</text:p>
          </table:table-cell>
          <table:table-cell office:value-type="float" office:value="201832.18" table:style-name="ce10">
            <text:p>201 832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50301:649</text:p>
          </table:table-cell>
          <table:table-cell office:value-type="float" office:value="2813961.26" table:style-name="ce10">
            <text:p>2 813 961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30101:4191</text:p>
          </table:table-cell>
          <table:table-cell office:value-type="float" office:value="5058515.3899999997" table:style-name="ce10">
            <text:p>5 058 515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43:877</text:p>
          </table:table-cell>
          <table:table-cell office:value-type="float" office:value="93501.56" table:style-name="ce10">
            <text:p>93 501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15:779</text:p>
          </table:table-cell>
          <table:table-cell office:value-type="float" office:value="56057.38" table:style-name="ce10">
            <text:p>56 057.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51:2566</text:p>
          </table:table-cell>
          <table:table-cell office:value-type="float" office:value="67740.789999999994" table:style-name="ce10">
            <text:p>67 740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70501:641</text:p>
          </table:table-cell>
          <table:table-cell office:value-type="float" office:value="589961.32999999996" table:style-name="ce10">
            <text:p>589 961.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10115:788</text:p>
          </table:table-cell>
          <table:table-cell office:value-type="float" office:value="204189.62" table:style-name="ce10">
            <text:p>204 189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10143:878</text:p>
          </table:table-cell>
          <table:table-cell office:value-type="float" office:value="59015.27" table:style-name="ce10">
            <text:p>59 015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10115:784</text:p>
          </table:table-cell>
          <table:table-cell office:value-type="float" office:value="102379.19" table:style-name="ce10">
            <text:p>102 379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10151:2565</text:p>
          </table:table-cell>
          <table:table-cell office:value-type="float" office:value="134787.96" table:style-name="ce10">
            <text:p>134 787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10151:2564</text:p>
          </table:table-cell>
          <table:table-cell office:value-type="float" office:value="20244.46" table:style-name="ce10">
            <text:p>20 244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15331</text:p>
          </table:table-cell>
          <table:table-cell office:value-type="float" office:value="4978830.32" table:style-name="ce10">
            <text:p>4 978 830.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7:20732</text:p>
          </table:table-cell>
          <table:table-cell office:value-type="float" office:value="194532.37" table:style-name="ce10">
            <text:p>194 532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23496</text:p>
          </table:table-cell>
          <table:table-cell office:value-type="float" office:value="4378441.95" table:style-name="ce10">
            <text:p>4 378 441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7:2935</text:p>
          </table:table-cell>
          <table:table-cell office:value-type="float" office:value="1305983.3999999999" table:style-name="ce10">
            <text:p>1 305 983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7:4597</text:p>
          </table:table-cell>
          <table:table-cell office:value-type="float" office:value="359486.71999999997" table:style-name="ce10">
            <text:p>359 486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4:226</text:p>
          </table:table-cell>
          <table:table-cell office:value-type="float" office:value="795889.67" table:style-name="ce10">
            <text:p>795 889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7:20705</text:p>
          </table:table-cell>
          <table:table-cell office:value-type="float" office:value="1920296.15" table:style-name="ce10">
            <text:p>1 920 296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7:4596</text:p>
          </table:table-cell>
          <table:table-cell office:value-type="float" office:value="193394.75" table:style-name="ce10">
            <text:p>193 394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7:4594</text:p>
          </table:table-cell>
          <table:table-cell office:value-type="float" office:value="377688.58" table:style-name="ce10">
            <text:p>377 688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2:2260</text:p>
          </table:table-cell>
          <table:table-cell office:value-type="float" office:value="2009089.78" table:style-name="ce10">
            <text:p>2 009 089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5:1516</text:p>
          </table:table-cell>
          <table:table-cell office:value-type="float" office:value="2849532.05" table:style-name="ce10">
            <text:p>2 849 532.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010106:2768</text:p>
          </table:table-cell>
          <table:table-cell office:value-type="float" office:value="2030105" table:style-name="ce10">
            <text:p>2 030 105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2:5601</text:p>
          </table:table-cell>
          <table:table-cell office:value-type="float" office:value="1799522.25" table:style-name="ce10">
            <text:p>1 799 522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60101:3659</text:p>
          </table:table-cell>
          <table:table-cell office:value-type="float" office:value="979229.31" table:style-name="ce10">
            <text:p>979 229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2:4852</text:p>
          </table:table-cell>
          <table:table-cell office:value-type="float" office:value="867626.8" table:style-name="ce10">
            <text:p>867 626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40103:6093</text:p>
          </table:table-cell>
          <table:table-cell office:value-type="float" office:value="728052.56" table:style-name="ce10">
            <text:p>728 052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4:3783</text:p>
          </table:table-cell>
          <table:table-cell office:value-type="float" office:value="5325793.03" table:style-name="ce10">
            <text:p>5 325 793.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9:4195</text:p>
          </table:table-cell>
          <table:table-cell office:value-type="float" office:value="6249686.5099999998" table:style-name="ce10">
            <text:p>6 249 686.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4598</text:p>
          </table:table-cell>
          <table:table-cell office:value-type="float" office:value="151302.95000000001" table:style-name="ce10">
            <text:p>151 302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29270</text:p>
          </table:table-cell>
          <table:table-cell office:value-type="float" office:value="731044" table:style-name="ce10">
            <text:p>731 044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7:2047</text:p>
          </table:table-cell>
          <table:table-cell office:value-type="float" office:value="194532.37" table:style-name="ce10">
            <text:p>194 532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7:9077</text:p>
          </table:table-cell>
          <table:table-cell office:value-type="float" office:value="215009.46" table:style-name="ce10">
            <text:p>215 009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101:41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101:4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30101:41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30101:41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30101:41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30201:25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30201:25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30201:25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201:25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20103:12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20103:1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20103:32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20103:37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0103:38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20103:43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10101: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10101:25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10101:25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10101:25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50101:45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50101:45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50101:4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50101:43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20101:10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20101: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20101:4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1: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20101:5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1: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20102:26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20102:26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20102:26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20102:26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20102:38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20102:5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20102:8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20102:8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20102: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80201:10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80201:10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10123:5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23:5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23:5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23:5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10123:5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10123:5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10123:5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43:11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10144:4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10144:4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101:46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30101:46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30101:47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30101:47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30101:47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30101:47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30101:47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30101:47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30101:47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30101:47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30101:47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30101:47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30101:47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30101:47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30101:47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30101:47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30101:47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30101:47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30101:47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30101:47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30101:47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30101:47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30101:47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30101:47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30101:47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30101:47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30101:47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30101:47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30101:47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30101:47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30101:47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30101:47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30101:47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30101:47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30101:47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30101:47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101:71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101:71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101:7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2:22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2:22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2:22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2:22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2:22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2:7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3:12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20109:10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20109:10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20109:10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20109:10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20109:10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09:10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09:10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20109:10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20109:10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20109:10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20109:10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20111:3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20111:11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11:11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20111:12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11:12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20111:12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20112:1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12:1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20112:1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20112:1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20112:1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20112:1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20112:1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20112:1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20112:1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20112:1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20112:1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12:1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20112:1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12:1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20112:1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20112:1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20112:1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20112:1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20112: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20112:1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20112:1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12:1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20112:1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20112:1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20112: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20112:1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20112:1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20112:1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20112:1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20112:1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20112:1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20112:1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20112:1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20112:1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20112:1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12:1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20112:1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12:1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20112:1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20112:1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20112:1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20112:1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2:1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20112:1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20112:1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20112:1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20112:1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20112:1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20112:1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20112:1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20112:1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12:1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12: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20112:1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20112:1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20112:1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20112:1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12:1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20112:1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20112:1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20112: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20112:1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20112:1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20112:1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20112:1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20112:1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178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178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178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178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178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178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178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178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178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178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178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178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178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178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178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178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178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178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178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178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178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178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178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178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178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178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178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178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178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3:178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3:178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178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17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178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179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17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179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179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179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179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179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179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179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179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179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179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179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179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179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179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17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179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179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17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17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179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179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179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179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179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179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179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179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179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179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179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179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179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179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179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179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179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179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179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179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179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182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182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182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182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182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182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182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182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182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182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182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182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182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182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182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182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182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182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182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182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182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182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182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182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182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182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182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182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182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182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182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3:182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182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182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3:182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182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182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182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182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182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182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182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182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182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182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182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182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182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182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182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182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3:18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183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183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183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183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183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183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4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9: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9:10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09:10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9:10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9:10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9:10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3:101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3:101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3:101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3:102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3:103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3:106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3:107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3:107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3:108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3:14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3:16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3:1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1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3:20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3:30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3:31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3:32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3:3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3:4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3: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3:5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6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3:88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3:88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88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88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3:89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3:89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90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3:9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3:94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3:95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3:96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3:96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96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3:96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3:97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98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3:98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99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6:78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6:78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6:78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6:78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6:78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6:78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6:78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6:78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6:78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6:78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6:78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6:78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6:78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6:78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6:78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6:78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6:78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6:78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78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6:78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6:78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6:78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6:78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6:78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6:78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6:78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78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6:78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6:7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6:78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6:79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6:7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6:79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6:79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6:79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6:79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6:79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6:79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6:79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6:79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6:79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6:79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6:79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6:79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6:79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6:7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9:71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9:71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501:10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501:10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501:11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501:11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501:11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501:12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501: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501:13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501:13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501:14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501:14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501:14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501:15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501: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501: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501:45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501:45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501:46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501:46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501:48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501:48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501: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501:49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501:4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501:49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501:49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501:49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501:49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501:50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501:51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501:51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501:51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501:5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501:55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501:55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501:5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501:55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501:5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501:6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501: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501:7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501:7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501: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501:8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501:8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501:8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501: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501:8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501: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501:9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501:9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501: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501:9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50301:11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50301:11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50301:11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50301:12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50301:12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50301:12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50301:12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50301:12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50301:12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50301:12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50301:12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50301:12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50301:14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50301:14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80105:3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80105: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80105:3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80105:3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80105:3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80105: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80105:3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80106: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80106: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4:58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4:58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4:58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4:58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4:58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4:58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4:58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4:51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4:51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4:52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4:52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4:61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4:61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4:61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5:13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5:196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213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5:21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5:228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5:237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13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5:20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5:223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227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231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232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232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5:26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34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5:36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5:62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5:62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9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1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151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15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17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214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215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222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222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222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5:223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5:223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5:223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5:223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223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5:223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5:223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223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223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5:223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5:223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223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223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223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5:223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223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223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22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223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223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223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223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22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223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223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223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22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229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233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233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23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233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233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233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243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30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30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52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57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18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1:20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5:230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4:10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4:12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4:13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4:14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4:16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4:16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4:16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14:19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4:19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4:19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4:19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4:19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4:20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4:20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4:21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4:21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4:21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4:2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14: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14: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4:3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4:57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4:57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4:58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4:59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4:61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4:61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4:62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4:62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4:63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4:66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4:69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4:70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4:70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4:9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5:4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70301:3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90101:15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150101:5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150101:5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40101:8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20201:7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10102:2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70801:14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10106:2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120102:7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170201:12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6:97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120301: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40101:59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40101:59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50:12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6:111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5:19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501:50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0:19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7:40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4:9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6:11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2:9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22: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7:211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4:22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1:12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4:34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2:75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4:32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6:44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20105:13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10:9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20105:12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2:203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190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05:15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4:010101:52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40101:18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20104:1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40101:19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40101:18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20104:1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20104: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20104:1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20104:1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05:2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05:2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70:10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24:6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4:25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5:4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21:26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5:41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90103:9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50801:40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24:10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4:9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1:6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31601:18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60102:7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50401:1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60102:7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60102:7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60102:7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31601:18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41801:61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31601:18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80101:2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801:76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0301:9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1301:42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50401:1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31601:1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60102:7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60102:7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31601:18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00000:5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10104:18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61301:6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150101:5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10104:18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40102:5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9:150101:5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150101:5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0501:15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40103:3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40103:3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60901:27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40103:3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10102:23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80102: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70801:14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40101:16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10106:93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120301:1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130101:5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10106: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10106:83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20301: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40301: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10102:19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40101:4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40101:59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40101:59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30701:6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70801:14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40101:59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70801:1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20102:1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10106:9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00000:1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00000:8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00000:30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00000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30301:29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30301:9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00000:17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40101:23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110601:7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00000:77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30301:9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30301:28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60102:9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30301:29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30101:2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00000:73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00000:89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00000:24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00000:31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3:214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3:204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3:24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3:214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3:24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3:258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3:258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3:239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3:239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3:239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3:239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3:23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3:205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3:26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3:245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3:253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3:265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3:258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3:245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3:245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3:253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164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3:253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3:253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5:164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3:25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3:253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3:244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253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5:164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5:164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214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3:244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5:164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3:245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3:253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3:245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3:245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5:13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5:139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3:239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3:239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3:239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3:244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3:244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3:258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3:244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3:244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3:245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5:164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265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5:16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3:253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3:253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5:164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3:245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5:164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3:253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3:265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3:258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3:245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5:164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164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3:258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3:253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3:245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3:245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5:164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3:245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5:164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5:164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5:164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3:258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3:265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3:265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265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3:265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5:164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245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64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164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164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3:245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245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3:205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3:245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3:23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21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244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0:236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3:205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3:205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205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21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258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258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3:154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0:285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154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0:236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0:23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247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3:239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239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3:247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3:247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3:247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3:247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3:247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3:247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3:247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236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3:246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3:239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3:247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3:239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3:154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0:285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3:239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3:154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3:239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3:239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239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3:246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3:239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154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3:154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3:154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3:154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3:154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239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3:246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0:236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3:247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3:247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3:154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3:153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3:154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154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3:154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3:154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3:154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3:154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3:15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3:153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3:153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3:247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3:247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7:130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2:137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3:247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3:247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0:236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3:270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0:236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3:247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3:154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3:154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3:154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154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3:154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15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3:154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3:247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3:239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3:239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17:128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3:239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3:239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3:239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3:239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239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3:239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3:239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3:239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3:239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3:247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3:246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246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0:285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3:239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3:247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3:247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3:239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3:154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3:15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3:153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204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244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205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3:205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205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214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0:236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245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245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3:214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3:205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3:239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3:238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3:265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266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3:265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5:164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253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3:253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5:164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5:164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3:245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5:164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3:245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3:253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253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5:164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3:245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239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239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6:010102:50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24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3:258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3:244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3:244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204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3:244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214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265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3:245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239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258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258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245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205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244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20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204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245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3:247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3:247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0:236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3:247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3:269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0:236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0:23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3:239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3:239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3:239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1:000000:4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154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0:285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53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153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246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3:239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247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3:154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3:239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3:239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3:239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3:247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3:239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3:247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3:247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3:154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3:239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3:239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3:239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3:247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3:153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108:73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3:154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3:239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3:246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070101:7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9:100101: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0:010143:4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10147:3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10143:5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10144:3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10115: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0:010121: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0:010123:3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010147: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10144:3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0:010143:4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0:010115: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0:010143:5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0:010143:5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0:010143:4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0:010123:3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010143:5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0:010144:3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0:010144:3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0:010147:3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0:010143:4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010123:3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0:010147:3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10143:4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80301:5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0:010143:4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0:010143:5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80301:16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070101:8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070101:9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070101:9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080301:3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080201:9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80301: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070101:8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70101:7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70101:9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70101:7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70101:8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070101:4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70101:4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70101:5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070101:6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70101:6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070101:4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70101:3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70101:5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70101:3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70101:6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70101:4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70101:6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70101:4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70101:5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70101:6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70101:6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70101:4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70101:3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70101:6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70101:6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070101:5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70101:6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070101:5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70101:6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140101:2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60601:2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40101:7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140101:7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130101:9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130101:9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40101:5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40101:2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140101:3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60601:2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140101:6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40101:3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140101: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40101:7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40101:3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40101:6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60501:9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40101:2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40101:7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60601:2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140101:1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60501:8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60501: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60601:2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140101:3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140101:2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40101: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30101:26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40101:7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40101:3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70101:5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70101:5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70101:6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70101:6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70101:4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70101:5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70101:6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70101:4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70101:5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70101:4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70101:5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70101:5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70101:5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70101:4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70101:6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70101:6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70101:6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70101:4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70101:3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070101:13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70101:3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70101: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70101:5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070101:3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070101:4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070101:5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070101:3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70101:11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130101:9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60601:2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60501: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60501:9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70101:11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40101: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60501:9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140101:3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130101:9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140101:6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130101:26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140101: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070101:6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140101:2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140101:7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60601:2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70101:1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70101:5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070101: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070101:4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70101:13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070101:4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070101:4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70101: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20103:19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20103:19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20103:19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50101:55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10101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20201:3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20201:3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130201:13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130201:14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130201:16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30201:13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130201:10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130201:13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130201:23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130201: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30201:12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130201:13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30201:11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30201:1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130201:13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30201:13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30101:9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20111:7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20111:7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20111:8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20111:8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20110: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20109:6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3:32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3:290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20109:4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20104:4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20112: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20109:6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6:74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20109:5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20111:10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20110:4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1:010110:9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20109:4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20104:4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6:58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1:010109:16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1:010106:25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1:010113:108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20110:4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6:75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6:31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20111:10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6:77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6:32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6:8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1:010111: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06:20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1:010109:6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20107:6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20104: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1:010109:14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1:010106:6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20104:4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20109:4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20104:4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1:010106:19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09:17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1:010109:16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1:010112: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1:010109:1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90101:32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90101:31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90101:64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90101:63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30201:1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30201: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90101:63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90101:64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90101:64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90101:64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90101:32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90101:31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30201:5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90101:32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90101:6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110101:76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20104:3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20104:3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20104:3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20104:3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20104:3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20104:3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30101:45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30101:45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30101:41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30101:41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30101:45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30101:44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30101:26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30101:55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90101:63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90101:64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90101:64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90101:63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30201:1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90101:44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20104:3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20104:3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20104:3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20104:3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20104:3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20104: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20104: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20104:3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20104:3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20104:3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30101:26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30101:36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30101:5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30101:4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30101:36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30101:41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110101:70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30101:41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90101:31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90101:64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30101:6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30101:45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30101:5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30101:45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30101:41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30101:41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30101:41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30101:45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30101:45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30101:26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30101:41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30101:26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30101:6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30101:41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30101:26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30101:55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30101:45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90101:63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90101:64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30201:2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90101:32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90101:6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90101:63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90101:32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90101:62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30201: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90101:58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90101:32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20104: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20104:3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20104:3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20104:3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20104:3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20104:3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20104:1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20104:3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20104:3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20104:3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20104:3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20104:3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20104:3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30201: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90101:37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90101:64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90101:63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30201:2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90101:32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90101:32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66:15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20104:3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20104:3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90101:6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90101:44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90101:81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30101: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30101:45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30101:36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30101:45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30101:45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30101:6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30101:26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30101:45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30101:43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3:050301:5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3:050301:4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3:050301:5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3:050301:4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3:050301:5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3:050301:6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3:050301: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3:050301:5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3:050301:6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3:050301:5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3:050301:5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3:050301:4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3:050301:6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3:050301:4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3:050301:4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3:050301:5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3:050301:6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3:050301:6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3:050301:5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3:050301:6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3:050301:6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3:050301:4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3:050301:5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3:050301:4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3:050301:6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16:61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3:050301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3:050301:5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3:050301:5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3:050301:4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3:050301:5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3:050301:4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3:050301:6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3:148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20111: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20104:3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20104:4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20109:6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20109: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20111:9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20104: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16:73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16:74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20109:5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20111:16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16:77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20107:3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20109:6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20108: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20111:9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20107:5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20109:6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3:147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3:313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16:7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20111:8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20109:6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16:32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20112: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16:75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20109:4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16:7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16:87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20108: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16:31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20110: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20111:9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20109:4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20111:8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16:75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1:010113:111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20111:8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1:010109:14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1:010111:48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16:80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16:8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20104:4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16:76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1:010111:21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09:14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1:010109:1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09:16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09:16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3:70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3:148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20111:16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16:75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20111:9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16:7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20110: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20111:8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3:67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20109:6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20109:8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20109:4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20109:6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20110:5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16:8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16:8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20111:9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11:6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20104:4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20110:5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16:75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16:75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16:79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20109:4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20104:4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20109:4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06:23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06: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20111:8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20111:9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20111:8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20104:4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20114:2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16:92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20104:3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16:7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20109:6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16:7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16:8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1:010109: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20111:2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20111:9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20112: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20112:2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20104:3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16:77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1:010111:12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1:010113:111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1:010109:1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03:67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20107: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20111:10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20104:4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20109:6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20111:8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20109:5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20111:8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20111:9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20111:8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20107:4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20111:7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20103:19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050101:15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050101: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050101:35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20201:3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20401:3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20201:3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20401:3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20401:1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20103:19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050101:49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50101:23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050101:11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50101:28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050101:20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130201:1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130201:14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130201:13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130201:24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130201:24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130201:24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130201:10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30201:24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30201:14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130201:14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130201:14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20103:19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20104:3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20103:19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20103:19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30201:24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30201:13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30201:24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10101: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050101:13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50101:11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50101:32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20201:7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20103:33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20201:7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130201:12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130201:24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130201:1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130201:13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130201:11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130201:13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30201:24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130201:1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130201:15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130201:24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130201:13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130201:10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30201:13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130201:24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130201:13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130201:13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130201:13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050101:27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050101:4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050101:11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50101:16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50101:47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50101:48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50101:41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50101: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20103:19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20103:19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50101:4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50101:32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50101:37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50101:49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20103:19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50101:19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20401:1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20401:3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20401:1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20201: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20601:16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20401:3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10101:34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10101:35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10101:42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10101:35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4:23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4:32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4:45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04:33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04:41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04:22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4:37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3:080105:2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80106:3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3:080106:3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80106: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3:080106: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4:36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04:22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04:37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4:27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4:26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4:22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4:23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5:218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50301:9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5:21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5:213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05:227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5:212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5:22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5:212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5:218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5:22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5:222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217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5:212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217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3:050301: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05:22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5:214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5:228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5:214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5:21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3:050301: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50301: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5:214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3:050301:6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5:228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5:227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5:217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5:213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5:226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5:217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5:212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3:080105:2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3:080106:5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3:080106:6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3:080106: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3:080106:3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3:080106: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3:080106:6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80106:3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80106:3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80105:3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80106:3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80105: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80106: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80106:2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80106:5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80105:2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80106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80106:2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80106:3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80106:2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80106: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4:34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80106: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80106:3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4:26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04:36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04:44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4:31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04:25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4:22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04:38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4:36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10104:26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04:46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5:218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5:236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5:230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5:212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10105:221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05:213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5:236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50301:8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5:212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5:226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5:236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5:220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50301:9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5:212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50301:8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50301:8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5:230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50301: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5:214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5:220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5:214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5:21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5:223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5:212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50301:6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3:050301:6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211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3:050301:9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5:221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5:230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5:220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5:212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5:212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05:212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4:3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4:22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10104:25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04:36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4:23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4:22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4:37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4:36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4:36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4:22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4:22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10104:24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10104:34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4:3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4:23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3:080106:1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05:218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10105:212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05:233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10105:213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5:220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5:220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3:050301:6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05:233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3:050301: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50301:6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3:050301: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10105:212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10105:217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10105:21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05:214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10105:21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5:219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3:050301: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5:21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3:080106: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80105:3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3:080105:3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3:080106: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3:080105:2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3:080113:1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3:080106: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3:080106: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3:080106:3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3:080105:2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3:080106: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50301: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3:050301:6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10105:212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3:050301: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10105:212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3:050301:8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10105:223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4:030101:45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30101:44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4:030101:2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20104:3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20104:3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20102: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20102: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20104:3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20104: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20104:3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20104:3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20104:3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20104:3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20104:3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3:040101:2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0:010123:3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0:010143:5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0:010120:1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9:090201:3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0:010147:3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0:010115:7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0:010143: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0:010132: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0:010143:5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0:010120:1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0:010147:3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0:010123:3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080201:9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080101: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70101:9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070101:8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70101: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70101:7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070101:8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070101:8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8:070101:9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8:080201:8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8:070101:9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8:070101:8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9:090201:3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0:010143:4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0:010145: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0:010123:3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0:010115: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0:010120:1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0:010143:4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0:010147:3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0:010143:4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0:010143: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0:010143:5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070101:8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070101:7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070101:9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70101:8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080301:6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70101:7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0:010143:5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0:010120:1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0:010143:3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0:010123:3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0:010143:3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0:010143:4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0:010143:5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0:010151:15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0:010120:1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0:010123:3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0:010143:4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0:010143:5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0:010143: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0:010144:3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9:090201:1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0:010123:3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0:010143:4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0:010143:5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0:010145:2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0:010115: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0:010120:1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0:010120: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0:010143:3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0:010143:5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0:010143:4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0:010143:4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0:010143:4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0:010143:3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0:010143:4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0:010145:2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070101:7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070101:7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070101:7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070101:8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9:100101:9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090201:1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9:100101:9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9:090201:3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8:070401: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8:070101:9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8:070101:8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8:070401: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8:070101:7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8:070101:7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8:070101:8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8:070101:8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8:070101:8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8:070101: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8:080201:4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8:070101: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9:090201:1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0:010143:5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0:010143:5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0:000000:8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9:090201:3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8:070101:9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8:070101:7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8:070101:8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8:070101:7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8:080201:10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8:070101:8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8:080101: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8:070101:7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090101:36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90101:36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0:010120:1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9:010116:80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4:030101:38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9:090201:5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3:050301:5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3:050301:5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8:070101:7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0:010143:5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4:090101:63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4:090101:36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20107:7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20111:11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20111:8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3:050301:9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90101:57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0:010115:3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3:050301:5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3:050301:9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3:050301:5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90101:57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30101:34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0:010143:5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3:080105:2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3:080106:2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0:010143:5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3:080105:2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30101:44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30101:44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7:140101:7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30101:38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30101:38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30101:34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3:050301:5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3:050301:9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000000:28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3:000000:31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020401:2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4:010104:34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4:010104:38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4:010104:34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16:75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4:010104:38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3:050301:6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110:6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17:40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1:010115:2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1:010114:44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17:6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107:7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17: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17:59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1:11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17:218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17:63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17: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13:188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17:55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1:010114:48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1:010114:8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1:010114:5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1:010114:47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1:010114:3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1:010114:15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110:2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1:010114:44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1:000000: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1:010114:10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1:010114:45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1:010115: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1:010114:17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1:010114:10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1:010114: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1:010114:3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107:3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1:010114:4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1:010114:1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17:41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17:57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17:3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110:1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110: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1:010114:4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41:7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3:010106: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3:010108:10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3:010108: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3:010108:5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8:010104:5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3:010106:2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3:010108:9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3:010106:6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3:010106:5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8:010104:3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8:010104:5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8:010104:3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8:010104:22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5:107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3:010108:4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3:010106: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3:010108:10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3:010106:2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3:010108:5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3:010106: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3:010106:6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1:160101:6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1:160101: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1:160101:3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160101: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160101:3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160101:35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160101:6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160101:2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160101:35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160101: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160101:32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160101:2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160101:6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160101:6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160101:3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160101:36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160101:3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160101: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160101:2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160101: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160101:30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160101:3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160101:2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160101:32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160101:5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160101:30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160101:3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160101:35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160101:31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160101:3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160101: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160101:2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160101: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160101:5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160101:6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160101:2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160101:3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160101:6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160101:31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14:54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14:5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501:3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1:20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301:8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04:4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04:44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04: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04:44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10104:44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04:41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04:61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04:46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04:41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04:44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04:4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04:43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04:54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10104:44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04:44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04:54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04:43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04:43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04:8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04:44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04:46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04:9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10104:43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10104:4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05:10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1:1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501:10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5:010119:26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5:010114:54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04:54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04:44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04:56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10104:40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04:8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04:44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05:12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04:44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04:44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04:44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04:44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10104:55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05:17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10104:55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04:37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04:57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04:9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04:46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04:37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04:44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10104:55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10105:17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5:010104:44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501:8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501:46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501:14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501:47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14:54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14:54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10104:44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5:010104:39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501:14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5:010104:44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501: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1:12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5:010104:44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10104:44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5:010101:2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5:010104:59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10104:40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10104:57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10104:44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04:40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10104:4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10104:4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10104:44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10104:9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10104:44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10105:11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10105:17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10104:44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10104:44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10104:44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501:51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01:4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110: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110: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217:16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1:010114:47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110:7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217:62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1:010114:7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1:010114:49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217:207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110:4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1:010114:17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217:213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1:010114:49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DF60659ABDDABEF22BBDEC4A90D0883D62530F4B4EF7141DFD263F42A65FE18795D02693C5ABC7811BC902D32A9E0016E690C0B1E91BBABF4952B4A96C7859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6</meta:generator>
    <dc:creator>UserOC</dc:creator>
    <meta:creation-date>2024-03-11T09:20:21Z</meta:creation-date>
    <dc:date>2024-03-11T09:21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