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47/2<text:s/></text:p>
          </table:table-cell>
          <table:covered-table-cell/>
          <table:table-cell table:number-columns-repeated="3" table:style-name="ce2"/>
          <table:table-cell office:value-type="string" table:style-name="ce3">
            <text:p>07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9" table:style-name="ce9">
            <text:p>50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9" table:style-name="ce9">
            <text:p>16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50701:1312</text:p>
          </table:table-cell>
          <table:table-cell office:value-type="float" office:value="43158.720000000001" table:style-name="ce10">
            <text:p>43 158.7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50701:1314</text:p>
          </table:table-cell>
          <table:table-cell office:value-type="float" office:value="41561.74" table:style-name="ce10">
            <text:p>41 561.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31501:2826</text:p>
          </table:table-cell>
          <table:table-cell office:value-type="float" office:value="431122.42" table:style-name="ce10">
            <text:p>431 122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00000:972</text:p>
          </table:table-cell>
          <table:table-cell office:value-type="float" office:value="369049433.44999999" table:style-name="ce10">
            <text:p>369 049 433.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3:040901:237</text:p>
          </table:table-cell>
          <table:table-cell office:value-type="float" office:value="249882.29" table:style-name="ce10">
            <text:p>249 882.2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5:000000:9143</text:p>
          </table:table-cell>
          <table:table-cell office:value-type="float" office:value="1055617529.45" table:style-name="ce10">
            <text:p>1 055 617 529.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50701:1313</text:p>
          </table:table-cell>
          <table:table-cell office:value-type="float" office:value="53680" table:style-name="ce10">
            <text:p>53 68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3:190401:671</text:p>
          </table:table-cell>
          <table:table-cell office:value-type="float" office:value="269573.03999999998" table:style-name="ce10">
            <text:p>269 573.0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150501:619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5:060501:1318</text:p>
          </table:table-cell>
          <table:table-cell office:value-type="float" office:value="1116053.3999999999" table:style-name="ce10">
            <text:p>1 116 053.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40701:1546</text:p>
          </table:table-cell>
          <table:table-cell office:value-type="float" office:value="60200" table:style-name="ce10">
            <text:p>60 20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130301:1430</text:p>
          </table:table-cell>
          <table:table-cell office:value-type="float" office:value="63721.440000000002" table:style-name="ce10">
            <text:p>63 721.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150501:620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110101:2436</text:p>
          </table:table-cell>
          <table:table-cell office:value-type="float" office:value="332311.31" table:style-name="ce10">
            <text:p>332 311.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000000:6564</text:p>
          </table:table-cell>
          <table:table-cell office:value-type="float" office:value="1203754.5" table:style-name="ce10">
            <text:p>1 203 754.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00301:1372</text:p>
          </table:table-cell>
          <table:table-cell office:value-type="float" office:value="8640" table:style-name="ce10">
            <text:p>8 64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00301:1369</text:p>
          </table:table-cell>
          <table:table-cell office:value-type="float" office:value="7020" table:style-name="ce10">
            <text:p>7 02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00301:1366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00301:1368</text:p>
          </table:table-cell>
          <table:table-cell office:value-type="float" office:value="7020" table:style-name="ce10">
            <text:p>7 02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50501:1730</text:p>
          </table:table-cell>
          <table:table-cell office:value-type="float" office:value="244212.21" table:style-name="ce10">
            <text:p>244 212.2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9:130301:446</text:p>
          </table:table-cell>
          <table:table-cell office:value-type="float" office:value="1000173.24" table:style-name="ce10">
            <text:p>1 000 173.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9:000000:4996</text:p>
          </table:table-cell>
          <table:table-cell office:value-type="float" office:value="298023.12" table:style-name="ce10">
            <text:p>298 023.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000000:2021</text:p>
          </table:table-cell>
          <table:table-cell office:value-type="float" office:value="765721.04" table:style-name="ce10">
            <text:p>765 721.0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1701:1257</text:p>
          </table:table-cell>
          <table:table-cell office:value-type="float" office:value="1290944.6499999999" table:style-name="ce10">
            <text:p>1 290 944.6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1501:1091</text:p>
          </table:table-cell>
          <table:table-cell office:value-type="float" office:value="634910.05000000005" table:style-name="ce10">
            <text:p>634 910.0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1501:1089</text:p>
          </table:table-cell>
          <table:table-cell office:value-type="float" office:value="305132.37" table:style-name="ce10">
            <text:p>305 132.3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00000:14305</text:p>
          </table:table-cell>
          <table:table-cell office:value-type="float" office:value="133788.81" table:style-name="ce10">
            <text:p>133 788.8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010601:40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010601:40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010601:41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010601:40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40501:627</text:p>
          </table:table-cell>
          <table:table-cell office:value-type="float" office:value="64000" table:style-name="ce10">
            <text:p>64 00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00301:1361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00301:1348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00301:1371</text:p>
          </table:table-cell>
          <table:table-cell office:value-type="float" office:value="7020" table:style-name="ce10">
            <text:p>7 02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00301:1378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00301:136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00301:1355</text:p>
          </table:table-cell>
          <table:table-cell office:value-type="float" office:value="9180" table:style-name="ce10">
            <text:p>9 18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00301:1374</text:p>
          </table:table-cell>
          <table:table-cell office:value-type="float" office:value="8640" table:style-name="ce10">
            <text:p>8 64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00301:1354</text:p>
          </table:table-cell>
          <table:table-cell office:value-type="float" office:value="9180" table:style-name="ce10">
            <text:p>9 18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00301:1375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00301:1370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00301:1367</text:p>
          </table:table-cell>
          <table:table-cell office:value-type="float" office:value="7020" table:style-name="ce10">
            <text:p>7 02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00301:1360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00301:1358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00301:1377</text:p>
          </table:table-cell>
          <table:table-cell office:value-type="float" office:value="9180" table:style-name="ce10">
            <text:p>9 18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00301:1365</text:p>
          </table:table-cell>
          <table:table-cell office:value-type="float" office:value="9180" table:style-name="ce10">
            <text:p>9 18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00301:1376</text:p>
          </table:table-cell>
          <table:table-cell office:value-type="float" office:value="9180" table:style-name="ce10">
            <text:p>9 18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50501:1741</text:p>
          </table:table-cell>
          <table:table-cell office:value-type="float" office:value="244212.21" table:style-name="ce10">
            <text:p>244 212.2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71401:3332</text:p>
          </table:table-cell>
          <table:table-cell office:value-type="float" office:value="703854" table:style-name="ce10">
            <text:p>703 854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1501:1094</text:p>
          </table:table-cell>
          <table:table-cell office:value-type="float" office:value="489385.38" table:style-name="ce10">
            <text:p>489 385.3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1401:3331</text:p>
          </table:table-cell>
          <table:table-cell office:value-type="float" office:value="342964.09" table:style-name="ce10">
            <text:p>342 964.0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1501:1092</text:p>
          </table:table-cell>
          <table:table-cell office:value-type="float" office:value="891925.39" table:style-name="ce10">
            <text:p>891 925.3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1501:1096</text:p>
          </table:table-cell>
          <table:table-cell office:value-type="float" office:value="477649.52" table:style-name="ce10">
            <text:p>477 649.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1501:1087</text:p>
          </table:table-cell>
          <table:table-cell office:value-type="float" office:value="454642.54" table:style-name="ce10">
            <text:p>454 642.5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41201:316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90901:215</text:p>
          </table:table-cell>
          <table:table-cell office:value-type="float" office:value="1866901.24" table:style-name="ce10">
            <text:p>1 866 901.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010601:41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10601:40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41401:2804</text:p>
          </table:table-cell>
          <table:table-cell office:value-type="float" office:value="14526.54" table:style-name="ce10">
            <text:p>14 526.5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41201:315</text:p>
          </table:table-cell>
          <table:table-cell office:value-type="float" office:value="273030.94" table:style-name="ce10">
            <text:p>273 030.9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010601:40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1501:1090</text:p>
          </table:table-cell>
          <table:table-cell office:value-type="float" office:value="404887.18" table:style-name="ce10">
            <text:p>404 887.1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00000:5267</text:p>
          </table:table-cell>
          <table:table-cell office:value-type="float" office:value="50401999.770000003" table:style-name="ce10">
            <text:p>50 401 999.7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1501:1093</text:p>
          </table:table-cell>
          <table:table-cell office:value-type="float" office:value="462392.9" table:style-name="ce10">
            <text:p>462 392.9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1501:1088</text:p>
          </table:table-cell>
          <table:table-cell office:value-type="float" office:value="462392.9" table:style-name="ce10">
            <text:p>462 392.9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1401:3330</text:p>
          </table:table-cell>
          <table:table-cell office:value-type="float" office:value="1215835.1399999999" table:style-name="ce10">
            <text:p>1 215 835.1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1501:1095</text:p>
          </table:table-cell>
          <table:table-cell office:value-type="float" office:value="762830.93" table:style-name="ce10">
            <text:p>762 830.9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1501:1086</text:p>
          </table:table-cell>
          <table:table-cell office:value-type="float" office:value="449010.5" table:style-name="ce10">
            <text:p>449 010.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00301:1351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00301:1353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00301:1379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00301:1359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00301:1362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00301:1350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20104:4263</text:p>
          </table:table-cell>
          <table:table-cell office:value-type="float" office:value="492906.14" table:style-name="ce10">
            <text:p>492 906.1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00301:1380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00301:1356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00301:1373</text:p>
          </table:table-cell>
          <table:table-cell office:value-type="float" office:value="8640" table:style-name="ce10">
            <text:p>8 64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0:030701:721</text:p>
          </table:table-cell>
          <table:table-cell office:value-type="float" office:value="557684" table:style-name="ce10">
            <text:p>557 684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00301:1363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20104:4264</text:p>
          </table:table-cell>
          <table:table-cell office:value-type="float" office:value="732317.69" table:style-name="ce10">
            <text:p>732 317.6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41201:314</text:p>
          </table:table-cell>
          <table:table-cell office:value-type="float" office:value="286682.49" table:style-name="ce10">
            <text:p>286 682.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010601:40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10601:40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10601:41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010601:40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10601:41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30301:286</text:p>
          </table:table-cell>
          <table:table-cell office:value-type="float" office:value="29363.95" table:style-name="ce10">
            <text:p>29 363.9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010601:40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0:030501:547</text:p>
          </table:table-cell>
          <table:table-cell office:value-type="float" office:value="105201632" table:style-name="ce10">
            <text:p>105 201 632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10601:27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10601:28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10601:28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010601:27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10601:26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010601:28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10601:28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10601:29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010601:29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60301:1953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60301:1954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010601:30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010601:30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010601:303</text:p>
          </table:table-cell>
          <table:table-cell office:value-type="float" office:value="792762.69" table:style-name="ce10">
            <text:p>792 762.6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60301:1935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60301:1959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60301:1938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010601:30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010601:30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010601:31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010601:31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010601:32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6:050901:566</text:p>
          </table:table-cell>
          <table:table-cell office:value-type="float" office:value="11688.13" table:style-name="ce10">
            <text:p>11 688.1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60801:488</text:p>
          </table:table-cell>
          <table:table-cell office:value-type="float" office:value="52839.43" table:style-name="ce10">
            <text:p>52 839.4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60301:1941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60301:1933</text:p>
          </table:table-cell>
          <table:table-cell office:value-type="float" office:value="34116.160000000003" table:style-name="ce10">
            <text:p>34 116.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010601:32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010601:32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60301:1955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60301:1943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010601:31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60301:1940</text:p>
          </table:table-cell>
          <table:table-cell office:value-type="float" office:value="6972.24" table:style-name="ce10">
            <text:p>6 972.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010601:32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010601:32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010601:32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010601:33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010601:34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010601:38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010601:37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010601:39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010601:38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010601:36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010601:36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010601:36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010601:39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010601:36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010601:39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010601:37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010601:38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010601:37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010601:381</text:p>
          </table:table-cell>
          <table:table-cell office:value-type="float" office:value="986027.92" table:style-name="ce10">
            <text:p>986 027.9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010601:34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010601:39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8:010601:38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010601:37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010601:37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010601:33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010601:39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010601:34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010601:36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010601:27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010601:28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010601:28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010601:28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010601:27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8:010601:26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6:080401:1187</text:p>
          </table:table-cell>
          <table:table-cell office:value-type="float" office:value="566121.43999999994" table:style-name="ce10">
            <text:p>566 121.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260301:1945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010601:31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010601:29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010601:29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60301:1957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8:010601:31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8:010601:32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260301:1948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8:010601:29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260301:1960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260301:1947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260301:1936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8:010601:36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8:010601:31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010601:35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010601:36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8:010601:34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010601:37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8:010601:33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8:010601:34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8:010601:37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8:010601:34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8:010601:33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8:010601:33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8:010601:35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8:010601:30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8:010601:33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010601:35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8:010601:36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8:010601:32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260301:1952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8:010601:30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260301:1939</text:p>
          </table:table-cell>
          <table:table-cell office:value-type="float" office:value="6760.96" table:style-name="ce10">
            <text:p>6 760.9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8:010601:31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260301:1937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010601:35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010601:38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010601:35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8:010601:40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010601:36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8:010601:29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010601:28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010601:39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010601:39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8:010601:39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8:010601:37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010601:38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010601:38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000000:2030</text:p>
          </table:table-cell>
          <table:table-cell office:value-type="float" office:value="1439481" table:style-name="ce10">
            <text:p>1 439 481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010601:27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8:010601:27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010601:27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8:010601:27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8:010601:26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8:010601:27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8:010601:26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010601:27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8:010601:29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010601:29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8:010601:31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260301:1956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260301:1951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8:010601:32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260301:1944</text:p>
          </table:table-cell>
          <table:table-cell office:value-type="float" office:value="7372.56" table:style-name="ce10">
            <text:p>7 372.5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8:010601:28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8:010601:32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8:010601:30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010601:29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8:010601:30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8:010601:29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260301:1950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8:010601:302</text:p>
          </table:table-cell>
          <table:table-cell office:value-type="float" office:value="759926.37" table:style-name="ce10">
            <text:p>759 926.3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8:010601:33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8:010601:33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8:010601:35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8:010601:39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8:010601:37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8:010601:38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8:010601:38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8:010601:34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260301:1961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260301:1958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010601:31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8:010601:31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260301:1949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260301:1946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260301:1934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8:010601:34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8:010601:35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8:010601:28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260301:1942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8:010601:34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8:010601:35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8:010601:36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8:010601:35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260301:1962</text:p>
          </table:table-cell>
          <table:table-cell office:value-type="float" office:value="55600" table:style-name="ce10">
            <text:p>55 60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8:010601:33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8:010601:34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8:010601:33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8:010601:35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8:010601:37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8:010601:39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3:040901:236</text:p>
          </table:table-cell>
          <table:table-cell office:value-type="float" office:value="249882.29" table:style-name="ce10">
            <text:p>249 882.2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120601:618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3:111001:1429</text:p>
          </table:table-cell>
          <table:table-cell office:value-type="float" office:value="44880" table:style-name="ce10">
            <text:p>44 88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070701:1016</text:p>
          </table:table-cell>
          <table:table-cell office:value-type="float" office:value="120457.92" table:style-name="ce10">
            <text:p>120 457.9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071201:1617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071201:1614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071201:1616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50401:496</text:p>
          </table:table-cell>
          <table:table-cell office:value-type="float" office:value="75234.95" table:style-name="ce10">
            <text:p>75 234.9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30301:1582</text:p>
          </table:table-cell>
          <table:table-cell office:value-type="float" office:value="52621.2" table:style-name="ce10">
            <text:p>52 621.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50401:495</text:p>
          </table:table-cell>
          <table:table-cell office:value-type="float" office:value="60350.5" table:style-name="ce10">
            <text:p>60 350.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8:3932</text:p>
          </table:table-cell>
          <table:table-cell office:value-type="float" office:value="27203401.620000001" table:style-name="ce10">
            <text:p>27 203 401.6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071201:1619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070701:1018</text:p>
          </table:table-cell>
          <table:table-cell office:value-type="float" office:value="118404.66" table:style-name="ce10">
            <text:p>118 404.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100701:1515</text:p>
          </table:table-cell>
          <table:table-cell office:value-type="float" office:value="53609.16" table:style-name="ce10">
            <text:p>53 609.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100701:1514</text:p>
          </table:table-cell>
          <table:table-cell office:value-type="float" office:value="53609.16" table:style-name="ce10">
            <text:p>53 609.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071201:1620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071201:1618</text:p>
          </table:table-cell>
          <table:table-cell office:value-type="float" office:value="114986.85" table:style-name="ce10">
            <text:p>114 986.8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071201:1615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071201:1621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071201:1622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070701:1017</text:p>
          </table:table-cell>
          <table:table-cell office:value-type="float" office:value="138488.46" table:style-name="ce10">
            <text:p>138 488.4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200301:1349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200301:1352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200301:1357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30301:1319</text:p>
          </table:table-cell>
          <table:table-cell office:value-type="float" office:value="662535.72" table:style-name="ce10">
            <text:p>662 535.7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30301:1320</text:p>
          </table:table-cell>
          <table:table-cell office:value-type="float" office:value="664579.76" table:style-name="ce10">
            <text:p>664 579.7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1:010104:1680</text:p>
          </table:table-cell>
          <table:table-cell office:value-type="float" office:value="205544.5" table:style-name="ce10">
            <text:p>205 544.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1:010104:1671</text:p>
          </table:table-cell>
          <table:table-cell office:value-type="float" office:value="324282.99" table:style-name="ce10">
            <text:p>324 282.9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30101:8084</text:p>
          </table:table-cell>
          <table:table-cell office:value-type="float" office:value="1015988.89" table:style-name="ce10">
            <text:p>1 015 988.8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1:010104:1689</text:p>
          </table:table-cell>
          <table:table-cell office:value-type="float" office:value="605269.35" table:style-name="ce10">
            <text:p>605 269.3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1:010104:1695</text:p>
          </table:table-cell>
          <table:table-cell office:value-type="float" office:value="334521.33" table:style-name="ce10">
            <text:p>334 521.3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1:010104:1686</text:p>
          </table:table-cell>
          <table:table-cell office:value-type="float" office:value="209922.62" table:style-name="ce10">
            <text:p>209 922.6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1:010104:1697</text:p>
          </table:table-cell>
          <table:table-cell office:value-type="float" office:value="204174.99" table:style-name="ce10">
            <text:p>204 174.9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1:010104:1692</text:p>
          </table:table-cell>
          <table:table-cell office:value-type="float" office:value="205059.88" table:style-name="ce10">
            <text:p>205 059.8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1:010104:1684</text:p>
          </table:table-cell>
          <table:table-cell office:value-type="float" office:value="183612.7" table:style-name="ce10">
            <text:p>183 612.7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1:010104:1679</text:p>
          </table:table-cell>
          <table:table-cell office:value-type="float" office:value="197922.15" table:style-name="ce10">
            <text:p>197 922.1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1:010104:1676</text:p>
          </table:table-cell>
          <table:table-cell office:value-type="float" office:value="579743.97" table:style-name="ce10">
            <text:p>579 743.9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1:010104:1673</text:p>
          </table:table-cell>
          <table:table-cell office:value-type="float" office:value="364535.67" table:style-name="ce10">
            <text:p>364 535.6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040101:2890</text:p>
          </table:table-cell>
          <table:table-cell office:value-type="float" office:value="1537478.52" table:style-name="ce10">
            <text:p>1 537 478.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50201:905</text:p>
          </table:table-cell>
          <table:table-cell office:value-type="float" office:value="3064712.46" table:style-name="ce10">
            <text:p>3 064 712.4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5:070102:2058</text:p>
          </table:table-cell>
          <table:table-cell office:value-type="float" office:value="573216614.74000001" table:style-name="ce10">
            <text:p>573 216 614.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3:010107:1628</text:p>
          </table:table-cell>
          <table:table-cell office:value-type="float" office:value="474608.21" table:style-name="ce10">
            <text:p>474 608.2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00000:240</text:p>
          </table:table-cell>
          <table:table-cell office:value-type="float" office:value="20285769.579999998" table:style-name="ce10">
            <text:p>20 285 769.5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306:7494</text:p>
          </table:table-cell>
          <table:table-cell office:value-type="float" office:value="104393.44" table:style-name="ce10">
            <text:p>104 393.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64:254</text:p>
          </table:table-cell>
          <table:table-cell office:value-type="float" office:value="116123.01" table:style-name="ce10">
            <text:p>116 123.0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42:1938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60103:1184</text:p>
          </table:table-cell>
          <table:table-cell office:value-type="float" office:value="1198525.8500000001" table:style-name="ce10">
            <text:p>1 198 525.8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1:010104:1688</text:p>
          </table:table-cell>
          <table:table-cell office:value-type="float" office:value="328598.42" table:style-name="ce10">
            <text:p>328 598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10103:8765</text:p>
          </table:table-cell>
          <table:table-cell office:value-type="float" office:value="23570828.969999999" table:style-name="ce10">
            <text:p>23 570 828.9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50401:537</text:p>
          </table:table-cell>
          <table:table-cell office:value-type="float" office:value="1055631.6399999999" table:style-name="ce10">
            <text:p>1 055 631.6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16:1066</text:p>
          </table:table-cell>
          <table:table-cell office:value-type="float" office:value="1422633.01" table:style-name="ce10">
            <text:p>1 422 633.0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3:050102:287</text:p>
          </table:table-cell>
          <table:table-cell office:value-type="float" office:value="455675.07" table:style-name="ce10">
            <text:p>455 675.0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20101:6596</text:p>
          </table:table-cell>
          <table:table-cell office:value-type="float" office:value="914350.07" table:style-name="ce10">
            <text:p>914 350.0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09:10028</text:p>
          </table:table-cell>
          <table:table-cell office:value-type="float" office:value="110183.13" table:style-name="ce10">
            <text:p>110 183.1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01:1167</text:p>
          </table:table-cell>
          <table:table-cell office:value-type="float" office:value="739450288.52999997" table:style-name="ce10">
            <text:p>739 450 288.5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3:010106:4484</text:p>
          </table:table-cell>
          <table:table-cell office:value-type="float" office:value="614738.81999999995" table:style-name="ce10">
            <text:p>614 738.8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15:5924</text:p>
          </table:table-cell>
          <table:table-cell office:value-type="float" office:value="193548.63" table:style-name="ce10">
            <text:p>193 548.6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1:010104:1683</text:p>
          </table:table-cell>
          <table:table-cell office:value-type="float" office:value="11877.57" table:style-name="ce10">
            <text:p>11 877.5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30101:8085</text:p>
          </table:table-cell>
          <table:table-cell office:value-type="float" office:value="1151987.4099999999" table:style-name="ce10">
            <text:p>1 151 987.4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1:010104:1668</text:p>
          </table:table-cell>
          <table:table-cell office:value-type="float" office:value="372682.57" table:style-name="ce10">
            <text:p>372 682.5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1:010104:1696</text:p>
          </table:table-cell>
          <table:table-cell office:value-type="float" office:value="301757.83" table:style-name="ce10">
            <text:p>301 757.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1:010104:1687</text:p>
          </table:table-cell>
          <table:table-cell office:value-type="float" office:value="149357.84" table:style-name="ce10">
            <text:p>149 357.8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1:010104:1678</text:p>
          </table:table-cell>
          <table:table-cell office:value-type="float" office:value="194365.22" table:style-name="ce10">
            <text:p>194 365.2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30101:7561</text:p>
          </table:table-cell>
          <table:table-cell office:value-type="float" office:value="16929054.989999998" table:style-name="ce10">
            <text:p>16 929 054.9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1:010104:1674</text:p>
          </table:table-cell>
          <table:table-cell office:value-type="float" office:value="207065.65" table:style-name="ce10">
            <text:p>207 065.6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1:010104:1690</text:p>
          </table:table-cell>
          <table:table-cell office:value-type="float" office:value="342684.13" table:style-name="ce10">
            <text:p>342 684.1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1:010104:1682</text:p>
          </table:table-cell>
          <table:table-cell office:value-type="float" office:value="335466.11" table:style-name="ce10">
            <text:p>335 466.1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3:010101:312</text:p>
          </table:table-cell>
          <table:table-cell office:value-type="float" office:value="25590377.07" table:style-name="ce10">
            <text:p>25 590 377.0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1:010104:1693</text:p>
          </table:table-cell>
          <table:table-cell office:value-type="float" office:value="192301.04" table:style-name="ce10">
            <text:p>192 301.0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7:010457:336</text:p>
          </table:table-cell>
          <table:table-cell office:value-type="float" office:value="868566.63" table:style-name="ce10">
            <text:p>868 566.6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03:6900</text:p>
          </table:table-cell>
          <table:table-cell office:value-type="float" office:value="2552626.7999999998" table:style-name="ce10">
            <text:p>2 552 626.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07:2836</text:p>
          </table:table-cell>
          <table:table-cell office:value-type="float" office:value="64416.19" table:style-name="ce10">
            <text:p>64 416.1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040101:2891</text:p>
          </table:table-cell>
          <table:table-cell office:value-type="float" office:value="2346578.94" table:style-name="ce10">
            <text:p>2 346 578.9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17:1720</text:p>
          </table:table-cell>
          <table:table-cell office:value-type="float" office:value="2543172.0499999998" table:style-name="ce10">
            <text:p>2 543 172.0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80105:699</text:p>
          </table:table-cell>
          <table:table-cell office:value-type="float" office:value="603718.67000000004" table:style-name="ce10">
            <text:p>603 718.6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70701:2007</text:p>
          </table:table-cell>
          <table:table-cell office:value-type="float" office:value="5329642.6399999997" table:style-name="ce10">
            <text:p>5 329 642.6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10121:10426</text:p>
          </table:table-cell>
          <table:table-cell office:value-type="float" office:value="300513.12" table:style-name="ce10">
            <text:p>300 513.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40103:5506</text:p>
          </table:table-cell>
          <table:table-cell office:value-type="float" office:value="735065.19" table:style-name="ce10">
            <text:p>735 065.1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10:33121</text:p>
          </table:table-cell>
          <table:table-cell office:value-type="float" office:value="32677.96" table:style-name="ce10">
            <text:p>32 677.9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68:1166</text:p>
          </table:table-cell>
          <table:table-cell office:value-type="float" office:value="153282.42000000001" table:style-name="ce10">
            <text:p>153 282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10106:740</text:p>
          </table:table-cell>
          <table:table-cell office:value-type="float" office:value="1111540.79" table:style-name="ce10">
            <text:p>1 111 540.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10:30231</text:p>
          </table:table-cell>
          <table:table-cell office:value-type="float" office:value="13322804.050000001" table:style-name="ce10">
            <text:p>13 322 804.0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0:010109:1322</text:p>
          </table:table-cell>
          <table:table-cell office:value-type="float" office:value="539716.29" table:style-name="ce10">
            <text:p>539 716.2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50801:4065</text:p>
          </table:table-cell>
          <table:table-cell office:value-type="float" office:value="1218073.83" table:style-name="ce10">
            <text:p>1 218 073.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01:1168</text:p>
          </table:table-cell>
          <table:table-cell office:value-type="float" office:value="21233997.420000002" table:style-name="ce10">
            <text:p>21 233 997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01:1170</text:p>
          </table:table-cell>
          <table:table-cell office:value-type="float" office:value="20356485.210000001" table:style-name="ce10">
            <text:p>20 356 485.2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01:1169</text:p>
          </table:table-cell>
          <table:table-cell office:value-type="float" office:value="26486548.539999999" table:style-name="ce10">
            <text:p>26 486 548.5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501:5743</text:p>
          </table:table-cell>
          <table:table-cell office:value-type="float" office:value="7737967.4400000004" table:style-name="ce10">
            <text:p>7 737 967.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1:010104:1677</text:p>
          </table:table-cell>
          <table:table-cell office:value-type="float" office:value="196945.17" table:style-name="ce10">
            <text:p>196 945.1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1:010104:1681</text:p>
          </table:table-cell>
          <table:table-cell office:value-type="float" office:value="303838.96999999997" table:style-name="ce10">
            <text:p>303 838.9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1:010104:1670</text:p>
          </table:table-cell>
          <table:table-cell office:value-type="float" office:value="197444.68" table:style-name="ce10">
            <text:p>197 444.6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1:010104:1669</text:p>
          </table:table-cell>
          <table:table-cell office:value-type="float" office:value="185862.74" table:style-name="ce10">
            <text:p>185 862.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1:010104:1612</text:p>
          </table:table-cell>
          <table:table-cell office:value-type="float" office:value="8116093.7400000002" table:style-name="ce10">
            <text:p>8 116 093.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1:010104:1691</text:p>
          </table:table-cell>
          <table:table-cell office:value-type="float" office:value="174844.15" table:style-name="ce10">
            <text:p>174 844.1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1:010104:1672</text:p>
          </table:table-cell>
          <table:table-cell office:value-type="float" office:value="168606.16" table:style-name="ce10">
            <text:p>168 606.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1:010104:1667</text:p>
          </table:table-cell>
          <table:table-cell office:value-type="float" office:value="190550.75" table:style-name="ce10">
            <text:p>190 550.7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30101:8086</text:p>
          </table:table-cell>
          <table:table-cell office:value-type="float" office:value="23999.73" table:style-name="ce10">
            <text:p>23 999.7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3:010137:2448</text:p>
          </table:table-cell>
          <table:table-cell office:value-type="float" office:value="1331454.47" table:style-name="ce10">
            <text:p>1 331 454.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1:010104:1694</text:p>
          </table:table-cell>
          <table:table-cell office:value-type="float" office:value="342732.33" table:style-name="ce10">
            <text:p>342 732.3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1:010104:1675</text:p>
          </table:table-cell>
          <table:table-cell office:value-type="float" office:value="199963.86" table:style-name="ce10">
            <text:p>199 963.8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1:010104:1685</text:p>
          </table:table-cell>
          <table:table-cell office:value-type="float" office:value="211274.74" table:style-name="ce10">
            <text:p>211 274.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306:3975</text:p>
          </table:table-cell>
          <table:table-cell office:value-type="float" office:value="22960573.879999999" table:style-name="ce10">
            <text:p>22 960 573.8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70601:427</text:p>
          </table:table-cell>
          <table:table-cell office:value-type="float" office:value="911653.92" table:style-name="ce10">
            <text:p>911 653.9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3:090102:185</text:p>
          </table:table-cell>
          <table:table-cell office:value-type="float" office:value="796462.87" table:style-name="ce10">
            <text:p>796 462.8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102:341</text:p>
          </table:table-cell>
          <table:table-cell office:value-type="float" office:value="3308831.88" table:style-name="ce10">
            <text:p>3 308 831.8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4:100101:2465</text:p>
          </table:table-cell>
          <table:table-cell office:value-type="float" office:value="2883426.48" table:style-name="ce10">
            <text:p>2 883 426.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3:090101:209</text:p>
          </table:table-cell>
          <table:table-cell office:value-type="float" office:value="1247994.8799999999" table:style-name="ce10">
            <text:p>1 247 994.8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10113:4654</text:p>
          </table:table-cell>
          <table:table-cell office:value-type="float" office:value="10104370.369999999" table:style-name="ce10">
            <text:p>10 104 370.3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5:050801:775</text:p>
          </table:table-cell>
          <table:table-cell office:value-type="float" office:value="915182.63" table:style-name="ce10">
            <text:p>915 182.6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4:090101:9161</text:p>
          </table:table-cell>
          <table:table-cell office:value-type="float" office:value="1199182.1299999999" table:style-name="ce10">
            <text:p>1 199 182.1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00000:3726</text:p>
          </table:table-cell>
          <table:table-cell office:value-type="float" office:value="1877325.01" table:style-name="ce10">
            <text:p>1 877 325.0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50801:776</text:p>
          </table:table-cell>
          <table:table-cell office:value-type="float" office:value="1428601.45" table:style-name="ce10">
            <text:p>1 428 601.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4:110101:8309</text:p>
          </table:table-cell>
          <table:table-cell office:value-type="float" office:value="1544780.09" table:style-name="ce10">
            <text:p>1 544 780.0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12:2201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15:5926</text:p>
          </table:table-cell>
          <table:table-cell office:value-type="float" office:value="191251.96" table:style-name="ce10">
            <text:p>191 251.9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50401:536</text:p>
          </table:table-cell>
          <table:table-cell office:value-type="float" office:value="524985.18999999994" table:style-name="ce10">
            <text:p>524 985.1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50801:4066</text:p>
          </table:table-cell>
          <table:table-cell office:value-type="float" office:value="672763.85" table:style-name="ce10">
            <text:p>672 763.8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40103:5505</text:p>
          </table:table-cell>
          <table:table-cell office:value-type="float" office:value="733039.19" table:style-name="ce10">
            <text:p>733 039.1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212:2202</text:p>
          </table:table-cell>
          <table:table-cell office:value-type="float" office:value="365449.6" table:style-name="ce10">
            <text:p>365 449.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00000:2179</text:p>
          </table:table-cell>
          <table:table-cell office:value-type="float" office:value="172856222.06" table:style-name="ce10">
            <text:p>172 856 222.0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00000:797</text:p>
          </table:table-cell>
          <table:table-cell office:value-type="float" office:value="104568726.81" table:style-name="ce10">
            <text:p>104 568 726.8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90501:16018</text:p>
          </table:table-cell>
          <table:table-cell office:value-type="float" office:value="1250828.22" table:style-name="ce10">
            <text:p>1 250 828.2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90101:4095</text:p>
          </table:table-cell>
          <table:table-cell office:value-type="float" office:value="56033.42" table:style-name="ce10">
            <text:p>56 033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8:090101:1980</text:p>
          </table:table-cell>
          <table:table-cell office:value-type="float" office:value="2243025.9" table:style-name="ce10">
            <text:p>2 243 025.9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040301:2307</text:p>
          </table:table-cell>
          <table:table-cell office:value-type="float" office:value="1529404.17" table:style-name="ce10">
            <text:p>1 529 404.1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050101:1922</text:p>
          </table:table-cell>
          <table:table-cell office:value-type="float" office:value="229641.22" table:style-name="ce10">
            <text:p>229 641.2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260101:2779</text:p>
          </table:table-cell>
          <table:table-cell office:value-type="float" office:value="1470210.85" table:style-name="ce10">
            <text:p>1 470 210.8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110101:3454</text:p>
          </table:table-cell>
          <table:table-cell office:value-type="float" office:value="1869018.03" table:style-name="ce10">
            <text:p>1 869 018.0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6:070101:1610</text:p>
          </table:table-cell>
          <table:table-cell office:value-type="float" office:value="1075027.54" table:style-name="ce10">
            <text:p>1 075 027.5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260201:513</text:p>
          </table:table-cell>
          <table:table-cell office:value-type="float" office:value="1743337.12" table:style-name="ce10">
            <text:p>1 743 337.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6:080101:2277</text:p>
          </table:table-cell>
          <table:table-cell office:value-type="float" office:value="256149.09" table:style-name="ce10">
            <text:p>256 149.0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6:080201:1334</text:p>
          </table:table-cell>
          <table:table-cell office:value-type="float" office:value="595657.05000000005" table:style-name="ce10">
            <text:p>595 657.0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6:030201:1920</text:p>
          </table:table-cell>
          <table:table-cell office:value-type="float" office:value="2171477.6800000002" table:style-name="ce10">
            <text:p>2 171 477.6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090101:271</text:p>
          </table:table-cell>
          <table:table-cell office:value-type="float" office:value="2048339.73" table:style-name="ce10">
            <text:p>2 048 339.7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6:080201:1336</text:p>
          </table:table-cell>
          <table:table-cell office:value-type="float" office:value="680750.92" table:style-name="ce10">
            <text:p>680 750.9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6:080301:1181</text:p>
          </table:table-cell>
          <table:table-cell office:value-type="float" office:value="773211.86" table:style-name="ce10">
            <text:p>773 211.8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050101:1923</text:p>
          </table:table-cell>
          <table:table-cell office:value-type="float" office:value="147423.99" table:style-name="ce10">
            <text:p>147 423.9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5:180401:632</text:p>
          </table:table-cell>
          <table:table-cell office:value-type="float" office:value="2029637.57" table:style-name="ce10">
            <text:p>2 029 637.5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190101:1293</text:p>
          </table:table-cell>
          <table:table-cell office:value-type="float" office:value="462659.1" table:style-name="ce10">
            <text:p>462 659.1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080201:136</text:p>
          </table:table-cell>
          <table:table-cell office:value-type="float" office:value="1009628.73" table:style-name="ce10">
            <text:p>1 009 628.7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2:101001:628</text:p>
          </table:table-cell>
          <table:table-cell office:value-type="float" office:value="840168.49" table:style-name="ce10">
            <text:p>840 168.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2:101001:627</text:p>
          </table:table-cell>
          <table:table-cell office:value-type="float" office:value="840168.49" table:style-name="ce10">
            <text:p>840 168.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70402:398</text:p>
          </table:table-cell>
          <table:table-cell office:value-type="float" office:value="162500.21" table:style-name="ce10">
            <text:p>162 500.2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020601:2993</text:p>
          </table:table-cell>
          <table:table-cell office:value-type="float" office:value="293343.02" table:style-name="ce10">
            <text:p>293 343.0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020601:3001</text:p>
          </table:table-cell>
          <table:table-cell office:value-type="float" office:value="293343.02" table:style-name="ce10">
            <text:p>293 343.0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20501:1867</text:p>
          </table:table-cell>
          <table:table-cell office:value-type="float" office:value="1028766.3" table:style-name="ce10">
            <text:p>1 028 766.3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132401:5164</text:p>
          </table:table-cell>
          <table:table-cell office:value-type="float" office:value="972662.87" table:style-name="ce10">
            <text:p>972 662.8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132401:5163</text:p>
          </table:table-cell>
          <table:table-cell office:value-type="float" office:value="1272567.26" table:style-name="ce10">
            <text:p>1 272 567.2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1:040101:1590</text:p>
          </table:table-cell>
          <table:table-cell office:value-type="float" office:value="5036830.25" table:style-name="ce10">
            <text:p>5 036 830.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90501:16017</text:p>
          </table:table-cell>
          <table:table-cell office:value-type="float" office:value="1248906.83" table:style-name="ce10">
            <text:p>1 248 906.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90103:5770</text:p>
          </table:table-cell>
          <table:table-cell office:value-type="float" office:value="84241.62" table:style-name="ce10">
            <text:p>84 241.6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0:010151:2618</text:p>
          </table:table-cell>
          <table:table-cell office:value-type="float" office:value="553818.66" table:style-name="ce10">
            <text:p>553 818.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0:010151:2334</text:p>
          </table:table-cell>
          <table:table-cell office:value-type="float" office:value="551505.15" table:style-name="ce10">
            <text:p>551 505.1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0:110101:3065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190102:3571</text:p>
          </table:table-cell>
          <table:table-cell office:value-type="float" office:value="65322" table:style-name="ce10">
            <text:p>65 322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0:110101:3071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0:110101:3070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00000:14311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0:110101:3072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190301:2727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9:010101:5459</text:p>
          </table:table-cell>
          <table:table-cell office:value-type="float" office:value="18275.28" table:style-name="ce10">
            <text:p>18 275.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20501:1866</text:p>
          </table:table-cell>
          <table:table-cell office:value-type="float" office:value="1030313.33" table:style-name="ce10">
            <text:p>1 030 313.3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160901:238</text:p>
          </table:table-cell>
          <table:table-cell office:value-type="float" office:value="311475.99" table:style-name="ce10">
            <text:p>311 475.9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40701:2339</text:p>
          </table:table-cell>
          <table:table-cell office:value-type="float" office:value="440303.21" table:style-name="ce10">
            <text:p>440 303.2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240101:7426</text:p>
          </table:table-cell>
          <table:table-cell office:value-type="float" office:value="17790.990000000002" table:style-name="ce10">
            <text:p>17 790.9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131601:3368</text:p>
          </table:table-cell>
          <table:table-cell office:value-type="float" office:value="1394340.1" table:style-name="ce10">
            <text:p>1 394 340.1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190103:3508</text:p>
          </table:table-cell>
          <table:table-cell office:value-type="float" office:value="436405.49" table:style-name="ce10">
            <text:p>436 405.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40103:4258</text:p>
          </table:table-cell>
          <table:table-cell office:value-type="float" office:value="773753.03" table:style-name="ce10">
            <text:p>773 753.0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131701:3436</text:p>
          </table:table-cell>
          <table:table-cell office:value-type="float" office:value="891925.39" table:style-name="ce10">
            <text:p>891 925.3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50501:2101</text:p>
          </table:table-cell>
          <table:table-cell office:value-type="float" office:value="449424.6" table:style-name="ce10">
            <text:p>449 424.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150103:256</text:p>
          </table:table-cell>
          <table:table-cell office:value-type="float" office:value="352367.24" table:style-name="ce10">
            <text:p>352 367.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0:110101:3068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00000:3267</text:p>
          </table:table-cell>
          <table:table-cell office:value-type="float" office:value="3607489.51" table:style-name="ce10">
            <text:p>3 607 489.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060101:2986</text:p>
          </table:table-cell>
          <table:table-cell office:value-type="float" office:value="352558.9" table:style-name="ce10">
            <text:p>352 558.9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150103:255</text:p>
          </table:table-cell>
          <table:table-cell office:value-type="float" office:value="329521.21999999997" table:style-name="ce10">
            <text:p>329 521.2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90101:4096</text:p>
          </table:table-cell>
          <table:table-cell office:value-type="float" office:value="50236.86" table:style-name="ce10">
            <text:p>50 236.8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200701:2822</text:p>
          </table:table-cell>
          <table:table-cell office:value-type="float" office:value="915507.37" table:style-name="ce10">
            <text:p>915 507.3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8:140301:873</text:p>
          </table:table-cell>
          <table:table-cell office:value-type="float" office:value="2061761.57" table:style-name="ce10">
            <text:p>2 061 761.5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80101:709</text:p>
          </table:table-cell>
          <table:table-cell office:value-type="float" office:value="872647.52" table:style-name="ce10">
            <text:p>872 647.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00000:14308</text:p>
          </table:table-cell>
          <table:table-cell office:value-type="float" office:value="17303009.760000002" table:style-name="ce10">
            <text:p>17 303 009.7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40904:7096</text:p>
          </table:table-cell>
          <table:table-cell office:value-type="float" office:value="1472317.34" table:style-name="ce10">
            <text:p>1 472 317.3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80101:861</text:p>
          </table:table-cell>
          <table:table-cell office:value-type="float" office:value="287016.96000000002" table:style-name="ce10">
            <text:p>287 016.9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00000:14309</text:p>
          </table:table-cell>
          <table:table-cell office:value-type="float" office:value="8699772.9700000007" table:style-name="ce10">
            <text:p>8 699 772.9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0:010130:6</text:p>
          </table:table-cell>
          <table:table-cell office:value-type="float" office:value="673187.81" table:style-name="ce10">
            <text:p>673 187.8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240101:7425</text:p>
          </table:table-cell>
          <table:table-cell office:value-type="float" office:value="12527564.140000001" table:style-name="ce10">
            <text:p>12 527 564.1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200301:2397</text:p>
          </table:table-cell>
          <table:table-cell office:value-type="float" office:value="1803332.21" table:style-name="ce10">
            <text:p>1 803 332.2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20501:1865</text:p>
          </table:table-cell>
          <table:table-cell office:value-type="float" office:value="1030313.33" table:style-name="ce10">
            <text:p>1 030 313.3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130701:115</text:p>
          </table:table-cell>
          <table:table-cell office:value-type="float" office:value="478336" table:style-name="ce10">
            <text:p>478 336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9:010102:5613</text:p>
          </table:table-cell>
          <table:table-cell office:value-type="float" office:value="934623.64" table:style-name="ce10">
            <text:p>934 623.6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20501:1868</text:p>
          </table:table-cell>
          <table:table-cell office:value-type="float" office:value="1028766.3" table:style-name="ce10">
            <text:p>1 028 766.3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40701:2338</text:p>
          </table:table-cell>
          <table:table-cell office:value-type="float" office:value="611532.24" table:style-name="ce10">
            <text:p>611 532.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010102:754</text:p>
          </table:table-cell>
          <table:table-cell office:value-type="float" office:value="2904530.62" table:style-name="ce10">
            <text:p>2 904 530.6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240401:1101</text:p>
          </table:table-cell>
          <table:table-cell office:value-type="float" office:value="876367.89" table:style-name="ce10">
            <text:p>876 367.8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90101:4094</text:p>
          </table:table-cell>
          <table:table-cell office:value-type="float" office:value="50236.86" table:style-name="ce10">
            <text:p>50 236.8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90501:16020</text:p>
          </table:table-cell>
          <table:table-cell office:value-type="float" office:value="1156679.8600000001" table:style-name="ce10">
            <text:p>1 156 679.8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90101:4093</text:p>
          </table:table-cell>
          <table:table-cell office:value-type="float" office:value="56033.42" table:style-name="ce10">
            <text:p>56 033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90501:16019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020501:84</text:p>
          </table:table-cell>
          <table:table-cell office:value-type="float" office:value="9412160.0600000005" table:style-name="ce10">
            <text:p>9 412 160.0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20501:87</text:p>
          </table:table-cell>
          <table:table-cell office:value-type="float" office:value="9412160.0600000005" table:style-name="ce10">
            <text:p>9 412 160.0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20104:249</text:p>
          </table:table-cell>
          <table:table-cell office:value-type="float" office:value="899130.68" table:style-name="ce10">
            <text:p>899 130.6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190301:2728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00000:14310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190301:2729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40901:1029</text:p>
          </table:table-cell>
          <table:table-cell office:value-type="float" office:value="927525.57" table:style-name="ce10">
            <text:p>927 525.5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120101:4383</text:p>
          </table:table-cell>
          <table:table-cell office:value-type="float" office:value="11428396.68" table:style-name="ce10">
            <text:p>11 428 396.6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6:080201:1335</text:p>
          </table:table-cell>
          <table:table-cell office:value-type="float" office:value="476810.17" table:style-name="ce10">
            <text:p>476 810.1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2:020301:413</text:p>
          </table:table-cell>
          <table:table-cell office:value-type="float" office:value="13726.6" table:style-name="ce10">
            <text:p>13 726.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3:120201:1627</text:p>
          </table:table-cell>
          <table:table-cell office:value-type="float" office:value="596389.52" table:style-name="ce10">
            <text:p>596 389.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4:020102:985</text:p>
          </table:table-cell>
          <table:table-cell office:value-type="float" office:value="177560.97" table:style-name="ce10">
            <text:p>177 560.9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010104:12239</text:p>
          </table:table-cell>
          <table:table-cell office:value-type="float" office:value="340522.3" table:style-name="ce10">
            <text:p>340 522.3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4:130201:1021</text:p>
          </table:table-cell>
          <table:table-cell office:value-type="float" office:value="1952392.54" table:style-name="ce10">
            <text:p>1 952 392.5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2:170101:879</text:p>
          </table:table-cell>
          <table:table-cell office:value-type="float" office:value="1580479.81" table:style-name="ce10">
            <text:p>1 580 479.8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2:170101:878</text:p>
          </table:table-cell>
          <table:table-cell office:value-type="float" office:value="499098.89" table:style-name="ce10">
            <text:p>499 098.8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3:250101:2167</text:p>
          </table:table-cell>
          <table:table-cell office:value-type="float" office:value="644144.44999999995" table:style-name="ce10">
            <text:p>644 144.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2:101001:633</text:p>
          </table:table-cell>
          <table:table-cell office:value-type="float" office:value="840168.49" table:style-name="ce10">
            <text:p>840 168.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5:090101:2335</text:p>
          </table:table-cell>
          <table:table-cell office:value-type="float" office:value="749067.1" table:style-name="ce10">
            <text:p>749 067.1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2:101001:629</text:p>
          </table:table-cell>
          <table:table-cell office:value-type="float" office:value="840168.49" table:style-name="ce10">
            <text:p>840 168.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4:020102:984</text:p>
          </table:table-cell>
          <table:table-cell office:value-type="float" office:value="186271.52" table:style-name="ce10">
            <text:p>186 271.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2:101001:630</text:p>
          </table:table-cell>
          <table:table-cell office:value-type="float" office:value="840168.49" table:style-name="ce10">
            <text:p>840 168.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2:010109:3494</text:p>
          </table:table-cell>
          <table:table-cell office:value-type="float" office:value="2372058.66" table:style-name="ce10">
            <text:p>2 372 058.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2:010109:141</text:p>
          </table:table-cell>
          <table:table-cell office:value-type="float" office:value="2667819.12" table:style-name="ce10">
            <text:p>2 667 819.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2:010109:3493</text:p>
          </table:table-cell>
          <table:table-cell office:value-type="float" office:value="2612052.84" table:style-name="ce10">
            <text:p>2 612 052.8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3:000000:3179</text:p>
          </table:table-cell>
          <table:table-cell office:value-type="float" office:value="789573.47" table:style-name="ce10">
            <text:p>789 573.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2:100301:1421</text:p>
          </table:table-cell>
          <table:table-cell office:value-type="float" office:value="973301.97" table:style-name="ce10">
            <text:p>973 301.9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4:120201:2071</text:p>
          </table:table-cell>
          <table:table-cell office:value-type="float" office:value="900714.66" table:style-name="ce10">
            <text:p>900 714.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020601:3000</text:p>
          </table:table-cell>
          <table:table-cell office:value-type="float" office:value="293343.02" table:style-name="ce10">
            <text:p>293 343.0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50101:140</text:p>
          </table:table-cell>
          <table:table-cell office:value-type="float" office:value="1924817.48" table:style-name="ce10">
            <text:p>1 924 817.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2:080401:488</text:p>
          </table:table-cell>
          <table:table-cell office:value-type="float" office:value="900293.57" table:style-name="ce10">
            <text:p>900 293.5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2:020201:711</text:p>
          </table:table-cell>
          <table:table-cell office:value-type="float" office:value="12847.41" table:style-name="ce10">
            <text:p>12 847.4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2:020103:4443</text:p>
          </table:table-cell>
          <table:table-cell office:value-type="float" office:value="806750.94" table:style-name="ce10">
            <text:p>806 750.9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3:250101:2166</text:p>
          </table:table-cell>
          <table:table-cell office:value-type="float" office:value="1292970.18" table:style-name="ce10">
            <text:p>1 292 970.1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5:090101:2336</text:p>
          </table:table-cell>
          <table:table-cell office:value-type="float" office:value="688353.23" table:style-name="ce10">
            <text:p>688 353.2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4:030101:2488</text:p>
          </table:table-cell>
          <table:table-cell office:value-type="float" office:value="303751.33" table:style-name="ce10">
            <text:p>303 751.3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4:010102:15872</text:p>
          </table:table-cell>
          <table:table-cell office:value-type="float" office:value="648988.98" table:style-name="ce10">
            <text:p>648 988.9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030501:8</text:p>
          </table:table-cell>
          <table:table-cell office:value-type="float" office:value="698200.18" table:style-name="ce10">
            <text:p>698 200.1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2:020401:686</text:p>
          </table:table-cell>
          <table:table-cell office:value-type="float" office:value="18732.82" table:style-name="ce10">
            <text:p>18 732.8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060301:1940</text:p>
          </table:table-cell>
          <table:table-cell office:value-type="float" office:value="623189.78" table:style-name="ce10">
            <text:p>623 189.7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2:101001:632</text:p>
          </table:table-cell>
          <table:table-cell office:value-type="float" office:value="204077.69" table:style-name="ce10">
            <text:p>204 077.6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2:080401:487</text:p>
          </table:table-cell>
          <table:table-cell office:value-type="float" office:value="975380.6" table:style-name="ce10">
            <text:p>975 380.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2:101001:631</text:p>
          </table:table-cell>
          <table:table-cell office:value-type="float" office:value="840168.49" table:style-name="ce10">
            <text:p>840 168.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3:240101:2206</text:p>
          </table:table-cell>
          <table:table-cell office:value-type="float" office:value="936320.94" table:style-name="ce10">
            <text:p>936 320.9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4:000000:3185</text:p>
          </table:table-cell>
          <table:table-cell office:value-type="float" office:value="441799.03" table:style-name="ce10">
            <text:p>441 799.0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3:130101:3231</text:p>
          </table:table-cell>
          <table:table-cell office:value-type="float" office:value="964108.48" table:style-name="ce10">
            <text:p>964 108.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4:020102:986</text:p>
          </table:table-cell>
          <table:table-cell office:value-type="float" office:value="167660.12" table:style-name="ce10">
            <text:p>167 660.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4:030101:2487</text:p>
          </table:table-cell>
          <table:table-cell office:value-type="float" office:value="1333421.72" table:style-name="ce10">
            <text:p>1 333 421.7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031501:249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030401:1465</text:p>
          </table:table-cell>
          <table:table-cell office:value-type="float" office:value="15629136.58" table:style-name="ce10">
            <text:p>15 629 136.5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4:110401:1241</text:p>
          </table:table-cell>
          <table:table-cell office:value-type="float" office:value="3842537.17" table:style-name="ce10">
            <text:p>3 842 537.1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02:3890</text:p>
          </table:table-cell>
          <table:table-cell office:value-type="float" office:value="126087819.70999999" table:style-name="ce10">
            <text:p>126 087 819.7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71101:66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100701:29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41501:9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1801:5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40601:13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41501:99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2201:275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1801:21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220107: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60401:1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61001:1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30801:97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42101:301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00000:177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9:130301:49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1801:249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080601:42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1801:279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000000:177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00000:159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180501:48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180501:15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5:030601:10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030301:14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60301:402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070601:1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1701:25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120101:1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5:040301:599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5:050201:28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01:3663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10102:38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40102:3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40102:4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103:1155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07:279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00000: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10105:11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701:305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701:306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701:306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103:115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5:050102:19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00000:215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50101:412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7:000000:63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12:15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70501:37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701:6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40102:215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09:128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03:46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13:38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54:35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3:070301:1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103:115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10159:58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20114:1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3:010159:58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6:010102:648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40301:551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305:27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40301:560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701:306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103:1154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10:22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11:2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14:14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50801:76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110101:3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130103: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6:020401:40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50101:3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10101:228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010101:70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2:180201:17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30302:2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30302: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150101:100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050401:19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30801:22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20501: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41601:91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070101:43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50801:51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101:723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70602:29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10801:63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20301:874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72201:247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31602:66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0301:383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72301:3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90801:150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50801:52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40301:7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170101:28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120101:328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30301: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2:190401:8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070301:46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30801:22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040101:7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060101:525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060201:10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70101:63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30101:207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010131:3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30301: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160102:199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010121:11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190401:3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150301:34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021101:21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50201:3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05:1852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9:090101:33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9:090101:33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9:090101:33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070101:158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00301:9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701:291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40701:294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40701:251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40701:250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40701:27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40701:293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40701:251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40701:291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40701:29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40701:27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40701:29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240101:42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130201:5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130201:90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140101:230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30201:83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130201:55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140101:33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30101:4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10105:109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3:080104:7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10176:26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10175:10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3:010110:73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3:010144:1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10105:403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3:030201:127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3:080104:80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10105:65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10105:20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10154:12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3:010128:1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10105:498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10105:473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25:709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90101:111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90101:16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10105:592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90101:37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3:030201:125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80104:50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10105:25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05:2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10175:11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3:010154:6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10158:2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240701:23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3:000000:18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857B64CEF5FCBBA746B964DFC21405F6BEBD4691749395BB473833AF8246C3C2FD9BAF92573490C2B6E1B9DB628B28CA6C2E97D37E015D6CC31BAB4BD526A2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8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3-07T07:48:29Z</meta:creation-date>
    <dc:date>2024-03-07T07:50:0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