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47</text:p>
          </table:table-cell>
          <table:covered-table-cell/>
          <table:table-cell table:number-columns-repeated="3" table:style-name="ce2"/>
          <table:table-cell office:value-type="string" table:style-name="ce3">
            <text:p>07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7" table:style-name="ce9">
            <text:p>3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6" table:style-name="ce9">
            <text:p>2 6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10104:938</text:p>
          </table:table-cell>
          <table:table-cell office:value-type="float" office:value="1478492.51" table:style-name="ce10">
            <text:p>1 478 492.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701:7596</text:p>
          </table:table-cell>
          <table:table-cell office:value-type="float" office:value="1867092.6" table:style-name="ce10">
            <text:p>1 867 092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09:30953</text:p>
          </table:table-cell>
          <table:table-cell office:value-type="float" office:value="3368170.65" table:style-name="ce10">
            <text:p>3 368 170.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501:5680</text:p>
          </table:table-cell>
          <table:table-cell office:value-type="float" office:value="3795863.28" table:style-name="ce10">
            <text:p>3 795 863.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501:5681</text:p>
          </table:table-cell>
          <table:table-cell office:value-type="float" office:value="2766357.93" table:style-name="ce10">
            <text:p>2 766 357.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10103:3287</text:p>
          </table:table-cell>
          <table:table-cell office:value-type="float" office:value="45408.97" table:style-name="ce10">
            <text:p>45 408.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10105:17902</text:p>
          </table:table-cell>
          <table:table-cell office:value-type="float" office:value="5353136.3" table:style-name="ce10">
            <text:p>5 353 136.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05:24805</text:p>
          </table:table-cell>
          <table:table-cell office:value-type="float" office:value="5369235.96" table:style-name="ce10">
            <text:p>5 369 235.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5:1485</text:p>
          </table:table-cell>
          <table:table-cell office:value-type="float" office:value="3541924.77" table:style-name="ce10">
            <text:p>3 541 924.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3:2434</text:p>
          </table:table-cell>
          <table:table-cell office:value-type="float" office:value="3512988.24" table:style-name="ce10">
            <text:p>3 512 988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3:2480</text:p>
          </table:table-cell>
          <table:table-cell office:value-type="float" office:value="3683758.5" table:style-name="ce10">
            <text:p>3 683 758.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03:8698</text:p>
          </table:table-cell>
          <table:table-cell office:value-type="float" office:value="6013039.5899999999" table:style-name="ce10">
            <text:p>6 013 039.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9:1082</text:p>
          </table:table-cell>
          <table:table-cell office:value-type="float" office:value="15833759.119999999" table:style-name="ce10">
            <text:p>15 833 759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9:3649</text:p>
          </table:table-cell>
          <table:table-cell office:value-type="float" office:value="5952653.7599999998" table:style-name="ce10">
            <text:p>5 952 653.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9:8311</text:p>
          </table:table-cell>
          <table:table-cell office:value-type="float" office:value="8111802.7300000004" table:style-name="ce10">
            <text:p>8 111 802.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9:9263</text:p>
          </table:table-cell>
          <table:table-cell office:value-type="float" office:value="4873079.28" table:style-name="ce10">
            <text:p>4 873 079.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9:9367</text:p>
          </table:table-cell>
          <table:table-cell office:value-type="float" office:value="15668824.130000001" table:style-name="ce10">
            <text:p>15 668 824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09:9722</text:p>
          </table:table-cell>
          <table:table-cell office:value-type="float" office:value="10705780.32" table:style-name="ce10">
            <text:p>10 705 780.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09:9981</text:p>
          </table:table-cell>
          <table:table-cell office:value-type="float" office:value="4858085.18" table:style-name="ce10">
            <text:p>4 858 085.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40102:701</text:p>
          </table:table-cell>
          <table:table-cell office:value-type="float" office:value="833576.73" table:style-name="ce10">
            <text:p>833 576.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21:10425</text:p>
          </table:table-cell>
          <table:table-cell office:value-type="float" office:value="2306635.61" table:style-name="ce10">
            <text:p>2 306 635.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70501:1324</text:p>
          </table:table-cell>
          <table:table-cell office:value-type="float" office:value="242917.8" table:style-name="ce10">
            <text:p>242 917.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4:8789</text:p>
          </table:table-cell>
          <table:table-cell office:value-type="float" office:value="1103424.49" table:style-name="ce10">
            <text:p>1 103 424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0:15495</text:p>
          </table:table-cell>
          <table:table-cell office:value-type="float" office:value="4427374.21" table:style-name="ce10">
            <text:p>4 427 374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3:8699</text:p>
          </table:table-cell>
          <table:table-cell office:value-type="float" office:value="421085330.94" table:style-name="ce10">
            <text:p>421 085 330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30104:3354</text:p>
          </table:table-cell>
          <table:table-cell office:value-type="float" office:value="184220.12" table:style-name="ce10">
            <text:p>184 220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24:2170</text:p>
          </table:table-cell>
          <table:table-cell office:value-type="float" office:value="62392988.090000004" table:style-name="ce10">
            <text:p>62 392 988.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30104:3355</text:p>
          </table:table-cell>
          <table:table-cell office:value-type="float" office:value="53329.59" table:style-name="ce10">
            <text:p>53 329.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70101:8478</text:p>
          </table:table-cell>
          <table:table-cell office:value-type="float" office:value="121076.7" table:style-name="ce10">
            <text:p>121 076.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101:4214</text:p>
          </table:table-cell>
          <table:table-cell office:value-type="float" office:value="135766.79" table:style-name="ce10">
            <text:p>135 766.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13:4598</text:p>
          </table:table-cell>
          <table:table-cell office:value-type="float" office:value="11841844.23" table:style-name="ce10">
            <text:p>11 841 844.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04:8788</text:p>
          </table:table-cell>
          <table:table-cell office:value-type="float" office:value="850110.27" table:style-name="ce10">
            <text:p>850 110.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10:15496</text:p>
          </table:table-cell>
          <table:table-cell office:value-type="float" office:value="70437.27" table:style-name="ce10">
            <text:p>70 437.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20101:3813</text:p>
          </table:table-cell>
          <table:table-cell office:value-type="float" office:value="49017.919999999998" table:style-name="ce10">
            <text:p>49 017.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70101:1870</text:p>
          </table:table-cell>
          <table:table-cell office:value-type="float" office:value="588441.57999999996" table:style-name="ce10">
            <text:p>588 441.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80501:1218</text:p>
          </table:table-cell>
          <table:table-cell office:value-type="float" office:value="2220170" table:style-name="ce10">
            <text:p>2 220 17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00101:4082</text:p>
          </table:table-cell>
          <table:table-cell office:value-type="float" office:value="4132282.3" table:style-name="ce10">
            <text:p>4 132 282.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401:2026</text:p>
          </table:table-cell>
          <table:table-cell office:value-type="float" office:value="729294.22" table:style-name="ce10">
            <text:p>729 294.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70116:668</text:p>
          </table:table-cell>
          <table:table-cell office:value-type="float" office:value="3192604.46" table:style-name="ce10">
            <text:p>3 192 604.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40:518</text:p>
          </table:table-cell>
          <table:table-cell office:value-type="float" office:value="3642939.36" table:style-name="ce10">
            <text:p>3 642 939.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10122:540</text:p>
          </table:table-cell>
          <table:table-cell office:value-type="float" office:value="2879431.23" table:style-name="ce10">
            <text:p>2 879 431.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02:6768</text:p>
          </table:table-cell>
          <table:table-cell office:value-type="float" office:value="234805.64" table:style-name="ce10">
            <text:p>234 805.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37:311</text:p>
          </table:table-cell>
          <table:table-cell office:value-type="float" office:value="2011881.08" table:style-name="ce10">
            <text:p>2 011 881.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10125:1355</text:p>
          </table:table-cell>
          <table:table-cell office:value-type="float" office:value="1213407.1299999999" table:style-name="ce10">
            <text:p>1 213 407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40:519</text:p>
          </table:table-cell>
          <table:table-cell office:value-type="float" office:value="691393" table:style-name="ce10">
            <text:p>691 393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701:3186</text:p>
          </table:table-cell>
          <table:table-cell office:value-type="float" office:value="143483.43" table:style-name="ce10">
            <text:p>143 483.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3:7181</text:p>
          </table:table-cell>
          <table:table-cell office:value-type="float" office:value="32909.21" table:style-name="ce10">
            <text:p>32 909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9:14119</text:p>
          </table:table-cell>
          <table:table-cell office:value-type="float" office:value="87059.81" table:style-name="ce10">
            <text:p>87 059.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9:14121</text:p>
          </table:table-cell>
          <table:table-cell office:value-type="float" office:value="217824.49" table:style-name="ce10">
            <text:p>217 824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2:1160</text:p>
          </table:table-cell>
          <table:table-cell office:value-type="float" office:value="1777661.19" table:style-name="ce10">
            <text:p>1 777 661.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2:1158</text:p>
          </table:table-cell>
          <table:table-cell office:value-type="float" office:value="1532378.13" table:style-name="ce10">
            <text:p>1 532 378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3:7180</text:p>
          </table:table-cell>
          <table:table-cell office:value-type="float" office:value="66476.600000000006" table:style-name="ce10">
            <text:p>66 476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5:5925</text:p>
          </table:table-cell>
          <table:table-cell office:value-type="float" office:value="5291978.66" table:style-name="ce10">
            <text:p>5 291 978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8:952</text:p>
          </table:table-cell>
          <table:table-cell office:value-type="float" office:value="1877506.25" table:style-name="ce10">
            <text:p>1 877 506.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12:2153</text:p>
          </table:table-cell>
          <table:table-cell office:value-type="float" office:value="3460528.18" table:style-name="ce10">
            <text:p>3 460 528.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2:800</text:p>
          </table:table-cell>
          <table:table-cell office:value-type="float" office:value="2224051.71" table:style-name="ce10">
            <text:p>2 224 051.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2:2154</text:p>
          </table:table-cell>
          <table:table-cell office:value-type="float" office:value="220718.77" table:style-name="ce10">
            <text:p>220 718.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9:2454</text:p>
          </table:table-cell>
          <table:table-cell office:value-type="float" office:value="4390075.3499999996" table:style-name="ce10">
            <text:p>4 390 075.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0:1558</text:p>
          </table:table-cell>
          <table:table-cell office:value-type="float" office:value="1924417.91" table:style-name="ce10">
            <text:p>1 924 417.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4:14270</text:p>
          </table:table-cell>
          <table:table-cell office:value-type="float" office:value="3810570.48" table:style-name="ce10">
            <text:p>3 810 570.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8:1204</text:p>
          </table:table-cell>
          <table:table-cell office:value-type="float" office:value="782294.27" table:style-name="ce10">
            <text:p>782 294.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5:4501</text:p>
          </table:table-cell>
          <table:table-cell office:value-type="float" office:value="6134172.3200000003" table:style-name="ce10">
            <text:p>6 134 172.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8:1781</text:p>
          </table:table-cell>
          <table:table-cell office:value-type="float" office:value="3043553.08" table:style-name="ce10">
            <text:p>3 043 553.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9:2468</text:p>
          </table:table-cell>
          <table:table-cell office:value-type="float" office:value="565866.35" table:style-name="ce10">
            <text:p>565 866.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3:657</text:p>
          </table:table-cell>
          <table:table-cell office:value-type="float" office:value="4423047.54" table:style-name="ce10">
            <text:p>4 423 047.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5:2271</text:p>
          </table:table-cell>
          <table:table-cell office:value-type="float" office:value="2336278.9500000002" table:style-name="ce10">
            <text:p>2 336 278.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3:11642</text:p>
          </table:table-cell>
          <table:table-cell office:value-type="float" office:value="160791.64000000001" table:style-name="ce10">
            <text:p>160 791.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4:7709</text:p>
          </table:table-cell>
          <table:table-cell office:value-type="float" office:value="131830.82" table:style-name="ce10">
            <text:p>131 830.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7:11311</text:p>
          </table:table-cell>
          <table:table-cell office:value-type="float" office:value="1219159.48" table:style-name="ce10">
            <text:p>1 219 159.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6:15066</text:p>
          </table:table-cell>
          <table:table-cell office:value-type="float" office:value="244985.76" table:style-name="ce10">
            <text:p>244 985.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3:11643</text:p>
          </table:table-cell>
          <table:table-cell office:value-type="float" office:value="154327.66" table:style-name="ce10">
            <text:p>154 327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1:132</text:p>
          </table:table-cell>
          <table:table-cell office:value-type="float" office:value="1427126.5" table:style-name="ce10">
            <text:p>1 427 126.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54:2691</text:p>
          </table:table-cell>
          <table:table-cell office:value-type="float" office:value="153932.46" table:style-name="ce10">
            <text:p>153 932.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1:147</text:p>
          </table:table-cell>
          <table:table-cell office:value-type="float" office:value="604536.43999999994" table:style-name="ce10">
            <text:p>604 536.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1:258</text:p>
          </table:table-cell>
          <table:table-cell office:value-type="float" office:value="1486189.8" table:style-name="ce10">
            <text:p>1 486 189.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6:82</text:p>
          </table:table-cell>
          <table:table-cell office:value-type="float" office:value="84826584.189999998" table:style-name="ce10">
            <text:p>84 826 584.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6:83</text:p>
          </table:table-cell>
          <table:table-cell office:value-type="float" office:value="4243938.68" table:style-name="ce10">
            <text:p>4 243 938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1:140</text:p>
          </table:table-cell>
          <table:table-cell office:value-type="float" office:value="648394.66" table:style-name="ce10">
            <text:p>648 394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11:4875</text:p>
          </table:table-cell>
          <table:table-cell office:value-type="float" office:value="7608.78" table:style-name="ce10">
            <text:p>7 608.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1:5793</text:p>
          </table:table-cell>
          <table:table-cell office:value-type="float" office:value="760896.66" table:style-name="ce10">
            <text:p>760 896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1252:337</text:p>
          </table:table-cell>
          <table:table-cell office:value-type="float" office:value="88985.53" table:style-name="ce10">
            <text:p>88 985.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40104:3272</text:p>
          </table:table-cell>
          <table:table-cell office:value-type="float" office:value="275097.69" table:style-name="ce10">
            <text:p>275 097.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6:020101:551</text:p>
          </table:table-cell>
          <table:table-cell office:value-type="float" office:value="1721619.14" table:style-name="ce10">
            <text:p>1 721 619.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1:121</text:p>
          </table:table-cell>
          <table:table-cell office:value-type="float" office:value="200653.59" table:style-name="ce10">
            <text:p>200 653.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90101:9162</text:p>
          </table:table-cell>
          <table:table-cell office:value-type="float" office:value="279680.96000000002" table:style-name="ce10">
            <text:p>279 680.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1:93</text:p>
          </table:table-cell>
          <table:table-cell office:value-type="float" office:value="485685.99" table:style-name="ce10">
            <text:p>485 685.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1:263</text:p>
          </table:table-cell>
          <table:table-cell office:value-type="float" office:value="984725.88" table:style-name="ce10">
            <text:p>984 725.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10101:8310</text:p>
          </table:table-cell>
          <table:table-cell office:value-type="float" office:value="74452.47" table:style-name="ce10">
            <text:p>74 452.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40301:6159</text:p>
          </table:table-cell>
          <table:table-cell office:value-type="float" office:value="10329859" table:style-name="ce10">
            <text:p>10 329 859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1:136</text:p>
          </table:table-cell>
          <table:table-cell office:value-type="float" office:value="377391.14" table:style-name="ce10">
            <text:p>377 391.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5:577</text:p>
          </table:table-cell>
          <table:table-cell office:value-type="float" office:value="546714.31999999995" table:style-name="ce10">
            <text:p>546 714.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90501:3171</text:p>
          </table:table-cell>
          <table:table-cell office:value-type="float" office:value="3031048.45" table:style-name="ce10">
            <text:p>3 031 048.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100301:1592</text:p>
          </table:table-cell>
          <table:table-cell office:value-type="float" office:value="2036841.88" table:style-name="ce10">
            <text:p>2 036 841.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90501:3222</text:p>
          </table:table-cell>
          <table:table-cell office:value-type="float" office:value="922850.13" table:style-name="ce10">
            <text:p>922 850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30954</text:p>
          </table:table-cell>
          <table:table-cell office:value-type="float" office:value="8011656.5300000003" table:style-name="ce10">
            <text:p>8 011 656.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2:1939</text:p>
          </table:table-cell>
          <table:table-cell office:value-type="float" office:value="318586.36" table:style-name="ce10">
            <text:p>318 586.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1:3423</text:p>
          </table:table-cell>
          <table:table-cell office:value-type="float" office:value="166013.82999999999" table:style-name="ce10">
            <text:p>166 013.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2:4512</text:p>
          </table:table-cell>
          <table:table-cell office:value-type="float" office:value="3074909.45" table:style-name="ce10">
            <text:p>3 074 909.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7:2834</text:p>
          </table:table-cell>
          <table:table-cell office:value-type="float" office:value="93403.59" table:style-name="ce10">
            <text:p>93 403.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51:3422</text:p>
          </table:table-cell>
          <table:table-cell office:value-type="float" office:value="96173.03" table:style-name="ce10">
            <text:p>96 173.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90501:3221</text:p>
          </table:table-cell>
          <table:table-cell office:value-type="float" office:value="3484680.16" table:style-name="ce10">
            <text:p>3 484 680.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1:122</text:p>
          </table:table-cell>
          <table:table-cell office:value-type="float" office:value="1522210.89" table:style-name="ce10">
            <text:p>1 522 210.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3:3274</text:p>
          </table:table-cell>
          <table:table-cell office:value-type="float" office:value="31225.27" table:style-name="ce10">
            <text:p>31 225.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11:4874</text:p>
          </table:table-cell>
          <table:table-cell office:value-type="float" office:value="43033.26" table:style-name="ce10">
            <text:p>43 033.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54:3043</text:p>
          </table:table-cell>
          <table:table-cell office:value-type="float" office:value="126325" table:style-name="ce10">
            <text:p>126 325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30301:1321</text:p>
          </table:table-cell>
          <table:table-cell office:value-type="float" office:value="8239184.8899999997" table:style-name="ce10">
            <text:p>8 239 184.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3:1651</text:p>
          </table:table-cell>
          <table:table-cell office:value-type="float" office:value="3842690.06" table:style-name="ce10">
            <text:p>3 842 690.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1:127</text:p>
          </table:table-cell>
          <table:table-cell office:value-type="float" office:value="1349476.63" table:style-name="ce10">
            <text:p>1 349 476.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100101:2458</text:p>
          </table:table-cell>
          <table:table-cell office:value-type="float" office:value="676207.41" table:style-name="ce10">
            <text:p>676 207.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0:33120</text:p>
          </table:table-cell>
          <table:table-cell office:value-type="float" office:value="7754398.5" table:style-name="ce10">
            <text:p>7 754 398.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1:77</text:p>
          </table:table-cell>
          <table:table-cell office:value-type="float" office:value="56106.22" table:style-name="ce10">
            <text:p>56 106.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0:010118:263</text:p>
          </table:table-cell>
          <table:table-cell office:value-type="float" office:value="144953.19" table:style-name="ce10">
            <text:p>144 953.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6:10833</text:p>
          </table:table-cell>
          <table:table-cell office:value-type="float" office:value="6014265.6699999999" table:style-name="ce10">
            <text:p>6 014 265.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17:3011</text:p>
          </table:table-cell>
          <table:table-cell office:value-type="float" office:value="169310.71" table:style-name="ce10">
            <text:p>169 310.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40101:2814</text:p>
          </table:table-cell>
          <table:table-cell office:value-type="float" office:value="1435117.89" table:style-name="ce10">
            <text:p>1 435 117.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80102:1290</text:p>
          </table:table-cell>
          <table:table-cell office:value-type="float" office:value="307520.36" table:style-name="ce10">
            <text:p>307 520.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120201:1024</text:p>
          </table:table-cell>
          <table:table-cell office:value-type="float" office:value="40800.68" table:style-name="ce10">
            <text:p>40 800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10103:5604</text:p>
          </table:table-cell>
          <table:table-cell office:value-type="float" office:value="228046.65" table:style-name="ce10">
            <text:p>228 046.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20101:1178</text:p>
          </table:table-cell>
          <table:table-cell office:value-type="float" office:value="1615403.33" table:style-name="ce10">
            <text:p>1 615 403.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30101:1814</text:p>
          </table:table-cell>
          <table:table-cell office:value-type="float" office:value="482307.13" table:style-name="ce10">
            <text:p>482 307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10104:939</text:p>
          </table:table-cell>
          <table:table-cell office:value-type="float" office:value="5715017.2199999997" table:style-name="ce10">
            <text:p>5 715 017.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30501:134</text:p>
          </table:table-cell>
          <table:table-cell office:value-type="float" office:value="978721.98" table:style-name="ce10">
            <text:p>978 721.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10134:1814</text:p>
          </table:table-cell>
          <table:table-cell office:value-type="float" office:value="195668.63" table:style-name="ce10">
            <text:p>195 668.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020116:404</text:p>
          </table:table-cell>
          <table:table-cell office:value-type="float" office:value="90830.080000000002" table:style-name="ce10">
            <text:p>90 830.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10131:683</text:p>
          </table:table-cell>
          <table:table-cell office:value-type="float" office:value="342930.49" table:style-name="ce10">
            <text:p>342 930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70101:111</text:p>
          </table:table-cell>
          <table:table-cell office:value-type="float" office:value="1703937.56" table:style-name="ce10">
            <text:p>1 703 937.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00000:3180</text:p>
          </table:table-cell>
          <table:table-cell office:value-type="float" office:value="3733758.38" table:style-name="ce10">
            <text:p>3 733 758.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70101:3688</text:p>
          </table:table-cell>
          <table:table-cell office:value-type="float" office:value="546740.99" table:style-name="ce10">
            <text:p>546 740.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20116:405</text:p>
          </table:table-cell>
          <table:table-cell office:value-type="float" office:value="38614.93" table:style-name="ce10">
            <text:p>38 614.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10103:5605</text:p>
          </table:table-cell>
          <table:table-cell office:value-type="float" office:value="442909.36" table:style-name="ce10">
            <text:p>442 909.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070301:694</text:p>
          </table:table-cell>
          <table:table-cell office:value-type="float" office:value="937170.54" table:style-name="ce10">
            <text:p>937 170.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10104:1728</text:p>
          </table:table-cell>
          <table:table-cell office:value-type="float" office:value="1776695.4" table:style-name="ce10">
            <text:p>1 776 695.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10106:4505</text:p>
          </table:table-cell>
          <table:table-cell office:value-type="float" office:value="920748.9" table:style-name="ce10">
            <text:p>920 748.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1701:750</text:p>
          </table:table-cell>
          <table:table-cell office:value-type="float" office:value="3646999.25" table:style-name="ce10">
            <text:p>3 646 999.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10107:1648</text:p>
          </table:table-cell>
          <table:table-cell office:value-type="float" office:value="2698997.28" table:style-name="ce10">
            <text:p>2 698 997.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50101:2209</text:p>
          </table:table-cell>
          <table:table-cell office:value-type="float" office:value="66823.13" table:style-name="ce10">
            <text:p>66 823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602:3060</text:p>
          </table:table-cell>
          <table:table-cell office:value-type="float" office:value="4403673.03" table:style-name="ce10">
            <text:p>4 403 673.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0301:59</text:p>
          </table:table-cell>
          <table:table-cell office:value-type="float" office:value="5906392.2199999997" table:style-name="ce10">
            <text:p>5 906 392.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501:1632</text:p>
          </table:table-cell>
          <table:table-cell office:value-type="float" office:value="2476229.61" table:style-name="ce10">
            <text:p>2 476 229.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401:5656</text:p>
          </table:table-cell>
          <table:table-cell office:value-type="float" office:value="657951.81999999995" table:style-name="ce10">
            <text:p>657 951.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60801:585</text:p>
          </table:table-cell>
          <table:table-cell office:value-type="float" office:value="7147879.1100000003" table:style-name="ce10">
            <text:p>7 147 879.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601:1436</text:p>
          </table:table-cell>
          <table:table-cell office:value-type="float" office:value="2859837.98" table:style-name="ce10">
            <text:p>2 859 837.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2001:1924</text:p>
          </table:table-cell>
          <table:table-cell office:value-type="float" office:value="3491587.35" table:style-name="ce10">
            <text:p>3 491 587.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10102:7073</text:p>
          </table:table-cell>
          <table:table-cell office:value-type="float" office:value="831942.94" table:style-name="ce10">
            <text:p>831 942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10101:1124</text:p>
          </table:table-cell>
          <table:table-cell office:value-type="float" office:value="238286.89" table:style-name="ce10">
            <text:p>238 286.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40904:7097</text:p>
          </table:table-cell>
          <table:table-cell office:value-type="float" office:value="717806.13" table:style-name="ce10">
            <text:p>717 806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40301:4221</text:p>
          </table:table-cell>
          <table:table-cell office:value-type="float" office:value="5468012.29" table:style-name="ce10">
            <text:p>5 468 012.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60101:1888</text:p>
          </table:table-cell>
          <table:table-cell office:value-type="float" office:value="2250656.3199999998" table:style-name="ce10">
            <text:p>2 250 656.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20101:2594</text:p>
          </table:table-cell>
          <table:table-cell office:value-type="float" office:value="147650.01999999999" table:style-name="ce10">
            <text:p>147 650.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0801:1341</text:p>
          </table:table-cell>
          <table:table-cell office:value-type="float" office:value="2330672.48" table:style-name="ce10">
            <text:p>2 330 672.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50101:2210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10103:4661</text:p>
          </table:table-cell>
          <table:table-cell office:value-type="float" office:value="1114788.21" table:style-name="ce10">
            <text:p>1 114 788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0901:2169</text:p>
          </table:table-cell>
          <table:table-cell office:value-type="float" office:value="4651167.34" table:style-name="ce10">
            <text:p>4 651 167.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80201:2387</text:p>
          </table:table-cell>
          <table:table-cell office:value-type="float" office:value="2307995.2400000002" table:style-name="ce10">
            <text:p>2 307 995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20101:2593</text:p>
          </table:table-cell>
          <table:table-cell office:value-type="float" office:value="136576.26999999999" table:style-name="ce10">
            <text:p>136 576.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00201:497</text:p>
          </table:table-cell>
          <table:table-cell office:value-type="float" office:value="923590.72" table:style-name="ce10">
            <text:p>923 590.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10101:232</text:p>
          </table:table-cell>
          <table:table-cell office:value-type="float" office:value="1354080.96" table:style-name="ce10">
            <text:p>1 354 080.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20105:28</text:p>
          </table:table-cell>
          <table:table-cell office:value-type="float" office:value="4311747.75" table:style-name="ce10">
            <text:p>4 311 747.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30301:1127</text:p>
          </table:table-cell>
          <table:table-cell office:value-type="float" office:value="987553.7" table:style-name="ce10">
            <text:p>987 553.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9:170101:2164</text:p>
          </table:table-cell>
          <table:table-cell office:value-type="float" office:value="1009596.44" table:style-name="ce10">
            <text:p>1 009 596.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50101:2260</text:p>
          </table:table-cell>
          <table:table-cell office:value-type="float" office:value="958553.96" table:style-name="ce10">
            <text:p>958 553.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90101:702</text:p>
          </table:table-cell>
          <table:table-cell office:value-type="float" office:value="1400679.27" table:style-name="ce10">
            <text:p>1 400 679.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10102:2549</text:p>
          </table:table-cell>
          <table:table-cell office:value-type="float" office:value="220927.98" table:style-name="ce10">
            <text:p>220 927.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180201:1176</text:p>
          </table:table-cell>
          <table:table-cell office:value-type="float" office:value="558276.49" table:style-name="ce10">
            <text:p>558 276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60201:509</text:p>
          </table:table-cell>
          <table:table-cell office:value-type="float" office:value="559211.13" table:style-name="ce10">
            <text:p>559 211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060301:1941</text:p>
          </table:table-cell>
          <table:table-cell office:value-type="float" office:value="673809.3" table:style-name="ce10">
            <text:p>673 809.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40601:2724</text:p>
          </table:table-cell>
          <table:table-cell office:value-type="float" office:value="889913.32" table:style-name="ce10">
            <text:p>889 913.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10104:12238</text:p>
          </table:table-cell>
          <table:table-cell office:value-type="float" office:value="8828923.0600000005" table:style-name="ce10">
            <text:p>8 828 923.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4:12237</text:p>
          </table:table-cell>
          <table:table-cell office:value-type="float" office:value="9483088.1300000008" table:style-name="ce10">
            <text:p>9 483 088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10103:4586</text:p>
          </table:table-cell>
          <table:table-cell office:value-type="float" office:value="1572350.21" table:style-name="ce10">
            <text:p>1 572 350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60101:9446</text:p>
          </table:table-cell>
          <table:table-cell office:value-type="float" office:value="1303371.23" table:style-name="ce10">
            <text:p>1 303 371.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31301:577</text:p>
          </table:table-cell>
          <table:table-cell office:value-type="float" office:value="6051236.9900000002" table:style-name="ce10">
            <text:p>6 051 236.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10106:10290</text:p>
          </table:table-cell>
          <table:table-cell office:value-type="float" office:value="1730169.66" table:style-name="ce10">
            <text:p>1 730 169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10103:4585</text:p>
          </table:table-cell>
          <table:table-cell office:value-type="float" office:value="9150408.2799999993" table:style-name="ce10">
            <text:p>9 150 408.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10106:10291</text:p>
          </table:table-cell>
          <table:table-cell office:value-type="float" office:value="9238030.3599999994" table:style-name="ce10">
            <text:p>9 238 030.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10103:4587</text:p>
          </table:table-cell>
          <table:table-cell office:value-type="float" office:value="509141.98" table:style-name="ce10">
            <text:p>509 141.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7:22413</text:p>
          </table:table-cell>
          <table:table-cell office:value-type="float" office:value="576537.07999999996" table:style-name="ce10">
            <text:p>576 537.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6:2155</text:p>
          </table:table-cell>
          <table:table-cell office:value-type="float" office:value="57814.400000000001" table:style-name="ce10">
            <text:p>57 814.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100101:26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4306</text:p>
          </table:table-cell>
          <table:table-cell office:value-type="float" office:value="14496756.220000001" table:style-name="ce10">
            <text:p>14 496 756.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100201:1566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2:6767</text:p>
          </table:table-cell>
          <table:table-cell office:value-type="float" office:value="4272" table:style-name="ce10">
            <text:p>4 27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1:2438</text:p>
          </table:table-cell>
          <table:table-cell office:value-type="float" office:value="190531.20000000001" table:style-name="ce10">
            <text:p>190 531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90101:18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90101:186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7:2835</text:p>
          </table:table-cell>
          <table:table-cell office:value-type="float" office:value="222407.34" table:style-name="ce10">
            <text:p>222 407.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100101:26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100101:26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06:9686</text:p>
          </table:table-cell>
          <table:table-cell office:value-type="float" office:value="2563.1999999999998" table:style-name="ce10">
            <text:p>2 563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6:9684</text:p>
          </table:table-cell>
          <table:table-cell office:value-type="float" office:value="55963.199999999997" table:style-name="ce10">
            <text:p>55 963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110101:306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6:9687</text:p>
          </table:table-cell>
          <table:table-cell office:value-type="float" office:value="3417.6" table:style-name="ce10">
            <text:p>3 417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2:6769</text:p>
          </table:table-cell>
          <table:table-cell office:value-type="float" office:value="24564" table:style-name="ce10">
            <text:p>24 564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20106:304</text:p>
          </table:table-cell>
          <table:table-cell office:value-type="float" office:value="14952" table:style-name="ce10">
            <text:p>14 95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100101:26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100201:1568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00000:14086</text:p>
          </table:table-cell>
          <table:table-cell office:value-type="float" office:value="227128.85" table:style-name="ce10">
            <text:p>227 128.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3789</text:p>
          </table:table-cell>
          <table:table-cell office:value-type="float" office:value="776388" table:style-name="ce10">
            <text:p>776 388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1:354</text:p>
          </table:table-cell>
          <table:table-cell office:value-type="float" office:value="52182344.979999997" table:style-name="ce10">
            <text:p>52 182 344.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50201:843</text:p>
          </table:table-cell>
          <table:table-cell office:value-type="float" office:value="2557260.16" table:style-name="ce10">
            <text:p>2 557 260.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1:334</text:p>
          </table:table-cell>
          <table:table-cell office:value-type="float" office:value="22858592.25" table:style-name="ce10">
            <text:p>22 858 592.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102:4656</text:p>
          </table:table-cell>
          <table:table-cell office:value-type="float" office:value="6808705.1799999997" table:style-name="ce10">
            <text:p>6 808 705.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201:1064</text:p>
          </table:table-cell>
          <table:table-cell office:value-type="float" office:value="27147132.199999999" table:style-name="ce10">
            <text:p>27 147 132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5:9577</text:p>
          </table:table-cell>
          <table:table-cell office:value-type="float" office:value="22685925.899999999" table:style-name="ce10">
            <text:p>22 685 925.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00000:6261</text:p>
          </table:table-cell>
          <table:table-cell office:value-type="float" office:value="12004964" table:style-name="ce10">
            <text:p>12 004 964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00000:1996</text:p>
          </table:table-cell>
          <table:table-cell office:value-type="float" office:value="7525337.5999999996" table:style-name="ce10">
            <text:p>7 525 337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80801:236</text:p>
          </table:table-cell>
          <table:table-cell office:value-type="float" office:value="11392" table:style-name="ce10">
            <text:p>11 39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110101:306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80801:237</text:p>
          </table:table-cell>
          <table:table-cell office:value-type="float" office:value="34176" table:style-name="ce10">
            <text:p>34 176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00000:14107</text:p>
          </table:table-cell>
          <table:table-cell office:value-type="float" office:value="221892.45" table:style-name="ce10">
            <text:p>221 892.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4100</text:p>
          </table:table-cell>
          <table:table-cell office:value-type="float" office:value="223201.55" table:style-name="ce10">
            <text:p>223 201.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90101:186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00201:1567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0103:4116</text:p>
          </table:table-cell>
          <table:table-cell office:value-type="float" office:value="13304.08" table:style-name="ce10">
            <text:p>13 304.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00000:14147</text:p>
          </table:table-cell>
          <table:table-cell office:value-type="float" office:value="171492.1" table:style-name="ce10">
            <text:p>171 492.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90101:18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6:9683</text:p>
          </table:table-cell>
          <table:table-cell office:value-type="float" office:value="1068" table:style-name="ce10">
            <text:p>1 068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100201:1569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4:2606</text:p>
          </table:table-cell>
          <table:table-cell office:value-type="float" office:value="81655.199999999997" table:style-name="ce10">
            <text:p>81 65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2:6770</text:p>
          </table:table-cell>
          <table:table-cell office:value-type="float" office:value="10680" table:style-name="ce10">
            <text:p>10 68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100101:26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6:9685</text:p>
          </table:table-cell>
          <table:table-cell office:value-type="float" office:value="3417.6" table:style-name="ce10">
            <text:p>3 417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6:2156</text:p>
          </table:table-cell>
          <table:table-cell office:value-type="float" office:value="442864" table:style-name="ce10">
            <text:p>442 864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1:1163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50101:4604</text:p>
          </table:table-cell>
          <table:table-cell office:value-type="float" office:value="461690.69" table:style-name="ce10">
            <text:p>461 690.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110101:306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100101:26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50102:2023</text:p>
          </table:table-cell>
          <table:table-cell office:value-type="float" office:value="627129.86" table:style-name="ce10">
            <text:p>627 129.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100101:26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4:2608</text:p>
          </table:table-cell>
          <table:table-cell office:value-type="float" office:value="1638.88" table:style-name="ce10">
            <text:p>1 638.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4:2607</text:p>
          </table:table-cell>
          <table:table-cell office:value-type="float" office:value="1404.76" table:style-name="ce10">
            <text:p>1 404.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4112</text:p>
          </table:table-cell>
          <table:table-cell office:value-type="float" office:value="227128.85" table:style-name="ce10">
            <text:p>227 128.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100101:262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6:9681</text:p>
          </table:table-cell>
          <table:table-cell office:value-type="float" office:value="6408" table:style-name="ce10">
            <text:p>6 408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14307</text:p>
          </table:table-cell>
          <table:table-cell office:value-type="float" office:value="13548484.199999999" table:style-name="ce10">
            <text:p>13 548 484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3:8764</text:p>
          </table:table-cell>
          <table:table-cell office:value-type="float" office:value="669451.51" table:style-name="ce10">
            <text:p>669 451.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1:298</text:p>
          </table:table-cell>
          <table:table-cell office:value-type="float" office:value="32229.3" table:style-name="ce10">
            <text:p>32 229.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1:85</text:p>
          </table:table-cell>
          <table:table-cell office:value-type="float" office:value="622513.28" table:style-name="ce10">
            <text:p>622 513.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20106:305</text:p>
          </table:table-cell>
          <table:table-cell office:value-type="float" office:value="5340" table:style-name="ce10">
            <text:p>5 340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10106:9682</text:p>
          </table:table-cell>
          <table:table-cell office:value-type="float" office:value="17088" table:style-name="ce10">
            <text:p>17 088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13800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13998</text:p>
          </table:table-cell>
          <table:table-cell office:value-type="float" office:value="41488749.090000004" table:style-name="ce10">
            <text:p>41 488 749.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20106:306</text:p>
          </table:table-cell>
          <table:table-cell office:value-type="float" office:value="46852" table:style-name="ce10">
            <text:p>46 852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00000:9438</text:p>
          </table:table-cell>
          <table:table-cell office:value-type="float" office:value="1202558.3999999999" table:style-name="ce10">
            <text:p>1 202 558.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00000:2840</text:p>
          </table:table-cell>
          <table:table-cell office:value-type="float" office:value="3371782.4" table:style-name="ce10">
            <text:p>3 371 782.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00000:2841</text:p>
          </table:table-cell>
          <table:table-cell office:value-type="float" office:value="42147.16" table:style-name="ce10">
            <text:p>42 147.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00000:9443</text:p>
          </table:table-cell>
          <table:table-cell office:value-type="float" office:value="461354.4" table:style-name="ce10">
            <text:p>461 354.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40101:2544</text:p>
          </table:table-cell>
          <table:table-cell office:value-type="float" office:value="34207.21" table:style-name="ce10">
            <text:p>34 207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40101:2545</text:p>
          </table:table-cell>
          <table:table-cell office:value-type="float" office:value="12463" table:style-name="ce10">
            <text:p>12 463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00000:9441</text:p>
          </table:table-cell>
          <table:table-cell office:value-type="float" office:value="1366693.6" table:style-name="ce10">
            <text:p>1 366 693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000000:2842</text:p>
          </table:table-cell>
          <table:table-cell office:value-type="float" office:value="402667.52000000002" table:style-name="ce10">
            <text:p>402 667.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00000:2381</text:p>
          </table:table-cell>
          <table:table-cell office:value-type="float" office:value="382601.7" table:style-name="ce10">
            <text:p>382 601.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00000:9442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80101:2925</text:p>
          </table:table-cell>
          <table:table-cell office:value-type="float" office:value="2326.91" table:style-name="ce10">
            <text:p>2 326.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10131:684</text:p>
          </table:table-cell>
          <table:table-cell office:value-type="float" office:value="91981.5" table:style-name="ce10">
            <text:p>91 981.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30104:1008</text:p>
          </table:table-cell>
          <table:table-cell office:value-type="float" office:value="81185.02" table:style-name="ce10">
            <text:p>81 185.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00000:9439</text:p>
          </table:table-cell>
          <table:table-cell office:value-type="float" office:value="370335.2" table:style-name="ce10">
            <text:p>370 33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00000:9440</text:p>
          </table:table-cell>
          <table:table-cell office:value-type="float" office:value="655928" table:style-name="ce10">
            <text:p>655 928.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00000:9444</text:p>
          </table:table-cell>
          <table:table-cell office:value-type="float" office:value="1563820.8" table:style-name="ce10">
            <text:p>1 563 820.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201:5006</text:p>
          </table:table-cell>
          <table:table-cell office:value-type="float" office:value="26012563.280000001" table:style-name="ce10">
            <text:p>26 012 563.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2301:2391</text:p>
          </table:table-cell>
          <table:table-cell office:value-type="float" office:value="563887.21" table:style-name="ce10">
            <text:p>563 887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30102:2968</text:p>
          </table:table-cell>
          <table:table-cell office:value-type="float" office:value="2450831.7999999998" table:style-name="ce10">
            <text:p>2 450 831.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2:5014</text:p>
          </table:table-cell>
          <table:table-cell office:value-type="float" office:value="2372647.14" table:style-name="ce10">
            <text:p>2 372 647.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60102:5620</text:p>
          </table:table-cell>
          <table:table-cell office:value-type="float" office:value="787525.25" table:style-name="ce10">
            <text:p>787 525.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3:4055</text:p>
          </table:table-cell>
          <table:table-cell office:value-type="float" office:value="549283.18999999994" table:style-name="ce10">
            <text:p>549 283.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60102:5619</text:p>
          </table:table-cell>
          <table:table-cell office:value-type="float" office:value="719892.07" table:style-name="ce10">
            <text:p>719 892.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2:5016</text:p>
          </table:table-cell>
          <table:table-cell office:value-type="float" office:value="4618054.54" table:style-name="ce10">
            <text:p>4 618 054.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0:15494</text:p>
          </table:table-cell>
          <table:table-cell office:value-type="float" office:value="1876252.99" table:style-name="ce10">
            <text:p>1 876 252.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4:14271</text:p>
          </table:table-cell>
          <table:table-cell office:value-type="float" office:value="721637.41" table:style-name="ce10">
            <text:p>721 637.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2:5015</text:p>
          </table:table-cell>
          <table:table-cell office:value-type="float" office:value="4670447.37" table:style-name="ce10">
            <text:p>4 670 447.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2:4018</text:p>
          </table:table-cell>
          <table:table-cell office:value-type="float" office:value="3747637.74" table:style-name="ce10">
            <text:p>3 747 637.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10:1616</text:p>
          </table:table-cell>
          <table:table-cell office:value-type="float" office:value="4319497.29" table:style-name="ce10">
            <text:p>4 319 497.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60102:5621</text:p>
          </table:table-cell>
          <table:table-cell office:value-type="float" office:value="777208.31999999995" table:style-name="ce10">
            <text:p>777 208.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102:5622</text:p>
          </table:table-cell>
          <table:table-cell office:value-type="float" office:value="191950.74" table:style-name="ce10">
            <text:p>191 950.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9:14120</text:p>
          </table:table-cell>
          <table:table-cell office:value-type="float" office:value="4311052.91" table:style-name="ce10">
            <text:p>4 311 052.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5:9578</text:p>
          </table:table-cell>
          <table:table-cell office:value-type="float" office:value="2680105.39" table:style-name="ce10">
            <text:p>2 680 105.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2:4019</text:p>
          </table:table-cell>
          <table:table-cell office:value-type="float" office:value="12867502.25" table:style-name="ce10">
            <text:p>12 867 502.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23:4058</text:p>
          </table:table-cell>
          <table:table-cell office:value-type="float" office:value="26537486.050000001" table:style-name="ce10">
            <text:p>26 537 486.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23:4057</text:p>
          </table:table-cell>
          <table:table-cell office:value-type="float" office:value="15642166.08" table:style-name="ce10">
            <text:p>15 642 166.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01:106</text:p>
          </table:table-cell>
          <table:table-cell office:value-type="float" office:value="4602665.1500000004" table:style-name="ce10">
            <text:p>4 602 665.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2:7556</text:p>
          </table:table-cell>
          <table:table-cell office:value-type="float" office:value="3555882.66" table:style-name="ce10">
            <text:p>3 555 882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23:4056</text:p>
          </table:table-cell>
          <table:table-cell office:value-type="float" office:value="549283.18999999994" table:style-name="ce10">
            <text:p>549 283.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30105:3995</text:p>
          </table:table-cell>
          <table:table-cell office:value-type="float" office:value="4842888.6500000004" table:style-name="ce10">
            <text:p>4 842 888.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60401:4687</text:p>
          </table:table-cell>
          <table:table-cell office:value-type="float" office:value="7113577.5199999996" table:style-name="ce10">
            <text:p>7 113 577.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6:15067</text:p>
          </table:table-cell>
          <table:table-cell office:value-type="float" office:value="263926.96000000002" table:style-name="ce10">
            <text:p>263 926.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0:010102:2904</text:p>
          </table:table-cell>
          <table:table-cell office:value-type="float" office:value="2079803.08" table:style-name="ce10">
            <text:p>2 079 803.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20103:4567</text:p>
          </table:table-cell>
          <table:table-cell office:value-type="float" office:value="11835970.4" table:style-name="ce10">
            <text:p>11 835 970.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02:6789</text:p>
          </table:table-cell>
          <table:table-cell office:value-type="float" office:value="1901449.86" table:style-name="ce10">
            <text:p>1 901 449.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5:9851</text:p>
          </table:table-cell>
          <table:table-cell office:value-type="float" office:value="3823926.1" table:style-name="ce10">
            <text:p>3 823 926.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50102:1304</text:p>
          </table:table-cell>
          <table:table-cell office:value-type="float" office:value="1127894.54" table:style-name="ce10">
            <text:p>1 127 894.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10108:2788</text:p>
          </table:table-cell>
          <table:table-cell office:value-type="float" office:value="1938508.32" table:style-name="ce10">
            <text:p>1 938 508.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20108:472</text:p>
          </table:table-cell>
          <table:table-cell office:value-type="float" office:value="4637150.1100000003" table:style-name="ce10">
            <text:p>4 637 150.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02:6790</text:p>
          </table:table-cell>
          <table:table-cell office:value-type="float" office:value="2110896.8199999998" table:style-name="ce10">
            <text:p>2 110 896.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02:6788</text:p>
          </table:table-cell>
          <table:table-cell office:value-type="float" office:value="2731024.1" table:style-name="ce10">
            <text:p>2 731 024.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16801</text:p>
          </table:table-cell>
          <table:table-cell office:value-type="float" office:value="719680.29" table:style-name="ce10">
            <text:p>719 680.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60301:1893</text:p>
          </table:table-cell>
          <table:table-cell office:value-type="float" office:value="1865886.11" table:style-name="ce10">
            <text:p>1 865 886.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66:4042</text:p>
          </table:table-cell>
          <table:table-cell office:value-type="float" office:value="5366394.84" table:style-name="ce10">
            <text:p>5 366 394.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10102:6791</text:p>
          </table:table-cell>
          <table:table-cell office:value-type="float" office:value="1174545.7" table:style-name="ce10">
            <text:p>1 174 545.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100201:1470</text:p>
          </table:table-cell>
          <table:table-cell office:value-type="float" office:value="572722.68999999994" table:style-name="ce10">
            <text:p>572 722.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20111:2204</text:p>
          </table:table-cell>
          <table:table-cell office:value-type="float" office:value="4996046.24" table:style-name="ce10">
            <text:p>4 996 046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5:020106:493</text:p>
          </table:table-cell>
          <table:table-cell office:value-type="float" office:value="2987629.6" table:style-name="ce10">
            <text:p>2 987 629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2:6395</text:p>
          </table:table-cell>
          <table:table-cell office:value-type="float" office:value="2657101.65" table:style-name="ce10">
            <text:p>2 657 101.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70101:2089</text:p>
          </table:table-cell>
          <table:table-cell office:value-type="float" office:value="1335183.3700000001" table:style-name="ce10">
            <text:p>1 335 183.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070101:2088</text:p>
          </table:table-cell>
          <table:table-cell office:value-type="float" office:value="1317955.2" table:style-name="ce10">
            <text:p>1 317 955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5:3314</text:p>
          </table:table-cell>
          <table:table-cell office:value-type="float" office:value="2599301.62" table:style-name="ce10">
            <text:p>2 599 301.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0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70101:234</text:p>
          </table:table-cell>
          <table:table-cell office:value-type="float" office:value="429979.36" table:style-name="ce10">
            <text:p>429 979.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70101:2087</text:p>
          </table:table-cell>
          <table:table-cell office:value-type="float" office:value="1421975.33" table:style-name="ce10">
            <text:p>1 421 975.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70101:281</text:p>
          </table:table-cell>
          <table:table-cell office:value-type="float" office:value="301875.15999999997" table:style-name="ce10">
            <text:p>301 875.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70101:1649</text:p>
          </table:table-cell>
          <table:table-cell office:value-type="float" office:value="1178979.68" table:style-name="ce10">
            <text:p>1 178 979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70101:2103</text:p>
          </table:table-cell>
          <table:table-cell office:value-type="float" office:value="1096398.25" table:style-name="ce10">
            <text:p>1 096 398.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90101:2262</text:p>
          </table:table-cell>
          <table:table-cell office:value-type="float" office:value="166911.21" table:style-name="ce10">
            <text:p>166 911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70101:42</text:p>
          </table:table-cell>
          <table:table-cell office:value-type="float" office:value="1436253.6" table:style-name="ce10">
            <text:p>1 436 253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10143:1193</text:p>
          </table:table-cell>
          <table:table-cell office:value-type="float" office:value="122500.6" table:style-name="ce10">
            <text:p>122 500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40201:380</text:p>
          </table:table-cell>
          <table:table-cell office:value-type="float" office:value="1198695.0900000001" table:style-name="ce10">
            <text:p>1 198 695.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10108:13</text:p>
          </table:table-cell>
          <table:table-cell office:value-type="float" office:value="741328.02" table:style-name="ce10">
            <text:p>741 328.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20101:1739</text:p>
          </table:table-cell>
          <table:table-cell office:value-type="float" office:value="496511807.18000001" table:style-name="ce10">
            <text:p>496 511 807.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30102:1009</text:p>
          </table:table-cell>
          <table:table-cell office:value-type="float" office:value="14067347.869999999" table:style-name="ce10">
            <text:p>14 067 347.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80101:2536</text:p>
          </table:table-cell>
          <table:table-cell office:value-type="float" office:value="604738.79" table:style-name="ce10">
            <text:p>604 738.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30701:6361</text:p>
          </table:table-cell>
          <table:table-cell office:value-type="float" office:value="9550305.0899999999" table:style-name="ce10">
            <text:p>9 550 305.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55:2991</text:p>
          </table:table-cell>
          <table:table-cell office:value-type="float" office:value="13329666.359999999" table:style-name="ce10">
            <text:p>13 329 666.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30701:1734</text:p>
          </table:table-cell>
          <table:table-cell office:value-type="float" office:value="4882671.7300000004" table:style-name="ce10">
            <text:p>4 882 671.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30701:1291</text:p>
          </table:table-cell>
          <table:table-cell office:value-type="float" office:value="84949505.510000005" table:style-name="ce10">
            <text:p>84 949 505.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30701:1471</text:p>
          </table:table-cell>
          <table:table-cell office:value-type="float" office:value="235195922.84" table:style-name="ce10">
            <text:p>235 195 922.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10103:424</text:p>
          </table:table-cell>
          <table:table-cell office:value-type="float" office:value="1057100.6599999999" table:style-name="ce10">
            <text:p>1 057 100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20101:157</text:p>
          </table:table-cell>
          <table:table-cell office:value-type="float" office:value="503797.42" table:style-name="ce10">
            <text:p>503 797.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20101:136</text:p>
          </table:table-cell>
          <table:table-cell office:value-type="float" office:value="698188.21" table:style-name="ce10">
            <text:p>698 188.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80401:154</text:p>
          </table:table-cell>
          <table:table-cell office:value-type="float" office:value="233078.47" table:style-name="ce10">
            <text:p>233 078.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30301:823</text:p>
          </table:table-cell>
          <table:table-cell office:value-type="float" office:value="660327.9" table:style-name="ce10">
            <text:p>660 327.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80101:398</text:p>
          </table:table-cell>
          <table:table-cell office:value-type="float" office:value="421477.53" table:style-name="ce10">
            <text:p>421 477.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80104:144</text:p>
          </table:table-cell>
          <table:table-cell office:value-type="float" office:value="8083525.8899999997" table:style-name="ce10">
            <text:p>8 083 525.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108:13557</text:p>
          </table:table-cell>
          <table:table-cell office:value-type="float" office:value="27944482.449999999" table:style-name="ce10">
            <text:p>27 944 482.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06:29</text:p>
          </table:table-cell>
          <table:table-cell office:value-type="float" office:value="10802980.68" table:style-name="ce10">
            <text:p>10 802 980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5:1299</text:p>
          </table:table-cell>
          <table:table-cell office:value-type="float" office:value="5502113.1299999999" table:style-name="ce10">
            <text:p>5 502 113.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80301:289</text:p>
          </table:table-cell>
          <table:table-cell office:value-type="float" office:value="19527254.449999999" table:style-name="ce10">
            <text:p>19 527 254.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3:3288</text:p>
          </table:table-cell>
          <table:table-cell office:value-type="float" office:value="507596.6" table:style-name="ce10">
            <text:p>507 596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1:117</text:p>
          </table:table-cell>
          <table:table-cell office:value-type="float" office:value="25984172.120000001" table:style-name="ce10">
            <text:p>25 984 172.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10104:2121</text:p>
          </table:table-cell>
          <table:table-cell office:value-type="float" office:value="1142711.1599999999" table:style-name="ce10">
            <text:p>1 142 711.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10151:2578</text:p>
          </table:table-cell>
          <table:table-cell office:value-type="float" office:value="192061.55" table:style-name="ce10">
            <text:p>192 061.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10143:321</text:p>
          </table:table-cell>
          <table:table-cell office:value-type="float" office:value="5883327.3399999999" table:style-name="ce10">
            <text:p>5 883 327.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9:010102:727</text:p>
          </table:table-cell>
          <table:table-cell office:value-type="float" office:value="242122.86" table:style-name="ce10">
            <text:p>242 122.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30201:297</text:p>
          </table:table-cell>
          <table:table-cell office:value-type="float" office:value="929487.49" table:style-name="ce10">
            <text:p>929 487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30201:3283</text:p>
          </table:table-cell>
          <table:table-cell office:value-type="float" office:value="112509.09" table:style-name="ce10">
            <text:p>112 509.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30201:817</text:p>
          </table:table-cell>
          <table:table-cell office:value-type="float" office:value="562168.36" table:style-name="ce10">
            <text:p>562 168.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30201:3286</text:p>
          </table:table-cell>
          <table:table-cell office:value-type="float" office:value="154540.76999999999" table:style-name="ce10">
            <text:p>154 540.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30201:3288</text:p>
          </table:table-cell>
          <table:table-cell office:value-type="float" office:value="654163.03" table:style-name="ce10">
            <text:p>654 163.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30201:3281</text:p>
          </table:table-cell>
          <table:table-cell office:value-type="float" office:value="289744.65999999997" table:style-name="ce10">
            <text:p>289 744.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130201:857</text:p>
          </table:table-cell>
          <table:table-cell office:value-type="float" office:value="655266.30000000005" table:style-name="ce10">
            <text:p>655 266.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30201:873</text:p>
          </table:table-cell>
          <table:table-cell office:value-type="float" office:value="740307.69" table:style-name="ce10">
            <text:p>740 307.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30201:3287</text:p>
          </table:table-cell>
          <table:table-cell office:value-type="float" office:value="136865.79" table:style-name="ce10">
            <text:p>136 865.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30201:863</text:p>
          </table:table-cell>
          <table:table-cell office:value-type="float" office:value="426997.3" table:style-name="ce10">
            <text:p>426 997.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30201:3284</text:p>
          </table:table-cell>
          <table:table-cell office:value-type="float" office:value="324931.87" table:style-name="ce10">
            <text:p>324 931.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30201:3282</text:p>
          </table:table-cell>
          <table:table-cell office:value-type="float" office:value="425268.18" table:style-name="ce10">
            <text:p>425 268.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10143:1165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30101:2452</text:p>
          </table:table-cell>
          <table:table-cell office:value-type="float" office:value="1833855.68" table:style-name="ce10">
            <text:p>1 833 855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45:1508</text:p>
          </table:table-cell>
          <table:table-cell office:value-type="float" office:value="3297425.97" table:style-name="ce10">
            <text:p>3 297 425.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10102:3154</text:p>
          </table:table-cell>
          <table:table-cell office:value-type="float" office:value="3898946.2" table:style-name="ce10">
            <text:p>3 898 946.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13:11028</text:p>
          </table:table-cell>
          <table:table-cell office:value-type="float" office:value="942773.49" table:style-name="ce10">
            <text:p>942 773.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4:4496</text:p>
          </table:table-cell>
          <table:table-cell office:value-type="float" office:value="1193501.3700000001" table:style-name="ce10">
            <text:p>1 193 501.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4:31</text:p>
          </table:table-cell>
          <table:table-cell office:value-type="float" office:value="2479351.98" table:style-name="ce10">
            <text:p>2 479 351.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107:203</text:p>
          </table:table-cell>
          <table:table-cell office:value-type="float" office:value="3956936.56" table:style-name="ce10">
            <text:p>3 956 936.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107:310</text:p>
          </table:table-cell>
          <table:table-cell office:value-type="float" office:value="1727267.17" table:style-name="ce10">
            <text:p>1 727 267.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107:318</text:p>
          </table:table-cell>
          <table:table-cell office:value-type="float" office:value="3608838.39" table:style-name="ce10">
            <text:p>3 608 838.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4:785</text:p>
          </table:table-cell>
          <table:table-cell office:value-type="float" office:value="752968.14" table:style-name="ce10">
            <text:p>752 968.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14:4724</text:p>
          </table:table-cell>
          <table:table-cell office:value-type="float" office:value="2235529.4500000002" table:style-name="ce10">
            <text:p>2 235 529.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14:251</text:p>
          </table:table-cell>
          <table:table-cell office:value-type="float" office:value="857785.28" table:style-name="ce10">
            <text:p>857 785.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14:4728</text:p>
          </table:table-cell>
          <table:table-cell office:value-type="float" office:value="828409.08" table:style-name="ce10">
            <text:p>828 409.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10:6164</text:p>
          </table:table-cell>
          <table:table-cell office:value-type="float" office:value="4646731.9400000004" table:style-name="ce10">
            <text:p>4 646 731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4:8148</text:p>
          </table:table-cell>
          <table:table-cell office:value-type="float" office:value="2444924.7799999998" table:style-name="ce10">
            <text:p>2 444 924.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0:9251</text:p>
          </table:table-cell>
          <table:table-cell office:value-type="float" office:value="4053209.86" table:style-name="ce10">
            <text:p>4 053 209.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20104:6079</text:p>
          </table:table-cell>
          <table:table-cell office:value-type="float" office:value="5664357.0599999996" table:style-name="ce10">
            <text:p>5 664 357.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9:2260</text:p>
          </table:table-cell>
          <table:table-cell office:value-type="float" office:value="5291974.24" table:style-name="ce10">
            <text:p>5 291 974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0:8261</text:p>
          </table:table-cell>
          <table:table-cell office:value-type="float" office:value="4672662.68" table:style-name="ce10">
            <text:p>4 672 662.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5:20080</text:p>
          </table:table-cell>
          <table:table-cell office:value-type="float" office:value="3719021.01" table:style-name="ce10">
            <text:p>3 719 021.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501:321</text:p>
          </table:table-cell>
          <table:table-cell office:value-type="float" office:value="842012.09" table:style-name="ce10">
            <text:p>842 012.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7:8004</text:p>
          </table:table-cell>
          <table:table-cell office:value-type="float" office:value="4052754.74" table:style-name="ce10">
            <text:p>4 052 754.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501:857</text:p>
          </table:table-cell>
          <table:table-cell office:value-type="float" office:value="223390.96" table:style-name="ce10">
            <text:p>223 390.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80102:416</text:p>
          </table:table-cell>
          <table:table-cell office:value-type="float" office:value="4331397.03" table:style-name="ce10">
            <text:p>4 331 397.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9:7074</text:p>
          </table:table-cell>
          <table:table-cell office:value-type="float" office:value="2933008.94" table:style-name="ce10">
            <text:p>2 933 008.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7:3208</text:p>
          </table:table-cell>
          <table:table-cell office:value-type="float" office:value="3537576.02" table:style-name="ce10">
            <text:p>3 537 576.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8:11045</text:p>
          </table:table-cell>
          <table:table-cell office:value-type="float" office:value="3516892.32" table:style-name="ce10">
            <text:p>3 516 892.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7:230</text:p>
          </table:table-cell>
          <table:table-cell office:value-type="float" office:value="3711963.57" table:style-name="ce10">
            <text:p>3 711 963.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107:320</text:p>
          </table:table-cell>
          <table:table-cell office:value-type="float" office:value="2993654.84" table:style-name="ce10">
            <text:p>2 993 654.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14:4412</text:p>
          </table:table-cell>
          <table:table-cell office:value-type="float" office:value="2397098.6" table:style-name="ce10">
            <text:p>2 397 098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7:2300</text:p>
          </table:table-cell>
          <table:table-cell office:value-type="float" office:value="3834167.24" table:style-name="ce10">
            <text:p>3 834 167.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07:3207</text:p>
          </table:table-cell>
          <table:table-cell office:value-type="float" office:value="1573640.04" table:style-name="ce10">
            <text:p>1 573 640.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107:198</text:p>
          </table:table-cell>
          <table:table-cell office:value-type="float" office:value="1402046.23" table:style-name="ce10">
            <text:p>1 402 046.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14:26</text:p>
          </table:table-cell>
          <table:table-cell office:value-type="float" office:value="987040.6" table:style-name="ce10">
            <text:p>987 040.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style-name="ce6">
            <text:p>21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37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37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3:39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3:40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3:6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114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3:38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4:104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4:107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4:107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4:22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3:37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3:37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4:100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4:25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4:5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3:1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3:37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4:10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30201:25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30201:25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130201:25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30201:25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60101:2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60101:30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60101:32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00000:9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00000:9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60501:15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60501:15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20101:35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20101:35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20101:35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30101:48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30101:48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70101:13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70101:13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10142:2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10142:2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10142:2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10142:2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10142:2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10143:7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10143:7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10143:7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10143:7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10143:7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10143:7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10143:7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10143:7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10143:7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10143:7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10143:7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10143:7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10143:7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10143:7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10143:7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10143:7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10143:7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10143:7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10143:11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10143:7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10143:8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10143:8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10143:8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10143:8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10143:8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10143:8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10143:8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10143:8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10143:8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10143:8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10143:8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10144: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10144:2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10144:2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10144: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10144: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80101:19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80101:19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80101:19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80101:19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20101:1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20101:10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20101:11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20101:11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20101:13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20101:1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20101:1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20101:13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20101:14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20101:18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20101:1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20101:1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20101:27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20101:27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20101:27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20101:27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20101:27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20101:27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20101:27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20101:27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20101:27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20101:27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20101:27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20101:27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20101:27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20101:27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20101:27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20101:27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20101:27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20101:27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20101:27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20101:27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20101:27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20101:3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20101:38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20101:40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20101:4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20101:44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20101:4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20101:4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20101:6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20101:6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20101:6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20101: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20101:7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20101:7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20101:7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20101:8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30101: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30102:20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30102:23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30102:3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30102:5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1:13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1:18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30701:39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30701:39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30701:39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30701:39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30701:39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30701:39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30701:39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30701:39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30701:39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30701:39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30701:39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30701:39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1: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1:4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1:49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1:49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1:51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1:5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1:5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1:6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1:7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1:7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30701:46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30701:46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701:46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701:46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30701:46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30701:46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30701:46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30701:46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30701:46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30701:46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701:46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30701:46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30701:46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30701:46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30701:46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30701:46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701:46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30701:46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30701:46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30701:46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30701:46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30701:46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30701:46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30701:46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30701:46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30701:46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30701:46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30701:46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30701:46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30701:46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30701:63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30701:64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30701:64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30701:64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30701:64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30701:64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30701:64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30701:65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30701:65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30701:65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30701:65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30701:65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30701:71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30701:71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30701:72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30701:72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30701:72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30701:72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30701:72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30701:72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30701:49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30701:49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30701:65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4:19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54:19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54:33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54:19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54:19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54:19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54:19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54:19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54:19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54:19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54:19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54:19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54:19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54:33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4:19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54:19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4:19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54:19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54:19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54:19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54:19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54:19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54:19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54:19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4:19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54:19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54:19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54:19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54:19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4:19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54:19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54:19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54:19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4:19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54:19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4:19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54:19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54:19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54:19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54:19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54:19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54:19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54:19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54:19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54:19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54:19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54:19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54:19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54:19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54:19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54:19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54:19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54:19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4:19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54:20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54:20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54:20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54:20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54:33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55:34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55:34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55:35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55:35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55:35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55:35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55:35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55:35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55:35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55:35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55:35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55:35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55:35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55:35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55:35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55:35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55:35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55:35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5:35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55:35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55:35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66:34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66:34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79:9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79:9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79:9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79:9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79:9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79:9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79:9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79:9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82:3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82:3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8:125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8:133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8:14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8:14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8:19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8:21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501:10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501:10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501:11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501:13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501:1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501:14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501:15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501:4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501:4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501:46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501:46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501:46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501:46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501:47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501:47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501:48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501:48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501:48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501:48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501:49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501:49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501:49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501:49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501:49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501:49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501:49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501:50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501:50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501:52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501:54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501:54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501:55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501:55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501:55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501:55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501:6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501:6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501:7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501:7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501: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501:8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501:8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501:9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501:9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501:9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80201:14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80201:14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80201:11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80201:11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3:5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5:178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05:178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05:178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5:178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05:179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5:179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5:179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5:179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5:179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05:179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5:179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5:179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5:179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5:179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5:179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05:179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5:179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05:179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5:179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5:179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5:179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5:179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5:179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5:179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5:179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5:179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5:179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5:228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5:244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5:34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5:4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5:57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5:58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5:63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5:7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5:179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5:179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5:179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5:179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5:179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5:179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5:179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5:179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5:179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5:179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05:179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5:179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5:179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5:179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5:14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5:206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5:206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05:206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5:206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5:206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5:206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5:206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05:206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5:206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5:206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5:206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05:206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5:206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5:206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5:206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206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5:206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5:206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5:222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5:220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5:222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5:229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3:10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3:7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03:7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5:175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05:175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05:175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5:175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5:175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5:175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5:18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5:24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5:26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5:28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5:31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05:54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3:7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0:38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3: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3:24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3:24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3:24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3:24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3:24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3:24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3:24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3:24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3:24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3:24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3:24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3:24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3:24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3:24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3:24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3:24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3:24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3:24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3:24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3:24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3:24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3:24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3:24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3:24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3:24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3:24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3:24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3:24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3:24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3:24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3:24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3:24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3:24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3:24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3:24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13:24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3:24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3:24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3:24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13:24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3:24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3:24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3:24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13:24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3:24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3:24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3:24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3:24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3:24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13:24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13:24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3:24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3:24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3:24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3:24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3:38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3:39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13:7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1:1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1:1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1:1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1:1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01:1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1:1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1:1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1:1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1:1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1:1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1:1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1:1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1:1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1:1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1:1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1:1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1:1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1:1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1:1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1:1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1:1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4:40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4:40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4:40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4:40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4:40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4:40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4:40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4:40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4:40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4:40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4:40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4:40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4:40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04:40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4:40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4:40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4:40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4:40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4:40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4:40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4:40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4:40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4:40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4:40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8:9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7:1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24:45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24:45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24:45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24:45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24:45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24:45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24:45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24:45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24:45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24:45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24:45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24:45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24:45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24:45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24:45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24:45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24:45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24:45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24:45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24:60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31301:12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000000:13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5:1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3:13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50101:31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50401: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01:7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01: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70101: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50401: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50101:31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1: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9:90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50401: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70701:7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3:28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40103:46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1: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1: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010101:42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6:070101:8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10101:14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10301: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90101:10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090101:10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37:3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10137:3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10137:3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10137:3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601:6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37:3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40103:7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501:46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10:25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5:21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5:6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60103:2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60103:8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90101:50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90101:50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4:090101:50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50801:5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30301:12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60103:2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90101:50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09:2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0:163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30301:2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09:2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50801:5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4:090101:50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4:040101:16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3:070301:6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110101:14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090101:10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10301: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090101:10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90101:10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80201:1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2:170101:1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2:170101:1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250101:8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10102:146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80201:1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120201:10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80201:1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240101:7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3:110101:2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010102:8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3:030601:5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260101:29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120201: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80201:1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130101:23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240101:11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3:070301:6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3:070301:6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30701:3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80201: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200301:8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040701:17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50401:12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0:110201:2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31301:44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090801:76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200301:8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150101:29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200301:8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200301:8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40101:70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80101:27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040101:10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200102:26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9:090101:21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80201:1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2:170101:1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1:050101:1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30501:2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1:020302:1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5:9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3:000000:33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1:240101:63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220101:6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040103:38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01:3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240101:72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90103:1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01:3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01:3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30101:37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3:000000:33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40101:67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00000:30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00000:4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1:240101:62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090101:57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00000:3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1:17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000000:141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01:3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3:250101:21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101001:5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3:212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3:163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301:39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3:010124:11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40101:10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50801:26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05: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308:67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801:6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07:45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2:138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3:187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2:151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2:151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2:138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2:180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2:151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12:138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13:187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12:151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2:151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3:187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2:151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2:151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2:151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2:151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2:151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3:247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3:247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3:247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3:247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2:180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2:151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3:187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3:187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12:151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2:151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2:151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3:187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2:151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2:151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106:104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3:247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3:247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2:151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2:151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2:151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2:181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187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3:187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3:247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3:247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2:151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3:247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2:151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2:151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2:151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3:247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0:010104:57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12:151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3:187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2:180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2:151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2:151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2:151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3:187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2:151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2:151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12:151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2:151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12:151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12:151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13:247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3:247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2:181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3:247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3:247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3:247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3:247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2:151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3:234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2:120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12:137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12:138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2:138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211401:33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2:120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2:120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2:120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2:120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3:234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3:234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3:234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3:234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3:234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3:234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3:234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2:138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40103:1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12:137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2:138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12:138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12:138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2:120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12:121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2:120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2:121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2:121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2:121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2:121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3:212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2:121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2:120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2:120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3:258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3:239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3:258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3:214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3:239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3:214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3:239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3:214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2:120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2:120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3:234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2:120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2:120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2:120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2:120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2:120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3:234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2:120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2:120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3:234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3:234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3:234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3:234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3:234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6:010102:66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2:138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2:138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3:234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2:138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2:121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3:212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2:121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2:120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2:120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2:120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2:120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2:121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2:121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2:121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2:121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2:121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2:121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2:121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2:121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2:121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50501:7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2:120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2:137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29:1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12:138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2:138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2:138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12:138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2:120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2:138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2:138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2:120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2:120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3:258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3:258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3:258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3:258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3:258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3:239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3:258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3:239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3:258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3:239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3:239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3:214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3:214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3:212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3:212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3:212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2:121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3:212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3:212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12:121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2:121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3:212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3:212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12:121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12:121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2:121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2:120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12:120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12:121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2:120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2:120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12:120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2:121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12:120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3:234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3:234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2:138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3:234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12:138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12:138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12:138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10:323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12:120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3:234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3:234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12:120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12:120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3:234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12:120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2:120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12:138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12:138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12:138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2:137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3:258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3:258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3:258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3:239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3:239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3:258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3:258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3:239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3:258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3:239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3:258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3:239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3:239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3:239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150101:3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150101:3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140101:6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150101:3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130101:18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130101:38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130101:47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130101:34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140101:1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150101:9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150101:3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130101:16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140101:6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160101:18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160101:6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140101:6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150101:3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130101:16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130101:38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130101:16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140101:6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130101:46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130101:16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150101:8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140101:6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50101:8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130101:38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130101:16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130101:16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140101:6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140101:6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140101:1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130101:38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150101:9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150101:9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140101:1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130101:20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130101:16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150101:8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140101:1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7:150101:3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130101:16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130101:39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130101:34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140101:6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3:050201:5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50201:5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120101:8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120101:23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6:010101:5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6:010101:7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6:010101:7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6:010101:5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50101:36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6:010101:5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1:050101:14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1:050101:12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1:140201:3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1:050101:12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1:210201:10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1:140101:8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140201:8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1:140201:3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1:210102:26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1:140101:8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1:020201:3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160301:6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160301:6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170101:14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170101:10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160301:6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170101:10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160301:6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170101:11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160301: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8:070101:10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8:070101:11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8:070101:11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8:070101:11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8:070101:13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8:060301: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8:070101:10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8:070101:10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8:070101:14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8:070101:12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8:070101:11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8:070101:12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8:070101:11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8:070101:13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8:070101:10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8:070101:11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8:070101:12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8:070101:11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8:070101:11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8:070101:13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8:060301: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130101:32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130101:33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170101:11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160301:6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170101:11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160301: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170101:11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170101:11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170101:3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170101:13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160301:6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170101:11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170101:11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8:070101:13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8:070101:10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8:070101:12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8:070101:11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8:070101:10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8:070101:12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8:070101:10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8:070101:13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8:070101:10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8:070101:15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8:070101:12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8:070101:10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070101:13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070101:14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070101:14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070101:11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070101:12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070101:15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070101:12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070101:13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070101:10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070101:12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070101:13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070101:11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8:070101:11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060301: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070101:14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8:070101:12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8:070101:12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8:070101:14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8:070101:13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8:070101:13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8:070101:13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8:070101:14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070101:14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070101:10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170101:10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170101:15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170101:10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070101:10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170101:10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170101:10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170101:13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160301: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170101:15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170101:10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160301:6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160301: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130101:30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8:070101:12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8:070101:12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8:070101:11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8:070101:12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8:070101:12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8:070101:15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8:070101:11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8:070101:12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8:070101:12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8:070101:13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8:070101:10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130101:30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070101:12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070101:12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8:070101:13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8:070101:14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8:070101:14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8:070101:13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070101:11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70101:10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070101:10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070101:10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070101:10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070101:14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8:070101:12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8:070101:13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8:070101:12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8:070101:10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8:070101:12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8:070101:11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130101:32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120101:9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120101:13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120101:24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120101:13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120101:10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120101:14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120101:13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120101:14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120101:11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120101:14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120101:14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120101:5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120101:9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120101:13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120101:11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120101:10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120101:24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120101:11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120101:14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120101:24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120101:9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120101:11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060501:8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060601:1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060501: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060501:8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060501: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060501: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060601:1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130101:16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060601:1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060601:1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060601:1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060601:1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060501:12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060301:8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9:090101:25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9:090101:26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9:090101:5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9:090101:24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9:090101:25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9:090101:18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9:090101:17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9:090201:1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0:010143:2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0:010143:1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0:010143:11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0:010142:2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8:070101:16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0:010142:2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0:010143:2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0:010143:11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8:070101:8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0:010143:2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0:010143:11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0:010142:2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0:010143:1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0:010142:2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0:010140:8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0:010142:1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0:010142: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0:010143:2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0:010142:2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0:010143:11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0:010142: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0:010142:2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0:010142:2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0:010143:1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0:010142:2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9:010102:49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9:010102:24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9:010103:10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9:010102:9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9:010102:49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9:010103:4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9:010103:10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9:010103:10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9:010103:10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9:090101:20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9:090201: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9:090101:20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9:090101:15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9:090101:24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9:090101:19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9:090101:22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9:090101:25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9:090101: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9:090101:8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9:090101:25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9:090101:15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9:010102:7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8:070101:16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8:070101: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8:070101:9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0:010142:2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0:010143:11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8:070101: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0:010143:2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0:010142: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0:010143:11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0:010143:11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0:010143:2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0:010142:2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0:010140:8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0:010142: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0:010142: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0:010142: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8:070101:15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0:010143:2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0:010143:11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0:010142: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8:070101:8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0:010143:2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0:010142:2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0:010142: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0:010141: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0:010142:2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0:010143:2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9:010102:49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0:010143:2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0:010143:11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0:010143:11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0:010143:11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0:010143:2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0:010142: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0:010143:2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0:010142:2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0:010142:2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0:010143:11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0:010142:2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0:010142:1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0:010142:2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8:070101:8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8:070101:9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9:090101:15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9:090101:25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9:090201: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9:090101:18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9:090101:24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9:090101:13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9:090101:18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9:010102: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9:090101:25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9:090101:18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9:010103:10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9:010102:5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9:010103:11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9:010102:49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9:010103:1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9:010102:7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9:010103:12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9:010102:7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9:010102:9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9:010102:7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9:010103:10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9:010103:10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9:010102:4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9:010102:49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9:010103:12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9:010103:12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9:010102:4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9:010102:49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8:070101:9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8:070101:2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0:010143:2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0:010142:2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0:010143:11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0:010143:2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0:010108: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0:010142:1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0:010143:1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8:070101:16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0:010142:2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0:010140: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0:010142:2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0:010142:2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0:010143:1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0:010142:5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0:010142:2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0:010142:2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0:010143:11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0:010142:2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0:010140:8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0:010143:2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0:010143:11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0:010143:1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0:010143:2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0:010142:2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0:010143:11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0:010142: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8:070101:12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8:070101:14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8:070101:14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8:070101:14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8:070101:11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8:070101:11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8:070101:10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8:070101:13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170101:10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160301: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160301:7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170101:14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170101:14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79:2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66:10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55:1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59:33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63:7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79:2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71:4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71:4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8:010168:27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75: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56: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79:2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55:29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82:2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79:4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54:6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75: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79: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66:7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79:3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55:24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63:4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56: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68:21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55: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79:2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79:2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4:080101:24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4:080101:24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4:080101:2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4:080101:24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4:080101:24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13:52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8:010155:8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75: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71:1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10166:19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55:29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8:010155:29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8:010179:4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79:4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68:21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56:1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10166:10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8:010176:4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10163: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8:010155:25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8:010154:8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8:010154:6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8:010168:27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8:010166:10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8:010179:4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8:010159:33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8:010163:7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8:010182:2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8:010159:33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8:010155:25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8:010175: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8:010155:22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8:010159:33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8:010155:28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8:010155:29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8:010154:6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8:010182:2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8:010168:21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8:010179:3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8:010155:21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8:010154:6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8:010179:2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8:010179:4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8:010176:2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8:010163:7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4:080101:1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4:080101:24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4:080101:4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4:080101:24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8:010179:2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8:010168:33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8:010179:2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8:010182:2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63: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55:24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8:010179:4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54:6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8:010166:10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8:010156: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4:080101:20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8:010155:2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8:010179:2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79:2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8:010155:24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8:010159:34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8:010156: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8:010155:29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10159:33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8:010155:29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8:010179:2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8:010156: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8:010164:9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8:010155:22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8:010155:29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8:010155:24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8:010166:10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10159:32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4:080101: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080101:4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4:070201:11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070201:10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4:070201:11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4:080101:16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4:070401:4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070201:1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070201: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70401:4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4:080101:17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4:070201:10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4:080101:16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4:080101:15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4:070201:12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4:070201:3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80101:15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70101:63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70101:79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4:070101:68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70101:79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70101:72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4:070101:72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70101:60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4:070101:79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70101:74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20101:4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10104:19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20101:5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10104:17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20101:28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4:020101:10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10102:48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020101:11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4:020101:11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4:010104:21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4:020101:28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4:020101:22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4:010104:2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4:010104:17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4:010104:17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4:020101:5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4:010104:2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7:060501:21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7:060501:8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7:060501:8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7:060501:12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060501:21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7:060501:21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7:120101:14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7:120101:14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7:120101:13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7:120101:13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7:120101:13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7:120101:5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7:120101:13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7:120101:9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7:120101:14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7:120101:24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7:120101:13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7:120101:13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7:120101:13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7:120101:14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7:120101:11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7:120101:9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7:120101:11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7:120101:9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7:120101:14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7:120101:25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7:120101:1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7:060501:21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7:060501:10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060501:7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060301:8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060501:21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120101:11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120101:25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7:120101:10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7:060501:11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060601:1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7:060501:8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120101:10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120101:13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120101:13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120101:11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120101:14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120101:11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120101:13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120101:13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120101:13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7:120101:11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7:120101:25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7:120101:13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120101:9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7:120101:25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120101:9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120101:9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7:120101:25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7:120101:25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7:120101:13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7:120101:9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7:060501:21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7:060601:1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7:060501:11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7:060501:21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7:060301:8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7:060501:9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7:060501:8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7:060501:8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7:060501:8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7:060601:1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7:060501:8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7:060601:1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7:060601:1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7:060601:1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7:060501: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7:060601:1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140101:13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140101:14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140101:15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140101:12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140101:12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140101:10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1:140101:15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140101:10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1:140101:10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1:140101:13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1:130201:9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1:140101:11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1:140101:12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140101:13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140101:13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140101:10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140101:14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140101:15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140101:10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1:130201: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140101:11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140101:14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140101:1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140101:11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5:070101:2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3:110301:1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3:110301:1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3:110301:3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6:010101:5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130201:9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1:140101:14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1:140101:10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1:140101:14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1:140101:10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1:140101:10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1:140101:15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1:140101:1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1:140101:10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1:140101:10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1:140101:12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1:140101:11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1:140101:13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1:140101:13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1:140101:11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1:140101:12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140101:14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1:140101:13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1:140101:10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1:130201:9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1:140101:12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1:140101:11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1:140101:14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1:140101:11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1:140101:12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1:140101:15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1:140101:13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1:140101:1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1:140101:13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1:140101:12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1:140101:13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3:110301:3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1:160101:20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3:110301:1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1:140101:14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1:130201:9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1:140101:12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140101:13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1:140101:12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1:140101:12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140101:13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1:130401:1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1:130201:9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140101:14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1:140101:13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1:140101:10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1:140101:10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1:140101:14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1:140101:10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1:140101:10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3:080201:2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3:080113:1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3:080105:1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3:080114:2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3:080105:1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3:080113:2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3:010125:5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3:010125:5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3:050301:4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3:050301:4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3:050301:3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3:050301:4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3:050301:2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3:050301:4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3:010146: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3:050301:3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3:050301:3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3:050301:4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3:050301:3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3:050301:2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3:050301:2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3:050301:2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3:050301:2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3:050301:3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3:050301:2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3:050301:2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3:050301:4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3:050301:3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3:050301:2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3:050301:3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3:050301:3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3:050301:3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3:050301:4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3:050301:4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3:050301:4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3:050301:4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3:050301:2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3:050301:3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3:050301:4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3:050301:2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3:080113:2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3:080113:1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3:080113: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3:080113:1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3:080301: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3:080113:1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3:080113:2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3:010125:5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3:080113:1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3:080201:2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3:080104:2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3:080201:14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3:080114:2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3:010125:5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3:010125:5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3:050301:4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3:050301: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3:050301:2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3:050301:3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3:010146: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3:050301:3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3:050301:3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3:050301:2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3:050301:3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3:050301:3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3:050301:4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3:050301:4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3:050301:4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3:050301:3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3:050301:2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3:050301:3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3:050301:4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3:050301:3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3:050301:4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3:050701: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3:050301:2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3:050301:3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3:050301:2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3:050301:2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3:050301:2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3:010125:5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3:010125:5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3:010125:5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3:010125:5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3:080113:1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3:080105:1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3:080104:1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3:080113:1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3:080301: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3:080113:1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3:080113:1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3:080113:1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3:080201:1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3:080113:2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3:080113:1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3:080301: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3:080113:2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3:080113:1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3:080201:10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3:080113:2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3:050301:2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3:050301:2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3:050301:3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3:050301:2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3:050301:2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3:050301:2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3:050301:4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3:050301:2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3:050301:2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3:050301:3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3:050301:2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3:050301:3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3:050301:2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6:010112:14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4:080101:2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8:010155:28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8:010179:2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8:010179:2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8:010154:7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8:010176:6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10171:4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8:010176:8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10155:22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8:010163: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8:010156: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8:010171:1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10179:2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8:010179:4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8:010155:29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8:010155:22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4:010105:25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4:010104:21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4:010104:21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4:010104:21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4:010104:20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4:010103:4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4:010103:3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4:010104:21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4:010103:3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4:010104:21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4:010104:20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4:010104:20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4:010104:21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4:010104:21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10104:20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10104:20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5:010114:22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5:010104:26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5:010104:26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5:010105:12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5:010104:26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10104:26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10104:25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10104:26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80301: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80301:14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80301: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90101:7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10105:12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4:010105:143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5:010105:12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5:010104:25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4:010105:21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5:010104:4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4:010105:210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4:010105:20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4:010105:143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4:010105:146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4:010105:20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4:010105:143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5:080301: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80301: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5:090101:6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5:080301: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80301:1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90101:2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80301:14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4:010105:91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4:010105:91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4:010105:94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4:010105:91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4:010105:95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10105:91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4:010105:94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4:010104:21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4:010104:21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10104:20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4:010103:3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10104:21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4:010104:20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10104:20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4:010104:20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4:010113:8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4:010104:20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4:010104:21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4:010104:21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4:010104:21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4:010104:21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10104:21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10104:20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4:010104:21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10104:21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4:010103:3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10104:21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4:010104:21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10103:7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4:010103:4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4:010104:19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10114:22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10105:14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10105:12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10104:26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10104:64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10104: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10104: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10104:26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10104:25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10104:26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10105:12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10104:2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4:010105:2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4:010105:143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4:010105:146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4:010105:143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80301: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80301:2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80301: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4:010105:94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4:010105:94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4:010105:91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4:010105:95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4:010105:93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4:010105:98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10108:2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80301: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80301: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4:010105:95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4:010105:94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4:010105:143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4:010105:23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4:010105:143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4:010105:147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4:010105:19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4:010105:19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4:010105:19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4:010105:211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4:010104:20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4:010104:20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4:010104:21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4:010104:20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4:010103:33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4:010104:20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4:010103:4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4:010104:20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4:010104:20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4:010103:4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4:010104:20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4:010104:20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10114:22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90101:2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80301: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80301: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80301:14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80301: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80301: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80301: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80301: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80301: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80301: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10104:25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4:010105:15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10104:25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10104:25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10105:14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10105:13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10105:12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4:010105:143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4:010105:144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4:010105:19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4:010105:143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4:010105:144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4:010105:144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4:010105:211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4:010105:146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4:010105:95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4:010105:9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4:010105:94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4:010105:91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4:010105:91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4:010105:95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10107:7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3:080113:1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3:080105:1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3:080113:2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3:080104:2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4:070201:2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4:080101:15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4:070201: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4:080101:16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4:070201:10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4:070201:10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4:070201:12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4:080101:16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4:070201:1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4:080101:16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4:070201:11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4:070201:5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4:070101:7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4:070101:77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4:070101:70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4:070101:78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4:070101:63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4:070101:77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4:070101:77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4:070101:60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4:070101:79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4:010104:17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4:010102:48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4:020101:5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4:020101:21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4:010104:17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4:020101:2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4:020101:22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4:020101:5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4:080101:1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4:020101:4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4:020101:10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4:020101:10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4:020101:5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4:020101:10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4:020101:21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4:080101:15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4:070201:5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4:070201:11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4:080101:15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4:080101:16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4:070201:3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4:070201:4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4:070201:12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4:080101:16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4:070401:4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4:070201:10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4:070201:11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4:080101:15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4:070201:10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4:070201:12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4:070201:3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4:070101:63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4:070101:73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4:070101:68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4:070101:79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4:070101:79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4:070101:79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4:070101:56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4:070101:79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4:070101:70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4:070101:79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4:070101:59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4:070101:70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4:070101:60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4:070101:79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4:070101:79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4:070101:75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4:070101:76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4:070101:77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4:070101:71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4:070101:71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4:070101:71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4:070101:66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4:020101:4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4:020101:5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4:010104:17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4:010104:19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4:020101:5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4:020101:10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4:020101:5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4:020101:10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4:020101:12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4:020101:10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4:020101:5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4:010102:48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2:200702:6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0:010143:3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0:010143:2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0:010151:10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0:010151:8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0:010143:4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0:010151:11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0:010143: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0:010143:3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0:010143:3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0:010143:2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0:010143:3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0:010151:8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0:010151:10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0:010151:10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1:230101:14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0:010143:3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0:010143:3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0:010143:3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0:010151:8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0:010151:14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0:010151:8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0:010143:3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9:010102:5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9:010103:12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9:010103:11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9:010103:10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9:010103:10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9:010102:9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9:010103:10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9:010102:4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9:010102:9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9:010102:8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9:010103:10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9:010102:8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9:010102:49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9:010102: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9:010102:9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9:010102:49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9:010102:9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9:010103:10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9:090101:18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9:090101:1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9:090101:21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9:090101:18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9:090101:22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9:090101:18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9:090101:19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9:090101:11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9:090101:15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3:080101:10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1:130201:9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1:130201:9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1:010101:31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1:130201:9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1:130201:9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1:130201:2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1:130201:9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1:130201:9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1:130201:9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1:130201:3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1:130201:13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1:130201:21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1:130201:18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1:130201:23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1:130201:13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1:130201:11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1:130201:3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1:130201:24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1:130201:24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1:130201:20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1:130201:22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1:130201:11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1:130201:23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1:130201:12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1:130201:9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1:130201:9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1:130201:14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1:130201:9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1:130201:9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1:130201: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1:130201:9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1:130201:9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1:130201:9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1:130201:9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1:130201:9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1:130201:9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1:010101:31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1:130201:8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1:130201:11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1:130201:11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1:130201:2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1:130201:30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1:130201:14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1:130201:14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1:130201:11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1:130201:22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1:130201:14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1:130201:14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1:130201:21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1:130201:24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1:130201:22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1:130201:3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1:130201:9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1:130201:9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1:130201: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1:130201:9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1:130201:9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1:130201:9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1:130201:23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1:130201:9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1:130201:23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130201:9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1:130201:125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1:130201:9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1:130201:20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1:130201:23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1:010101: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130201:11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1:130201:24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1:130201:2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1:130201:25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1:130201:13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130201:14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130201:11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130201:14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130201:19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130201:25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130201:11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130201:30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130201:22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130201:8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130201:22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1:130201:10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1:130201:13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1:130201:21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1:130201:14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7:140101:7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3:050201:7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1:140201:13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3:050301:8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3:050201:7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6:010101:16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3:080301: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0:010151:8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0:010143:5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4:010105:145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3:050301:5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4:020101:10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7:120101:28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4:070101:59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4:070101:76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3:080301: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1:000000:40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4:070101:76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0:010142:1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4:020101:23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6:010201:6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3:050301:4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0:010151:15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8:010155:29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0:010143:2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0:010143:2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4:010104:21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4:080101:14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8:010155:29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8:010179:5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4:080101:12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0:010143:5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4:070101:59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4:070101:76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8:010179:5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8:010179:4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1:130201:25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1:130201:24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5:000000:73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2:000000:28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3:110301:4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1:130201:2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3:050301:5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3:010146: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1:150201: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2:010501:47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1:010113:106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1:010104:93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1:010104:96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1:010104:96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1:010104:96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1:010103:34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1:010113:8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1:010113:95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1:010113:94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1:010113:96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0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1:160101: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1:160101:3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1:160101:5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1:160101: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1:030702:8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1:160101: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1:090101:15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1:160101:6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1:150301:14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1:090101:15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1:130101:43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1:090101:15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1:160101:2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1:070701:6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1:130101:44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1:150301:14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1:090101:15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1:130201:25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1:160101:31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1:160101:2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1:020102:26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1:060101:80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1:160101:6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1:160101:2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1:020501:5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1:160101:1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1:060101:75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1:020102:26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1:130101:48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1:030102:235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1:160101: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1:020102:26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090101:15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1:130201:25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1:160101:31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1:030102:22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1:160101:6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1:160101:6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1:090701:23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1:160101: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1:160101: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1:130201:25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1:160101:2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1:160101:2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1:160101:1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1:060101:80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1:160101: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1:160101:1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1:160101:31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1:160101:31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1:160101:2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1:160101:6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1:030702:8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1:090701:22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1:090101:15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1:130101:34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1:160101:6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1:160101:1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1:100101:6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1:160101:1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1:090101:15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1:090701:22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160101: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1:060101:80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1:160101: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1:160101: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1:090101:15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1:160101: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1:090101:15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1:160101:30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1:090101:15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1:160101:35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1:160101:6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1:160101:1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1:090101:15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1:130201:25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1:160101:3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1:160101:3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1:160101:1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1:020102:26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1:160101:1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1:060101:80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1:160101:1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1:160101: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1:160101:1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1:160101:2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1:160101:1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1:160101:1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1:160101:6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1:120301:33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1:090101:15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1:150301:14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1:090701:23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1:090101:15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1:090101:15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1:090101:15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1:090101:15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1:100501:11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1:090101:15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1:090101:15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1:090101:15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1:150301:14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1:150301:14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1:090101:15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1:160101: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1:090701:22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1:160101: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1:090101:15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1:090101:15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1:020102:26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1:020102:26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1:020102:26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1:020102:26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1:010104:96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1:010105:65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1:020102:26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1:010104:96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1:010106:85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1:020102:26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1:020102:26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1:010105:73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1:020102:268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1:020102:26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1:010104:96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1:020102:26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1:020102:26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1:010106:99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1:010105:65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1:020102:26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1:010105:65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1:020102:26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1:020102:26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1:020102:26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1:010106:83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1:010106:9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1:010104:96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1:020102:266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1:010105:656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1:020102:26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1:010104:96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1:020102:26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1:010104:96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1:020102:26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1:010104:96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1:020102:26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1:020102:26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1:020102:26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1:010104:967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1:020102:26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1:010105:66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1:010105:66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1:010105:65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1:010105:73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1:020102:26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1:010104:96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1:020102:26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1:020102:26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1:010106:72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1:020101:17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1:020102:26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1:010105:65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1:020102:26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7:010459:7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8:030101:2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8:000000:2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3:030101:1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1:160101: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1:160101: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1:160101:2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1:090101:15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1:160101:6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1:160101:1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1:160101: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1:090101:15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1:160101:1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1:160101:6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1:070101:24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1:160101:2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1:160101:2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1:160101:1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1:060101:80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1:160101:64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1:090101:15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1:060101:80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1:160101:2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1:020102:27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1:160101:24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1:100501:11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1:060101:80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1:090101:15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1:020102:269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1:090101:15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1:090101:15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1:090101:15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1:130101:40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1:150301:14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1:060101:80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1:090101:15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1:070101:24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1:020102:27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1:090101:15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1:090101:15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1:160101:2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1:160101:1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1:090101:15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1:090701:22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1:090101:15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1:160101:2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1:160101: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1:090101:15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1:050101:25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1:090701:22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1:020501:5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1:090101:158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1:100501:119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1:090101:15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1:090101:15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1:090101:15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1:160101:2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1:160101:6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1:160101:1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1:040601:11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1:060101:78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1:160101:60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1:160101:5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1:160101:24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1:090101:15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1:160101:2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1:150101:36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1:160101:6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1:090101:15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1:060101:80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1:160101:1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1:160101:62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1:160101:2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1:160101:3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1:160101:59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1:160101:6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1:160101:6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1:160101:5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160101: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160101:6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090101:157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1:160101: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1:090701:22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1:160101:2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1:010113:297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1:010114:16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1:010114:11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1:010113:109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1:010113:94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1:010114:44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1:010114:4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1:010114:49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2:010107:30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2:010107:30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1:010114:17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1:010114:3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1:010114:111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1:010114:94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2:010107: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2:010107:1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2:010107: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1:010114:6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1:010114:47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1:010114:446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1:010114:84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1:010114:499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1:010114:8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1:010114:45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1:010114:44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1:010114:479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1:010113:98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1:010114:56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1:010114:44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1:010113:94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1:010114:9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1:010114:488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1:010114:6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2:010107:21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2:010107: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2:010106:14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1:010114:11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1:010113:99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2:010107:174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2:010107:1128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2:010107:2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1:010114:56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1:010114:10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1:010114:1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1:010114:49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1:010113:97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1:010114:44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1:010114:48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1:010114:16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2:010107:1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2:010107: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2:010107:24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2:010107: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2:010107: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1:010114:467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1:010114:448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1:010114:8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2:010107: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1:010114:503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2:010107: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1:010114:18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1:010114:44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1:010114:11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1:010114:7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1:010114:49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1:010114:11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1:010114:85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1:010114:51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1:010114:3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1:010114:11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2:010107: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2:010107: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8:000000:26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8:010127:156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8:010120:84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3:080102:21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8:050101:9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5:010115:21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2:010501:14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2:010501: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5:010115:200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2:010501:13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2:010501:10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2:010501:9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2:010501:9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2:010501:11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2:010501:8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2:010501: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2:010501:476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2:010501:15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2:010501:13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2:010501:148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2:010501:54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2:010501:18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2:010501:15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2:010501:47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2:010501:140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2:010501:45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2:010501:153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2:010501:460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2:010501:47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2:010501:1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501:49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2:010501:45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2:010501:11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4:040102:128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501:76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2:010501:7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5:060401:143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2:010501:82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2:010501:46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2:010501:47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2:010501: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2:010501:9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2:010501:36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2:010501:467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2:010501: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2:010501:121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2:010501:123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2:010501:50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2:010501:10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2:010501:100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2:010501:113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2:010501:1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107:9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2:010107: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501:9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2:010501:43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2:010501:480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2:010501:48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2:010501:476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2:010501:65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2:010501:47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2:010501:45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2:010501:499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2:010501:5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2:010501:14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2:010501: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2:010501:127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2:010107:3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2:010501:3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2:010501:488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2:010501:15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2:010501:109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2:010501:106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2:010501:3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2:010501:141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501:132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107:49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10501:472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501:11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2:010501:466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2:010501:500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2:010107:21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2:010107:302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1:010114:6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1:010114:14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1:010114:56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1:010113:217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1:010114:64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1:010114:85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2:010107:2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1:010114:49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1:010114:500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1:010113:305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1:010113:303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2:010107:2288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1:010114:57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1:010114:4914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1:010114:515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1:010114:43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2:010107:20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2:010107:232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2:010107:19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1:010114:444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1:010114: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1:010114:180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1:010114:351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2:010107:1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2:010107:15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2:010107:23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1:010113:9126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1:010114:180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1:010114:1193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2:010107:303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106:2452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1:010114:4547</text:p>
          </table:table-cell>
          <table:table-cell office:value-type="string" table:number-columns-spanned="2" table:number-rows-spanned="1" table:style-name="ce19">
            <text:p>22.02.2024</text:p>
          </table:table-cell>
          <table:covered-table-cell/>
          <table:table-cell office:value-type="string" table:number-columns-spanned="2" table:number-rows-spanned="1" table:style-name="ce19">
            <text:p>21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EFB8BAF95E2C1C81C954AEFB2738DE673D6E5D51B218D572027048A18B2BBC187EA70026AE24D240DA64C14EE1F416E84AD03F2F0E2CAB11266C43090BC89F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03</meta:generator>
    <dc:creator>UserOC</dc:creator>
    <meta:creation-date>2024-03-07T07:12:25Z</meta:creation-date>
    <dc:date>2024-03-07T07:17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