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46/2<text:s/></text:p>
          </table:table-cell>
          <table:covered-table-cell/>
          <table:table-cell table:number-columns-repeated="3" table:style-name="ce2"/>
          <table:table-cell office:value-type="string" table:style-name="ce3">
            <text:p>06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6" table:style-name="ce9">
            <text:p>4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9">
            <text:p>3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60301:1938</text:p>
          </table:table-cell>
          <table:table-cell office:value-type="float" office:value="760233.46" table:style-name="ce10">
            <text:p>760 233.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71001:1234</text:p>
          </table:table-cell>
          <table:table-cell office:value-type="float" office:value="210692.16" table:style-name="ce10">
            <text:p>210 692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10601:1527</text:p>
          </table:table-cell>
          <table:table-cell office:value-type="float" office:value="416388.29" table:style-name="ce10">
            <text:p>416 388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10601:1528</text:p>
          </table:table-cell>
          <table:table-cell office:value-type="float" office:value="423136.25" table:style-name="ce10">
            <text:p>423 136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81101:153</text:p>
          </table:table-cell>
          <table:table-cell office:value-type="float" office:value="220123.8" table:style-name="ce10">
            <text:p>220 123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10601:1529</text:p>
          </table:table-cell>
          <table:table-cell office:value-type="float" office:value="426708.7" table:style-name="ce10">
            <text:p>426 708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71101:1477</text:p>
          </table:table-cell>
          <table:table-cell office:value-type="float" office:value="35572256.149999999" table:style-name="ce10">
            <text:p>35 572 256.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40601:2723</text:p>
          </table:table-cell>
          <table:table-cell office:value-type="float" office:value="54875.519999999997" table:style-name="ce10">
            <text:p>54 875.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50701:1311</text:p>
          </table:table-cell>
          <table:table-cell office:value-type="float" office:value="67032.899999999994" table:style-name="ce10">
            <text:p>67 032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00000:5455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60301:1939</text:p>
          </table:table-cell>
          <table:table-cell office:value-type="float" office:value="741846.12" table:style-name="ce10">
            <text:p>741 846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30401:51</text:p>
          </table:table-cell>
          <table:table-cell office:value-type="float" office:value="740516.68" table:style-name="ce10">
            <text:p>740 516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20701:1826</text:p>
          </table:table-cell>
          <table:table-cell office:value-type="float" office:value="82883.42" table:style-name="ce10">
            <text:p>82 883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20501:2176</text:p>
          </table:table-cell>
          <table:table-cell office:value-type="float" office:value="939300" table:style-name="ce10">
            <text:p>939 3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110401:517</text:p>
          </table:table-cell>
          <table:table-cell office:value-type="float" office:value="1621060.56" table:style-name="ce10">
            <text:p>1 621 060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51501:859</text:p>
          </table:table-cell>
          <table:table-cell office:value-type="float" office:value="13769775.65" table:style-name="ce10">
            <text:p>13 769 775.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20701:1828</text:p>
          </table:table-cell>
          <table:table-cell office:value-type="float" office:value="77561.240000000005" table:style-name="ce10">
            <text:p>77 561.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20701:1827</text:p>
          </table:table-cell>
          <table:table-cell office:value-type="float" office:value="34221.120000000003" table:style-name="ce10">
            <text:p>34 221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1501:2825</text:p>
          </table:table-cell>
          <table:table-cell office:value-type="float" office:value="391868.99" table:style-name="ce10">
            <text:p>391 868.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71001:1236</text:p>
          </table:table-cell>
          <table:table-cell office:value-type="float" office:value="16542.400000000001" table:style-name="ce10">
            <text:p>16 542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00000:9145</text:p>
          </table:table-cell>
          <table:table-cell office:value-type="float" office:value="1315907947.4400001" table:style-name="ce10">
            <text:p>1 315 907 947.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10601:1526</text:p>
          </table:table-cell>
          <table:table-cell office:value-type="float" office:value="360419.99" table:style-name="ce10">
            <text:p>360 419.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301:1950</text:p>
          </table:table-cell>
          <table:table-cell office:value-type="float" office:value="481897.41" table:style-name="ce10">
            <text:p>481 897.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301:1938</text:p>
          </table:table-cell>
          <table:table-cell office:value-type="float" office:value="927865.22" table:style-name="ce10">
            <text:p>927 865.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301:1956</text:p>
          </table:table-cell>
          <table:table-cell office:value-type="float" office:value="917314.76" table:style-name="ce10">
            <text:p>917 314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10501:1812</text:p>
          </table:table-cell>
          <table:table-cell office:value-type="float" office:value="5655676.1100000003" table:style-name="ce10">
            <text:p>5 655 676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301:1925</text:p>
          </table:table-cell>
          <table:table-cell office:value-type="float" office:value="483959.07" table:style-name="ce10">
            <text:p>483 959.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301:1957</text:p>
          </table:table-cell>
          <table:table-cell office:value-type="float" office:value="921955.63" table:style-name="ce10">
            <text:p>921 955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301:1943</text:p>
          </table:table-cell>
          <table:table-cell office:value-type="float" office:value="459807.71" table:style-name="ce10">
            <text:p>459 807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301:1948</text:p>
          </table:table-cell>
          <table:table-cell office:value-type="float" office:value="469188.9" table:style-name="ce10">
            <text:p>469 188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7214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501:7224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7217</text:p>
          </table:table-cell>
          <table:table-cell office:value-type="float" office:value="10818.06" table:style-name="ce10">
            <text:p>10 818.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7216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7211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10601:24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301:1960</text:p>
          </table:table-cell>
          <table:table-cell office:value-type="float" office:value="1374174.69" table:style-name="ce10">
            <text:p>1 374 174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7220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501:7215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223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1201:312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00000:3187</text:p>
          </table:table-cell>
          <table:table-cell office:value-type="float" office:value="168153.28" table:style-name="ce10">
            <text:p>168 153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10601:2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501:7219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301:963</text:p>
          </table:table-cell>
          <table:table-cell office:value-type="float" office:value="578333.9" table:style-name="ce10">
            <text:p>578 333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212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601:24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10601:26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534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40701:533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533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40701:533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533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532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701:5344</text:p>
          </table:table-cell>
          <table:table-cell office:value-type="float" office:value="16625.7" table:style-name="ce10">
            <text:p>16 625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701:534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532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1907</text:p>
          </table:table-cell>
          <table:table-cell office:value-type="float" office:value="470382.86" table:style-name="ce10">
            <text:p>470 382.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301:1922</text:p>
          </table:table-cell>
          <table:table-cell office:value-type="float" office:value="513281.14" table:style-name="ce10">
            <text:p>513 281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1901</text:p>
          </table:table-cell>
          <table:table-cell office:value-type="float" office:value="934708.73" table:style-name="ce10">
            <text:p>934 708.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1906</text:p>
          </table:table-cell>
          <table:table-cell office:value-type="float" office:value="468814.72" table:style-name="ce10">
            <text:p>468 814.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1915</text:p>
          </table:table-cell>
          <table:table-cell office:value-type="float" office:value="625638.16" table:style-name="ce10">
            <text:p>625 638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60401:1594</text:p>
          </table:table-cell>
          <table:table-cell office:value-type="float" office:value="112712.6" table:style-name="ce10">
            <text:p>112 712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1893</text:p>
          </table:table-cell>
          <table:table-cell office:value-type="float" office:value="435217.77" table:style-name="ce10">
            <text:p>435 217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1916</text:p>
          </table:table-cell>
          <table:table-cell office:value-type="float" office:value="683912.16" table:style-name="ce10">
            <text:p>683 912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1897</text:p>
          </table:table-cell>
          <table:table-cell office:value-type="float" office:value="936623.84" table:style-name="ce10">
            <text:p>936 623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1909</text:p>
          </table:table-cell>
          <table:table-cell office:value-type="float" office:value="488226.2" table:style-name="ce10">
            <text:p>488 226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1914</text:p>
          </table:table-cell>
          <table:table-cell office:value-type="float" office:value="480835.71" table:style-name="ce10">
            <text:p>480 835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1917</text:p>
          </table:table-cell>
          <table:table-cell office:value-type="float" office:value="942852.97" table:style-name="ce10">
            <text:p>942 852.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701:5345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40701:533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50901:1240</text:p>
          </table:table-cell>
          <table:table-cell office:value-type="float" office:value="163597.38" table:style-name="ce10">
            <text:p>163 597.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130301:983</text:p>
          </table:table-cell>
          <table:table-cell office:value-type="float" office:value="676782" table:style-name="ce10">
            <text:p>676 782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1933</text:p>
          </table:table-cell>
          <table:table-cell office:value-type="float" office:value="459405.37" table:style-name="ce10">
            <text:p>459 405.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1932</text:p>
          </table:table-cell>
          <table:table-cell office:value-type="float" office:value="470543.57" table:style-name="ce10">
            <text:p>470 543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1929</text:p>
          </table:table-cell>
          <table:table-cell office:value-type="float" office:value="477062.94" table:style-name="ce10">
            <text:p>477 062.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6736443.62" table:style-name="ce10">
            <text:p>186 736 443.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1908</text:p>
          </table:table-cell>
          <table:table-cell office:value-type="float" office:value="473665.04" table:style-name="ce10">
            <text:p>473 665.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1895</text:p>
          </table:table-cell>
          <table:table-cell office:value-type="float" office:value="927664.43" table:style-name="ce10">
            <text:p>927 664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1896</text:p>
          </table:table-cell>
          <table:table-cell office:value-type="float" office:value="931091.27" table:style-name="ce10">
            <text:p>931 091.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1902</text:p>
          </table:table-cell>
          <table:table-cell office:value-type="float" office:value="928481.38" table:style-name="ce10">
            <text:p>928 481.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1911</text:p>
          </table:table-cell>
          <table:table-cell office:value-type="float" office:value="954537.02" table:style-name="ce10">
            <text:p>954 537.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1919</text:p>
          </table:table-cell>
          <table:table-cell office:value-type="float" office:value="476425.92" table:style-name="ce10">
            <text:p>476 425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1894</text:p>
          </table:table-cell>
          <table:table-cell office:value-type="float" office:value="465158.48" table:style-name="ce10">
            <text:p>465 158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30501:2537</text:p>
          </table:table-cell>
          <table:table-cell office:value-type="float" office:value="763921.08" table:style-name="ce10">
            <text:p>763 921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1903</text:p>
          </table:table-cell>
          <table:table-cell office:value-type="float" office:value="469944.37" table:style-name="ce10">
            <text:p>469 944.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1891</text:p>
          </table:table-cell>
          <table:table-cell office:value-type="float" office:value="493174.57" table:style-name="ce10">
            <text:p>493 174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1904</text:p>
          </table:table-cell>
          <table:table-cell office:value-type="float" office:value="472062.04" table:style-name="ce10">
            <text:p>472 062.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1905</text:p>
          </table:table-cell>
          <table:table-cell office:value-type="float" office:value="472548.38" table:style-name="ce10">
            <text:p>472 548.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1918</text:p>
          </table:table-cell>
          <table:table-cell office:value-type="float" office:value="477861.77" table:style-name="ce10">
            <text:p>477 861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1941</text:p>
          </table:table-cell>
          <table:table-cell office:value-type="float" office:value="469449.33" table:style-name="ce10">
            <text:p>469 449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93464414.5" table:style-name="ce10">
            <text:p>593 464 414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1934</text:p>
          </table:table-cell>
          <table:table-cell office:value-type="float" office:value="917482.57" table:style-name="ce10">
            <text:p>917 482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1947</text:p>
          </table:table-cell>
          <table:table-cell office:value-type="float" office:value="469871.23" table:style-name="ce10">
            <text:p>469 871.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1959</text:p>
          </table:table-cell>
          <table:table-cell office:value-type="float" office:value="497973.56" table:style-name="ce10">
            <text:p>497 973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1935</text:p>
          </table:table-cell>
          <table:table-cell office:value-type="float" office:value="476176.97" table:style-name="ce10">
            <text:p>476 176.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1949</text:p>
          </table:table-cell>
          <table:table-cell office:value-type="float" office:value="473238.07" table:style-name="ce10">
            <text:p>473 238.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60301:1932</text:p>
          </table:table-cell>
          <table:table-cell office:value-type="float" office:value="38219.440000000002" table:style-name="ce10">
            <text:p>38 219.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1954</text:p>
          </table:table-cell>
          <table:table-cell office:value-type="float" office:value="454291.63" table:style-name="ce10">
            <text:p>454 291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1951</text:p>
          </table:table-cell>
          <table:table-cell office:value-type="float" office:value="474281.63" table:style-name="ce10">
            <text:p>474 281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601:2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601:2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7213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501:7225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601:26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601:2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501:7221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501:7222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601:2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601:25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00000:4754</text:p>
          </table:table-cell>
          <table:table-cell office:value-type="float" office:value="141260537.5" table:style-name="ce10">
            <text:p>141 260 537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534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601:2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201:2382</text:p>
          </table:table-cell>
          <table:table-cell office:value-type="float" office:value="6811" table:style-name="ce10">
            <text:p>6 811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533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534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5689</text:p>
          </table:table-cell>
          <table:table-cell office:value-type="float" office:value="3421746.4" table:style-name="ce10">
            <text:p>3 421 746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701:535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701:5343</text:p>
          </table:table-cell>
          <table:table-cell office:value-type="float" office:value="8749.2999999999993" table:style-name="ce10">
            <text:p>8 749.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50501:950</text:p>
          </table:table-cell>
          <table:table-cell office:value-type="float" office:value="69200" table:style-name="ce10">
            <text:p>69 2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50701:1933</text:p>
          </table:table-cell>
          <table:table-cell office:value-type="float" office:value="85166.18" table:style-name="ce10">
            <text:p>85 166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1912</text:p>
          </table:table-cell>
          <table:table-cell office:value-type="float" office:value="1000996.18" table:style-name="ce10">
            <text:p>1 000 996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1913</text:p>
          </table:table-cell>
          <table:table-cell office:value-type="float" office:value="462179.65" table:style-name="ce10">
            <text:p>462 179.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1939</text:p>
          </table:table-cell>
          <table:table-cell office:value-type="float" office:value="458509.13" table:style-name="ce10">
            <text:p>458 509.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181</text:p>
          </table:table-cell>
          <table:table-cell office:value-type="float" office:value="76427506.230000004" table:style-name="ce10">
            <text:p>76 427 506.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1926</text:p>
          </table:table-cell>
          <table:table-cell office:value-type="float" office:value="487785.81" table:style-name="ce10">
            <text:p>487 785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1931</text:p>
          </table:table-cell>
          <table:table-cell office:value-type="float" office:value="474622.96" table:style-name="ce10">
            <text:p>474 622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1953</text:p>
          </table:table-cell>
          <table:table-cell office:value-type="float" office:value="470505.17" table:style-name="ce10">
            <text:p>470 505.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1928</text:p>
          </table:table-cell>
          <table:table-cell office:value-type="float" office:value="490566.7" table:style-name="ce10">
            <text:p>490 566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80301:237</text:p>
          </table:table-cell>
          <table:table-cell office:value-type="float" office:value="916797.76" table:style-name="ce10">
            <text:p>916 797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1927</text:p>
          </table:table-cell>
          <table:table-cell office:value-type="float" office:value="479952.57" table:style-name="ce10">
            <text:p>479 952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1936</text:p>
          </table:table-cell>
          <table:table-cell office:value-type="float" office:value="475407.45" table:style-name="ce10">
            <text:p>475 407.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1923</text:p>
          </table:table-cell>
          <table:table-cell office:value-type="float" office:value="1011779.52" table:style-name="ce10">
            <text:p>1 011 779.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1930</text:p>
          </table:table-cell>
          <table:table-cell office:value-type="float" office:value="491444.32" table:style-name="ce10">
            <text:p>491 444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1945</text:p>
          </table:table-cell>
          <table:table-cell office:value-type="float" office:value="907776.7" table:style-name="ce10">
            <text:p>907 776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1942</text:p>
          </table:table-cell>
          <table:table-cell office:value-type="float" office:value="459485.57" table:style-name="ce10">
            <text:p>459 485.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30501:2538</text:p>
          </table:table-cell>
          <table:table-cell office:value-type="float" office:value="774039.24" table:style-name="ce10">
            <text:p>774 039.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1946</text:p>
          </table:table-cell>
          <table:table-cell office:value-type="float" office:value="460233.33" table:style-name="ce10">
            <text:p>460 233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1924</text:p>
          </table:table-cell>
          <table:table-cell office:value-type="float" office:value="467379.39" table:style-name="ce10">
            <text:p>467 379.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1940</text:p>
          </table:table-cell>
          <table:table-cell office:value-type="float" office:value="509115.28" table:style-name="ce10">
            <text:p>509 115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534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533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1898</text:p>
          </table:table-cell>
          <table:table-cell office:value-type="float" office:value="932238.45" table:style-name="ce10">
            <text:p>932 238.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601:536</text:p>
          </table:table-cell>
          <table:table-cell office:value-type="float" office:value="555087.79" table:style-name="ce10">
            <text:p>555 087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501:7218</text:p>
          </table:table-cell>
          <table:table-cell office:value-type="float" office:value="7948.71" table:style-name="ce10">
            <text:p>7 948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532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535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50401:304</text:p>
          </table:table-cell>
          <table:table-cell office:value-type="float" office:value="206964" table:style-name="ce10">
            <text:p>206 964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601:24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601:25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601:24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601:26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601:24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601:2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601:25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601:26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534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533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41201:313</text:p>
          </table:table-cell>
          <table:table-cell office:value-type="float" office:value="276307.31" table:style-name="ce10">
            <text:p>276 307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1900</text:p>
          </table:table-cell>
          <table:table-cell office:value-type="float" office:value="931277.73" table:style-name="ce10">
            <text:p>931 277.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1920</text:p>
          </table:table-cell>
          <table:table-cell office:value-type="float" office:value="464805.04" table:style-name="ce10">
            <text:p>464 805.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1921</text:p>
          </table:table-cell>
          <table:table-cell office:value-type="float" office:value="463440.22" table:style-name="ce10">
            <text:p>463 440.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1890</text:p>
          </table:table-cell>
          <table:table-cell office:value-type="float" office:value="456207.7" table:style-name="ce10">
            <text:p>456 207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1899</text:p>
          </table:table-cell>
          <table:table-cell office:value-type="float" office:value="932347.79" table:style-name="ce10">
            <text:p>932 347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601:2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601:25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1910</text:p>
          </table:table-cell>
          <table:table-cell office:value-type="float" office:value="472748.75" table:style-name="ce10">
            <text:p>472 748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1892</text:p>
          </table:table-cell>
          <table:table-cell office:value-type="float" office:value="460495.03" table:style-name="ce10">
            <text:p>460 495.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1889</text:p>
          </table:table-cell>
          <table:table-cell office:value-type="float" office:value="932247.04000000004" table:style-name="ce10">
            <text:p>932 247.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701:5334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532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5335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10501:1878</text:p>
          </table:table-cell>
          <table:table-cell office:value-type="float" office:value="59396.47" table:style-name="ce10">
            <text:p>59 396.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701:534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50901:1662</text:p>
          </table:table-cell>
          <table:table-cell office:value-type="float" office:value="102423.73" table:style-name="ce10">
            <text:p>102 423.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501:1089</text:p>
          </table:table-cell>
          <table:table-cell office:value-type="float" office:value="323067.53999999998" table:style-name="ce10">
            <text:p>323 067.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30501:1090</text:p>
          </table:table-cell>
          <table:table-cell office:value-type="float" office:value="453266.14" table:style-name="ce10">
            <text:p>453 266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30501:1080</text:p>
          </table:table-cell>
          <table:table-cell office:value-type="float" office:value="257276.71" table:style-name="ce10">
            <text:p>257 276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30501:1072</text:p>
          </table:table-cell>
          <table:table-cell office:value-type="float" office:value="430282.68" table:style-name="ce10">
            <text:p>430 282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501:1086</text:p>
          </table:table-cell>
          <table:table-cell office:value-type="float" office:value="323462.96000000002" table:style-name="ce10">
            <text:p>323 462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30501:1082</text:p>
          </table:table-cell>
          <table:table-cell office:value-type="float" office:value="447676.07" table:style-name="ce10">
            <text:p>447 676.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30501:1073</text:p>
          </table:table-cell>
          <table:table-cell office:value-type="float" office:value="391022.49" table:style-name="ce10">
            <text:p>391 022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30501:1077</text:p>
          </table:table-cell>
          <table:table-cell office:value-type="float" office:value="478562.21" table:style-name="ce10">
            <text:p>478 562.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30501:1078</text:p>
          </table:table-cell>
          <table:table-cell office:value-type="float" office:value="485086.41" table:style-name="ce10">
            <text:p>485 086.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30501:1069</text:p>
          </table:table-cell>
          <table:table-cell office:value-type="float" office:value="517127.54" table:style-name="ce10">
            <text:p>517 127.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30501:1096</text:p>
          </table:table-cell>
          <table:table-cell office:value-type="float" office:value="694517.64" table:style-name="ce10">
            <text:p>694 517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30501:1085</text:p>
          </table:table-cell>
          <table:table-cell office:value-type="float" office:value="371993.38" table:style-name="ce10">
            <text:p>371 993.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1101:309</text:p>
          </table:table-cell>
          <table:table-cell office:value-type="float" office:value="80078.14" table:style-name="ce10">
            <text:p>80 078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501:1029</text:p>
          </table:table-cell>
          <table:table-cell office:value-type="float" office:value="22428634.98" table:style-name="ce10">
            <text:p>22 428 634.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30501:1079</text:p>
          </table:table-cell>
          <table:table-cell office:value-type="float" office:value="476561.89" table:style-name="ce10">
            <text:p>476 561.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30501:1093</text:p>
          </table:table-cell>
          <table:table-cell office:value-type="float" office:value="652225.12" table:style-name="ce10">
            <text:p>652 225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30501:1091</text:p>
          </table:table-cell>
          <table:table-cell office:value-type="float" office:value="483265.85" table:style-name="ce10">
            <text:p>483 265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501:1084</text:p>
          </table:table-cell>
          <table:table-cell office:value-type="float" office:value="460662.36" table:style-name="ce10">
            <text:p>460 662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30501:1083</text:p>
          </table:table-cell>
          <table:table-cell office:value-type="float" office:value="663971.62" table:style-name="ce10">
            <text:p>663 971.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30501:1074</text:p>
          </table:table-cell>
          <table:table-cell office:value-type="float" office:value="391360.31" table:style-name="ce10">
            <text:p>391 360.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30501:1094</text:p>
          </table:table-cell>
          <table:table-cell office:value-type="float" office:value="637385" table:style-name="ce10">
            <text:p>637 385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30501:1088</text:p>
          </table:table-cell>
          <table:table-cell office:value-type="float" office:value="619076.76" table:style-name="ce10">
            <text:p>619 076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30501:1092</text:p>
          </table:table-cell>
          <table:table-cell office:value-type="float" office:value="366894.28" table:style-name="ce10">
            <text:p>366 894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50601:266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501:1071</text:p>
          </table:table-cell>
          <table:table-cell office:value-type="float" office:value="415867.82" table:style-name="ce10">
            <text:p>415 867.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30501:1097</text:p>
          </table:table-cell>
          <table:table-cell office:value-type="float" office:value="509816.48" table:style-name="ce10">
            <text:p>509 816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30501:1081</text:p>
          </table:table-cell>
          <table:table-cell office:value-type="float" office:value="737042.3" table:style-name="ce10">
            <text:p>737 042.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30501:1070</text:p>
          </table:table-cell>
          <table:table-cell office:value-type="float" office:value="597673.67000000004" table:style-name="ce10">
            <text:p>597 673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30501:1087</text:p>
          </table:table-cell>
          <table:table-cell office:value-type="float" office:value="531020.68000000005" table:style-name="ce10">
            <text:p>531 020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501:1076</text:p>
          </table:table-cell>
          <table:table-cell office:value-type="float" office:value="633660.53" table:style-name="ce10">
            <text:p>633 660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30501:1095</text:p>
          </table:table-cell>
          <table:table-cell office:value-type="float" office:value="192802.68" table:style-name="ce10">
            <text:p>192 802.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30501:1075</text:p>
          </table:table-cell>
          <table:table-cell office:value-type="float" office:value="413654.09" table:style-name="ce10">
            <text:p>413 654.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2401:1184</text:p>
          </table:table-cell>
          <table:table-cell office:value-type="float" office:value="283510.92" table:style-name="ce10">
            <text:p>283 510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601:2294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601:2289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601:2283</text:p>
          </table:table-cell>
          <table:table-cell office:value-type="float" office:value="6182.8" table:style-name="ce10">
            <text:p>6 182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601:2288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601:2284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40801:633</text:p>
          </table:table-cell>
          <table:table-cell office:value-type="float" office:value="1510145.44" table:style-name="ce10">
            <text:p>1 510 145.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4301</text:p>
          </table:table-cell>
          <table:table-cell office:value-type="float" office:value="15352.96" table:style-name="ce10">
            <text:p>15 352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2301:2212</text:p>
          </table:table-cell>
          <table:table-cell office:value-type="float" office:value="640240.56000000006" table:style-name="ce10">
            <text:p>640 240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601:2281</text:p>
          </table:table-cell>
          <table:table-cell office:value-type="float" office:value="52858.12" table:style-name="ce10">
            <text:p>52 858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1301:1419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100301:256</text:p>
          </table:table-cell>
          <table:table-cell office:value-type="float" office:value="264773.48" table:style-name="ce10">
            <text:p>264 773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62338912.28" table:style-name="ce10">
            <text:p>262 338 912.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801:6123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1401:3277</text:p>
          </table:table-cell>
          <table:table-cell office:value-type="float" office:value="5032555.24" table:style-name="ce10">
            <text:p>5 032 555.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11401:3967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601:2286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601:2287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601:2292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601:2293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301:1014</text:p>
          </table:table-cell>
          <table:table-cell office:value-type="float" office:value="838437.71" table:style-name="ce10">
            <text:p>838 437.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1401:3326</text:p>
          </table:table-cell>
          <table:table-cell office:value-type="float" office:value="314786.28999999998" table:style-name="ce10">
            <text:p>314 786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601:2280</text:p>
          </table:table-cell>
          <table:table-cell office:value-type="float" office:value="52858.12" table:style-name="ce10">
            <text:p>52 858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11401:3966</text:p>
          </table:table-cell>
          <table:table-cell office:value-type="float" office:value="56921.599999999999" table:style-name="ce10">
            <text:p>56 921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1401:3327</text:p>
          </table:table-cell>
          <table:table-cell office:value-type="float" office:value="556310.30000000005" table:style-name="ce10">
            <text:p>556 310.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80401:475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601:2291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1401:3328</text:p>
          </table:table-cell>
          <table:table-cell office:value-type="float" office:value="481437.85" table:style-name="ce10">
            <text:p>481 437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40601:2282</text:p>
          </table:table-cell>
          <table:table-cell office:value-type="float" office:value="6530.8" table:style-name="ce10">
            <text:p>6 530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601:2285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601:2290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100301:1003</text:p>
          </table:table-cell>
          <table:table-cell office:value-type="float" office:value="114516.48" table:style-name="ce10">
            <text:p>114 516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1401:3329</text:p>
          </table:table-cell>
          <table:table-cell office:value-type="float" office:value="319616.77" table:style-name="ce10">
            <text:p>319 616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80401:476</text:p>
          </table:table-cell>
          <table:table-cell office:value-type="float" office:value="10840" table:style-name="ce10">
            <text:p>10 840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301:1937</text:p>
          </table:table-cell>
          <table:table-cell office:value-type="float" office:value="627106.84" table:style-name="ce10">
            <text:p>627 106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10301:1955</text:p>
          </table:table-cell>
          <table:table-cell office:value-type="float" office:value="457983.5" table:style-name="ce10">
            <text:p>457 983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60301:1931</text:p>
          </table:table-cell>
          <table:table-cell office:value-type="float" office:value="52441.919999999998" table:style-name="ce10">
            <text:p>52 441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10301:1944</text:p>
          </table:table-cell>
          <table:table-cell office:value-type="float" office:value="468130.5" table:style-name="ce10">
            <text:p>468 130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301:1952</text:p>
          </table:table-cell>
          <table:table-cell office:value-type="float" office:value="492172.91" table:style-name="ce10">
            <text:p>492 172.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10301:1958</text:p>
          </table:table-cell>
          <table:table-cell office:value-type="float" office:value="969184.95" table:style-name="ce10">
            <text:p>969 184.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60101:685</text:p>
          </table:table-cell>
          <table:table-cell office:value-type="float" office:value="2387875.09" table:style-name="ce10">
            <text:p>2 387 875.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60101:682</text:p>
          </table:table-cell>
          <table:table-cell office:value-type="float" office:value="1902819.35" table:style-name="ce10">
            <text:p>1 902 819.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60101:2634</text:p>
          </table:table-cell>
          <table:table-cell office:value-type="float" office:value="557894.16" table:style-name="ce10">
            <text:p>557 894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40201:2147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4304</text:p>
          </table:table-cell>
          <table:table-cell office:value-type="float" office:value="3460876.69" table:style-name="ce10">
            <text:p>3 460 876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701:2336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701:2335</text:p>
          </table:table-cell>
          <table:table-cell office:value-type="float" office:value="366919.34" table:style-name="ce10">
            <text:p>366 919.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20103:447</text:p>
          </table:table-cell>
          <table:table-cell office:value-type="float" office:value="441198.77" table:style-name="ce10">
            <text:p>441 198.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00103:2194</text:p>
          </table:table-cell>
          <table:table-cell office:value-type="float" office:value="580113.75" table:style-name="ce10">
            <text:p>580 113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1001:963</text:p>
          </table:table-cell>
          <table:table-cell office:value-type="float" office:value="4572669.03" table:style-name="ce10">
            <text:p>4 572 669.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0603:1554</text:p>
          </table:table-cell>
          <table:table-cell office:value-type="float" office:value="661611.53" table:style-name="ce10">
            <text:p>661 611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103:5765</text:p>
          </table:table-cell>
          <table:table-cell office:value-type="float" office:value="86034" table:style-name="ce10">
            <text:p>86 034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415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846881.630000001" table:style-name="ce10">
            <text:p>11 846 881.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90103:3505</text:p>
          </table:table-cell>
          <table:table-cell office:value-type="float" office:value="1230398.03" table:style-name="ce10">
            <text:p>1 230 398.0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90103:3506</text:p>
          </table:table-cell>
          <table:table-cell office:value-type="float" office:value="992639.95" table:style-name="ce10">
            <text:p>992 639.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103:5767</text:p>
          </table:table-cell>
          <table:table-cell office:value-type="float" office:value="78864.5" table:style-name="ce10">
            <text:p>78 864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10107:1647</text:p>
          </table:table-cell>
          <table:table-cell office:value-type="float" office:value="583373.36" table:style-name="ce10">
            <text:p>583 373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0242</text:p>
          </table:table-cell>
          <table:table-cell office:value-type="float" office:value="16788148.329999998" table:style-name="ce10">
            <text:p>16 788 148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701:2337</text:p>
          </table:table-cell>
          <table:table-cell office:value-type="float" office:value="590740.14" table:style-name="ce10">
            <text:p>590 740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2:13701</text:p>
          </table:table-cell>
          <table:table-cell office:value-type="float" office:value="1822616.05" table:style-name="ce10">
            <text:p>1 822 616.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20103:450</text:p>
          </table:table-cell>
          <table:table-cell office:value-type="float" office:value="509658.13" table:style-name="ce10">
            <text:p>509 658.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10102:13702</text:p>
          </table:table-cell>
          <table:table-cell office:value-type="float" office:value="430524.66" table:style-name="ce10">
            <text:p>430 524.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30102:2119</text:p>
          </table:table-cell>
          <table:table-cell office:value-type="float" office:value="3155449.73" table:style-name="ce10">
            <text:p>3 155 449.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90102:2793</text:p>
          </table:table-cell>
          <table:table-cell office:value-type="float" office:value="1036316.11" table:style-name="ce10">
            <text:p>1 036 316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801:7309</text:p>
          </table:table-cell>
          <table:table-cell office:value-type="float" office:value="97004630.109999999" table:style-name="ce10">
            <text:p>97 004 630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601:2665</text:p>
          </table:table-cell>
          <table:table-cell office:value-type="float" office:value="1098956.29" table:style-name="ce10">
            <text:p>1 098 956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701:617</text:p>
          </table:table-cell>
          <table:table-cell office:value-type="float" office:value="867876.65" table:style-name="ce10">
            <text:p>867 876.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90102:3570</text:p>
          </table:table-cell>
          <table:table-cell office:value-type="float" office:value="1188790.3600000001" table:style-name="ce10">
            <text:p>1 188 790.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103:5768</text:p>
          </table:table-cell>
          <table:table-cell office:value-type="float" office:value="141597.62" table:style-name="ce10">
            <text:p>141 597.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70101:532</text:p>
          </table:table-cell>
          <table:table-cell office:value-type="float" office:value="1129584.8400000001" table:style-name="ce10">
            <text:p>1 129 584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103:5766</text:p>
          </table:table-cell>
          <table:table-cell office:value-type="float" office:value="75279.75" table:style-name="ce10">
            <text:p>75 279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00000:1973</text:p>
          </table:table-cell>
          <table:table-cell office:value-type="float" office:value="344504327.08999997" table:style-name="ce10">
            <text:p>344 504 327.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10106:4540</text:p>
          </table:table-cell>
          <table:table-cell office:value-type="float" office:value="1040457.64" table:style-name="ce10">
            <text:p>1 040 457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12664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40201:2148</text:p>
          </table:table-cell>
          <table:table-cell office:value-type="float" office:value="848601.88" table:style-name="ce10">
            <text:p>848 601.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00000:1972</text:p>
          </table:table-cell>
          <table:table-cell office:value-type="float" office:value="240590353.55000001" table:style-name="ce10">
            <text:p>240 590 353.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902:2387</text:p>
          </table:table-cell>
          <table:table-cell office:value-type="float" office:value="1565564.1" table:style-name="ce10">
            <text:p>1 565 564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0603:1553</text:p>
          </table:table-cell>
          <table:table-cell office:value-type="float" office:value="661611.53" table:style-name="ce10">
            <text:p>661 611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20103:448</text:p>
          </table:table-cell>
          <table:table-cell office:value-type="float" office:value="447352.91" table:style-name="ce10">
            <text:p>447 352.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20103:449</text:p>
          </table:table-cell>
          <table:table-cell office:value-type="float" office:value="617921.55000000005" table:style-name="ce10">
            <text:p>617 921.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20102:4271</text:p>
          </table:table-cell>
          <table:table-cell office:value-type="float" office:value="57718.44" table:style-name="ce10">
            <text:p>57 718.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904:148</text:p>
          </table:table-cell>
          <table:table-cell office:value-type="float" office:value="1369043.11" table:style-name="ce10">
            <text:p>1 369 043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2:13703</text:p>
          </table:table-cell>
          <table:table-cell office:value-type="float" office:value="443248.24" table:style-name="ce10">
            <text:p>443 248.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502:2137</text:p>
          </table:table-cell>
          <table:table-cell office:value-type="float" office:value="1768587.26" table:style-name="ce10">
            <text:p>1 768 587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0801:1340</text:p>
          </table:table-cell>
          <table:table-cell office:value-type="float" office:value="5556171.1200000001" table:style-name="ce10">
            <text:p>5 556 171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1301:4413</text:p>
          </table:table-cell>
          <table:table-cell office:value-type="float" office:value="1130582.6100000001" table:style-name="ce10">
            <text:p>1 130 582.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110101:3050</text:p>
          </table:table-cell>
          <table:table-cell office:value-type="float" office:value="1569805.26" table:style-name="ce10">
            <text:p>1 569 805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20101:4382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50201:1237</text:p>
          </table:table-cell>
          <table:table-cell office:value-type="float" office:value="712223.15" table:style-name="ce10">
            <text:p>712 223.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60101:2778</text:p>
          </table:table-cell>
          <table:table-cell office:value-type="float" office:value="3043279.43" table:style-name="ce10">
            <text:p>3 043 279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20401:769</text:p>
          </table:table-cell>
          <table:table-cell office:value-type="float" office:value="632179.76" table:style-name="ce10">
            <text:p>632 179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30401:2187</text:p>
          </table:table-cell>
          <table:table-cell office:value-type="float" office:value="1441503.74" table:style-name="ce10">
            <text:p>1 441 503.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50201:1236</text:p>
          </table:table-cell>
          <table:table-cell office:value-type="float" office:value="712223.15" table:style-name="ce10">
            <text:p>712 223.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00000:2028</text:p>
          </table:table-cell>
          <table:table-cell office:value-type="float" office:value="18890906.399999999" table:style-name="ce10">
            <text:p>18 890 906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10301:548</text:p>
          </table:table-cell>
          <table:table-cell office:value-type="float" office:value="466541.39" table:style-name="ce10">
            <text:p>466 541.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50101:1921</text:p>
          </table:table-cell>
          <table:table-cell office:value-type="float" office:value="17124195.719999999" table:style-name="ce10">
            <text:p>17 124 195.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00000:2029</text:p>
          </table:table-cell>
          <table:table-cell office:value-type="float" office:value="3244641.07" table:style-name="ce10">
            <text:p>3 244 641.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70101:4720</text:p>
          </table:table-cell>
          <table:table-cell office:value-type="float" office:value="2245399.5299999998" table:style-name="ce10">
            <text:p>2 245 399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80401:2025</text:p>
          </table:table-cell>
          <table:table-cell office:value-type="float" office:value="14128938.560000001" table:style-name="ce10">
            <text:p>14 128 938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10401:1185</text:p>
          </table:table-cell>
          <table:table-cell office:value-type="float" office:value="2776972.88" table:style-name="ce10">
            <text:p>2 776 972.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10101:535</text:p>
          </table:table-cell>
          <table:table-cell office:value-type="float" office:value="190682.69" table:style-name="ce10">
            <text:p>190 682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10102:128</text:p>
          </table:table-cell>
          <table:table-cell office:value-type="float" office:value="651117.42000000004" table:style-name="ce10">
            <text:p>651 117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101:717</text:p>
          </table:table-cell>
          <table:table-cell office:value-type="float" office:value="1760931.33" table:style-name="ce10">
            <text:p>1 760 931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00000:2027</text:p>
          </table:table-cell>
          <table:table-cell office:value-type="float" office:value="5470675.54" table:style-name="ce10">
            <text:p>5 470 675.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00000:1055</text:p>
          </table:table-cell>
          <table:table-cell office:value-type="float" office:value="2240671.08" table:style-name="ce10">
            <text:p>2 240 671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00101:1311</text:p>
          </table:table-cell>
          <table:table-cell office:value-type="float" office:value="460822.49" table:style-name="ce10">
            <text:p>460 822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10102:15871</text:p>
          </table:table-cell>
          <table:table-cell office:value-type="float" office:value="641884.12" table:style-name="ce10">
            <text:p>641 884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4:12232</text:p>
          </table:table-cell>
          <table:table-cell office:value-type="float" office:value="766654.33" table:style-name="ce10">
            <text:p>766 654.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20501:2167</text:p>
          </table:table-cell>
          <table:table-cell office:value-type="float" office:value="1347141.76" table:style-name="ce10">
            <text:p>1 347 141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60801:1631</text:p>
          </table:table-cell>
          <table:table-cell office:value-type="float" office:value="1842167.32" table:style-name="ce10">
            <text:p>1 842 167.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30801:2280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20501:2168</text:p>
          </table:table-cell>
          <table:table-cell office:value-type="float" office:value="1347141.76" table:style-name="ce10">
            <text:p>1 347 141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30801:2281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80102:2569</text:p>
          </table:table-cell>
          <table:table-cell office:value-type="float" office:value="1146953.08" table:style-name="ce10">
            <text:p>1 146 953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20102:2124</text:p>
          </table:table-cell>
          <table:table-cell office:value-type="float" office:value="1662642.2" table:style-name="ce10">
            <text:p>1 662 642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20501:545</text:p>
          </table:table-cell>
          <table:table-cell office:value-type="float" office:value="6937.52" table:style-name="ce10">
            <text:p>6 937.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70101:2909</text:p>
          </table:table-cell>
          <table:table-cell office:value-type="float" office:value="1287825.54" table:style-name="ce10">
            <text:p>1 287 825.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4:12235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70901:678</text:p>
          </table:table-cell>
          <table:table-cell office:value-type="float" office:value="1251741.26" table:style-name="ce10">
            <text:p>1 251 741.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20101:1984</text:p>
          </table:table-cell>
          <table:table-cell office:value-type="float" office:value="1246981.6499999999" table:style-name="ce10">
            <text:p>1 246 981.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20801:1090</text:p>
          </table:table-cell>
          <table:table-cell office:value-type="float" office:value="15143.8" table:style-name="ce10">
            <text:p>15 143.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4:1223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60102:2441</text:p>
          </table:table-cell>
          <table:table-cell office:value-type="float" office:value="1178942.46" table:style-name="ce10">
            <text:p>1 178 942.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180201:1265</text:p>
          </table:table-cell>
          <table:table-cell office:value-type="float" office:value="847294.25" table:style-name="ce10">
            <text:p>847 294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40101:7597</text:p>
          </table:table-cell>
          <table:table-cell office:value-type="float" office:value="1063600.49" table:style-name="ce10">
            <text:p>1 063 600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01001:624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4:1223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20101:1983</text:p>
          </table:table-cell>
          <table:table-cell office:value-type="float" office:value="728657.51" table:style-name="ce10">
            <text:p>728 657.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71001:1237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170201:1820</text:p>
          </table:table-cell>
          <table:table-cell office:value-type="float" office:value="802954.2" table:style-name="ce10">
            <text:p>802 954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2718995.47" table:style-name="ce10">
            <text:p>112 718 995.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030102:1807</text:p>
          </table:table-cell>
          <table:table-cell office:value-type="float" office:value="563788.85" table:style-name="ce10">
            <text:p>563 788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70301:946</text:p>
          </table:table-cell>
          <table:table-cell office:value-type="float" office:value="1973431.1" table:style-name="ce10">
            <text:p>1 973 431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60101:1315</text:p>
          </table:table-cell>
          <table:table-cell office:value-type="float" office:value="294605.13" table:style-name="ce10">
            <text:p>294 605.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00000:3184</text:p>
          </table:table-cell>
          <table:table-cell office:value-type="float" office:value="33580.83" table:style-name="ce10">
            <text:p>33 580.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70701:762</text:p>
          </table:table-cell>
          <table:table-cell office:value-type="float" office:value="386489.62" table:style-name="ce10">
            <text:p>386 489.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101001:626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30301:574</text:p>
          </table:table-cell>
          <table:table-cell office:value-type="float" office:value="4234423.75" table:style-name="ce10">
            <text:p>4 234 423.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8:2933</text:p>
          </table:table-cell>
          <table:table-cell office:value-type="float" office:value="501849.12" table:style-name="ce10">
            <text:p>501 849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90101:527</text:p>
          </table:table-cell>
          <table:table-cell office:value-type="float" office:value="1247004.52" table:style-name="ce10">
            <text:p>1 247 004.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20101:1985</text:p>
          </table:table-cell>
          <table:table-cell office:value-type="float" office:value="1185463.8899999999" table:style-name="ce10">
            <text:p>1 185 463.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70701:763</text:p>
          </table:table-cell>
          <table:table-cell office:value-type="float" office:value="368729.7" table:style-name="ce10">
            <text:p>368 729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30101:3230</text:p>
          </table:table-cell>
          <table:table-cell office:value-type="float" office:value="789573.47" table:style-name="ce10">
            <text:p>789 573.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20105:3411</text:p>
          </table:table-cell>
          <table:table-cell office:value-type="float" office:value="547982.23" table:style-name="ce10">
            <text:p>547 982.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10104:1223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01001:625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60101:1316</text:p>
          </table:table-cell>
          <table:table-cell office:value-type="float" office:value="925307.67" table:style-name="ce10">
            <text:p>925 307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280101:1992</text:p>
          </table:table-cell>
          <table:table-cell office:value-type="float" office:value="1194227.3700000001" table:style-name="ce10">
            <text:p>1 194 227.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501:366</text:p>
          </table:table-cell>
          <table:table-cell office:value-type="float" office:value="671355.66" table:style-name="ce10">
            <text:p>671 355.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00101:1310</text:p>
          </table:table-cell>
          <table:table-cell office:value-type="float" office:value="423564.5" table:style-name="ce10">
            <text:p>423 564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00000:5452</text:p>
          </table:table-cell>
          <table:table-cell office:value-type="float" office:value="1830638.61" table:style-name="ce10">
            <text:p>1 830 638.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30102:1806</text:p>
          </table:table-cell>
          <table:table-cell office:value-type="float" office:value="582581.81000000006" table:style-name="ce10">
            <text:p>582 581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71001:1233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4:1222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71001:1235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020101:1982</text:p>
          </table:table-cell>
          <table:table-cell office:value-type="float" office:value="728657.51" table:style-name="ce10">
            <text:p>728 657.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4:1223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00000:5445</text:p>
          </table:table-cell>
          <table:table-cell office:value-type="float" office:value="758631.07" table:style-name="ce10">
            <text:p>758 631.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60101:1317</text:p>
          </table:table-cell>
          <table:table-cell office:value-type="float" office:value="999530.79" table:style-name="ce10">
            <text:p>999 530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020102:2123</text:p>
          </table:table-cell>
          <table:table-cell office:value-type="float" office:value="111140.05" table:style-name="ce10">
            <text:p>111 140.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00000:5442</text:p>
          </table:table-cell>
          <table:table-cell office:value-type="float" office:value="455178.64" table:style-name="ce10">
            <text:p>455 178.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40101:7599</text:p>
          </table:table-cell>
          <table:table-cell office:value-type="float" office:value="1175506.24" table:style-name="ce10">
            <text:p>1 175 506.2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20105:1972</text:p>
          </table:table-cell>
          <table:table-cell office:value-type="float" office:value="21779.95" table:style-name="ce10">
            <text:p>21 779.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20102:983</text:p>
          </table:table-cell>
          <table:table-cell office:value-type="float" office:value="176902.25" table:style-name="ce10">
            <text:p>176 902.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10104:12233</text:p>
          </table:table-cell>
          <table:table-cell office:value-type="float" office:value="352339.87" table:style-name="ce10">
            <text:p>352 339.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00000:3177</text:p>
          </table:table-cell>
          <table:table-cell office:value-type="float" office:value="1928378.9" table:style-name="ce10">
            <text:p>1 928 378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40301:1346</text:p>
          </table:table-cell>
          <table:table-cell office:value-type="float" office:value="645745.66" table:style-name="ce10">
            <text:p>645 745.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00000:3178</text:p>
          </table:table-cell>
          <table:table-cell office:value-type="float" office:value="935497.44" table:style-name="ce10">
            <text:p>935 497.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70201:669</text:p>
          </table:table-cell>
          <table:table-cell office:value-type="float" office:value="2074354.17" table:style-name="ce10">
            <text:p>2 074 354.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10132:2111</text:p>
          </table:table-cell>
          <table:table-cell office:value-type="float" office:value="12956.48" table:style-name="ce10">
            <text:p>12 956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29674</text:p>
          </table:table-cell>
          <table:table-cell office:value-type="float" office:value="20062757.489999998" table:style-name="ce10">
            <text:p>20 062 757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5:19529</text:p>
          </table:table-cell>
          <table:table-cell office:value-type="float" office:value="4872899.1500000004" table:style-name="ce10">
            <text:p>4 872 899.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5:9848</text:p>
          </table:table-cell>
          <table:table-cell office:value-type="float" office:value="83470.22" table:style-name="ce10">
            <text:p>83 470.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60301:3689</text:p>
          </table:table-cell>
          <table:table-cell office:value-type="float" office:value="6313655.7400000002" table:style-name="ce10">
            <text:p>6 313 655.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1:10424</text:p>
          </table:table-cell>
          <table:table-cell office:value-type="float" office:value="462653.87" table:style-name="ce10">
            <text:p>462 653.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60301:3687</text:p>
          </table:table-cell>
          <table:table-cell office:value-type="float" office:value="5920045.6699999999" table:style-name="ce10">
            <text:p>5 920 045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3:11637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60301:3686</text:p>
          </table:table-cell>
          <table:table-cell office:value-type="float" office:value="5288116.79" table:style-name="ce10">
            <text:p>5 288 116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12:1378</text:p>
          </table:table-cell>
          <table:table-cell office:value-type="float" office:value="1262441.7" table:style-name="ce10">
            <text:p>1 262 441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05:501</text:p>
          </table:table-cell>
          <table:table-cell office:value-type="float" office:value="3331429.85" table:style-name="ce10">
            <text:p>3 331 429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5:17694</text:p>
          </table:table-cell>
          <table:table-cell office:value-type="float" office:value="58372437.469999999" table:style-name="ce10">
            <text:p>58 372 437.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5:19528</text:p>
          </table:table-cell>
          <table:table-cell office:value-type="float" office:value="9474818" table:style-name="ce10">
            <text:p>9 474 818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60402:3579</text:p>
          </table:table-cell>
          <table:table-cell office:value-type="float" office:value="871158.56" table:style-name="ce10">
            <text:p>871 158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4:374</text:p>
          </table:table-cell>
          <table:table-cell office:value-type="float" office:value="16899.79" table:style-name="ce10">
            <text:p>16 899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5:2860</text:p>
          </table:table-cell>
          <table:table-cell office:value-type="float" office:value="1922802.55" table:style-name="ce10">
            <text:p>1 922 802.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60301:2866</text:p>
          </table:table-cell>
          <table:table-cell office:value-type="float" office:value="558324.29" table:style-name="ce10">
            <text:p>558 324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10105:30</text:p>
          </table:table-cell>
          <table:table-cell office:value-type="float" office:value="232813.73" table:style-name="ce10">
            <text:p>232 813.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00000:577</text:p>
          </table:table-cell>
          <table:table-cell office:value-type="float" office:value="116975958.29000001" table:style-name="ce10">
            <text:p>116 975 958.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10104:8692</text:p>
          </table:table-cell>
          <table:table-cell office:value-type="float" office:value="2737896.2" table:style-name="ce10">
            <text:p>2 737 896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10112:1495</text:p>
          </table:table-cell>
          <table:table-cell office:value-type="float" office:value="601040.27" table:style-name="ce10">
            <text:p>601 040.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50102:1155</text:p>
          </table:table-cell>
          <table:table-cell office:value-type="float" office:value="682424.48" table:style-name="ce10">
            <text:p>682 424.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16286</text:p>
          </table:table-cell>
          <table:table-cell office:value-type="float" office:value="2697777.34" table:style-name="ce10">
            <text:p>2 697 777.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0:010123:327</text:p>
          </table:table-cell>
          <table:table-cell office:value-type="float" office:value="347011.43" table:style-name="ce10">
            <text:p>347 011.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6:9680</text:p>
          </table:table-cell>
          <table:table-cell office:value-type="float" office:value="1326751.67" table:style-name="ce10">
            <text:p>1 326 751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4:6573</text:p>
          </table:table-cell>
          <table:table-cell office:value-type="float" office:value="611965.85" table:style-name="ce10">
            <text:p>611 965.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51101:136</text:p>
          </table:table-cell>
          <table:table-cell office:value-type="float" office:value="33320077.59" table:style-name="ce10">
            <text:p>33 320 077.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5:19526</text:p>
          </table:table-cell>
          <table:table-cell office:value-type="float" office:value="132062841.84" table:style-name="ce10">
            <text:p>132 062 841.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0:010123:328</text:p>
          </table:table-cell>
          <table:table-cell office:value-type="float" office:value="346633.65" table:style-name="ce10">
            <text:p>346 633.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5:19530</text:p>
          </table:table-cell>
          <table:table-cell office:value-type="float" office:value="9300615.9900000002" table:style-name="ce10">
            <text:p>9 300 615.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103:11639</text:p>
          </table:table-cell>
          <table:table-cell office:value-type="float" office:value="98469.81" table:style-name="ce10">
            <text:p>98 469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1:1605</text:p>
          </table:table-cell>
          <table:table-cell office:value-type="float" office:value="913116.42" table:style-name="ce10">
            <text:p>913 116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3:11636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40301:6321</text:p>
          </table:table-cell>
          <table:table-cell office:value-type="float" office:value="6147889.96" table:style-name="ce10">
            <text:p>6 147 889.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00000:3724</text:p>
          </table:table-cell>
          <table:table-cell office:value-type="float" office:value="5472456.5300000003" table:style-name="ce10">
            <text:p>5 472 456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00000:1974</text:p>
          </table:table-cell>
          <table:table-cell office:value-type="float" office:value="6103995.5800000001" table:style-name="ce10">
            <text:p>6 103 995.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40104:2737</text:p>
          </table:table-cell>
          <table:table-cell office:value-type="float" office:value="5231578.5" table:style-name="ce10">
            <text:p>5 231 578.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8:5450</text:p>
          </table:table-cell>
          <table:table-cell office:value-type="float" office:value="71715.45" table:style-name="ce10">
            <text:p>71 715.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11:1830</text:p>
          </table:table-cell>
          <table:table-cell office:value-type="float" office:value="246069.4" table:style-name="ce10">
            <text:p>246 069.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2:6766</text:p>
          </table:table-cell>
          <table:table-cell office:value-type="float" office:value="643965.56000000006" table:style-name="ce10">
            <text:p>643 965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70501:3467</text:p>
          </table:table-cell>
          <table:table-cell office:value-type="float" office:value="6458972.1200000001" table:style-name="ce10">
            <text:p>6 458 972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5:9098</text:p>
          </table:table-cell>
          <table:table-cell office:value-type="float" office:value="1397884.79" table:style-name="ce10">
            <text:p>1 397 884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7:533</text:p>
          </table:table-cell>
          <table:table-cell office:value-type="float" office:value="1350518.42" table:style-name="ce10">
            <text:p>1 350 518.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2:1379</text:p>
          </table:table-cell>
          <table:table-cell office:value-type="float" office:value="1261266.04" table:style-name="ce10">
            <text:p>1 261 266.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9:31220</text:p>
          </table:table-cell>
          <table:table-cell office:value-type="float" office:value="236521.27" table:style-name="ce10">
            <text:p>236 521.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107:12727</text:p>
          </table:table-cell>
          <table:table-cell office:value-type="float" office:value="4955368.49" table:style-name="ce10">
            <text:p>4 955 368.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60301:1708</text:p>
          </table:table-cell>
          <table:table-cell office:value-type="float" office:value="449951.79" table:style-name="ce10">
            <text:p>449 951.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15:1564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70101:575</text:p>
          </table:table-cell>
          <table:table-cell office:value-type="float" office:value="34784327.340000004" table:style-name="ce10">
            <text:p>34 784 327.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50801:1550</text:p>
          </table:table-cell>
          <table:table-cell office:value-type="float" office:value="690041.14" table:style-name="ce10">
            <text:p>690 041.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40103:602</text:p>
          </table:table-cell>
          <table:table-cell office:value-type="float" office:value="1141623.54" table:style-name="ce10">
            <text:p>1 141 623.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5:17075</text:p>
          </table:table-cell>
          <table:table-cell office:value-type="float" office:value="23304507.73" table:style-name="ce10">
            <text:p>23 304 507.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51101:830</text:p>
          </table:table-cell>
          <table:table-cell office:value-type="float" office:value="17138018.120000001" table:style-name="ce10">
            <text:p>17 138 018.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81360036.60000002" table:style-name="ce10">
            <text:p>281 360 036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5:19527</text:p>
          </table:table-cell>
          <table:table-cell office:value-type="float" office:value="13741291.050000001" table:style-name="ce10">
            <text:p>13 741 291.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4:1377</text:p>
          </table:table-cell>
          <table:table-cell office:value-type="float" office:value="450112.09" table:style-name="ce10">
            <text:p>450 112.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103:11638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00000:3723</text:p>
          </table:table-cell>
          <table:table-cell office:value-type="float" office:value="6140805.5599999996" table:style-name="ce10">
            <text:p>6 140 805.5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301:3688</text:p>
          </table:table-cell>
          <table:table-cell office:value-type="float" office:value="5582581.8099999996" table:style-name="ce10">
            <text:p>5 582 581.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3:34217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103:1994</text:p>
          </table:table-cell>
          <table:table-cell office:value-type="float" office:value="24625019.109999999" table:style-name="ce10">
            <text:p>24 625 019.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00000:3725</text:p>
          </table:table-cell>
          <table:table-cell office:value-type="float" office:value="6047705.9000000004" table:style-name="ce10">
            <text:p>6 047 705.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3:8763</text:p>
          </table:table-cell>
          <table:table-cell office:value-type="float" office:value="17062647.649999999" table:style-name="ce10">
            <text:p>17 062 647.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21:1419</text:p>
          </table:table-cell>
          <table:table-cell office:value-type="float" office:value="10652153.76" table:style-name="ce10">
            <text:p>10 652 153.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40101:3982</text:p>
          </table:table-cell>
          <table:table-cell office:value-type="float" office:value="6213086.2199999997" table:style-name="ce10">
            <text:p>6 213 086.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841388.600000001" table:style-name="ce10">
            <text:p>18 841 388.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00000:769</text:p>
          </table:table-cell>
          <table:table-cell office:value-type="float" office:value="2526413.92" table:style-name="ce10">
            <text:p>2 526 413.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54:3900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00000:770</text:p>
          </table:table-cell>
          <table:table-cell office:value-type="float" office:value="135618650.38999999" table:style-name="ce10">
            <text:p>135 618 650.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90102:1463</text:p>
          </table:table-cell>
          <table:table-cell office:value-type="float" office:value="2410443.1" table:style-name="ce10">
            <text:p>2 410 443.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00000:1701</text:p>
          </table:table-cell>
          <table:table-cell office:value-type="float" office:value="1730075.7" table:style-name="ce10">
            <text:p>1 730 075.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30102:1499</text:p>
          </table:table-cell>
          <table:table-cell office:value-type="float" office:value="415540.41" table:style-name="ce10">
            <text:p>415 540.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28:2311</text:p>
          </table:table-cell>
          <table:table-cell office:value-type="float" office:value="3259564.2" table:style-name="ce10">
            <text:p>3 259 564.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40102:3351</text:p>
          </table:table-cell>
          <table:table-cell office:value-type="float" office:value="1374089.67" table:style-name="ce10">
            <text:p>1 374 089.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14303</text:p>
          </table:table-cell>
          <table:table-cell office:value-type="float" office:value="1032204.01" table:style-name="ce10">
            <text:p>1 032 204.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103:5769</text:p>
          </table:table-cell>
          <table:table-cell office:value-type="float" office:value="86034" table:style-name="ce10">
            <text:p>86 034.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40401:1226</text:p>
          </table:table-cell>
          <table:table-cell office:value-type="float" office:value="1030035.53" table:style-name="ce10">
            <text:p>1 030 035.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30104:355</text:p>
          </table:table-cell>
          <table:table-cell office:value-type="float" office:value="1494505.83" table:style-name="ce10">
            <text:p>1 494 505.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70101:2085</text:p>
          </table:table-cell>
          <table:table-cell office:value-type="float" office:value="3224469.21" table:style-name="ce10">
            <text:p>3 224 469.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1501:12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60901: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60901: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81101:1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81101: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00000:47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20901:4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30901: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81101: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0901:1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8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401:1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133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001:1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1001:19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401:14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401:7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40601: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501: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60601:1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24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50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501:31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1001:5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401:12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0401:5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0702:5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501:105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901:11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602:30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501:28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103:4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0101:3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901:14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901:13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0904:3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0901:6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30101:69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901:11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901:120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103:34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103:34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90501:120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0401:38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10108:3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103:34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35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901:120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501:105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102:46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202:28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501:105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901:12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901:11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901:11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101:84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301:37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301:19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102:50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501:105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501:105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901:11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202:28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901:14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401:38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501:105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701:2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901:11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501:105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501:105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901:12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901:11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201:66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1:100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100101:5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101:144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80101:7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10101:28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50201:40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0601:1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30101:24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0701:2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30601:18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80201:4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0701:2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20302:8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130601:91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30301:10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20201:9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2:28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20101:32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10108:3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6:92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70601:9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90101: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90601:2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80102:2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0701:20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20126:4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20101:5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20101:15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20201:9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50101:29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50101: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20102: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50101:9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10104:30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20102:1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10109:27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50401:10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50402:5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20302:8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40101:75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70301:4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80101:4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4:4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6:010102:60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6:010102:12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9:2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6:010108:8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6:010108:24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6:1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6:010102:12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6:010108:8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6:020101:280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6:010111:30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4:10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10102:60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2:1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10108:9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00000:3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5:45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5:13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6:010102:12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6:010102:5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6:010102:5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4:72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0:25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30701:68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6:010108:87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02:127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08:250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6:010102:60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6:010102:60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6:010102:7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6:010102:34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6:010102:60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6:010102:12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20103:165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02:12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6:010108:8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02:60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466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8:24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10108:6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11:5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5:15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7:2144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45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70102:97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354:2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10102:12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0:19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4:7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3:115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0:2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02:128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2:606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2:60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10102:126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8:25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2:605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2:609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39:1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20101:16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25:2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6:010108:8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20101:30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02:13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9:17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8:8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8:24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301:19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10102:605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10102:5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10108:24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00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00701: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50201: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160601:2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20401:3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2:1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36:4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5:239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58: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31:2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3:268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237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5:237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6:150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51:61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5:26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58:2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3:65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5:237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3: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00000:19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5:9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60:7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50201:9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3:2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701:238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701:239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701:23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701:29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701:292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701:29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701:275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701:251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20102:13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701:25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701:29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701:29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701:251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701:238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00601:18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701:239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701:239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20102: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40701:23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701:23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701:25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70101:57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40701:29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701:251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701:292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40701:29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701:27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40701:239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40701:251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40701:29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40701:27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40701:251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701:239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40701:238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20201:48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20201:7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20201:4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40701:238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701:292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701:23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701:250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701:292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40701:23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40701:277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40701:27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701:291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701:29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701:273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40701:27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40201:17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40101:80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50101: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60301:5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40101:8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0102:183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60101:218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50201:27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201:6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201: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201:5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201:4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201:3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201:3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201:2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201:4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50201: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50201:3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10102:1586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20104:21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50201:6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201:4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50201:2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00000:159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201:1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201:3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50201:3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50201:27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50201:3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50201:6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50201:5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50201:3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50201:4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50201:65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20601:39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201:5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50101:97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50201:4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50101:59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50201:3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50201:280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50201:4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50201:2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50201: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50201:63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50201:26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50201:4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50201:7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30401:182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201:48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201:279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201:61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201:54</text:p>
          </table:table-cell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4B792A3BE1EC516B33BA1B3E161F3D01E82E838DA7EDD2548006D1C93D9FA5EFE2CC39662603CE66DD52352994595EBE7E4D1293533470BEA9A4E6165F9579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06T13:00:58Z</meta:creation-date>
    <dc:date>2024-03-06T13:04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